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1" svg:font-family="'Times New Roman', serif"/>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style:style>
    <style:style style:name="P7" style:family="paragraph" style:parent-style-name="Standard">
      <style:paragraph-properties fo:margin-left="0cm" fo:margin-right="0cm" fo:text-align="justify" style:justify-single-word="false" fo:orphans="2" fo:widows="2" fo:text-indent="0cm" style:auto-text-indent="false"/>
    </style:style>
    <style:style style:name="P8" style:family="paragraph" style:parent-style-name="Text_20_body">
      <style:text-properties style:use-window-font-color="true" style:font-name="Times New Roman"/>
    </style:style>
    <style:style style:name="P9"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bold" style:font-weight-asian="bold" style:font-weight-complex="bold"/>
    </style:style>
    <style:style style:name="P10" style:family="paragraph" style:parent-style-name="Text_20_body">
      <style:paragraph-properties fo:margin-top="0cm" fo:margin-bottom="0.212cm" fo:text-align="justify" style:justify-single-word="false" fo:orphans="2" fo:widows="2"/>
      <style:text-properties fo:font-variant="normal" fo:text-transform="none" fo:color="#212529" style:font-name="apple-system" fo:font-size="12pt" fo:letter-spacing="normal" fo:font-style="normal" fo:font-weight="normal"/>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size-complex="14pt" style:font-style-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size-complex="14pt" style:font-style-complex="normal"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size-complex="14pt" style:font-style-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bold" style:font-size-complex="14pt" style:font-style-complex="normal"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style-asian="normal" style:font-size-complex="14pt" style:font-style-complex="normal"/>
    </style:style>
    <style:style style:name="T8"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9"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0"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style:use-window-font-color="true" style:font-name="Times New Roman" fo:font-size="14pt" fo:letter-spacing="normal" fo:font-style="normal" fo:font-weight="bold" style:font-name-asian="Times New Roman" style:font-size-asian="14pt" style:font-style-asian="normal" style:font-weight-asian="bold" style:font-size-complex="14pt" style:font-style-complex="normal" style:font-weight-complex="bold"/>
    </style:style>
    <style:style style:name="T12" style:family="text">
      <style:text-properties fo:font-variant="normal" fo:text-transform="none" style:use-window-font-color="true" style:font-name="Times New Roman" fo:font-size="14pt" fo:letter-spacing="normal" fo:font-style="normal" fo:font-weight="normal" style:font-size-asian="14pt" style:font-name-complex="Arial2" style:font-size-complex="14pt"/>
    </style:style>
    <style:style style:name="T1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4"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15"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size-complex="14pt" style:font-style-complex="normal" style:font-weight-complex="bold"/>
    </style:style>
    <style:style style:name="T16"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name-asian="Times New Roman" style:font-size-asian="14pt" style:font-style-asian="normal" style:font-weight-asian="normal" style:font-size-complex="14pt" style:font-style-complex="normal" style:font-weight-complex="normal"/>
    </style:style>
    <style:style style:name="T18" style:family="text">
      <style:text-properties fo:font-variant="normal" fo:text-transform="none" style:use-window-font-color="true" style:font-name="Times New Roman" fo:font-size="14pt" fo:letter-spacing="normal" fo:font-style="normal" style:font-name-asian="Times New Roman" style:font-size-asian="14pt" style:font-style-asian="normal" style:font-size-complex="14pt" style:font-style-complex="normal"/>
    </style:style>
    <style:style style:name="T19" style:family="text">
      <style:text-properties fo:font-variant="normal" fo:text-transform="none" style:use-window-font-color="true" style:font-name="Times New Roman" fo:font-size="14pt" fo:letter-spacing="normal" fo:font-weight="bold" fo:background-color="transparent" style:font-name-asian="Times New Roman" style:font-size-asian="14pt" style:font-style-asian="normal" style:font-weight-asian="bold" style:font-size-complex="14pt" style:font-style-complex="normal" style:font-weight-complex="bold"/>
    </style:style>
    <style:style style:name="T20" style:family="text">
      <style:text-properties fo:font-variant="normal" fo:text-transform="none" style:use-window-font-color="true" style:font-name="Times New Roman" fo:font-size="14pt" fo:letter-spacing="normal" fo:font-weight="bold" fo:background-color="#ffffff" style:font-name-asian="Times New Roman" style:font-size-asian="14pt" style:font-style-asian="normal" style:font-weight-asian="bold" style:font-size-complex="14pt" style:font-style-complex="normal" style:font-weight-complex="bold"/>
    </style:style>
    <style:style style:name="T21"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style-asian="normal" style:font-weight-asian="normal" style:font-size-complex="14pt" style:font-style-complex="normal" style:font-weight-complex="normal"/>
    </style:style>
    <style:style style:name="T22" style:family="text">
      <style:text-properties fo:font-variant="normal" fo:text-transform="none" style:use-window-font-color="true" style:font-name="Times New Roman" fo:font-size="12pt" fo:letter-spacing="normal" fo:font-style="normal" fo:font-weight="normal" fo:background-color="transparent" style:font-name-asian="Times New Roman" style:font-size-asian="14pt" style:font-style-asian="normal" style:font-weight-asian="bold" style:font-size-complex="14pt" style:font-style-complex="normal" style:font-weight-complex="bold"/>
    </style:style>
    <style:style style:name="T23" style:family="text">
      <style:text-properties fo:font-variant="normal" fo:text-transform="none" style:use-window-font-color="true" style:font-name="Times New Roman" fo:font-size="12pt" fo:letter-spacing="normal" fo:font-style="normal" fo:font-weight="bold" fo:background-color="transparent" style:font-name-asian="Times New Roman" style:font-size-asian="12pt" style:font-style-asian="normal" style:font-weight-asian="bold" style:font-size-complex="12pt" style:font-style-complex="normal" style:font-weight-complex="bold"/>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fo:background-color="transparent"/>
    </style:style>
    <style:style style:name="T26" style:family="text">
      <style:text-properties fo:font-variant="normal" fo:text-transform="none" fo:letter-spacing="normal" fo:font-style="italic" fo:font-weight="normal" fo:background-color="transparent" style:font-style-asian="italic" style:font-style-complex="italic"/>
    </style:style>
    <style:style style:name="T27"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28" style:family="text">
      <style:text-properties fo:font-variant="normal" fo:text-transform="none" fo:color="#212529" style:font-name="apple-system" fo:font-size="12pt" fo:letter-spacing="normal" fo:font-style="normal" fo:font-weight="normal" fo:background-color="transparent" style:font-name-asian="Times New Roman" style:font-size-asian="14pt" style:font-style-asian="normal" style:font-weight-asian="bold" style:font-size-complex="14pt" style:font-style-complex="normal" style:font-weight-complex="bold"/>
    </style:style>
    <style:style style:name="T29" style:family="text">
      <style:text-properties fo:font-variant="normal" fo:text-transform="none" fo:color="#212529" fo:font-size="12pt" fo:letter-spacing="normal" fo:font-style="normal" fo:font-weight="normal" fo:background-color="transparent" style:font-name-asian="Times New Roman" style:font-size-asian="14pt" style:font-style-asian="normal" style:font-weight-asian="bold" style:font-size-complex="14pt" style:font-style-complex="normal" style:font-weight-complex="bold"/>
    </style:style>
    <style:style style:name="T30" style:family="text">
      <style:text-properties fo:font-variant="normal" fo:text-transform="none" fo:color="#212529" fo:font-size="12pt" fo:letter-spacing="normal" fo:font-style="normal" fo:font-weight="bold" fo:background-color="transparent" style:font-name-asian="Times New Roman" style:font-size-asian="12pt" style:font-style-asian="normal" style:font-weight-asian="bold" style:font-size-complex="12pt" style:font-style-complex="normal" style:font-weight-complex="bold"/>
    </style:style>
    <style:style style:name="T31" style:family="text">
      <style:text-properties fo:font-variant="normal" fo:text-transform="none" fo:color="#212529" style:font-name="Times New Roman" fo:font-size="12pt" fo:letter-spacing="normal" fo:font-style="normal" fo:font-weight="normal" fo:background-color="transparent" style:font-name-asian="Times New Roman" style:font-size-asian="14pt" style:font-style-asian="normal" style:font-weight-asian="bold" style:font-size-complex="14pt" style:font-style-complex="normal" style:font-weight-complex="bold"/>
    </style:style>
    <style:style style:name="T32" style:family="text">
      <style:text-properties fo:font-variant="normal" fo:text-transform="none" fo:color="#212529" style:font-name="Times New Roman" fo:font-size="12pt" fo:letter-spacing="normal" fo:font-style="normal" fo:font-weight="normal" fo:background-color="transparent" style:font-name-asian="Times New Roman" style:font-size-asian="12pt" style:font-style-asian="normal" style:font-weight-asian="bold" style:font-size-complex="12pt" style:font-style-complex="normal" style:font-weight-complex="bold"/>
    </style:style>
    <style:style style:name="T33" style:family="text">
      <style:text-properties fo:font-variant="normal" fo:text-transform="none" fo:color="#212529" style:font-name="Times New Roman" fo:font-size="12pt" fo:letter-spacing="normal" fo:font-style="normal" fo:background-color="transparent" style:font-name-asian="Times New Roman" style:font-size-asian="12pt" style:font-style-asian="normal" style:font-size-complex="12pt" style:font-style-complex="normal"/>
    </style:style>
    <style:style style:name="T34" style:family="text">
      <style:text-properties fo:font-variant="normal" fo:text-transform="none" fo:color="#212529" style:font-name="Times New Roman" fo:font-size="12pt" fo:letter-spacing="normal" fo:font-style="normal" fo:font-weight="bold" fo:background-color="transparent" style:font-name-asian="Times New Roman" style:font-size-asian="12pt" style:font-style-asian="normal" style:font-weight-asian="bold" style:font-size-complex="12pt" style:font-style-complex="normal" style:font-weight-complex="bold"/>
    </style:style>
    <style:style style:name="T35" style:family="text">
      <style:text-properties fo:font-variant="normal" fo:text-transform="none" fo:color="#212529" style:font-name="Times New Roman" fo:letter-spacing="normal" fo:font-style="normal" fo:font-weight="normal" fo:background-color="transparent" style:font-name-asian="Times New Roman" style:font-style-asian="normal" style:font-weight-asian="bold" style:font-style-complex="normal" style:font-weight-complex="bold"/>
    </style:style>
    <style:style style:name="T36" style:family="text">
      <style:text-properties fo:font-variant="normal" fo:text-transform="none" style:font-name="Times New Roman" fo:font-size="12pt" fo:letter-spacing="normal" fo:font-style="normal" fo:font-weight="normal" fo:background-color="transparent" style:font-name-asian="Times New Roman" style:font-size-asian="14pt" style:font-style-asian="normal" style:font-weight-asian="bold" style:font-size-complex="14pt" style:font-style-complex="normal" style:font-weight-complex="bold"/>
    </style:style>
    <style:style style:name="T37" style:family="text">
      <style:text-properties fo:font-variant="normal" fo:text-transform="none" style:font-name="Times New Roman" fo:font-size="12pt" fo:letter-spacing="normal" fo:font-style="normal" fo:font-weight="bold" fo:background-color="transparent" style:font-name-asian="Times New Roman" style:font-size-asian="12pt" style:font-style-asian="normal" style:font-weight-asian="bold" style:font-size-complex="12pt" style:font-style-complex="normal" style:font-weight-complex="bold"/>
    </style:style>
    <style:style style:name="T38" style:family="text">
      <style:text-properties fo:font-variant="normal" fo:text-transform="none" fo:font-size="12pt" fo:letter-spacing="normal" fo:font-style="normal" fo:font-weight="bold" fo:background-color="transparent" style:font-name-asian="Times New Roman" style:font-size-asian="12pt" style:font-style-asian="normal" style:font-weight-asian="bold" style:font-size-complex="12pt" style:font-style-complex="normal" style:font-weight-complex="bold"/>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weight="normal" style:font-size-asian="14pt" style:font-weight-asian="normal" style:font-name-complex="Arial2" style:font-size-complex="14pt" style:font-weight-complex="normal"/>
    </style:style>
    <style:style style:name="T42" style:family="text">
      <style:text-properties style:use-window-font-color="true" style:font-name="Times New Roman" fo:font-size="14pt" fo:font-weight="normal" fo:background-color="transparent" style:font-name-asian="Times New Roman"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44" style:family="text">
      <style:text-properties style:use-window-font-color="true" style:font-name="Times New Roman" fo:font-size="14pt" fo:font-weight="bold" style:font-size-asian="14pt" style:font-weight-asian="bold" style:font-size-complex="14pt" style:font-weight-complex="bold"/>
    </style:style>
    <style:style style:name="T45" style:family="text">
      <style:text-properties style:use-window-font-color="true" style:font-name="Times New Roman" fo:font-size="14pt" fo:background-color="transparent" style:font-name-asian="Times New Roman" style:font-size-asian="14pt" style:font-style-asian="normal" style:font-size-complex="14pt" style:font-style-complex="normal"/>
    </style:style>
    <style:style style:name="T46" style:family="text">
      <style:text-properties style:use-window-font-color="true" style:font-name="Times New Roman" fo:font-size="14pt" style:text-underline-style="solid" style:text-underline-width="auto" style:text-underline-color="font-color" fo:font-weight="bold" fo:background-color="#ffffff" style:font-name-asian="Times New Roman" style:font-size-asian="14pt" style:font-style-asian="normal" style:font-weight-asian="bold" style:font-size-complex="14pt" style:font-style-complex="normal" style:font-weight-complex="bold"/>
    </style:style>
    <style:style style:name="T47" style:family="text">
      <style:text-properties style:use-window-font-color="true" style:font-name="Times New Roman" fo:font-size="14pt" fo:font-style="italic" fo:font-weight="bold" fo:background-color="transparent" style:font-name-asian="Times New Roman" style:font-size-asian="14pt" style:font-style-asian="italic" style:font-weight-asian="bold" style:font-size-complex="14pt" style:font-style-complex="italic" style:font-weight-complex="bold"/>
    </style:style>
    <style:style style:name="T48" style:family="text">
      <style:text-properties style:use-window-font-color="true" style:font-name="Times New Roman" fo:font-size="12pt" fo:font-weight="normal" fo:background-color="transparent" style:font-name-asian="Times New Roman" style:font-size-asian="12pt" style:font-style-asian="normal" style:font-weight-asian="normal" style:font-size-complex="12pt" style:font-style-complex="normal" style:font-weight-complex="normal"/>
    </style:style>
    <style:style style:name="T49" style:family="text">
      <style:text-properties style:use-window-font-color="true" style:text-line-through-style="none" style:font-name="Times New Roman" fo:font-size="14pt" style:text-underline-style="none" fo:font-weight="normal" style:text-blinking="false" fo:background-color="#ffffff" style:font-name-asian="Times New Roman" style:font-size-asian="14pt" style:font-style-asian="normal" style:font-weight-asian="normal" style:font-size-complex="14pt" style:font-style-complex="normal" style:font-weight-complex="normal"/>
    </style:style>
    <style:style style:name="T50" style:family="text">
      <style:text-properties style:use-window-font-color="true"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51" style:family="text">
      <style:text-properties style:use-window-font-color="true" style:font-name="Times New Roman"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52" style:family="text">
      <style:text-properties style:use-window-font-color="true" style:font-name="Times New Roman" fo:font-weight="bold" fo:background-color="transparent" style:font-name-asian="Times New Roman" style:font-style-asian="normal" style:font-weight-asian="bold" style:font-style-complex="normal" style:font-weight-complex="bold"/>
    </style:style>
    <style:style style:name="T53" style:family="text">
      <style:text-properties style:use-window-font-color="true" style:font-name="Times New Roman" fo:font-size="12pt" fo:font-weight="bold" fo:background-color="transparent" style:font-name-asian="Times New Roman" style:font-size-asian="12pt" style:font-style-asian="normal" style:font-weight-asian="bold" style:font-size-complex="12pt" style:font-style-complex="normal" style:font-weight-complex="bold"/>
    </style:style>
    <style:style style:name="T54" style:family="text">
      <style:text-properties style:use-window-font-color="true" style:font-name="Times New Roman" fo:font-size="12pt" fo:background-color="transparent" style:font-name-asian="Times New Roman" style:font-size-asian="12pt" style:font-style-asian="normal" style:font-size-complex="12pt" style:font-style-complex="normal"/>
    </style:style>
    <style:style style:name="T55" style:family="text">
      <style:text-properties style:use-window-font-color="true" fo:font-weight="bold" fo:background-color="transparent" style:font-name-asian="Times New Roman" style:font-style-asian="normal" style:font-weight-asian="bold" style:font-style-complex="normal" style:font-weight-complex="bold"/>
    </style:style>
    <style:style style:name="T56" style:family="text">
      <style:text-properties style:use-window-font-color="true" fo:background-color="transparent" style:font-name-asian="Times New Roman" style:font-style-asian="normal" style:font-style-complex="normal"/>
    </style:style>
    <style:style style:name="T57" style:family="text">
      <style:text-properties fo:font-style="normal" fo:font-weight="normal"/>
    </style:style>
    <style:style style:name="T58" style:family="text">
      <style:text-properties style:font-name="Times New Roman"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59" style:family="text">
      <style:text-properties style:font-name="Times New Roman" fo:font-size="12pt" fo:font-weight="normal" fo:background-color="transparent" style:font-name-asian="Times New Roman" style:font-size-asian="12pt" style:font-style-asian="normal" style:font-weight-asian="normal" style:font-size-complex="12pt" style:font-style-complex="normal" style:font-weight-complex="normal"/>
    </style:style>
    <style:style style:name="T60" style:family="text">
      <style:text-properties fo:font-size="12pt" fo:background-color="transparent" style:font-name-asian="Times New Roman" style:font-size-asian="12pt" style:font-style-asian="normal" style:font-size-complex="12pt" style:font-style-complex="normal"/>
    </style:style>
    <style:style style:name="T61" style:family="text">
      <style:text-properties fo:font-size="12pt" fo:font-weight="bold" fo:background-color="transparent" style:font-name-asian="Times New Roman" style:font-size-asian="12pt" style:font-style-asian="normal" style:font-weight-asian="bold" style:font-size-complex="12pt" style:font-style-complex="normal" style:font-weight-complex="bold"/>
    </style:style>
    <style:style style:name="T62" style:family="text">
      <style:text-properties style:font-name="Times New Roman" fo:font-size="12pt" fo:font-weight="bold" fo:background-color="transparent" style:font-name-asian="Times New Roman" style:font-size-asian="12pt" style:font-style-asian="normal" style:font-weight-asian="bold" style:font-size-complex="12pt" style:font-style-complex="normal" style:font-weight-complex="bold"/>
    </style:style>
    <style:style style:name="T63" style:family="text">
      <style:text-properties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64" style:family="text">
      <style:text-properties fo:background-color="transparent" style:font-name-asian="Times New Roman" style:font-style-asian="normal" style:font-style-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8">Aujourd'hui on sera au tel avec Alexandre du syndicat national des journaliste qui fait parti de la coordination stop loi sécurité globale pour parler du projet de loi avant la manif de samedi!</text:span></text:span></text:p>
      <text:p text:style-name="P1"/>
      <text:p text:style-name="P2">Mais tout de suite les infos et rdv militants pour ce jeudi 14 janvier</text:p>
      <text:p text:style-name="Standard"><text:span text:style-name="Strong_20_Emphasis"><text:span text:style-name="T39"/></text:span></text:p>
      <text:p text:style-name="Standard"><text:bookmark text:name="jsc_c_15a"/><text:span text:style-name="Strong_20_Emphasis"><text:span text:style-name="T39">Et, justement à propos de la manif de samedi contre le projet de loi sécurité globale, les comités franciliens de </text:span></text:span><text:a xlink:type="simple" xlink:href="https://www.facebook.com/soutiensalamaskarade/?__cft__[0]=AZUYIjZgr4dZFoG4ury_a7bb9l0cHa2Soo-TrzL_g_7oF9h797FxvxvSC6OcMaFMOG4Z4fNrhzi-ZJPEb1RcNgMVEwpz-Y4mzuN6jpv5F5MUYPbkPMVV71lFvsHtZoue0wCEVyJWYREiC216wM72_WDt&amp;__tn__=-UC%2CP-R" text:style-name="Internet_20_link" text:visited-style-name="Visited_20_Internet_20_Link"><text:span text:style-name="Strong_20_Emphasis">Soutiens à la Maskarade</text:span></text:a><text:span text:style-name="Strong_20_Emphasis"><text:span text:style-name="T39"> et le collectif Tekno Pirate lancent un appel <text:s/>aux sound systems pour protester contre la répression opposée aux organisateurs et organisatrices de la rave Party bretonne </text:span></text:span></text:p>
      <text:p text:style-name="Standard"><text:span text:style-name="Strong_20_Emphasis"><text:span text:style-name="T40">Alors samedi : sortez vos sonos et venez ambiancer le cortège de tête ! </text:span></text:span></text:p>
      <text:p text:style-name="P1"/>
      <text:p text:style-name="P2">depuis 9h, ce matin, et jusqu'à demain, l'institut des Amériques poursuit son colloque international en ligne consacré à la "Dynamique de genre, à la sexualité et à la racialisation dans les Amériques" </text:p>
      <text:p text:style-name="Standard"><text:span text:style-name="T41">avec au programme, cet aprem, des discussions sur : </text:span><text:span text:style-name="Strong_20_Emphasis"><text:span text:style-name="T41"><text:s/>les </text:span></text:span><text:span text:style-name="Strong_20_Emphasis"><text:span text:style-name="T12">SEXUALITÉS et les sexualisations, suivi d'une performance artistique ; et demain matin les discussions porteront sur le MILITANTISME, la PARTICIPATION POLITIQUE ET la GOUVERNANCE <text:s/>puis sur la CULTURE POPULAIRE, la REAPPROPRIATION DES NORMES ET l'INTERSECTIONNALITÉ</text:span></text:span></text:p>
      <text:p text:style-name="Standard"><text:span text:style-name="T41">et pour suivre ce colloque en ligne, rdv jusqu'à demain sur le lien zom que vous retrouverez sur le site de l'agenda : <text:s/></text:span><text:a xlink:type="simple" xlink:href="https://us02web.zoom.us/meeting/register/tZUpduugqzgvGd2YBAc07ggFHgaqY_7C0wA" text:style-name="Internet_20_link" text:visited-style-name="Visited_20_Internet_20_Link"><text:span text:style-name="T39">https://us02web.zoom.us/meeting/register/tZUpduugqzgvGd2YBAc07ggFHgaqY_7C0wA</text:span></text:a><text:span text:style-name="T41">_ </text:span></text:p>
      <text:p text:style-name="Standard"><text:span text:style-name="Strong_20_Emphasis"><text:span text:style-name="T8"/></text:span></text:p>
      <text:p text:style-name="Standard"><text:span text:style-name="Strong_20_Emphasis"><text:span text:style-name="T8">à 12h30, l'Institut de Recherches et d'études sur la méditerranée et le MO organise un webinaire sur la révolution tunisienne, 10 ans après, de la révolution à la restauration</text:span></text:span></text:p>
      <text:p text:style-name="Standard"><text:span text:style-name="Strong_20_Emphasis"><text:span text:style-name="T14">pour rejoindre la visio-conférence avec l'essayiste Hatem Nafti et le journaliste et historien dominique vidal, rdv donc à 12h30 sur le lien vers la chaine youtube que vous retrouverez sur le site de l'agenda : </text:span></text:span><text:a xlink:type="simple" xlink:href="https://l.facebook.com/l.php?u=https%3A%2F%2Fbit.ly%2F3pIIznZ%3Ffbclid%3DIwAR2DxbHfVyecJnn-hPzGPKl9mz8YxM_R-Lw-o5KRQPYeF51z-URz6WMQEdg&amp;h=AT0cFymLaN65DTokEbSvo3q3Wuy7ufLwMkGeTe110BhEm7j34l2Uo4d1oFvdkmOkuzykpvcBAP042fa0jPh8lEk6OP6UuwbDqNvs9Fdy0GyO-o7Ah_2Pa30El70qc0O-&amp;__tn__=q&amp;c[0]=AT29ynAt75QQ1EAaKmVy1IYf-rVm-7wAHp8CmoisBnKrx8iJe535UMS_NkG9JjU9cYuQ8myxsKnXfTtTwn5uJ1YfZhy0H6G8B3XyQZuXNGfP2UMsmwVEdnkwVKkuqNnK76Fcr0hSkureQAxTfOhHqlzk" office:target-frame-name="_blank" xlink:show="new" text:style-name="Internet_20_link" text:visited-style-name="Visited_20_Internet_20_Link"><text:span text:style-name="Strong_20_Emphasis"><text:span text:style-name="T17">https://bit.ly/3pIIznZ</text:span></text:span></text:a><text:span text:style-name="Strong_20_Emphasis"><text:span text:style-name="T14"> <text:s/></text:span></text:span></text:p>
      <text:p text:style-name="Standard"><text:span text:style-name="Strong_20_Emphasis"><text:span text:style-name="T8"/></text:span></text:p>
      <text:p text:style-name="Standard"><text:span text:style-name="Strong_20_Emphasis"><text:span text:style-name="T8">à 14h, les étudiants de la Fac de lettres de la Sorbonne, l'université ouverte et le collectif Facs et Labos en lutte organisent un rassemblement contre les violences à l'université sur la place d ela Sorbonne<text:line-break/></text:span></text:span><text:span text:style-name="Strong_20_Emphasis"><text:span text:style-name="T14">Alors que les tentatives de suicides se multiplient dans le milieu étudiant, ni le gouvernement, ni L</text:span></text:span><text:span text:style-name="Strong_20_Emphasis"><text:span text:style-name="T15">’université ne répondent aux besoins des étudiant.e.s : les directions d'universités s'enfoncent dans le silence et le gouvernement sacrifie la jeunesse qui subit une précarité croissante et lui envoie la police pour réprimer toute contestation. </text:span></text:span></text:p>
      <text:p text:style-name="Standard"><text:span text:style-name="Strong_20_Emphasis"><text:span text:style-name="T15">NON, les étudiant·es ne sont pas "particulièrement fragiles psychiquement" ! Ils et elles subissent la violence insupportable de décisions politiques qui les sacrifient, qui détruisent leurs études, leurs conditions de vie et leurs avenirs. Essentialiser et psychologiser les réalités sociales <text:s/>: c'est un grand classique pour essayer de masquer les rapports sociaux, les dominations, les décisions politiques et les responsabilités. </text:span></text:span><text:soft-page-break/><text:span text:style-name="T13">Non, ce n'est pas le </text:span><text:a xlink:type="simple" xlink:href="https://www.facebook.com/hashtag/covid19?__eep__=6&amp;__cft__[0]=AZUSYnOmwm9IjRIS2kkBNG0NcIzlHheVLiHQN55MX-qTGc1nvzs4mWfjcnJLD7DuCXdJWFdURoxMetGn_O9BZ-EklCLLmstJyLxXcnbyIYewfhjqP570sktQSgsN8ke34jqgwleb_AaV7TWhUmjugmV44YcQ4MCRZJDb_h0U4z0prWd5KGlfDPwQDP-hFKgrnhU&amp;__tn__=*NK-R" text:style-name="Internet_20_link" text:visited-style-name="Visited_20_Internet_20_Link"><text:span text:style-name="T3">COVID19</text:span></text:a><text:span text:style-name="T13"> qui est responsable de la situation : Ce sont la LPR, Parcoursup, BienvenueEnFrance, la LRU, deux décennies de destruction de l'université qui sont responsables.</text:span></text:p>
      <text:p text:style-name="P1">Il n'y a pas de fatalité, mais il y a une évidence : sans postes et sans moyens, on ne mettra pas un terme aux souffrances des étudiant·es et des travailleur·ses de l'université. C'est d'ailleurs ce qu'exprime parfaitement la tribune de RogueESR que vous retrouverez sur le site de l'agenda : </text:p>
      <text:p text:style-name="Standard"><text:a xlink:type="simple" xlink:href="http://rogueesr.fr/rouvrons-les-universites" text:style-name="Internet_20_link" text:visited-style-name="Visited_20_Internet_20_Link">http://rogueesr.fr/rouvrons-les-universites</text:a><text:a xlink:type="simple" xlink:href="http://rogueesr.fr/rouvrons-les-universites/" text:style-name="Internet_20_link" text:visited-style-name="Visited_20_Internet_20_Link">/</text:a><text:span text:style-name="Strong_20_Emphasis"><text:span text:style-name="T6"> </text:span></text:span></text:p>
      <text:p text:style-name="Standard"><text:span text:style-name="Strong_20_Emphasis"><text:span text:style-name="T15">et pour protester contre cette violence administrative, physique et psychologique que subissent les étudiant.e.s: rdv donc à 14h sur la place de la Sorbonne. </text:span></text:span></text:p>
      <text:p text:style-name="Standard"><text:span text:style-name="Strong_20_Emphasis"><text:span text:style-name="T8"/></text:span></text:p>
      <text:p text:style-name="Standard"><text:span text:style-name="Strong_20_Emphasis"><text:span text:style-name="T8">de 15h à 17h, le séminaire sur « Les transformations de l’Etat social : interprétations, déclinaisons sectorielles, et résistances (1980-2020) », organisé par le Centre d'études et de recherches administratives, politiques et sociales propose une séance virtuelle </text:span></text:span><text:span text:style-name="T10">autour de  Vincent Dubois qui présentera son livre à paraître</text:span><text:span text:style-name="T9"> : « Contrôler les assistés : retour sur une enquête » </text:span><text:span text:style-name="T16"><text:line-break/>Un mot d’ordre s’est imposé à partir de la seconde moitié des années 1990 : contrôler les assistés. Selon cet impératif à la fois politique, gestionnaire et moral, il faut lutter contre les erreurs et les abus pour assurer une saine gestion des finances publiques, pour préserver le consentement à l’impôt et aux cotisations, pour corriger les déviances des bénéficiaires. </text:span></text:p>
      <text:p text:style-name="P3">Ce mot d’ordre est devenu un principe structurant : l’État social doit « maîtriser les risques » liés aux déclarations incomplètes ou fausses de ses allocataires, et inscrire cette nécessité dans son organisation. </text:p>
      <text:p text:style-name="P1"><text:span text:style-name="T25">Cette structuration et les dispositifs de vérification, de surveillance et de sanction qui l’accompagnent fournissent à leur tour l’occasion et le moyen concret d’un rappel à l’ordre. Les assistés ont des droits, mais aussi des devoirs, au premier rang desquels celui</text:span><text:span text:style-name="T26"> a minima</text:span><text:span text:style-name="T25"> de ne pas abuser de la solidarité dont ils bénéficient, et bien sûr ils s’exposent à des sanctions s’ils ne s’en acquittent pas. </text:span></text:p>
      <text:p text:style-name="P3">Ce rappel à « la loi et l’ordre » remplit aussi des fonctions plus larges, en actualisant les normes sociales du travail et du civisme que transgresseraient les fraudeurs, et en opposant sur cette base : les contribuables laborieux aux assistés oisifs, les exclus victimes du système aux « profiteurs » responsables de sa crise.<text:line-break/>Plus qu’une réponse à des problèmes objectifs préalablement identifiés et mesurés, l’imposition de ce mot d’ordre procède en fait, d’un ensemble de processus sociaux et politiques qui ont affecté les manières de voir les fractions précarisées des classes populaires, l’organisation et les pratiques de l’État social, ainsi que son rôle dans la régulation des rapports sociaux. Comment ce contrôle renforcé s’est-il imposé ? Comment la «fraude sociale » a-t-elle été promue comme un problème public majeur dans le traitement des questions sociales ? Comment la routine bureaucratique du contrôle a-t-elle été transformée en une politique à part entière, progressivement renforcée et rationalisée ? Quels sont les ressorts du durcissement des pratiques d’inspection et de sanction ? Et Quels profils sociaux y sont les plus directement exposés ? </text:p>
      <text:p text:style-name="Standard"><text:span text:style-name="T16">C’est à ces questions que ce livre apporte des éléments de réponse, et si vous voulez </text:span><text:soft-page-break/><text:span text:style-name="T16">en discuter avec son auteur, il faut s'inscrire en envoyant un mail à:</text:span><text:span text:style-name="T13"> </text:span><text:a xlink:type="simple" xlink:href="mailto:transformationsdeletatsocial@gmail.com" office:target-frame-name="_blank" xlink:show="new" text:style-name="Internet_20_link" text:visited-style-name="Visited_20_Internet_20_Link">transformationsdeletatsocial@gmail.com</text:a></text:p>
      <text:p text:style-name="Standard"><text:span text:style-name="Strong_20_Emphasis"><text:span text:style-name="T43"/></text:span></text:p>
      <text:p text:style-name="Standard"><text:span text:style-name="Strong_20_Emphasis"><text:span text:style-name="T43">à 18h, les rdv des </text:span></text:span><text:a xlink:type="simple" xlink:href="https://www.facebook.com/Mille-et-un-jeudis-pour-sauver-Ali-Abdullah-et-Dawood-1036342259773257/" text:style-name="Internet_20_link" text:visited-style-name="Visited_20_Internet_20_Link"><text:span text:style-name="Strong_20_Emphasis"><text:span text:style-name="T39">Mille et un jeudis pour sauver Ali</text:span></text:span></text:a><text:span text:style-name="Strong_20_Emphasis"><text:span text:style-name="T45"> se poursuivent sur la place de la république</text:span></text:span></text:p>
      <text:p text:style-name="P1">Ali Mohammed Al Nimr, un jeune Saoudien de 21 ans, a été condamné le 27 mai 2014 à la décapitation puis à la crucifixion publique de son corps jusqu'à pourrissement de ses chairs, pour avoir manifesté contre le gouvernement de son pays à l'âge de 17 ans. Emprisonné depuis le 14 février 2012, des aveux lui auraient été extorqués sous la torture, selon les rapports d'Amnesty international.</text:p>
      <text:p text:style-name="P1">En août dernier sa peine a été commuée en peine de prison, alors pour demander sa libération, les rdv hebdomadaires sur la place de la république se poursuivent, et c'est à 18H. </text:p>
      <text:p text:style-name="Standard"><text:span text:style-name="Strong_20_Emphasis"><text:span text:style-name="T43"/></text:span></text:p>
      <text:p text:style-name="P2">Le collectif Solidarités migrants Wilson lance un appel à bénévoles pour ses maraudes d'aujourdhui </text:p>
      <text:p text:style-name="P1"><text:span text:style-name="T24">ils ont BESOIN DE MONDE POUR : </text:span>DISTRIBUER DES REPAS sur le Point fixe à la Porte d'Aubervilliers et pour les maraudes mobiles et si vous pouvez uy participer, le rdv est donné à 18h15 au Théâtre de la Belle Étoile, 14 rue Saint-Just, à la plaine st-denis</text:p>
      <text:p text:style-name="Standard"><text:span text:style-name="Strong_20_Emphasis"><text:span text:style-name="T15">Et, si vous ne pouvez pas les aider physiquement, vous pouvez tjr renflouer leur 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text:span text:style-name="T40">https://www.helloasso.com/.../soutien-a-wilson/formulaires/1</text:span></text:span></text:a><text:span text:style-name="Strong_20_Emphasis"><text:span text:style-name="T42"> </text:span></text:span></text:p>
      <text:p text:style-name="P1"/>
      <text:p text:style-name="P2">de 18:00 à 20:00, les Brigades de solidarité populaire d'Aubervilliers ouvre leur point de collect-Distrib</text:p>
      <text:p text:style-name="Standard"><text:span text:style-name="Strong_20_Emphasis"><text:span text:style-name="T42">et vous pouvez déposer vos dons donc de 18h à 20h au labo zero déchet qui se trouve au 20 avenue Édouard Vaillant, à Pantin</text:span></text:span></text:p>
      <text:p text:style-name="Standard"><text:span text:style-name="Strong_20_Emphasis"><text:span text:style-name="T43"/></text:span></text:p>
      <text:p text:style-name="Standard"><text:span text:style-name="Strong_20_Emphasis"><text:span text:style-name="T19">À 18h30, le</text:span></text:span><text:span text:style-name="Strong_20_Emphasis"><text:span text:style-name="T20"> </text:span></text:span><text:a xlink:type="simple" xlink:href="https://www.facebook.com/Centre-Arabe-de-Recherches-et-dEtudes-Politiques-de-Paris-CAREP-Paris-976901389172539/" text:style-name="Internet_20_link" text:visited-style-name="Visited_20_Internet_20_Link"><text:span text:style-name="Strong_20_Emphasis"><text:span text:style-name="T39">Centre Arabe de Recherches et d'Etudes Politiques de Paris </text:span></text:span></text:a><text:span text:style-name="Strong_20_Emphasis"><text:span text:style-name="T1">organise un webinaire sur la laïcité et l'islamophobie </text:span></text:span></text:p>
      <text:p text:style-name="P1">la sociologue <text:span text:style-name="T57">Hanane Karimi </text:span>reviendra sur l’actualité politique récente liée à l’islam en France, en abordant : la laïcité, la loi contre le séparatisme, la lutte contre l’islamisme, la dissolution du CCIF et de BarakaCity et bien sûr la lutte contre l’islamophobie. </text:p>
      <text:p text:style-name="Standard"><text:span text:style-name="T39">Pour discuter avec elle de cette actualité, et l'analyser à l’aune de l’histoire de l’islam en France depuis les trente dernières années, rdv donc à 18h30; et pour suivre la visio-conf il faut s'inscrirre sur le lien que vous retrouver sur le site d el'agenda :</text:span><text:span text:style-name="T13"> </text:span><text:a xlink:type="simple" xlink:href="https://www.carep-paris.org/.../webinaire-29-laicite.../" text:style-name="Internet_20_link" text:visited-style-name="Visited_20_Internet_20_Link">https://www.carep-paris.org/.../webinaire-29-laicite.../</text:a><text:span text:style-name="T3"> </text:span></text:p>
      <text:p text:style-name="Standard"><text:span text:style-name="Strong_20_Emphasis"><text:span text:style-name="T43"/></text:span></text:p>
      <text:p text:style-name="Standard"><text:span text:style-name="Strong_20_Emphasis"><text:span text:style-name="T43">à 19h, la caisse de solidarité kaliméro organise sa Réunion mensuelle</text:span></text:span></text:p>
      <text:p text:style-name="P1">Kaliméro c'est une caisse de solidarité avec les prisonnier·ère·s de la guerre sociale en cours. Parce que La prison est un des rouages de ce système basé sur l’exploitation et la domination, Kaliméro envoie des mandats à celles et ceux qui sont accusé·e·s d’actes de révolte. </text:p>
      <text:p text:style-name="P1"><text:soft-page-break/>Tous les mois, une réunion est organisée pour faire le point sur les situations des personnes qui sont soutenues et échanger autour des possibles moyens d’esquive, de résistance et d’auto-organisation offensive contre la machine judiciaire et carcérale.</text:p>
      <text:p text:style-name="P1">Alors si vous participer à la réunion de ce soir, c'est à 19h au Kunda, qui se trouve au 48 rue Jules Lagaisse à Vitry sur Seine ; et si vous voulez avoir plus d'infos sur Kaliméro, vous pouvez leur écrire à : <text:a xlink:type="simple" xlink:href="mailto:kalimero@riseup.net" text:style-name="Internet_20_link" text:visited-style-name="Visited_20_Internet_20_Link">kalimero@riseup.net</text:a> <text:s/></text:p>
      <text:p text:style-name="Standard"><text:span text:style-name="Strong_20_Emphasis"><text:span text:style-name="T43"/></text:span></text:p>
      <text:p text:style-name="Standard"><text:span text:style-name="Strong_20_Emphasis"><text:span text:style-name="T19">à 19h aussi, </text:span></text:span><text:span text:style-name="Strong_20_Emphasis"><text:span text:style-name="T20"> </text:span></text:span><text:a xlink:type="simple" xlink:href="https://www.facebook.com/AlternatibaParis/" text:style-name="Internet_20_link" text:visited-style-name="Visited_20_Internet_20_Link"><text:span text:style-name="Strong_20_Emphasis">Alternatiba Paris</text:span></text:a><text:span text:style-name="Strong_20_Emphasis"><text:span text:style-name="T1"> propose une rencontre virtuelle avec ses militantes et militants pour présenter leurs revendications écologiques et les stratégies de l'organisation</text:span></text:span></text:p>
      <text:p text:style-name="Standard"><text:span text:style-name="Strong_20_Emphasis"><text:span text:style-name="T5">alors si vous voulez rencontrer, en ligne, les militantes et militants d'Alternatiba, rdv à 19h sur le lien jitsi que vous retrouverez sur le site de l'agenda : <text:s/></text:span></text:span><text:a xlink:type="simple" xlink:href="https://meet.jit.si/AccueilAlternatibaJanvier202" text:style-name="Internet_20_link" text:visited-style-name="Visited_20_Internet_20_Link"><text:span text:style-name="Strong_20_Emphasis">https://meet.jit.si/AccueilAlternatibaJanvier202</text:span></text:a><text:a xlink:type="simple" xlink:href="https://l.facebook.com/l.php?u=https%3A%2F%2Fmeet.jit.si%2FAccueilAlternatibaJanvier2021%3Ffbclid%3DIwAR1gDh8REPDIFVdmIEJGcHRmL-I_SPuqO6haEwJiH6sS_Y80OdpSdgaY2Rg&amp;h=AT2grpCT9_vPQ5k_938_SdyiGNX17h-wzSs3PJNhBjO3bFzPxTcTXlwXHMC5pMoB6o-DqbZLpyHYffB8WKHAuQ-k4xwsIk4DnXTxvoUA1yAuZcHVyAB2Cp0UTSjNsfnP&amp;__tn__=q&amp;c[0]=AT2yd_fzNOxENJK8UdTLevqiHLpsE8D9kgP8fFi8wgx52FPRpF_cJI-zMDDYTgrNfq7ty1d3eLphlpD3ViF8xsr4E2ZE5B8C7vOXvNzKyJ66txzTrAtBpAIS65ramsAeoxgPtSC1mIHH9x9VkZiY7Iy0" office:target-frame-name="_blank" xlink:show="new" text:style-name="Internet_20_link" text:visited-style-name="Visited_20_Internet_20_Link"><text:span text:style-name="Strong_20_Emphasis">1</text:span></text:a><text:span text:style-name="Strong_20_Emphasis"><text:span text:style-name="T5"> </text:span></text:span></text:p>
      <text:p text:style-name="Standard"><text:span text:style-name="Strong_20_Emphasis"><text:span text:style-name="T5"/></text:span></text:p>
      <text:p text:style-name="Standard"><text:span text:style-name="Strong_20_Emphasis"><text:span text:style-name="T2">à 19h30, c'est l'organisation extinction rébellion qui propose une rencontre en ligne avec ses militantes et militants</text:span></text:span></text:p>
      <text:p text:style-name="Standard"><text:span text:style-name="Strong_20_Emphasis"><text:span text:style-name="T5">alors pour discuter avec eux, rdv à 19h30 sur le lien que vous retrouverez sur le site de l'agenda : </text:span></text:span><text:span text:style-name="Strong_20_Emphasis"><text:span text:style-name="T27"> </text:span></text:span><text:a xlink:type="simple" xlink:href="https://www.eventbrite.fr/.../billets-acc" text:style-name="Internet_20_link" text:visited-style-name="Visited_20_Internet_20_Link"><text:span text:style-name="Strong_20_Emphasis">https://www.eventbrite.fr/.../billets-acc</text:span></text:a><text:a xlink:type="simple" xlink:href="https://l.facebook.com/l.php?u=https%3A%2F%2Fwww.eventbrite.fr%2Fe%2Fbillets-accueil-nouveauxelles-extinction-rebellion-135580622291%3Ffbclid%3DIwAR2EeKEyGwzekbIumQFfFiMNMvSsIVYGZ5puhZK8ZHXMmea2pluYoFTEQDw&amp;h=AT2L9vxPMp-rCAV6_awynOMEhbm8H-B2fNghlFqwtZ0Y1KCruzLG62nTwTYcbMsk-0adBkOm1z2dSU5PeqW4Zg8G1eneJjf3FMBpyKzWeV8ROpZmpoKbbirSkV9h-kmU&amp;__tn__=q&amp;c[0]=AT384t3jIC_gIJP3g2KHXQXHUoxrLWHw48Dobd1a3QiaYMQrm5g9_rZtqBrFlfqJtCBu7s9M6XjtHY74BpKPKPF-Yh9zEiLnnfhJOMAiZJqGcT_3yfwR3ZRUR13qqdfMUZihMSq4kPjYcip_oboZqm8U" office:target-frame-name="_blank" xlink:show="new" text:style-name="Internet_20_link" text:visited-style-name="Visited_20_Internet_20_Link"><text:span text:style-name="Strong_20_Emphasis">ueil...</text:span></text:a><text:span text:style-name="Strong_20_Emphasis"><text:span text:style-name="T5"> <text:s/></text:span></text:span></text:p>
      <text:p text:style-name="Standard"><text:span text:style-name="Strong_20_Emphasis"><text:span text:style-name="T5"/></text:span></text:p>
      <text:p text:style-name="Standard"><text:span text:style-name="Strong_20_Emphasis"><text:span text:style-name="T2">à 19h30, les groupes étudiants syriens et palestiniens de l'école des études orientales et africaines de l'université de Londres qui militent contre la complicité de la SOAS avec le régime colonial israélien, organisent une soirée quizz en ligne pour récolter des fonds destinés aux organisations d'aide aux Palestiniens</text:span></text:span></text:p>
      <text:p text:style-name="Standard"><text:span text:style-name="Strong_20_Emphasis"><text:span text:style-name="T5">Pour soutenir le CYC qui intervient auprès des <text:s/>jeunes Palestiniens, Libanais et Syriens dans les camps de réfugiés de Chatila et Nahr El-Bared, et l'organisation Molham qui fournit des produits de première nécessité aux réfugiés syriens vivant dans les camps des pays voisins, venez donc tester vos connaissances sur l'histoire du Moyen-Orient avec les étudiants de l'université de Londres.</text:span></text:span></text:p>
      <text:p text:style-name="Standard"><text:span text:style-name="Strong_20_Emphasis"><text:span text:style-name="T5">C'est à 19h30 sur le lien que vous retrouverez sur le site de l'agenda :</text:span></text:span><text:span text:style-name="Strong_20_Emphasis"><text:span text:style-name="T5"> </text:span></text:span><text:a xlink:type="simple" xlink:href="https://www.eventbrite.co.uk/.../quiz-night-tickets" text:style-name="Internet_20_link" text:visited-style-name="Visited_20_Internet_20_Link"><text:span text:style-name="Strong_20_Emphasis">https://www.eventbrite.co.uk/.../quiz-night-tickets</text:span></text:a><text:a xlink:type="simple" xlink:href="https://ssl.microsofttranslator.com/bv.aspx?ref=TAns&amp;from=&amp;to=fr&amp;a=https%3A%2F%2Fwww.eventbrite.co.uk%2F...%2Fquiz-night-tickets..." office:target-frame-name="_blank" xlink:show="new" text:style-name="Internet_20_link" text:visited-style-name="Visited_20_Internet_20_Link"><text:span text:style-name="Strong_20_Emphasis"> ...</text:span></text:a><text:span text:style-name="Strong_20_Emphasis"><text:span text:style-name="T5"> <text:s/></text:span></text:span></text:p>
      <text:p text:style-name="Standard"><text:span text:style-name="Strong_20_Emphasis"><text:span text:style-name="T1"/></text:span></text:p>
      <text:p text:style-name="Standard"><text:span text:style-name="Strong_20_Emphasis"><text:span text:style-name="T1">à 20h30, le collectif </text:span></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1"> propose une visio-conférence sur le militantisme féministe par le chant </text:span></text:span><draw:frame draw:style-name="fr1" draw:name="Cadre4" text:anchor-type="char" svg:width="0.041cm" draw:z-index="1"><draw:text-box fo:min-height="0.041cm"><text:p text:style-name="Text_20_body"> </text:p></draw:text-box></draw:frame></text:p>
      <text:p text:style-name="P1">Quelle est la place du chant dans le militantisme féministe ? Pourquoi la plupart des mouvements de lutte ont-ils leurs hymnes ? Et pourquoi est-il plus facile de trouver des chants sexistes que féministes ? </text:p>
      <text:p text:style-name="P1">C'est autour de ces questions que le collectif propose d'explorer le féminisme à travers des chants qui seront diffusés en ligne, puis analysés.</text:p>
      <text:p text:style-name="Standard"><text:span text:style-name="T39">Pour en discuter avec Coline Pélissier du choeur féministe Nos Lèvres Révoltées, rdv donc à 20h30 sur le site : </text:span><text:a xlink:type="simple" xlink:href="http://www.feministsinthecity.co/" text:style-name="Internet_20_link" text:visited-style-name="Visited_20_Internet_20_Link">www.feministsinthecity.co</text:a><text:a xlink:type="simple" xlink:href="http://www.feministsinthecity.com/?fbclid=IwAR25tpWeHZy3hu1uecKKcioqeUHjA02Y3kpPT7GnRiWrOTV66zLWxwDIxVA" office:target-frame-name="_blank" xlink:show="new" text:style-name="Internet_20_link" text:visited-style-name="Visited_20_Internet_20_Link">m</text:a></text:p>
      <text:p text:style-name="Standard"><text:span text:style-name="Strong_20_Emphasis"><text:span text:style-name="T43"/></text:span></text:p>
      <text:p text:style-name="Standard"><text:span text:style-name="Strong_20_Emphasis"><text:span text:style-name="T43">pour les insomniaques, à 2h du mat, le Workers World Party organise une discussion collective virtuelle, en anglais, sur la lutte contre le fascisme et le racisme aux USA!</text:span></text:span></text:p>
      <text:p text:style-name="Standard"><text:soft-page-break/><text:span text:style-name="Strong_20_Emphasis"><text:span text:style-name="T42">L'invasion du Capitole par des suprémacistes blancs chauffés par Donald Trump et l’incapacité de l’appareil d’État, en particulier de la police, à l'empêcher ont de quoi inquiéter...</text:span></text:span></text:p>
      <text:p text:style-name="Standard"><text:span text:style-name="Strong_20_Emphasis"><text:span text:style-name="T42">alors pour revenir sur ce coup de force, avec des représentants du Workers World Pary et des militants de Black Lives Matter rdv à 2h du mat sur le lien que vous retrouverez sur le site de l'agenda :</text:span></text:span><text:span text:style-name="Strong_20_Emphasis"><text:span text:style-name="T21"> </text:span></text:span><text:a xlink:type="simple" xlink:href="http://bit.ly/WorkersDefeatFascis" text:style-name="Internet_20_link" text:visited-style-name="Visited_20_Internet_20_Link"><text:span text:style-name="Strong_20_Emphasis">http://bit.ly/WorkersDefeatFascis</text:span></text:a><text:a xlink:type="simple" xlink:href="http://bit.ly/WorkersDefeatFascism" text:style-name="Internet_20_link" text:visited-style-name="Visited_20_Internet_20_Link"><text:span text:style-name="Strong_20_Emphasis">m</text:span></text:a><text:span text:style-name="Strong_20_Emphasis"><text:span text:style-name="T46"> </text:span></text:span><text:span text:style-name="Strong_20_Emphasis"><text:span text:style-name="T43"><text:s/></text:span></text:span></text:p>
      <text:p text:style-name="Standard"><text:span text:style-name="Strong_20_Emphasis"><text:span text:style-name="T43"/></text:span></text:p>
      <text:p text:style-name="Standard"><text:span text:style-name="Strong_20_Emphasis"><text:span text:style-name="T43">Demain matin, à partir de 9h, <text:s/>l'université de Reims organise une journée d'étude en ligne consacrées aux : "Images, discours et migrations en Méditerranée »</text:span></text:span></text:p>
      <text:p text:style-name="P1">Si les médias sont actuellement saturés par les discours liant la crise des migrant.e.s et la crise sanitaire causée par l’épidémie du covid-19, cette journée d'étude abordera non seulement les représentations sur les migrants concernées par ces crises, mais tous types de migrations, pourvu qu’elles soient envisagées sous l’angle de l’interculturalité (migrations professionnelles, économiques, politiques), observables hier ou aujourd’hui, dans le bassin méditerranéen. La notion de migrant.e étant elle-même construite socialement, politiquement, et médiatiquement, il s'agira d'explorer comment les dispositifs culturels mobilisant des images fixes ou des supports audiovisuels médiatisent une représentation des migrant.e.s ? Quelles valeurs et plus généralement quelles représentations des sociétés d’origine, de transit ou d’accueil véhiculent-ils ? Et du point de vue de la réception des images, comment les publics dans leur diversité appréhendent-ils ces dispositifs ? </text:p>
      <text:p text:style-name="P1">C'est autour de ces questions que des historiens, des sociologues et des politologues aborderont les représentations des migrants dans cette journée d'étude en ligne, et pour la suivre il faut s'inscrire avant demain matin, en envoyant un mail à </text:p>
      <text:p text:style-name="Standard"><text:a xlink:type="simple" xlink:href="mailto:pascal.laborderie@univ-reims.fr" text:style-name="Internet_20_link" text:visited-style-name="Visited_20_Internet_20_Link"><text:span text:style-name="Strong_20_Emphasis">pascal.laborderie@univ-reims.fr</text:span></text:a><text:span text:style-name="Strong_20_Emphasis"><text:span text:style-name="T42"> </text:span></text:span></text:p>
      <text:p text:style-name="Standard"><text:span text:style-name="Strong_20_Emphasis"><text:span text:style-name="T43"/></text:span></text:p>
      <text:p text:style-name="Standard"><text:span text:style-name="Strong_20_Emphasis"><text:span text:style-name="T43">demain matin, à partir de 9h aussi, l'université de Lille organise un colloque international en ligne sur le thème des acteurs économiques privés transnationaux</text:span></text:span></text:p>
      <text:p text:style-name="Standard"><text:span text:style-name="Strong_20_Emphasis"><text:span text:style-name="T42">avec au programme demain matin, des discussions qui porteront sur la régulation des compétitions entres ces acteurs, avec un focus sur l’arbitrage commercial international, un autre sur les industriels de la santé, un retour sur </text:span></text:span></text:p>
      <text:p text:style-name="Standard"><text:span text:style-name="Strong_20_Emphasis"><text:span text:style-name="T42">La dette des États émergents comme terrain de jeu des investisseurs privés, ou encore une discussion sur Les acteurs chinois transnationaux dans le système international de normalisation ;</text:span></text:span></text:p>
      <text:p text:style-name="Standard"><text:span text:style-name="Strong_20_Emphasis"><text:span text:style-name="T42">et pour suivre ce colloque en ligne, rdv demain matin à 9h sur le lien que vous retrouverez sur le site de l'agenda : </text:span></text:span><text:a xlink:type="simple" xlink:href="http://univ-lille-fr.zoom.us/j/95170326038" text:style-name="Internet_20_link" text:visited-style-name="Visited_20_Internet_20_Link"><text:span text:style-name="Strong_20_Emphasis">http://univ-lille-fr.zoom.us/j/95170326038</text:span></text:a><text:span text:style-name="Strong_20_Emphasis"><text:span text:style-name="T42"> </text:span></text:span></text:p>
      <text:p text:style-name="Standard"><text:span text:style-name="Strong_20_Emphasis"><text:span text:style-name="T42"/></text:span></text:p>
      <text:p text:style-name="Standard"><text:span text:style-name="Strong_20_Emphasis"><text:span text:style-name="T43">enfin, demain matin, à partir de 11h, le séminaire sur le</text:span></text:span><text:span text:style-name="Strong_20_Emphasis"><text:span text:style-name="T8"> "Genre, les féminismes et les mobilisations collectives" se poursuit avec une séance virtuelle autour de </text:span></text:span><text:span text:style-name="T10">Manuela Salcedo et Sara Cesaro (de l'Université Paris 8) qui reviendront sur Vingt ans d'engagement(s) auprès des migrant.e.s sexuel.le.s.</text:span></text:p>
      <text:p text:style-name="Standard"><text:span text:style-name="T13">Et pour suivre ce séminaire en ligne, il faut s'inscrire en envoyant un mail à : </text:span><text:a xlink:type="simple" xlink:href="mailto:gfmc.contact@gmail.com" office:target-frame-name="_blank" xlink:show="new" text:style-name="Internet_20_link" text:visited-style-name="Visited_20_Internet_20_Link">gfmc.contact@gmail.com</text:a><text:span text:style-name="T13"> </text:span></text:p>
      <text:p text:style-name="Standard"><text:soft-page-break/><text:span text:style-name="Strong_20_Emphasis"><text:span text:style-name="T43">ITW</text:span></text:span></text:p>
      <text:p text:style-name="Standard"><text:span text:style-name="Strong_20_Emphasis"><text:span text:style-name="T43">on est donc au téléphone avec Alexandre du Syndicat national des Journalistes pour parler du projet de loi sécurité Globale</text:span></text:span></text:p>
      <text:p text:style-name="Standard"><text:span text:style-name="Strong_20_Emphasis"><text:span text:style-name="T43">bonjour Alexandre et merci de nous appeler</text:span></text:span></text:p>
      <text:p text:style-name="Standard"><text:span text:style-name="Strong_20_Emphasis"><text:span text:style-name="T43"/></text:span></text:p>
      <text:p text:style-name="Standard"><text:span text:style-name="Strong_20_Emphasis"><text:span text:style-name="T43">alors je le disais vous représentez le SNJ, et avec d'autres organisations vous participez à la coordination Stop Loi sécurité globale : est-ce que vous pouvez nous en dire quelques mots ?</text:span></text:span></text:p>
      <text:p text:style-name="Standard"><text:span text:style-name="Strong_20_Emphasis"><text:span text:style-name="T22">Coordination s’est constituée le 8 novembre 2020 à l’initiative des quatre organisations syndicales représentatives de journalistes (SNJ - SNJ-CGT - CFDT-Journalistes - SGJ-FO) et de la Ligue des droits de l’Homme, qui sont montées au créneau, alors que la proposition de loi dite de Sécurité Globale était déposée en procédure accélérée au Parlement. </text:span></text:span></text:p>
      <text:p text:style-name="Standard"><text:span text:style-name="Strong_20_Emphasis"><text:span text:style-name="T22">Dans sa toute première expression, la coordination a demandé l’ouverture de discussions avec le ministère de l’Intérieur et le groupe parlementaire La République en Marche. Cette demande est restée lettre morte.</text:span></text:span></text:p>
      <text:p text:style-name="P6">Des associations de réalisateurs·trices, organisations de défense des droits humains, confédérations syndicales, comités de familles de victimes de violences policières, collectifs de quartiers populaires, d’exilé·es, de blessés et de Gilets jaunes, etc., ont progressivement rejoint la coordination #StopLoiSecuriteGlobale, aujourd’hui constituée d’une soixantaine d’organisations.</text:p>
      <text:p text:style-name="Standard"><text:span text:style-name="Strong_20_Emphasis"><text:span text:style-name="T43">Coordination très large puisqu'elle regroupe des organisations comme la quadrature du net, Amnesty, La LDH, ATTAC, des collectifs de journalistes comme REC, des médias dont <text:s/>ou encore des syndicats de la CGT à la CNT, en passant par la CFDT</text:span></text:span></text:p>
      <text:p text:style-name="Standard"><text:span text:style-name="Strong_20_Emphasis"><text:span text:style-name="T43"/></text:span></text:p>
      <text:p text:style-name="Standard"><text:span text:style-name="Strong_20_Emphasis"><text:span text:style-name="T43">qu'est-ce qui est problématique dans ce projet de loi ? </text:span></text:span></text:p>
      <text:p text:style-name="P6"><text:span text:style-name="Strong_20_Emphasis"><text:span text:style-name="T59">Cette proposition de loi vise à porter atteinte à la liberté de la presse, à la liberté d’informer et d’être informé, à la liberté d’expression, en somme aux libertés publiques fondamentales de notre République.</text:span></text:span></text:p>
      <text:p text:style-name="P6"><text:span text:style-name="Strong_20_Emphasis"><text:span text:style-name="T48"/></text:span></text:p>
      <text:p text:style-name="P6"><text:span text:style-name="Strong_20_Emphasis"><text:span text:style-name="T48"/></text:span></text:p>
      <text:p text:style-name="P6"><text:span text:style-name="Strong_20_Emphasis"><text:span text:style-name="T61">Calendrier depuis la création de la coord le 8 novembre : </text:span></text:span></text:p>
      <text:p text:style-name="P8"><text:span text:style-name="Strong_20_Emphasis"><text:span text:style-name="T38">La proposition de loi dite « Sécurité globale » a été votée par l’Assemblée nationale et poursuit son cheminement parlementaire au Sénat. L’annonce par le gouvernement de la réécriture du texte par une commission indépendante a fait long feu puisqu’elle était tout simplement contraire au principe de séparation des pouvoirs. Une commission sénatoriale a consulté certaines organisations membres de la coordination en leur annonçant que l’article 24 de la loi serait bien réécrit pour être éventuellement introduit dans l’article 18 de la loi dite Séparatisme.</text:span></text:span></text:p>
      <text:p text:style-name="P9">Aucune annonce n’a été faite à propos des articles 21 et 22 concernant la surveillance généralisée par drone et par caméra piéton, ni sur le Schéma national du maintien de l’ordre (SNMO). Le président de la République n'a pas davantage répondu à notre demande de rencontre formulée dans une lettre ouverte envoyée le 14 décembre.</text:p>
      <text:p text:style-name="P6"><text:span text:style-name="Strong_20_Emphasis"><text:span text:style-name="T53"/></text:span></text:p>
      <text:p text:style-name="Standard"><text:span text:style-name="Strong_20_Emphasis"><text:span text:style-name="T53">Calendrier des mobilisations :</text:span></text:span></text:p>
      <text:p text:style-name="P7"><text:span text:style-name="Strong_20_Emphasis"><text:span text:style-name="T23">les rassemblements et mobilisations contre la proposition de loi Sécurité globale ont fait descendre des centaines de milliers de personnes dans plus de 100 villes en France pour dénoncer une dérive sécuritaire très inquiétante : rassemblement du 17 novembre devant l'Assemblée nationale à Paris, rassemblements du 21 novembre, Marches des Libertés du 28 novembre et Marches des Libertés et des Justices du 5 décembre à Paris et partout en France.</text:span></text:span><text:span text:style-name="Strong_20_Emphasis"><text:span text:style-name="T53"> </text:span></text:span></text:p>
      <text:p text:style-name="P7"><text:soft-page-break/><text:span text:style-name="Strong_20_Emphasis"><text:span text:style-name="T23">Après cette manifestation du 5 décembre, et du fait de la stratégie de la terre brûlée mise en place par la préfecture de police, la coordination #StopLoiSecuriteGlobale a considéré que les conditions de sécurité des manifestants et manifestantes n'étaient pas assurées et elle s'est désolidarisé de l'appel à manif du 12 décembre : est-ce que vous pouvez nous en dire quelques mots ? </text:span></text:span></text:p>
      <text:p text:style-name="Standard"><text:span text:style-name="Strong_20_Emphasis"><text:span text:style-name="T43"/></text:span></text:p>
      <text:p text:style-name="P10"><text:span text:style-name="Strong_20_Emphasis"><text:span text:style-name="T43">La coordination #StopLoiSécuritéGlobale appelle à de nouvelles marches des libertés partout en France ce samedi 16 janvier 2021. </text:span></text:span></text:p>
      <text:p text:style-name="P10"><text:span text:style-name="Strong_20_Emphasis"><text:span text:style-name="T43">A Paris, la manifestation est prévue entre place Daumesnil et Bastille, et c'est à 14h je crois ? </text:span></text:span></text:p>
      <text:p text:style-name="P10"><text:span text:style-name="Strong_20_Emphasis"><text:span text:style-name="T43"/></text:span></text:p>
      <text:p text:style-name="P10"><text:span text:style-name="Strong_20_Emphasis"><text:span text:style-name="T43">Merci Alexandre et à samedi ! </text:span></text:span></text:p>
      <text:p text:style-name="P10"><text:span text:style-name="Strong_20_Emphasis"><text:span text:style-name="T43"/></text:span></text:p>
      <text:p text:style-name="Standard"><text:span text:style-name="Strong_20_Emphasis"><text:span text:style-name="T43"/></text:span></text:p>
      <text:p text:style-name="Standard"><text:span text:style-name="Strong_20_Emphasis"><text:span text:style-name="T43">RDV Culturels</text:span></text:span></text:p>
      <text:p text:style-name="Standard"><text:span text:style-name="Strong_20_Emphasis"><text:span text:style-name="T43"/></text:span></text:p>
      <text:p text:style-name="Standard"><text:span text:style-name="Strong_20_Emphasis"><text:span text:style-name="T43">de 12h à 14h, l'Institut français du Proche-orient à Erbil organise un webinaire, en anglais, sur l'histoire culturelle, artistique et patrimoniale de la ville kurde d'Erbil</text:span></text:span></text:p>
      <text:p text:style-name="Standard"><text:span text:style-name="Strong_20_Emphasis"><text:span text:style-name="T42">et pour suivre cette visio-conférence en anglais, rdv sur le lien zoom que vous retrouverez, avec les codes, sur le site de l'agenda : </text:span></text:span></text:p>
      <text:p text:style-name="Standard"><text:span text:style-name="Strong_20_Emphasis"><text:span text:style-name="T14">Zoom Link: </text:span></text:span><text:a xlink:type="simple" xlink:href="https://ukh.zoom.us/j/99561364040" text:style-name="Internet_20_link" text:visited-style-name="Visited_20_Internet_20_Link"><text:span text:style-name="Strong_20_Emphasis">https://ukh.zoom.us/j/99561364040</text:span></text:a><text:a xlink:type="simple" xlink:href="https://ukh.zoom.us/j/99561364040?pwd=MnVzTVNPUVB1S3JadGw4c3dUVEg4dz09&amp;fbclid=IwAR1KfsGVnKZ0ReLb5GHskrjUWvY5kBEA6Jr8TTyn1GTaWzCz0NjA2XTGMFI" office:target-frame-name="_blank" xlink:show="new" text:style-name="Internet_20_link" text:visited-style-name="Visited_20_Internet_20_Link"><text:span text:style-name="Strong_20_Emphasis">...</text:span></text:a><text:span text:style-name="Strong_20_Emphasis"><text:span text:style-name="T49"> </text:span></text:span><text:span text:style-name="Strong_20_Emphasis"><text:span text:style-name="T43"><text:line-break/></text:span></text:span><text:span text:style-name="Strong_20_Emphasis"><text:span text:style-name="T15">Meeting ID: 995 6136 4040</text:span></text:span><text:span text:style-name="Strong_20_Emphasis"><text:span text:style-name="T43"><text:line-break/></text:span></text:span><text:span text:style-name="Strong_20_Emphasis"><text:span text:style-name="T15">Passcode: 8ST6Ev</text:span></text:span><text:span text:style-name="Strong_20_Emphasis"><text:span text:style-name="T43"> </text:span></text:span></text:p>
      <text:p text:style-name="Standard"><text:span text:style-name="Strong_20_Emphasis"><text:span text:style-name="T43"/></text:span></text:p>
      <text:p text:style-name="Standard"><text:span text:style-name="Strong_20_Emphasis"><text:span text:style-name="T43">à 14h, laBibliothèque publique d'information propose un séminaire en ligne autour du film Nanouk l'Eskimau, réalisé par Robert Flaherty en 1922</text:span></text:span></text:p>
      <text:p text:style-name="Standard"><text:span text:style-name="Strong_20_Emphasis"><text:span text:style-name="T42">Les aventures de Nanouk et des siens sur la banquise, orchestrées avec la sensibilité et le sens de la dramaturgie de Robert Flaherty : ce chef d’œuvre met en tension les individus et leur environnement, entre lutte pour survivre et harmonie avec les éléments</text:span></text:span></text:p>
      <text:p text:style-name="Standard"><text:span text:style-name="Strong_20_Emphasis"><text:span text:style-name="T42">Pour découvrir ce film et le décortiquer, rdv donc à 14h sur le site de la BPI.</text:span></text:span></text:p>
      <text:p text:style-name="Standard"><text:span text:style-name="Strong_20_Emphasis"><text:span text:style-name="T43"/></text:span></text:p>
      <text:p text:style-name="Standard"><text:span text:style-name="Strong_20_Emphasis"><text:span text:style-name="T43">À 19h ce soir, et tous les jeudis soirs jusqu'au 25 mars, l'</text:span></text:span><text:a xlink:type="simple" xlink:href="https://www.facebook.com/institutiremmo/" text:style-name="Internet_20_link" text:visited-style-name="Visited_20_Internet_20_Link"><text:span text:style-name="Strong_20_Emphasis"><text:span text:style-name="T39">Iremmo - Institut de Recherche et d'Études Méditerranée Moyen-Orient</text:span></text:span></text:a><text:span text:style-name="Strong_20_Emphasis"><text:span text:style-name="T45"> poursuivent leur formation en ligne sur la culture et la politique au MO </text:span></text:span></text:p>
      <text:p text:style-name="Standard"><text:span text:style-name="Strong_20_Emphasis"><text:span text:style-name="T42">Pour suivre cette formation animée par L'historienne Giovanna Tanzarella, et le sociologue Bruno Péquignot, rdv donc sur le lien que vous retrouverez sur le site de l'agenda : <text:s/></text:span></text:span><text:a xlink:type="simple" xlink:href="https://l.facebook.com/l.php?u=https%3A%2F%2Fbit.ly%2F2LiCnnT%3Ffbclid%3DIwAR2yiBFa1c1UdVMM4tCl52fEblbkhazzMbLNg1Q_61vHAQJ7Lsh290IDhgw&amp;h=AT3HvBKQTqN-utCs-PMB6SPpxGM7ZgNxgFg3GOV_ZsT5SL24lpUFvXrrmTwhhP47NOaz_TDyZE_fuKbcaaEE8mtDF_m2UUxhsJMd5T42_dOwFh7dD3NtaSEgOCcBYTrtXg&amp;__tn__=q&amp;c[0]=AT3OCfCRCjkoP1hZDmnHeNEGaRPtRzUdYcbjnCVnyqInAEa008R5qNo_Efcfw5pgeNSCBFRTS8oEXCP3gOpSXbf2CQRHWno0z8CeNM2NTrvI69iCqg-F9rE_u_Izasa2MeKFICOraM6xP8wpkgDHBgHf" office:target-frame-name="_blank" xlink:show="new" text:style-name="Internet_20_link" text:visited-style-name="Visited_20_Internet_20_Link"><text:span text:style-name="Strong_20_Emphasis">https://bit.ly/2LiCnnT</text:span></text:a></text:p>
      <text:p text:style-name="Standard"><text:span text:style-name="Strong_20_Emphasis"><text:span text:style-name="T43"/></text:span></text:p>
      <text:p text:style-name="Standard"><text:span text:style-name="Strong_20_Emphasis"><text:span text:style-name="T43"/></text:span></text:p>
      <text:p text:style-name="Standard"><text:span text:style-name="Strong_20_Emphasis"><text:span text:style-name="T43">à 20h30, la Marbrerie propose un concert virtuel de Bachar Mar Khalifé</text:span></text:span></text:p>
      <text:p text:style-name="Standard"><text:span text:style-name="Strong_20_Emphasis"><text:span text:style-name="T43">et vous pouvez le suivre en live sur le site de la 25ème heure, dont vous </text:span></text:span><text:span text:style-name="Strong_20_Emphasis"><text:span text:style-name="T43">retrouverez le lien sur le site de l'agenda : </text:span></text:span><text:soft-page-break/><text:a xlink:type="simple" xlink:href="https://sallevirtuelle.25eheure.com/seance/5127" text:style-name="Internet_20_link" text:visited-style-name="Visited_20_Internet_20_Link"><text:span text:style-name="Strong_20_Emphasis">https://sallevirtuelle.25eheure.com/seance/5127</text:span></text:a><text:a xlink:type="simple" xlink:href="https://l.facebook.com/l.php?u=https%3A%2F%2Fsallevirtuelle.25eheure.com%2Fseance%2F5127%2F%3Ffbclid%3DIwAR1ArVhEpiBrT6cE9kPofozAwPxCb-F4IRxsaZPuvJCTzjaikCBd8FfNKXc&amp;h=AT1sjPjRLIlIWQV1d1-wniwlq_2-rcfPmK37Yp4w1x1SLNuqUNro3MvyFQov4jUU0k4qPTRmRKWJwZaVm7kGCn6Y9Vps7bXhj8HGw9Q_A9benQ4Nv2YIfB4IEtSTZXzu&amp;__tn__=q&amp;c[0]=AT3-4HVnYKycy-ioFuQKCdu5uh2kj4PT31hz8SKCWOnm0UrXeAEaI70FkIWfSOOZ1X6dWNHSImM1qUiFf5MA5cB3tzVYTvlN99EOpLMcUndVpyXjIg-pAgu3DJOBiLyAJIHzIKI-OqNjS9sjKbtdWnpq" office:target-frame-name="_blank" xlink:show="new" text:style-name="Internet_20_link" text:visited-style-name="Visited_20_Internet_20_Link"><text:span text:style-name="Strong_20_Emphasis">/</text:span></text:a><text:span text:style-name="Strong_20_Emphasis"><text:span text:style-name="T42"> <text:s/></text:span></text:span></text:p>
      <text:p text:style-name="Standard"><text:span text:style-name="Strong_20_Emphasis"><text:span text:style-name="T43"/></text:span></text:p>
      <text:p text:style-name="Standard"><text:span text:style-name="Strong_20_Emphasis"><text:span text:style-name="T43"/></text:span></text:p>
      <text:p text:style-name="Standard"><text:span text:style-name="Strong_20_Emphasis"><text:span text:style-name="T43">et on finit avec deux parutions <text:s/>aujourd'hui</text:span></text:span></text:p>
      <text:p text:style-name="Standard"><text:span text:style-name="Strong_20_Emphasis"><text:span text:style-name="T43">les éditions la Fabrique publient </text:span></text:span><text:span text:style-name="Strong_20_Emphasis"><text:span text:style-name="T47">Un hamster à l'école</text:span></text:span><text:span text:style-name="Strong_20_Emphasis"><text:span text:style-name="T43">, signé par </text:span></text:span><text:span text:style-name="T44">Nathalie Quintane</text:span></text:p>
      <text:p text:style-name="Standard"><text:span text:style-name="T39">53 ans que, en tant qu'élève, étudiante, puis enseignante, Nathalie Quintane est dans</text:span><text:span text:style-name="Emphasis"><text:span text:style-name="T39"> l’Éducation nationale</text:span></text:span><text:span text:style-name="T39">. De la disparition de l’estrade à l’arrivée du numérique, des concours aux cantines, des mutations insidieuses aux réformes à marche forcée, ce livre tente une traversée de l’institution — sans se retenir d’en rire, et en tâchant de ne pas trop en pleurer.</text:span></text:p>
      <text:p text:style-name="Standard"><text:span text:style-name="Strong_20_Emphasis"><text:span text:style-name="T18"/></text:span></text:p>
      <text:p text:style-name="Standard"><text:span text:style-name="Strong_20_Emphasis"><text:span text:style-name="T18"/></text:span></text:p>
      <text:p text:style-name="Standard"><text:span text:style-name="Strong_20_Emphasis"><text:span text:style-name="T11">Aujourd'hui aussi, le Conseil National de la Nouvelle Résistance <text:s/>publient le livre "Résistons Ensemble, plaidoyer pour des Jours Heureux" aux éditions Massot </text:span></text:span></text:p>
      <text:p text:style-name="P1">Au printemps 1943, trois ans après l’invasion de la France et la capitulation vichyste, des résistants s’élevaient contre l’envahisseur. Certes, contrairement au siècle dernier, nous ne sommes pas à proprement parler « en guerre ». Cependant, les analogies sont frappantes d'après le CNNR : les résistants d’aujourd’hui – qu’il s’agisse du personnel soignant, des artisans de la vie quotidienne ou des citoyens-militants – se battent. Les années de Résistance pourraient donc nous inspirer pour nous conduire à la Libération. Dès lors, comment organiser ce changement ? </text:p>
      <text:p text:style-name="P1">Pour y réfléchir, des intellectuels, des artistes et des figures militantes se sont rassemblés dans un Conseil National de la Nouvelle Résistance et plusieurs d'entre eux livrent ici leurs analyses sur ce système périmé que nos dirigeants, dans leur obsession du profit, ont engendré ; et esquissent leurs propositions pour une société plus juste. Vous trouverez dans ce livre, des textes rédigés pendant le confinement notamment par Ludivine Bantigny, Samuel Churin, Alain Damasio, <text:s/>Fatima Ouassak, ou encore Thomas Piketty et les bénéfices seront reversés au CNNR. </text:p>
      <text:p text:style-name="Standard"><text:span text:style-name="Strong_20_Emphasis"><text:span text:style-name="T18"/></text:span></text:p>
      <text:p text:style-name="Standard"><text:span text:style-name="Strong_20_Emphasis"><text:span text:style-name="T18"/></text:span></text:p>
      <text:p text:style-name="Standard"><text:span text:style-name="Strong_20_Emphasis"><text:span text:style-name="T18"/></text:span></text:p>
      <text:p text:style-name="Standard"><text:span text:style-name="Strong_20_Emphasis"><text:span text:style-name="T18"/></text:span></text:p>
      <text:p text:style-name="Standard"><text:span text:style-name="Strong_20_Emphasis"><text:span text:style-name="T18"/></text:span></text:p>
      <text:p text:style-name="Standard"><text:span text:style-name="Strong_20_Emphasis"><text:span text:style-name="T18">on se quitte avec Bachar Khalifé Marea Negra </text:span></text:span></text:p>
      <text:p text:style-name="P1">pour zik de fin?</text:p>
      <text:p text:style-name="P1">COMPILATION EN SOUTIEN AUX PRISONNIER/ES POLITIQUES EN BIÉLORUSSIE </text:p>
      <text:p text:style-name="P1">///</text:p>
      <text:p text:style-name="P1">Le label </text:p>
      <text:p text:style-name="Standard"><text:a xlink:type="simple" xlink:href="https://www.facebook.com/audiolith.records/?__cft__[0]=AZXdkYHGfJSxtPE1VspS6x1nuWQ7cY98f97Y0NOgZM9v7Qqp7gdCJdHSMQbb8flugh212MDxkjCab6eBxzWvpSpQIl2RSaKFykE0HyglsSlZ_hf-oIh7P8AqcJGEnXzIRelFKH4EYG_dj9PwaK1gAXe1&amp;__tn__=kK-R" text:style-name="Internet_20_link" text:visited-style-name="Visited_20_Internet_20_Link"><text:span text:style-name="T3">Audiolith Records</text:span></text:a></text:p>
      <text:p text:style-name="P1">sort une compilation internationale aux prisonnier/es politiques biélorusses dont notre ami Bancer. </text:p>
      <text:p text:style-name="Standard"><text:a xlink:type="simple" xlink:href="https://www.facebook.com/wwfhc/?__cft__[0]=AZXdkYHGfJSxtPE1VspS6x1nuWQ7cY98f97Y0NOgZM9v7Qqp7gdCJdHSMQbb8flugh212MDxkjCab6eBxzWvpSpQIl2RSaKFykE0HyglsSlZ_hf-oIh7P8AqcJGEnXzIRelFKH4EYG_dj9PwaK1gAXe1&amp;__tn__=kK-R" text:style-name="Internet_20_link" text:visited-style-name="Visited_20_Internet_20_Link"><text:span text:style-name="T3">What We Feel</text:span></text:a></text:p>
      <text:p text:style-name="P1"><text:soft-page-break/>(légendaire groupe hardcore antifa russe), </text:p>
      <text:p text:style-name="Standard"><text:a xlink:type="simple" xlink:href="https://www.facebook.com/mx.band.69/?__cft__[0]=AZXdkYHGfJSxtPE1VspS6x1nuWQ7cY98f97Y0NOgZM9v7Qqp7gdCJdHSMQbb8flugh212MDxkjCab6eBxzWvpSpQIl2RSaKFykE0HyglsSlZ_hf-oIh7P8AqcJGEnXzIRelFKH4EYG_dj9PwaK1gAXe1&amp;__tn__=kK-R" text:style-name="Internet_20_link" text:visited-style-name="Visited_20_Internet_20_Link"><text:span text:style-name="T3">Mister X BY Streetpunk</text:span></text:a></text:p>
      <text:p text:style-name="P1">(le groupe oi! de Bancer), </text:p>
      <text:p text:style-name="Standard"><text:a xlink:type="simple" xlink:href="https://www.facebook.com/losfastidios/?__cft__[0]=AZXdkYHGfJSxtPE1VspS6x1nuWQ7cY98f97Y0NOgZM9v7Qqp7gdCJdHSMQbb8flugh212MDxkjCab6eBxzWvpSpQIl2RSaKFykE0HyglsSlZ_hf-oIh7P8AqcJGEnXzIRelFKH4EYG_dj9PwaK1gAXe1&amp;__tn__=kK-R" text:style-name="Internet_20_link" text:visited-style-name="Visited_20_Internet_20_Link"><text:span text:style-name="T3">Los Fastidios - officialpage</text:span></text:a></text:p>
      <text:p text:style-name="P1">(Italie) et </text:p>
      <text:p text:style-name="Standard"><text:a xlink:type="simple" xlink:href="https://www.facebook.com/MTxHC/?__cft__[0]=AZXdkYHGfJSxtPE1VspS6x1nuWQ7cY98f97Y0NOgZM9v7Qqp7gdCJdHSMQbb8flugh212MDxkjCab6eBxzWvpSpQIl2RSaKFykE0HyglsSlZ_hf-oIh7P8AqcJGEnXzIRelFKH4EYG_dj9PwaK1gAXe1&amp;__tn__=kK-R" text:style-name="Internet_20_link" text:visited-style-name="Visited_20_Internet_20_Link"><text:span text:style-name="T3">MyTerror</text:span></text:a></text:p>
      <text:p text:style-name="P1">(Allemagne)</text:p>
      <text:p text:style-name="Standard"><text:span text:style-name="Strong_20_Emphasis"><text:span text:style-name="T7"><draw:frame draw:style-name="fr2" draw:name="images10" text:anchor-type="as-char" svg:width="0.423cm" svg:height="0.423cm" draw:z-index="0"><draw:image xlink:href="https://static.xx.fbcdn.net/images/emoji.php/v9/t9e/1/16/27a1.png" xlink:type="simple" xlink:show="embed" xlink:actuate="onLoad"/><svg:title>➡</svg:title></draw:frame></text:span></text:span><text:span text:style-name="Strong_20_Emphasis"><text:span text:style-name="T7"> </text:span></text:span><text:span text:style-name="Strong_20_Emphasis"><text:span text:style-name="T4">Preorder : </text:span></text:span><text:a xlink:type="simple" xlink:href="https://shrt.audiolith.net/al329" text:style-name="Internet_20_link" text:visited-style-name="Visited_20_Internet_20_Link"><text:span text:style-name="Strong_20_Emphasis"><text:span text:style-name="T7">https://shrt.audiolith.net/al329</text:span></text:span></text:a><text:span text:style-name="Strong_20_Emphasis"><text:span text:style-name="T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1" svg:font-family="'Times New Roman', serif"/>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3T15:45:26.91</meta:creation-date>
    <dc:date>2021-01-13T18:42:14.05</dc:date>
    <meta:editing-duration>PT2H36M23S</meta:editing-duration>
    <meta:editing-cycles>17</meta:editing-cycles>
    <meta:generator>OpenOffice/4.1.7$Win32 OpenOffice.org_project/417m1$Build-9800</meta:generator>
    <meta:document-statistic meta:table-count="0" meta:image-count="1" meta:object-count="0" meta:page-count="9" meta:paragraph-count="111" meta:word-count="3417" meta:character-count="22144"/>
  </office:meta>
</office:document-meta>
</file>