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sans-serif"/>
    <style:font-face style:name="OpenSymbol" svg:font-family="OpenSymbol"/>
    <style:font-face style:name="Verdana" svg:font-family="Verdana, Arial, Helvetica, sans-serif"/>
    <style:font-face style:name="arial" svg:font-family="arial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ext_20_body">
      <style:paragraph-properties fo:margin-left="0.132cm" fo:margin-right="0.132cm" fo:line-height="10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" style:family="paragraph" style:parent-style-name="Text_20_body">
      <style:text-properties style:font-name="Verdana1" fo:font-size="11pt" style:font-size-asian="11pt" style:font-size-complex="11pt"/>
    </style:style>
    <style:style style:name="P5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100%" fo:text-align="justify" style:justify-single-word="false"/>
    </style:style>
    <style:style style:name="P9" style:family="paragraph" style:parent-style-name="Text_20_body">
      <style:paragraph-properties fo:line-height="100%" fo:text-align="start" style:justify-single-word="false" fo:orphans="2"/>
    </style:style>
    <style:style style:name="P10" style:family="paragraph" style:parent-style-name="Text_20_body">
      <style:paragraph-properties fo:margin-left="0cm" fo:margin-right="0.265cm" fo:margin-top="0cm" fo:margin-bottom="0.079cm" fo:text-align="justify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1" style:family="paragraph" style:parent-style-name="Text_20_body">
      <style:paragraph-properties fo:margin-left="0cm" fo:margin-right="0.265cm" fo:margin-top="0cm" fo:margin-bottom="0.079cm" fo:line-height="100%" fo:text-align="start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.265cm" fo:margin-top="0cm" fo:margin-bottom="0.079cm" fo:line-height="100%" fo:text-align="start" style:justify-single-word="false" fo:orphan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.265cm" fo:margin-top="0cm" fo:margin-bottom="0.079cm" fo:text-align="justify" style:justify-single-word="false" fo:orphans="2" fo:text-indent="0cm" style:auto-text-indent="false" fo:padding="0cm" fo:border="none"/>
      <style:text-properties style:use-window-font-color="true" style:text-underline-style="none" fo:background-color="transparent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5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orphan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P19" style:family="paragraph" style:parent-style-name="Text_20_body">
      <style:paragraph-properties fo:margin-left="0.106cm" fo:margin-right="0cm" fo:line-height="100%" fo:text-align="start" style:justify-single-word="false" fo:orphans="2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0" style:family="paragraph" style:parent-style-name="Text_20_body">
      <style:paragraph-properties fo:margin-left="0.106cm" fo:margin-right="0cm" fo:line-height="100%" fo:text-align="justify" style:justify-single-word="false" fo:orphan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106cm" fo:margin-right="0cm" fo:line-height="100%" fo:text-align="start" style:justify-single-word="false" fo:orphans="2" fo:text-indent="0cm" style:auto-text-indent="false"/>
    </style:style>
    <style:style style:name="P22" style:family="paragraph" style:parent-style-name="Text_20_body" style:list-style-name="L1">
      <style:paragraph-properties fo:margin-left="0.106cm" fo:margin-right="0cm" fo:line-height="100%" fo:text-align="justify" style:justify-single-word="false" fo:orphans="2" fo:text-indent="0cm" style:auto-text-indent="false"/>
    </style:style>
    <style:style style:name="P23" style:family="paragraph" style:parent-style-name="Text_20_body" style:list-style-name="L2">
      <style:paragraph-properties fo:margin-left="0.106cm" fo:margin-right="0cm" fo:line-height="100%" fo:text-align="justify" style:justify-single-word="false" fo:orphans="2" fo:text-indent="0cm" style:auto-text-indent="false"/>
    </style:style>
    <style:style style:name="P24" style:family="paragraph" style:parent-style-name="Text_20_body" style:list-style-name="L1">
      <style:paragraph-properties fo:margin-left="0.106cm" fo:margin-right="0cm" fo:line-height="100%" fo:text-align="justify" style:justify-single-word="false" fo:orphans="2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P26" style:family="paragraph" style:parent-style-name="Horizontal_20_Line">
      <style:paragraph-properties fo:line-height="100%" fo:text-align="start" style:justify-single-word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7" style:family="paragraph" style:parent-style-name="Horizontal_20_Line">
      <style:paragraph-properties fo:line-height="100%" fo:text-align="start" style:justify-single-word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P28" style:family="paragraph" style:parent-style-name="Horizontal_20_Line">
      <style:text-properties fo:background-color="transparent"/>
    </style:style>
    <style:style style:name="P29" style:family="paragraph" style:parent-style-name="Horizontal_20_Line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Heading_20_2"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P34" style:family="paragraph" style:parent-style-name="Heading_20_3">
      <style:paragraph-properties fo:line-height="100%" fo:text-align="justify" style:justify-single-word="false"/>
    </style:style>
    <style:style style:name="P35" style:family="paragraph" style:parent-style-name="Heading_20_3">
      <style:paragraph-properties fo:line-height="100%" fo:text-align="start" style:justify-single-word="false"/>
      <style:text-properties fo:font-size="14pt" fo:background-color="transparent" style:font-size-asian="14pt" style:font-size-complex="14pt"/>
    </style:style>
    <style:style style:name="P36" style:family="paragraph" style:parent-style-name="Heading_20_3">
      <style:paragraph-properties fo:line-height="100%" fo:text-align="start" style:justify-single-word="false"/>
      <style:text-properties fo:font-size="14pt" style:font-size-asian="14pt" style:font-size-complex="14pt"/>
    </style:style>
    <style:style style:name="P37" style:family="paragraph" style:parent-style-name="Heading_20_3">
      <style:paragraph-properties fo:margin-left="0.212cm" fo:margin-right="0cm" fo:margin-top="0cm" fo:margin-bottom="0cm" fo:line-height="100%" fo:text-align="start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P38" style:family="paragraph" style:parent-style-name="Heading_20_3">
      <style:paragraph-properties fo:margin-left="0.212cm" fo:margin-right="0cm" fo:margin-top="0cm" fo:margin-bottom="0cm" fo:line-height="100%" fo:text-align="start" style:justify-single-word="false" fo:orphans="2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size-complex="14pt"/>
    </style:style>
    <style:style style:name="T3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#f2f2f2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5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7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ize-complex="14pt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font-weight="normal"/>
    </style:style>
    <style:style style:name="T9" style:family="text">
      <style:text-properties fo:font-variant="normal" fo:text-transform="none" style:text-line-through-style="none" fo:letter-spacing="normal" fo:font-style="normal" style:text-underline-style="none" style:text-blinking="false"/>
    </style:style>
    <style:style style:name="T10" style:family="text">
      <style:text-properties fo:font-variant="normal" fo:text-transform="none" style:text-line-through-style="none" style:font-name="Times New Roman" fo:font-size="14pt" fo:letter-spacing="normal" fo:font-style="normal" fo:font-weight="normal" style:text-blinking="false" style:font-size-asian="14pt" style:font-size-complex="14pt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variant="normal" fo:text-transform="none" fo:color="#000000" style:text-line-through-style="none" style:font-name="arial" fo:font-size="11.2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14" style:family="text">
      <style:text-properties fo:font-variant="normal" fo:text-transform="none" fo:color="#000000" style:text-line-through-style="none" fo:font-size="11.2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6" style:family="text">
      <style:text-properties fo:font-variant="normal" fo:text-transform="none" fo:color="#000000" style:text-line-through-style="none" style:font-name="Times New Roman" fo:font-size="11.2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18" style:family="text">
      <style:text-properties fo:background-color="#ffffff"/>
    </style:style>
    <style:style style:name="T19" style:family="text">
      <style:text-properties style:use-window-font-color="true" style:font-name="Times New Roman" fo:font-size="14pt" style:font-size-asian="14pt" style:font-size-complex="14pt"/>
    </style:style>
    <style:style style:name="T20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21" style:family="text">
      <style:text-properties style:use-window-font-color="true" style:font-name="Times New Roman" fo:font-size="14pt" style:text-underline-style="none" fo:background-color="transparent" style:font-size-asian="14pt" style:font-size-complex="14pt"/>
    </style:style>
    <style:style style:name="T2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23" style:family="text">
      <style:text-properties style:use-window-font-color="true" fo:font-size="14pt" style:font-size-asian="14pt" style:font-size-complex="14pt"/>
    </style:style>
    <style:style style:name="T24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style:use-window-font-color="true" style:text-underline-style="none" fo:background-color="transparen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weight-asian="bold" style:font-weight-complex="bold"/>
    </style:style>
    <style:style style:name="T29" style:family="text">
      <style:text-properties fo:background-color="transparen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background-color="#f2f2f2" style:background-transparency="0%" fo:padding="0cm" fo:border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background-color="#ffffff" style:background-transparency="0%" fo:padding="0cm" fo:border="non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results" xlink:type="simple"/>
        <form:form form:name="unnamed1" form:apply-filter="true" form:control-implementation="ooo:com.sun.star.form.component.Form" office:target-frame="" xlink:href="../../../../../..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2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03.09.2019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3"/>
      <text:p text:style-name="P32">Aujourd'hui, on recevra Thierry Lescant, secrétaire de l'Union syndicale Solidaires du Val-de-Marne, qui soutient la lutte des travailleurs sans-papiers en grève depuis juin dernier sur le site Chronopost Alfortville.</text:p>
      <text:p text:style-name="P17"><text:span text:style-name="Strong_20_Emphasis"><text:span text:style-name="T11">Pour soutenir les travailleurs sans-papiers, en grève sur le site Chronopost d'Alfortville :</text:span></text:span></text:p>
      <text:list xml:id="list6661117709662867560" text:style-name="L2">
        <text:list-item>
          <text:p text:style-name="P23"><text:span text:style-name="Strong_20_Emphasis"><text:span text:style-name="T11">N'hésitez pas à passer sur le piquet de grève :</text:span></text:span><text:span text:style-name="T11"> 2, chemin de Villeneuve St-Georges à Alfortville (à côté du carrefour Pompadour). </text:span></text:p>
        </text:list-item>
      </text:list>
      <text:list xml:id="list3717950885059469106" text:style-name="L1">
        <text:list-item>
          <text:p text:style-name="P22"><text:span text:style-name="T11">Vous pouvez aussi signer la pétition mise en ligne sur change.org :<text:line-break/></text:span><text:a xlink:type="simple" xlink:href="https://www.change.org/p/a-monsieur-le-pr%C3%25" text:style-name="Internet_20_link" text:visited-style-name="Visited_20_Internet_20_Link"><text:span text:style-name="T31">https://www.change.org/p/a-monsieur-le-pr%C3%</text:span></text:a></text:p>
        </text:list-item>
        <text:list-item>
          <text:p text:style-name="P24">Enfin un pot commun pour les soutenir financièrement a été mis en ligne sur le site dédié.</text:p>
        </text:list-item>
      </text:list>
      <text:p text:style-name="P20"/>
      <text:h text:style-name="Heading_20_2" text:outline-level="2">QUELQUES INFOS &amp; RDV MILITANTES </text:h>
      <text:h text:style-name="P34" text:outline-level="3">- Pour 13h30 : comme tous les lundis et mardis: <text:span text:style-name="T18">Le groupe légal de la coordination antirepression Paris IDF lance un appel à aller au Tribunal de Grande Instance de Paris, pour soutenir les Gilets jaunes interpelés ce we. </text:span></text:h>
      <text:p text:style-name="P5">Pour vous rendre à la cité judicaire de Paris, il est encore temps: </text:p>
      <text:p text:style-name="P8"><text:span text:style-name="T22">elle se trouve </text:span><text:span text:style-name="T21">au </text:span><text:a xlink:type="simple" xlink:href="https://paris.demosphere.net/lieu/31147" text:style-name="Internet_20_link" text:visited-style-name="Visited_20_Internet_20_Link">29-45 Avenue de la Porte de Clichy dans le 17ème</text:a></text:p>
      <text:p text:style-name="P8"><text:a xlink:type="simple" xlink:href="https://paris.demosphere.net/lieu/31147" text:style-name="Internet_20_link" text:visited-style-name="Visited_20_Internet_20_Link"><text:span text:style-name="T21">Métro ou RER-C Porte de Clichy</text:span></text:a></text:p>
      <text:p text:style-name="P6"/>
      <text:p text:style-name="P28"/>
      <text:h text:style-name="P35" text:outline-level="3"><text:bookmark text:name="date1"/><text:bookmark text:name="dateContents1"/><text:soft-page-break/><text:span text:style-name="T9">- A 18h30, <text:s/>la même coordination contre la répression et les violences policières tient aussi sa réunion hebdomadaire à la bourse du travail de Paris.</text:span><draw:frame draw:style-name="fr2" draw:name="Cadre3" text:anchor-type="char" svg:x="-0.397cm" svg:width="0.423cm" draw:z-index="1"><draw:text-box fo:min-height="1.296cm"><text:p text:style-name="Text_20_body"><draw:frame draw:style-name="fr3" draw:name="Cadre4" text:anchor-type="char" svg:x="0cm" svg:width="0.37cm" draw:z-index="2"><draw:text-box fo:min-height="0.397cm"><text:p text:style-name="Text_20_body"/></draw:text-box></draw:frame></text:p></draw:text-box></draw:frame></text:h>
      <text:p text:style-name="P12"><text:span text:style-name="T6">ça se passe à l'</text:span><text:a xlink:type="simple" xlink:href="https://paris.demosphere.net/lieu/1125" text:style-name="Internet_20_link" text:visited-style-name="Visited_20_Internet_20_Link"><text:span text:style-name="T21">Annexe Turbigo de la Bourse du travail<text:line-break/>Salle Léon Jouhaux<text:line-break/>67 rue de Turbigo, dans le 3eme<text:line-break/>Métro Arts et Metiers ou Temple</text:span></text:a></text:p>
      <text:p text:style-name="P11"/>
      <text:p text:style-name="P12"><text:span text:style-name="T6">et pour contacter directement la coordination, vous pouvez leur écrire à l'adresse mail: </text:span><text:a xlink:type="simple" xlink:href="mailto:---" text:style-name="Internet_20_link" text:visited-style-name="Visited_20_Internet_20_Link"><text:span text:style-name="T22">stoprepression@riseup.net</text:span></text:a><text:span text:style-name="T6"> ou les appeler au : 07 52 95 71 11</text:span></text:p>
      <text:section text:style-name="Sect1" text:name="Section1">
        <text:section text:style-name="Sect1" text:name="Section2">
          <text:p text:style-name="P14"/>
          <text:p text:style-name="P26"/>
          <text:h text:style-name="P36" text:outline-level="3"><text:span text:style-name="T28">- A 18h30 La section Ile-de-France du Syndicat Solidaires-ASSO propose <text:s/>une permanence syndicale et juridique. </text:span></text:h>
          <text:p text:style-name="P21"><text:span text:style-name="T4">Pour s'y inscrire, il vous suffit d'envoyer un mail <text:s/>à </text:span><text:a xlink:type="simple" xlink:href="mailto:---" text:style-name="Internet_20_link" text:visited-style-name="Visited_20_Internet_20_Link"><text:span text:style-name="T19">iledefrance@syndicat-asso.fr</text:span></text:a><text:span text:style-name="T4"> </text:span></text:p>
          <text:p text:style-name="P19">Une fois votre inscription prise en compte, rendez-vous dans les locaux de Solidaires, </text:p>
          <text:p text:style-name="P21"><text:span text:style-name="T4">au 31</text:span><text:a xlink:type="simple" xlink:href="https://paris.demosphere.net/lieu/30774" text:style-name="Internet_20_link" text:visited-style-name="Visited_20_Internet_20_Link"><text:span text:style-name="T20"> rue de la grange aux belle</text:span></text:a><text:a xlink:type="simple" xlink:href="https://paris.demosphere.net/lieu/30774" text:style-name="Internet_20_link" text:visited-style-name="Visited_20_Internet_20_Link"><text:span text:style-name="T21">s</text:span></text:a><text:span text:style-name="T6">, dans le 10ème arrondisement,</text:span></text:p>
          <text:p text:style-name="P21"><text:a xlink:type="simple" xlink:href="https://paris.demosphere.net/lieu/30774" text:style-name="Internet_20_link" text:visited-style-name="Visited_20_Internet_20_Link"><text:span text:style-name="T20">Métro Colonel-Fabien ou Jacques Bonsergent</text:span></text:a></text:p>
          <text:p text:style-name="P21"><text:a xlink:type="simple" xlink:href="https://paris.demosphere.net/rv/71440" text:style-name="Internet_20_link" text:visited-style-name="Visited_20_Internet_20_Link"><text:span text:style-name="T26">https://paris.demosphere.net/rv/71440</text:span></text:a><text:span text:style-name="T19"> </text:span><text:span text:style-name="T4"><text:s/></text:span></text:p>
          <text:p text:style-name="P14"/>
          <text:p text:style-name="P26"/>
          <text:h text:style-name="Heading_20_3" text:outline-level="3"><text:bookmark text:name="dateContents2"/><text:bookmark text:name="date2"/>- A 18h30, le mouvement décroissance IDF tiendra sa réunion mensuelle, à la maison des associations dans le 12ème. </text:h>
          <text:p text:style-name="P9"><text:span text:style-name="T5">Vous pouvez dores et déjà proposer une discussion ouverte sur le thème de votre choix en envoyant vos propositions à l'adresse mail du mouvement</text:span><text:span text:style-name="T4"> : </text:span><text:a xlink:type="simple" xlink:href="mailto:decroissanceidf@gmail.com" text:style-name="Internet_20_link" text:visited-style-name="Visited_20_Internet_20_Link"><text:span text:style-name="T26">decroissanceidf@gmail.com</text:span></text:a><text:span text:style-name="T23"> </text:span><text:span text:style-name="T4"><text:s/></text:span></text:p>
          <text:h text:style-name="P38" text:outline-level="3"><text:a xlink:type="simple" xlink:href="https://paris.demosphere.net/lieu/1328" text:style-name="Internet_20_link" text:visited-style-name="Visited_20_Internet_20_Link"><text:span text:style-name="T2"/></text:a></text:h>
          <text:h text:style-name="P37" text:outline-level="3">Et pour participer à la réunion de ce soir, rdv donc à partir de 18h30 à :</text:h>
          <text:h text:style-name="P38" text:outline-level="3"><text:span text:style-name="T3">la </text:span><draw:frame draw:style-name="fr2" draw:name="Cadre5" text:anchor-type="char" svg:x="-0.397cm" svg:width="0.423cm" draw:z-index="3"><draw:text-box fo:min-height="1.296cm"><text:p text:style-name="Text_20_body"><draw:frame draw:style-name="fr3" draw:name="Cadre6" text:anchor-type="char" svg:x="0cm" svg:width="0.37cm" draw:z-index="4"><draw:text-box fo:min-height="0.397cm"><text:p text:style-name="Text_20_body"/></draw:text-box></draw:frame></text:p></draw:text-box></draw:frame><text:a xlink:type="simple" xlink:href="https://paris.demosphere.net/lieu/1328" text:style-name="Internet_20_link" text:visited-style-name="Visited_20_Internet_20_Link"><text:span text:style-name="T24">Maison des associations du 12e<text:line-break/>181 avenue Daumesnil<text:line-break/>Métro Daumesnil ou Dugommier</text:span></text:a></text:h>
          <text:p text:style-name="P18"/>
          <text:p text:style-name="P27"/>
          <text:h text:style-name="Heading_20_3" text:outline-level="3">- A 18h30 toujours, le collectif citoyen des gilets verts appelle à un rassemblement pour l'Amazonie devant l'ambassade du Brésil. </text:h>
          <text:section text:style-name="Sect1" text:name="Section3">
            <text:section text:style-name="Sect1" text:name="Section4">
              <text:p text:style-name="P13"><text:soft-page-break/><text:span text:style-name="T10">Rdv donc devant l'ambassade du Brésil,</text:span></text:p>
              <text:p text:style-name="P10"><text:a xlink:type="simple" xlink:href="https://paris.demosphere.net/lieu/16282" text:style-name="Internet_20_link" text:visited-style-name="Visited_20_Internet_20_Link"><text:span text:style-name="T29">au 34 Cours Albert 1er</text:span></text:a><text:span text:style-name="T29">, dans le 8ème</text:span></text:p>
              <text:p text:style-name="P10"><text:a xlink:type="simple" xlink:href="https://paris.demosphere.net/lieu/16282" text:style-name="Internet_20_link" text:visited-style-name="Visited_20_Internet_20_Link"><text:span text:style-name="T29">Métro Alma-Marceau ou Franklin-D.Roosevelt</text:span></text:a></text:p>
            </text:section>
          </text:section>
          <text:p text:style-name="P25"><text:a xlink:type="simple" xlink:href="https://paris.demosphere.net/rv/72457" text:style-name="Internet_20_link" text:visited-style-name="Visited_20_Internet_20_Link"><text:span text:style-name="T25"/></text:a></text:p>
          <text:p text:style-name="P25"><text:a xlink:type="simple" xlink:href="https://paris.demosphere.net/rv/72457" text:style-name="Internet_20_link" text:visited-style-name="Visited_20_Internet_20_Link"><text:span text:style-name="T29">https://paris.demosphere.net/rv/72457</text:span></text:a></text:p>
        </text:section>
      </text:section>
      <text:p text:style-name="P29"/>
      <text:h text:style-name="Heading_20_3" text:outline-level="3">- A Montreuil, les Gilets Jaunes cette fois tiennent leur assemblée générale de rentrée ce soir à 19h! </text:h>
      <text:p text:style-name="P33"><text:span text:style-name="T7">Le rendez-vous est donné </text:span><text:a xlink:type="simple" xlink:href="https://paris.demosphere.net/lieu/30902" text:style-name="Internet_20_link" text:visited-style-name="Visited_20_Internet_20_Link"><text:span text:style-name="T20">Place Jacques Duclos, Devant la statue de la Résistance, sur l'emplacement de la cabane qu'ils avaient érigé </text:span></text:a></text:p>
      <text:p text:style-name="P33"><text:a xlink:type="simple" xlink:href="https://paris.demosphere.net/lieu/30902" text:style-name="Internet_20_link" text:visited-style-name="Visited_20_Internet_20_Link"><text:span text:style-name="T20"><text:s/></text:span></text:a><text:a xlink:type="simple" xlink:href="https://paris.demosphere.net/lieu/30902" text:style-name="Internet_20_link" text:visited-style-name="Visited_20_Internet_20_Link">Montreuil</text:a><text:span text:style-name="T7">, </text:span><text:a xlink:type="simple" xlink:href="https://paris.demosphere.net/lieu/30902" text:style-name="Internet_20_link" text:visited-style-name="Visited_20_Internet_20_Link">Métro Croix de Chavaux</text:a></text:p>
      <text:p text:style-name="P33"><text:a xlink:type="simple" xlink:href="http://www.giletsjaunes-croixdechavaux.net/" text:style-name="Internet_20_link" text:visited-style-name="Visited_20_Internet_20_Link">http://www.giletsjaunes-croixdechavaux.net/</text:a><text:span text:style-name="T19"> </text:span></text:p>
      <text:p text:style-name="P33"><text:span text:style-name="T7"/></text:p>
      <text:p text:style-name="P31"/>
      <text:h text:style-name="Heading_20_3" text:outline-level="3">- A 19h, les gilets jaunes de Paris-Sud tiendront eux-aussi leur assemblée de rentrée. </text:h>
      <text:p text:style-name="P16"><text:span text:style-name="T8">L'assemblée des GJ de paris-Sud regroupe</text:span> des habitants des 14e, 13e, 12e, et 5e arrondissements et des habitants de Malakoff, Montrouge, ou encore Arcueil.</text:p>
      <text:p text:style-name="P7">Elle fonctionne par plénière et groupes de travail et envoie des représentants à "l'assemblée des assemblées" (prochaine à Montpellier) et à la coordination d'Ile-de-France. </text:p>
      <text:p text:style-name="P7">Si vous voulez rejoindre leur assemblée de rentrée, rdv donc ce soir à partir de 19h :</text:p>
      <text:p text:style-name="Text_20_body"><text:span text:style-name="T26">à la </text:span><text:a xlink:type="simple" xlink:href="https://paris.demosphere.net/lieu/11812" text:style-name="Internet_20_link" text:visited-style-name="Visited_20_Internet_20_Link"><text:span text:style-name="T23">Maison du Vin<text:line-break/>52, rue des Plantes<text:line-break/>Métro Alésia ou Plaisance</text:span></text:a><text:span text:style-name="T7"> </text:span></text:p>
      <text:p text:style-name="P31"/>
      <text:p text:style-name="P15"><text:a xlink:type="simple" xlink:href="https://paris.demosphere.net/rv/72478" text:style-name="Internet_20_link" text:visited-style-name="Visited_20_Internet_20_Link">https://paris.demosphere.net/rv/72478</text:a></text:p>
      <text:p text:style-name="P15"/>
      <text:h text:style-name="Heading_20_3" text:outline-level="3">- A 19h toujours, le comité de soutien aux postiers et postières du 92 se réunit à la bourse du Travail de paris pour fêter la victoire de leur grève et <text:s/>discuter des perspectives de soutien aux grévistes dans d'autres secteurs. </text:h>
      <text:p text:style-name="P7">Rdv à la bourse du travail de Paris, salle Eugène Pottier</text:p>
      <text:p text:style-name="P7">3, rue du chateau d'eau</text:p>
      <text:p text:style-name="P7">Métro république</text:p>
      <text:h text:style-name="P30" text:outline-level="2"><text:soft-page-break/></text:h>
      <text:h text:style-name="Heading_20_3" text:outline-level="3">- A 19h, la parole errante propose un atelier d'Art activiste, ou artiviste. </text:h>
      <text:h text:style-name="Heading_20_2" text:outline-level="2"><text:span text:style-name="T27">Si vous voulez libérer les rues de la pub et défendre l'imaginaire, rdv donc ce soir, et tous les mardis soirs, au CSA <text:s/>de la Parole errante.</text:span><text:a xlink:type="simple" xlink:href="https://paris.demosphere.net/lieu/1864" text:style-name="Internet_20_link" text:visited-style-name="Visited_20_Internet_20_Link"><text:span text:style-name="T26"><text:line-break/></text:span></text:a><text:a xlink:type="simple" xlink:href="https://paris.demosphere.net/lieu/1864" text:style-name="Internet_20_link" text:visited-style-name="Visited_20_Internet_20_Link">9 rue François Debergue<text:line-break/>Montreuil<text:line-break/>Métro Croix de Chavaux</text:a><text:span text:style-name="T24"> </text:span></text:h>
      <text:p text:style-name="P4"><text:a xlink:type="simple" xlink:href="https://paris.demosphere.net/rv/71868" text:style-name="Internet_20_link" text:visited-style-name="Visited_20_Internet_20_Link"><text:span text:style-name="T31"/></text:a></text:p>
      <text:p text:style-name="P4"><text:a xlink:type="simple" xlink:href="https://paris.demosphere.net/rv/71868" text:style-name="Internet_20_link" text:visited-style-name="Visited_20_Internet_20_Link"><text:span text:style-name="T31">https://paris.demosphere.net/rv/71868</text:span></text:a></text:p>
      <text:h text:style-name="Heading_20_2" text:outline-level="2">MUSIQUE &lt;3</text:h>
      <text:p text:style-name="Text_20_body"><text:span text:style-name="Strong_20_Emphasis"/></text:p>
      <text:h text:style-name="Heading_20_1" text:outline-level="1">ET POUR T<text:span text:style-name="T1">ÉLÉCHARGER C'EST LÀ <text:s/></text:span>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sans-serif"/>
    <style:font-face style:name="OpenSymbol" svg:font-family="OpenSymbol"/>
    <style:font-face style:name="Verdana" svg:font-family="Verdana, Arial, Helvetica, sans-serif"/>
    <style:font-face style:name="arial" svg:font-family="arial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09-03T12:48:32.31</dc:date>
    <meta:editing-duration>P6DT23H54M21S</meta:editing-duration>
    <meta:editing-cycles>1611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4" meta:paragraph-count="51" meta:word-count="692" meta:character-count="4370"/>
  </office:meta>
</office:document-meta>
</file>