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Text_20_body">
      <style:paragraph-properties fo:margin-left="0cm" fo:margin-right="0cm" fo:margin-top="0.212cm" fo:margin-bottom="0.176cm" fo:text-align="start" style:justify-single-word="false" fo:orphans="2" fo:widows="2" fo:hyphenation-ladder-count="no-limit" fo:text-indent="0cm" style:auto-text-indent="false" style:vertical-align="auto"/>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fo:hyphenate="true" fo:hyphenation-remain-char-count="0" fo:hyphenation-push-char-count="0"/>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margin-top="0cm" fo:margin-bottom="0.499cm"/>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Text_20_body">
      <style:paragraph-properties fo:text-align="start" style:justify-single-word="false"/>
      <style:text-properties fo:font-size="14pt" style:font-size-asian="14pt" style:font-size-complex="14pt"/>
    </style:style>
    <style:style style:name="P9" style:family="paragraph" style:parent-style-name="Text_20_body">
      <style:paragraph-properties fo:text-align="start" style:justify-single-word="false"/>
      <style:text-properties style:use-window-font-color="true" style:font-name="Times New Roman" fo:font-size="14pt" style:font-size-asian="14pt" style:font-size-complex="14pt"/>
    </style:style>
    <style:style style:name="P10" style:family="paragraph" style:parent-style-name="Text_20_body">
      <style:paragraph-properties fo:text-align="start" style:justify-single-word="false"/>
      <style:text-properties style:use-window-font-color="true"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text-align="start" style:justify-single-word="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text-align="start" style:justify-single-word="false"/>
    </style:style>
    <style:style style:name="P13" style:family="paragraph" style:parent-style-name="Text_20_body">
      <style:text-properties style:font-name="Times New Roman" fo:font-size="14pt" style:font-size-asian="14pt" style:font-size-complex="14pt"/>
    </style:style>
    <style:style style:name="P14" style:family="paragraph" style:parent-style-name="Text_20_body">
      <style:text-properties style:font-name="Times New Roman" fo:font-size="14pt" fo:background-color="transparent" style:font-size-asian="14pt" style:font-size-complex="14pt"/>
    </style:style>
    <style:style style:name="P15" style:family="paragraph" style:parent-style-name="Text_20_body">
      <style:text-properties style:font-name="Times New Roman" fo:font-size="14pt" fo:font-weight="bold" fo:background-color="transparent" style:font-size-asian="14pt" style:font-weight-asian="bold" style:font-size-complex="14pt" style:font-weight-complex="bold"/>
    </style:style>
    <style:style style:name="P16" style:family="paragraph" style:parent-style-name="Text_20_body">
      <style:text-properties style:font-name="Times New Roman" fo:font-size="14pt" fo:background-color="#ffff00" style:font-size-asian="14pt" style:font-size-complex="14pt"/>
    </style:style>
    <style:style style:name="P17" style:family="paragraph" style:parent-style-name="Heading_20_2">
      <style:text-properties style:font-name="Times New Roman" fo:font-size="14pt" fo:background-color="transparent" style:font-size-asian="14pt" style:font-size-complex="14pt"/>
    </style:style>
    <style:style style:name="P18" style:family="paragraph" style:parent-style-name="Heading_20_2">
      <style:paragraph-properties fo:text-align="start" style:justify-single-word="false"/>
      <style:text-properties style:font-name="Times New Roman" fo:font-size="14pt" fo:background-color="transparent" style:font-size-asian="14pt" style:font-size-complex="14pt"/>
    </style:style>
    <style:style style:name="P19" style:family="paragraph" style:parent-style-name="Heading_20_2">
      <style:paragraph-properties fo:text-align="start" style:justify-single-word="false"/>
    </style:style>
    <style:style style:name="P20" style:family="paragraph" style:parent-style-name="Heading_20_2">
      <style:paragraph-properties fo:text-align="start" style:justify-single-word="false"/>
      <style:text-properties style:use-window-font-color="true" style:font-name="Times New Roman" fo:font-size="14pt" style:font-size-asian="14pt" style:font-size-complex="14pt"/>
    </style:style>
    <style:style style:name="P21" style:family="paragraph" style:parent-style-name="Heading_20_2">
      <style:paragraph-properties fo:text-align="start" style:justify-single-word="false"/>
      <style:text-properties style:use-window-font-color="true" style:font-name="Times New Roman" fo:font-size="14pt" fo:background-color="transparent" style:font-size-asian="14pt" style:font-size-complex="14pt"/>
    </style:style>
    <style:style style:name="P22" style:family="paragraph" style:parent-style-name="Heading_20_2">
      <style:paragraph-properties fo:text-align="start" style:justify-single-word="false"/>
      <style:text-properties style:use-window-font-color="true" style:font-name="Times New Roman" fo:font-size="14pt" fo:font-weight="bold" fo:background-color="transparent" style:font-size-asian="14pt" style:font-weight-asian="bold" style:font-size-complex="14pt" style:font-weight-complex="bold"/>
    </style:style>
    <style:style style:name="T1" style:family="text">
      <style:text-properties fo:font-weight="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bold" style:text-blinking="false" fo:background-color="transparent" style:font-name-asian="Times New Roman" style:font-size-asian="14pt" style:font-style-asian="normal" style:font-weight-asian="bold" style:font-name-complex="Calibri" style:font-size-complex="14pt" style:font-style-complex="normal" style:font-weight-complex="bold"/>
    </style:style>
    <style:style style:name="T4"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5" style:family="text">
      <style:text-properties fo:font-variant="normal" fo:text-transform="none" style:text-line-through-style="none" fo:letter-spacing="normal" fo:font-style="normal" style:text-underline-style="none" fo:font-weight="normal" style:text-blinking="false" fo:background-color="transparent" style:font-name-asian="Times New Roman" style:font-weight-asian="normal" style:font-weight-complex="normal"/>
    </style:style>
    <style:style style:name="T6" style:family="text">
      <style:text-properties fo:font-variant="normal" fo:text-transform="none" style:text-line-through-style="none" fo:letter-spacing="normal" fo:language="zxx" fo:country="none"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7" style:family="text">
      <style:text-properties fo:font-style="normal" style:font-style-asian="normal" style:font-style-complex="normal"/>
    </style:style>
    <style:style style:name="T8" style:family="text">
      <style:text-properties style:use-window-font-color="true" style:font-name="Times New Roman" fo:font-size="14pt" style:font-size-asian="14pt" style:font-size-complex="14pt"/>
    </style:style>
    <style:style style:name="T9" style:family="text">
      <style:text-properties style:use-window-font-color="true" style:font-name="Times New Roman" fo:font-size="14pt" fo:font-weight="bold" style:font-size-asian="14pt" style:font-weight-asian="bold" style:font-size-complex="14pt" style:font-weight-complex="bold"/>
    </style:style>
    <style:style style:name="T10"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1"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2" style:family="text">
      <style:text-properties style:use-window-font-color="true" style:font-name="Times New Roman" fo:font-size="14pt" fo:background-color="transparent" style:font-size-asian="14pt" style:font-size-complex="14pt"/>
    </style:style>
    <style:style style:name="T13" style:family="text">
      <style:text-properties style:use-window-font-color="true" style:font-name="Times New Roman" fo:font-weight="normal" fo:background-color="transparent" style:font-weight-asian="normal" style:font-weight-complex="normal"/>
    </style:style>
    <style:style style:name="T14" style:family="text">
      <style:text-properties style:use-window-font-color="true" fo:font-weight="bold" style:font-weight-asian="bold" style:font-weight-complex="bold"/>
    </style:style>
    <style:style style:name="T15" style:family="text">
      <style:text-properties style:use-window-font-color="true" fo:font-size="14pt" fo:font-weight="bold" style:font-size-asian="14pt" style:font-weight-asian="bold" style:font-size-complex="14pt" style:font-weight-complex="bold"/>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font-weight="normal" fo:background-color="transparent" style:font-size-asian="14pt" style:font-weight-asian="normal" style:font-size-complex="14pt" style:font-weight-complex="normal"/>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style:font-name="Times New Roman" fo:font-size="14pt" fo:background-color="transparent" style:font-size-asian="14pt" style:font-size-complex="14pt"/>
    </style:style>
    <style:style style:name="T20" style:family="text">
      <style:text-properties style:font-name="Times New Roman" fo:font-weight="normal" fo:background-color="transparent" style:font-weight-asian="normal" style:font-weight-complex="normal"/>
    </style:style>
    <style:style style:name="T21" style:family="text">
      <style:text-properties style:font-name="Times New Roman"/>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font-weight="bold" style:font-size-asian="14pt" style:font-weight-asian="bold" style:font-size-complex="14pt" style:font-weight-complex="bold"/>
    </style:style>
    <style:style style:name="T24"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5.02.2020.</text:p>
      <text:h text:style-name="Heading_20_1" text:outline-level="1">POUR R<text:span text:style-name="T1">ÉÉ</text:span>COUTER C'EST ICI ! </text:h>
      <text:h text:style-name="Heading_20_2" text:outline-level="2">LA RENCONTRE DU JOUR</text:h>
      <text:h text:style-name="Heading_20_2" text:outline-level="2"><text:span text:style-name="Emphasis"><text:span text:style-name="T2">Aujourd'hui, nous serons au téléphone avec Tewfik Allal de l'association Agir pour le changement et la démocratie en Algérie pour parler de la conférence organisée vendredi par l'ACDA sur la guerre en Libye et ses répercussions en Algérie. </text:span></text:span></text:h>
      <text:p text:style-name="P7"><text:span text:style-name="Emphasis"><text:span text:style-name="T5">rdv vendredi prochain, le 7 février, à 19h30 : à la Maison de l'Île-de-France derrière la Cité universitaire de Paris, qui se trouve au 17 bvd Jourdan, métro ou RER Cité U. </text:span></text:span></text:p>
      <text:p text:style-name="P7"><text:a xlink:type="simple" xlink:href="https://acdadz.wordpress.com/" text:style-name="Internet_20_link" text:visited-style-name="Visited_20_Internet_20_Link"><text:span text:style-name="Emphasis">https://acdadz.wordpress.com/</text:span></text:a><text:span text:style-name="Emphasis"><text:span text:style-name="T5"> </text:span></text:span></text:p>
      <text:h text:style-name="Heading_20_2" text:outline-level="2">QUELQUES INFOS &amp; RDV MILITANTES </text:h>
      <text:section text:style-name="Sect1" text:name="Section21">
        <text:section text:style-name="Sect1" text:name="Section22">
          <text:p text:style-name="Standard"><text:span text:style-name="T9"/></text:p>
          <text:p text:style-name="P6"><text:span text:style-name="T14">Et on commence par une mauvaise nouvelle issue du communiqué publié hier soir par le collectif A bas les CRA :</text:span></text:p>
          <text:p text:style-name="Text_20_body"><text:a xlink:type="simple" xlink:href="https://abaslescra.noblogs.org/greve-de-la-faim-et-repression-au-cra-de-vincennes/" text:style-name="Internet_20_link" text:visited-style-name="Visited_20_Internet_20_Link"><text:span text:style-name="T18">Après plusieurs jours de luttes et de répression violente</text:span></text:a><text:span text:style-name="T18"> dans le CRA de Vincennes, des prisonniers ont raconté que </text:span><text:span text:style-name="Strong_20_Emphasis"><text:span text:style-name="T18">des incendies étaient en cours dans deux batiments du CRA qui</text:span></text:span><text:span text:style-name="T18"> ont ainsi été endommagés. Il y aurait surtout un belssé, mais les informatiosns ont encore confuses.</text:span></text:p>
          <text:p text:style-name="Text_20_body"><text:span text:style-name="T18">Pour soutenir les prisonniers, vous pouvez demander un parloir via :</text:span><text:span text:style-name="Strong_20_Emphasis"><text:span text:style-name="T18"> https://abaslescra.noblogs.org/category/info/cra_idf/</text:span></text:span></text:p>
          <text:p text:style-name="Standard"><text:span text:style-name="T9"/></text:p>
          <text:p text:style-name="Standard"><text:span text:style-name="T9"/></text:p>
          <text:p text:style-name="Standard"><text:span text:style-name="T9">depuis 9h ce matin, l'université populaire paris 7 Diderot fête ses 2 mois de lutte et dans le cadre de la journée d'action à l'appel des</text:span><text:span text:style-name="Strong_20_Emphasis"><text:span text:style-name="T3"> syndicats de la fonction publique, l'université populaire propose une journée de mobilisation sur son campus.</text:span></text:span></text:p>
          <text:p text:style-name="Text_20_body"><text:span text:style-name="Strong_20_Emphasis"><text:span text:style-name="T4">Au programme de cette journée de mobilisation : des conférences / débats sur la réforme des retraites et sur la loi de programmation pluriannuelle de la Recherche, un pic-nic soliaire, une AG, une réunion des groupes de travail constitués par l'Ag et un gouter d'anniversaire en musique!</text:span></text:span></text:p>
          <text:p text:style-name="P9"><text:span text:style-name="Strong_20_Emphasis"><text:span text:style-name="T6">Pour venir fêter les 2 mois de lutte de l'université populaire de parid 7 Diderot, rdv </text:span></text:span><text:soft-page-break/><text:span text:style-name="Strong_20_Emphasis"><text:span text:style-name="T6">donc à l'université populaire Diderot, dont l'entrée se fait par le 5 rue Thomas Mann, métro ou RER BNF.</text:span></text:span></text:p>
          <text:h text:style-name="P20" text:outline-level="2"><text:bookmark text:name="date1"/><text:bookmark text:name="dateContents1"/>à 11h30 les ensignants chercheurs sont invités à déposer leurs outils de travail sur la place d ela Sorbonne</text:h>
          <text:p text:style-name="P12"><text:span text:style-name="T8">Rdv donc sur la </text:span><text:a xlink:type="simple" xlink:href="https://paris.demosphere.net/lieu/1941" text:style-name="Internet_20_link" text:visited-style-name="Visited_20_Internet_20_Link"><text:span text:style-name="T16">Place de la Sorbonne, RER-B Luxembourg ou Métro Cluny-la-Sorbonne</text:span></text:a></text:p>
          <text:h text:style-name="P20" text:outline-level="2"><text:bookmark text:name="dateContents"/><text:bookmark text:name="date"/>à 12h et à 18h, l'Interpro 20è organise des Diffusions de tracts pour amplifier la mobilisation contre la réforme des retraites </text:h>
          <text:p text:style-name="P12"><text:span text:style-name="T8">Le rdv est donné devant la </text:span><text:a xlink:type="simple" xlink:href="https://paris.demosphere.net/lieu/1336" text:style-name="Internet_20_link" text:visited-style-name="Visited_20_Internet_20_Link"><text:span text:style-name="T16">Mairie du 20e arrondissement, 6 place Gambetta, Métro Gambetta</text:span></text:a></text:p>
          <text:h text:style-name="P20" text:outline-level="2"><text:bookmark text:name="dateContents3"/><text:bookmark text:name="date3"/>à 13h, l'intersyndicale appelle à un rassemblement des agents de la fonction publique contre la réforme des retraites et la casse des services publics et <text:span text:style-name="Emphasis"><text:span text:style-name="T7">pour le maintien et l'amélioration de leurs acquis en matière de pénibilité</text:span></text:span><text:span text:style-name="T7"> </text:span></text:h>
          <text:p text:style-name="P10">Le rdv est donné à 13h pour un rassemblement festif devant l'Opéra Garnier, qui se trouve au 8 rue Scribe, métro Opéra. </text:p>
          <text:h text:style-name="P21" text:outline-level="2"><text:bookmark text:name="dateContents4"/><text:bookmark text:name="date4"/>à 13h30, les jeunes se mobilisent contre la réforme des retraites et contre la précarité !</text:h>
          <text:p text:style-name="P12"><text:span text:style-name="T12">Le rdv est donné à 13h30 sur la </text:span><text:a xlink:type="simple" xlink:href="https://paris.demosphere.net/lieu/872" text:style-name="Internet_20_link" text:visited-style-name="Visited_20_Internet_20_Link"><text:span text:style-name="T19">Place Jussieu, Métro Jussieu</text:span></text:a></text:p>
          <text:h text:style-name="P20" text:outline-level="2"><text:bookmark text:name="dateContents2"/><text:bookmark text:name="date2"/>à 13h, les étudiants et les personnels en lutte de l'école d'Art de l'université de Paris 1 tiennent une AG</text:h>
          <text:p text:style-name="P12"><text:span text:style-name="T8">Ça se passe à 13h, à l'</text:span><text:a xlink:type="simple" xlink:href="https://paris.demosphere.net/lieu/33811" text:style-name="Internet_20_link" text:visited-style-name="Visited_20_Internet_20_Link"><text:span text:style-name="T16">École d'art de la sorbonne, qui se trouve au 47 rue des bergers, Métro Boucicaut</text:span></text:a><text:span text:style-name="T16"> </text:span></text:p>
          <text:h text:style-name="P20" text:outline-level="2"><text:bookmark text:name="dateContents5"/><text:bookmark text:name="date5"/>à 14h, un atelier de préparation pour la marche aux flambeaux de vendredi est organisé à Montreuil</text:h>
          <text:p text:style-name="Text_20_body"><text:span text:style-name="T8">ça se passe à la </text:span><text:a xlink:type="simple" xlink:href="https://paris.demosphere.net/lieu/778" text:style-name="Internet_20_link" text:visited-style-name="Visited_20_Internet_20_Link"><text:span text:style-name="T16">Bourse du travail de Montreuil, qui se trouve au 24 Rue de Paris, à Montreuil, Métro Croix de Chavaux</text:span></text:a></text:p>
          <text:h text:style-name="P20" text:outline-level="2"><text:bookmark text:name="dateContents6"/><text:bookmark text:name="date6"/>à 15h, le collectif Défense collective Paris-Banlieue organise une Formation juridique sur la Garde à vue pour apprendre à se défendre collectivement</text:h>
          <text:p text:style-name="P9">Pour y participer, rdv à 15h à l'université de Paris 8, dans la salle B235, dont l'entrée se fait par le 2 rue de la Liberté, à St-Denis, métro St-Denis-Université. </text:p>
          <text:h text:style-name="P20" text:outline-level="2"><text:bookmark text:name="dateContents7"/><text:bookmark text:name="date7"/>à 17h30 Manifestation unitaire départementale aux flambeaux est organisée à Evry</text:h>
          <text:p text:style-name="P12"><text:span text:style-name="T8">Le rdv est donné à 17h30 donc sur la </text:span><text:a xlink:type="simple" xlink:href="https://paris.demosphere.net/lieu/800" text:style-name="Internet_20_link" text:visited-style-name="Visited_20_Internet_20_Link"><text:span text:style-name="T16">Place de l’Agora, à Évry, RER-D Évry-</text:span></text:a><text:soft-page-break/><text:a xlink:type="simple" xlink:href="https://paris.demosphere.net/lieu/800" text:style-name="Internet_20_link" text:visited-style-name="Visited_20_Internet_20_Link"><text:span text:style-name="T16">Courcouronnes</text:span></text:a></text:p>
          <text:h text:style-name="P20" text:outline-level="2"><text:bookmark text:name="dateContents9"/><text:bookmark text:name="date9"/>à 18h une Marche aux flambeaux contre la réforme des retraites est aussi organisée à Aubervilliers</text:h>
          <text:p text:style-name="Text_20_body"><text:span text:style-name="T8">et le rdv est donné à 18h sur la </text:span><text:a xlink:type="simple" xlink:href="https://paris.demosphere.net/lieu/33806" text:style-name="Internet_20_link" text:visited-style-name="Visited_20_Internet_20_Link"><text:span text:style-name="T16">Place Auguste Baron, à Aubervilliers, Métro Porte de la Villette ou Aubervilliers-Pantin-Quatre Chemins</text:span></text:a></text:p>
          <text:h text:style-name="P20" text:outline-level="2"><text:bookmark text:name="dateContents8"/><text:bookmark text:name="date8"/>à l'occasion de la journée internationale de solidarité avec Léonard Peltier, le Collectif "Libérons Mumia" organise un rassemblement de soutien au militant de l'American Indian Movement emprisonné depuis 45 ans pour avoir défendu les Amérindiens</text:h>
          <text:p text:style-name="P9">Le rdv est donné à 18h sur la place de la Concorde, à l'angle du Jardin des Tuileries et de la rue de Rivoli, soit pas loin de l'ambassade des USA, métro Concorde. </text:p>
          <text:h text:style-name="P20" text:outline-level="2"><text:bookmark text:name="dateContents11"/><text:bookmark text:name="date11"/>à 19h Sortir du nucléaire Paris tient sa réunion mensuelle publique</text:h>
          <text:p text:style-name="P12"><text:span text:style-name="T8">Pour y participer, rdv à 19h à la </text:span><text:a xlink:type="simple" xlink:href="https://paris.demosphere.net/lieu/1945" text:style-name="Internet_20_link" text:visited-style-name="Visited_20_Internet_20_Link"><text:span text:style-name="T16">Bourse du travail de Paris, 3 rue du château d’eau, Métro République</text:span></text:a></text:p>
          <text:h text:style-name="P20" text:outline-level="2"><text:bookmark text:name="dateContents12"/><text:bookmark text:name="date12"/>à 19h aussi, les GJ de Belleville tiennent leur AG hebdomadaire</text:h>
          <text:p text:style-name="P12"><text:span text:style-name="T8">Et comme toutes les semaine,s àc'est au </text:span><text:a xlink:type="simple" xlink:href="https://paris.demosphere.net/lieu/31481" text:style-name="Internet_20_link" text:visited-style-name="Visited_20_Internet_20_Link"><text:span text:style-name="T16">Bar « l'impondérable », 320 rue des Pyrénées, Métro Pyrénées ou Jourdain</text:span></text:a></text:p>
          <text:h text:style-name="P20" text:outline-level="2"><text:bookmark text:name="dateContents13"/><text:bookmark text:name="date13"/>à 19h encore, le collectif Rebellion organise un atelier de création d'affiches pour désempuber l'espace publics</text:h>
          <text:p text:style-name="P12"><text:span text:style-name="T8">Pour défendre l'imaginaire dans ce monde de pub, rdv donc à 19h dans les locaux de l'</text:span><text:a xlink:type="simple" xlink:href="https://paris.demosphere.net/lieu/980" text:style-name="Internet_20_link" text:visited-style-name="Visited_20_Internet_20_Link"><text:span text:style-name="T16">AERI, qui se trouvent au 55-57 rue Étienne Marcel, à Montreuil, Métro Croix de Chaveaux</text:span></text:a></text:p>
          <text:h text:style-name="P20" text:outline-level="2"><text:bookmark text:name="dateContents14"/><text:bookmark text:name="date14"/>à 19h toujours, la CNT organise une Rencontre et une discussion <text:s/>avec des salarié·es du BTP en lutte contre la réforme des retraites</text:h>
          <text:p text:style-name="P12"><text:span text:style-name="T8">Pour discuter avec eux, rdv donc à 19h dans le local de la </text:span><text:a xlink:type="simple" xlink:href="https://paris.demosphere.net/lieu/527" text:style-name="Internet_20_link" text:visited-style-name="Visited_20_Internet_20_Link"><text:span text:style-name="T16">CNT, qui se trouvent au 33, rue des Vignoles, Métro Avron ou Buzenval</text:span></text:a></text:p>
          <text:h text:style-name="P20" text:outline-level="2"><text:bookmark text:name="dateContents15"/><text:bookmark text:name="date15"/>à 19h, Cachan en lutte organise une réunion d'informations sur la lréforme des retraites et la loi de programmatino pluriannuelle de la Recherche</text:h>
          <text:p text:style-name="P12"><text:span text:style-name="T8">Ça se passe à 19h, dans l'amphi Tocquevielle de l'</text:span><text:a xlink:type="simple" xlink:href="https://paris.demosphere.net/lieu/21594" text:style-name="Internet_20_link" text:visited-style-name="Visited_20_Internet_20_Link"><text:span text:style-name="T16">ENS Cachan, dont l'entrée se fait par le 61 Avenue du Président Wilson, à Cachan, RER-B Bagneux</text:span></text:a></text:p>
          <text:h text:style-name="P20" text:outline-level="2"><text:bookmark text:name="dateContents16"/><text:bookmark text:name="date16"/>à 19h, une Retraite aux flambeaux contre la réforme des retraites est organisée à Rambouillet</text:h>
          <text:p text:style-name="P12"><text:span text:style-name="T8">Le rdv est donné à 19h donc devant le </text:span><text:a xlink:type="simple" xlink:href="https://paris.demosphere.net/lieu/33819" text:style-name="Internet_20_link" text:visited-style-name="Visited_20_Internet_20_Link"><text:span text:style-name="T16">Lycée Bascan, qui se trouve au 5 Avenue du </text:span></text:a><text:soft-page-break/><text:a xlink:type="simple" xlink:href="https://paris.demosphere.net/lieu/33819" text:style-name="Internet_20_link" text:visited-style-name="Visited_20_Internet_20_Link"><text:span text:style-name="T16">Général Leclerc, à Rambouillet, Transilien-N Rambouillet</text:span></text:a></text:p>
          <text:h text:style-name="P20" text:outline-level="2">à 19h, l'association Autremonde et le Résome organisent une soirée d'information pour l'accès au droit consacrée aux études et à la formation pour les personnes exilées. </text:h>
          <text:p text:style-name="P9">Les intervenants du resome, un collectif d'étudiant·e·s et de professeur·e·s , qui œuvre à l'information et la facilitation de l'accès aux études pour les personnes exilées reviendront sur : La reconnaissance et l'équivalence des diplômes, La reprise d'études universitaires, ou encore sur La formation professionnelle.</text:p>
          <text:p text:style-name="P9">Pour parrticiper à cette soirée dinformation, rdv donc à 19h, dans les locaux de l'association Autremonde, qui se trouvent au 30 rue de la mare, métro Pyrénées ou Jourdain</text:p>
          <text:h text:style-name="P20" text:outline-level="2">un an après l'ouverture du procès de Madrid contre les indépendantistes catalans, l'Assemblée nationale catalane et la section parisienne du comité de défense de la république catalane organisent un rassemblement de solidarité avec les prisonniers politiques catalans</text:h>
          <text:p text:style-name="P9">Le rdv est donné à 19h sur la place de la République, métro République. </text:p>
          <text:h text:style-name="P20" text:outline-level="2">à 19h30 <text:s/>ATTAC Paris Nord-Ouest organise sa réunion mensuelle et invite pour l'occasion une spécialiste du droit du travail, Barbara Gomes, qui reviendra sur les enjeux de l'ubérisation</text:h>
          <text:p text:style-name="P13">L'objectif est de comprendre les enjeux de l'ubérisation en tant qu'ils atomisent et précarisent les travailleuses et les travailleurs par l'exclusion artificielle du lien de subordination entre ces dernier.e.s et leur donneur d'ordre ; de saisir les conséquences que cela fait peser sur notre modèle social ; et d'identifier les moyens de lutte contre ce phénomène qui touche de plus en plus de secteurs d'activité. </text:p>
          <text:p text:style-name="Text_20_body"><text:span text:style-name="T18">Pour en discuter avec une spécialiste du droit du travail, rdv donc à 19h30, au </text:span><text:a xlink:type="simple" xlink:href="https://paris.demosphere.net/lieu/30321" text:style-name="Internet_20_link" text:visited-style-name="Visited_20_Internet_20_Link"><text:span text:style-name="T18">Bar Commun qui se trouve au 135 Rue des Poissonniers, Métro Simplon</text:span></text:a></text:p>
          <text:section text:style-name="Sect1" text:name="Section33">
            <text:section text:style-name="Sect1" text:name="Section34">
              <text:h text:style-name="P17" text:outline-level="2"><text:bookmark text:name="date10"/><text:bookmark text:name="dateContents10"/>à 5h demain matin, le Piquet de grève se tiendra devant le dépôt RATP de Pleyel</text:h>
              <text:p text:style-name="Text_20_body"><text:span text:style-name="T19">Rdv donc dès 5h au </text:span><text:a xlink:type="simple" xlink:href="https://paris.demosphere.net/lieu/25262" text:style-name="Internet_20_link" text:visited-style-name="Visited_20_Internet_20_Link"><text:span text:style-name="T19">219 boulevard Anatole-France à Saint-Denis</text:span></text:a><text:span text:style-name="T19">, </text:span><text:a xlink:type="simple" xlink:href="https://paris.demosphere.net/lieu/25262" text:style-name="Internet_20_link" text:visited-style-name="Visited_20_Internet_20_Link"><text:span text:style-name="T19">Métro Carrefour-Pleye</text:span></text:a></text:p>
              <text:p text:style-name="P14"/>
              <text:p text:style-name="P15"><text:bookmark text:name="date17"/><text:bookmark text:name="dateContents17"/>à 6h, une Action interpro de filtrage est prévue devant la raffinerie de Grandpuits jusqu'à 11h où un départ en bus est prévu pour aller rejoindre la manifestation parisienne</text:p>
              <text:p text:style-name="Text_20_body"><text:span text:style-name="T19">Rdv donc à 6h devant la </text:span><text:a xlink:type="simple" xlink:href="https://paris.demosphere.net/lieu/31768" text:style-name="Internet_20_link" text:visited-style-name="Visited_20_Internet_20_Link"><text:span text:style-name="T19">Raffinerie de Grandpuits qui se trouve dans la Zone d'activité Total, sur la D619 à Grandpuits-Bailly-Carrois</text:span></text:a></text:p>
            </text:section>
          </text:section>
          <text:h text:style-name="P21" text:outline-level="2"><text:bookmark text:name="dateContents31"/><text:bookmark text:name="date31"/>7h30, le Blocage du lycée d'Ivry contre les épreuves continues du bac blanquer <text:soft-page-break/>est prévu</text:h>
          <text:p text:style-name="P12"><text:span text:style-name="T12">Le rdv est donné devant le </text:span><text:a xlink:type="simple" xlink:href="https://paris.demosphere.net/lieu/33829" text:style-name="Internet_20_link" text:visited-style-name="Visited_20_Internet_20_Link"><text:span text:style-name="T19">Lycée Romain Rolland, au 17 rue Lucien Nadaire, à Ivry-sur-Seine RER-C Vitry-sur-Seine</text:span></text:a></text:p>
          <text:h text:style-name="P21" text:outline-level="2"><text:bookmark text:name="date20"/><text:bookmark text:name="dateContents20"/>à 9h Assemblée générale de l'Est Francilien est organisée à la BDT de Noisiel</text:h>
          <text:p text:style-name="P12"><text:span text:style-name="T12">Rdv à la </text:span><text:a xlink:type="simple" xlink:href="https://paris.demosphere.net/lieu/883" text:style-name="Internet_20_link" text:visited-style-name="Visited_20_Internet_20_Link"><text:span text:style-name="T19">Bourse du travail de Noisiel, 2 allée Simone de Beauvoir, à Noisiel, RER-A Noisiel</text:span></text:a></text:p>
          <text:h text:style-name="P22" text:outline-level="2"><text:bookmark text:name="date21"/><text:bookmark text:name="dateContents21"/>à 9h30 AG interprofessionnelle de luttes est organisée Aubervilliers </text:h>
          <text:p text:style-name="P12"><text:span text:style-name="T11">Le rdv est donné : </text:span><text:a xlink:type="simple" xlink:href="https://paris.demosphere.net/lieu/399" text:style-name="Internet_20_link" text:visited-style-name="Visited_20_Internet_20_Link"><text:span text:style-name="T17">Devant la Mairie d'Aubervilliers, 2 rue de la Commune de Paris, à Aubervilliers (93)</text:span></text:a><text:span text:style-name="T17"> </text:span></text:p>
          <text:h text:style-name="P19" text:outline-level="2"><text:bookmark text:name="date24"/><text:bookmark text:name="dateContents24"/><text:span text:style-name="T10">à 9h30 l'Assemblée générale interprofessionnelle de Romainville, Les Lilas, Le Pré-Saint-Gervais est organsée à la </text:span><text:a xlink:type="simple" xlink:href="https://paris.demosphere.net/lieu/1369" text:style-name="Internet_20_link" text:visited-style-name="Visited_20_Internet_20_Link"><text:span text:style-name="T19">Mairie des Lilas</text:span></text:a></text:h>
          <text:p text:style-name="Text_20_body"><text:span text:style-name="T17">Rdv donc au </text:span><text:a xlink:type="simple" xlink:href="https://paris.demosphere.net/lieu/1369" text:style-name="Internet_20_link" text:visited-style-name="Visited_20_Internet_20_Link"><text:span text:style-name="T17">96 rue de Paris, aux -Lilas, Métro Mairie-des-Lilas</text:span></text:a></text:p>
          <text:h text:style-name="P22" text:outline-level="2"><text:bookmark text:name="date23"/><text:bookmark text:name="dateContents23"/>à 9h30 un Rassemblement contre la répression à La Poste est organisé à Guyancourt</text:h>
          <text:p text:style-name="Text_20_body"><text:span text:style-name="T17">Pour soutenir les 5 grévistes de la CGT du bureau de Versailles, qui ont animé les 43 jours de grève reconductible contre la casse des retraites, rdv au </text:span><text:a xlink:type="simple" xlink:href="https://paris.demosphere.net/lieu/20992" text:style-name="Internet_20_link" text:visited-style-name="Visited_20_Internet_20_Link"><text:span text:style-name="T17">3 avenue du Centre, à Guyancourt, RER-C Saint-Quentin-en-Yvelines</text:span></text:a></text:p>
          <text:h text:style-name="P22" text:outline-level="2"><text:bookmark text:name="date25"/><text:bookmark text:name="dateContents25"/>à 10h, une <text:s/>Assemblée générale de cheminots Et un départ collectif de la Gare d'Austerlitz sont organisés</text:h>
          <text:p text:style-name="P11">Rdv à gare d'austerlitz, dans la cour côté seine. </text:p>
          <text:h text:style-name="P22" text:outline-level="2"><text:bookmark text:name="date26"/><text:bookmark text:name="dateContents26"/>à 10h aussi, une AG de la ville de Cachan est organisée</text:h>
          <text:p text:style-name="Text_20_body"><text:span text:style-name="T11">le rdv est donné à la </text:span><text:a xlink:type="simple" xlink:href="https://paris.demosphere.net/lieu/33494" text:style-name="Internet_20_link" text:visited-style-name="Visited_20_Internet_20_Link"><text:span text:style-name="T17">Maison des associations de Cachan, 9 rue Amédée Picard, à Cachan, RER-B Arcueil-Cachan</text:span></text:a></text:p>
          <text:h text:style-name="P18" text:outline-level="2"><text:bookmark text:name="date27"/><text:bookmark text:name="dateContents27"/><text:span text:style-name="T14">à 10h </text:span>Assemblée festive et musicale est organisée devant le lycée J. Jaurès à Montreuil </text:h>
          <text:p text:style-name="P12"><text:span text:style-name="T19">Rdv devant le </text:span><text:a xlink:type="simple" xlink:href="https://paris.demosphere.net/lieu/3018" text:style-name="Internet_20_link" text:visited-style-name="Visited_20_Internet_20_Link"><text:span text:style-name="T19">Lycée Jean Jaurès, au 1 rue Dombasle, à Montreuil, Métro Mairie-de-Montreuil</text:span></text:a><text:span text:style-name="T19">, d'où un départ collectif est prévu à 12h pour la manif parisienne</text:span></text:p>
          <text:h text:style-name="P22" text:outline-level="2"><text:bookmark text:name="date28"/><text:bookmark text:name="dateContents28"/>à 11h un rassemblement devant le ministère de l'éducation nationale est organisé pour réclamer l'annulation des épreuves continues du bac blanquer</text:h>
          <text:p text:style-name="P11">Rdv donc devant le ministère au métro Solférino. </text:p>
          <text:h text:style-name="P22" text:outline-level="2"><text:bookmark text:name="date29"/><text:bookmark text:name="dateContents29"/><text:soft-page-break/>à 11h une Assemblée des Gilets jaunes avant la manifestation retraites est organisée sur la place de la république</text:h>
          <text:p text:style-name="P12"><text:span text:style-name="T11">Rdv </text:span><text:a xlink:type="simple" xlink:href="https://paris.demosphere.net/lieu/1069" text:style-name="Internet_20_link" text:visited-style-name="Visited_20_Internet_20_Link"><text:span text:style-name="T17">au pied de la statue, Métro République</text:span></text:a></text:p>
          <text:h text:style-name="P22" text:outline-level="2"><text:bookmark text:name="date30"/><text:bookmark text:name="dateContents30"/>à 11h, un Rassemblement contre la repression syndicale est organisé devant le siège de la SNCF </text:h>
          <text:p text:style-name="P12"><text:span text:style-name="T11">Rdv devant le </text:span><text:a xlink:type="simple" xlink:href="https://paris.demosphere.net/lieu/830" text:style-name="Internet_20_link" text:visited-style-name="Visited_20_Internet_20_Link"><text:span text:style-name="T17">Siège de la SNCF, 34, rue du Commandant Mouchotte, Métro Gaité ou Montparnasse</text:span></text:a></text:p>
          <text:p text:style-name="P16"/>
          <text:h text:style-name="P22" text:outline-level="2"><text:bookmark text:name="dateContents32"/><text:bookmark text:name="date32"/>Enfin, à 11h30, un <text:s/>Rassemblement des salariés de la RATP est organisé au siège de la RATP</text:h>
          <text:p text:style-name="P8"><text:span text:style-name="T13">Rdv donc à 11h30 au </text:span><text:a xlink:type="simple" xlink:href="https://paris.demosphere.net/lieu/3042" text:style-name="Internet_20_link" text:visited-style-name="Visited_20_Internet_20_Link"><text:span text:style-name="T20">54, quai de la Rapée, Métro Gare-de-Lyon, Bercy</text:span></text:a><text:span text:style-name="T20">, d'où un départ collectif pour la manifestation parisienne est prévu à 13h. </text:span></text:p>
          <text:p text:style-name="P5"><text:span text:style-name="Strong_20_Emphasis"><text:span text:style-name="T3"/></text:span></text:p>
        </text:section>
      </text:section>
      <text:h text:style-name="P4" text:outline-level="2">MUSIQUE &lt;3</text:h>
      <text:p text:style-name="P3">Raja Meziane – Allo le système !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2-05T12:44:35.62</dc:date>
    <meta:editing-duration>P7DT21H58M31S</meta:editing-duration>
    <meta:editing-cycles>1738</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6" meta:paragraph-count="85" meta:word-count="1725" meta:character-count="10356"/>
  </office:meta>
</office:document-meta>
</file>