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4" style:family="paragraph" style:parent-style-name="Heading_20_2">
      <style:text-properties style:font-name="Times New Roman" fo:font-size="14pt" style:font-size-asian="14pt" style:font-size-complex="14pt"/>
    </style:style>
    <style:style style:name="P5"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6"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7"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8" style:family="paragraph" style:parent-style-name="Heading_20_2">
      <style:paragraph-properties fo:margin-left="0cm" fo:margin-right="0cm" fo:text-align="start" style:justify-single-word="false" fo:orphans="2" fo:text-indent="0cm" style:auto-text-indent="false"/>
      <style:text-properties fo:font-size="14pt" fo:font-weight="bold" style:font-size-asian="14pt" style:font-weight-asian="bold" style:font-size-complex="14pt" style:font-weight-complex="bold"/>
    </style:style>
    <style:style style:name="P9" style:family="paragraph" style:parent-style-name="Heading_20_2">
      <style:paragraph-properties fo:margin-left="0cm" fo:margin-right="0cm" fo:text-align="start" style:justify-single-word="false" fo:orphans="2" fo:text-indent="0cm" style:auto-text-indent="false"/>
      <style:text-properties fo:font-size="14pt" style:font-size-asian="14pt" style:font-size-complex="14pt"/>
    </style:style>
    <style:style style:name="P10" style:family="paragraph" style:parent-style-name="Heading_20_2">
      <style:paragraph-properties fo:margin-left="0cm" fo:margin-right="0cm" fo:text-align="start" style:justify-single-word="false" fo:orphans="2" fo:text-indent="0cm" style:auto-text-indent="false"/>
      <style:text-properties fo:font-size="14pt" fo:font-style="normal" fo:font-weight="bold" style:font-size-asian="14pt" style:font-weight-asian="bold" style:font-size-complex="14pt" style:font-weight-complex="bold"/>
    </style:style>
    <style:style style:name="P11" style:family="paragraph" style:parent-style-name="Heading_20_2">
      <style:paragraph-properties fo:margin-left="0cm" fo:margin-right="0cm" fo:text-align="start" style:justify-single-word="false" fo:orphans="2" fo:text-indent="0cm" style:auto-text-indent="false"/>
    </style:style>
    <style:style style:name="P12"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3" style:family="paragraph" style:parent-style-name="Heading_20_2">
      <style:text-properties style:font-name="Times New Roman" fo:font-size="14pt" style:font-size-asian="14pt" style:font-size-complex="14pt"/>
    </style:style>
    <style:style style:name="P14"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15"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17" style:family="paragraph" style:parent-style-name="Standard">
      <style:paragraph-properties fo:margin-left="0cm" fo:margin-right="0cm" fo:text-align="start" style:justify-single-word="false" fo:orphans="2" fo:text-indent="0cm" style:auto-text-indent="false"/>
    </style:style>
    <style:style style:name="P18" style:family="paragraph" style:parent-style-name="Standard">
      <style:paragraph-properties fo:margin-left="0cm" fo:margin-right="0cm" fo:text-align="start" style:justify-single-word="false" fo:orphans="2" fo:text-indent="0cm" style:auto-text-indent="false"/>
      <style:text-properties fo:font-size="14pt" style:font-size-asian="14pt" style:font-size-complex="14pt"/>
    </style:style>
    <style:style style:name="P19"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20" style:family="paragraph" style:parent-style-name="Text_20_body">
      <style:text-properties fo:font-size="14pt" fo:font-weight="bold" style:font-size-asian="14pt" style:font-weight-asian="bold" style:font-size-complex="14pt" style:font-weight-complex="bold"/>
    </style:style>
    <style:style style:name="P21" style:family="paragraph" style:parent-style-name="Text_20_body">
      <style:text-properties fo:font-size="14pt" style:font-size-asian="14pt" style:font-size-complex="14pt"/>
    </style:style>
    <style:style style:name="P22"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23" style:family="paragraph" style:parent-style-name="Text_20_body">
      <style:paragraph-properties fo:margin-left="0cm" fo:margin-right="0cm"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weight-asian="normal" style:font-size-complex="14pt" style:font-weight-complex="normal"/>
    </style:style>
    <style:style style:name="P24"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ize-complex="14pt"/>
    </style:style>
    <style:style style:name="P25"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26" style:family="paragraph" style:parent-style-name="Text_20_body">
      <style:paragraph-properties fo:margin-left="0cm" fo:margin-right="0cm" fo:text-align="start" style:justify-single-word="false" fo:orphans="2" fo:text-indent="0cm" style:auto-text-indent="false"/>
      <style:text-properties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text-align="start" style:justify-single-word="false" fo:orphans="2" fo:text-indent="0cm" style:auto-text-indent="false"/>
    </style:style>
    <style:style style:name="P28" style:family="paragraph" style:parent-style-name="Text_20_body" style:list-style-name="L2">
      <style:paragraph-properties fo:margin-top="0cm" fo:margin-bottom="0cm"/>
      <style:text-properties fo:font-size="14pt" style:font-size-asian="14pt" style:font-size-complex="14pt"/>
    </style:style>
    <style:style style:name="T1" style:family="text">
      <style:text-properties fo:font-weight="bold"/>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ize-complex="14pt"/>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tyle-asian="normal" style:font-weight-asian="normal" style:font-size-complex="14pt" style:font-style-complex="normal" style:font-weight-complex="normal"/>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name-asian="Times New Roman" style:font-size-asian="14pt" style:font-size-complex="14pt"/>
    </style:style>
    <style:style style:name="T7"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name-asian="Times New Roman" style:font-weight-asian="bold" style:font-weight-complex="bold"/>
    </style:style>
    <style:style style:name="T8" style:family="text">
      <style:text-properties fo:font-variant="normal" fo:text-transform="none" style:use-window-font-color="true" style:text-line-through-style="none" style:font-name="Times New Roman" fo:letter-spacing="normal" fo:font-style="normal" style:text-underline-style="none" style:text-blinking="false" fo:background-color="transparent" style:font-name-asian="Times New Roman"/>
    </style:style>
    <style:style style:name="T9" style:family="text">
      <style:text-properties fo:font-variant="normal" fo:text-transform="none" style:use-window-font-color="true" style:text-line-through-style="none" style:font-name="Times New Roman" fo:letter-spacing="normal" fo:font-style="normal" style:text-underline-style="none" style:text-blinking="false" fo:background-color="transparent" style:font-name-asian="Times New Roman" style:font-style-asian="normal" style:font-style-complex="normal"/>
    </style:style>
    <style:style style:name="T10" style:family="text">
      <style:text-properties fo:font-variant="normal" fo:text-transform="none" style:use-window-font-color="true" style:text-line-through-style="none" style:font-name="Times New Roman" fo:letter-spacing="normal" style:text-underline-style="none" style:text-blinking="false" fo:background-color="transparent" style:font-name-asian="Times New Roman" style:font-style-asian="normal" style:font-style-complex="normal"/>
    </style:style>
    <style:style style:name="T11" style:family="text">
      <style:text-properties fo:font-size="14pt" style:font-size-asian="14pt" style:font-size-complex="14pt"/>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fo:font-weight="normal" style:font-weight-asian="normal" style:font-weight-complex="normal"/>
    </style:style>
    <style:style style:name="T15" style:family="text">
      <style:text-properties fo:font-weight="normal" style:font-style-asian="normal" style:font-weight-asian="normal" style:font-style-complex="normal" style:font-weight-complex="normal"/>
    </style:style>
    <style:style style:name="T16" style:family="text">
      <style:text-properties fo:font-style="normal"/>
    </style:style>
    <style:style style:name="T17" style:family="text">
      <style:text-properties fo:font-style="normal" style:font-style-asian="normal" style:font-style-complex="normal"/>
    </style:style>
    <style:style style:name="T18" style:family="text">
      <style:text-properties style:font-style-asian="normal" style:font-style-complex="normal"/>
    </style:style>
    <style:style style:name="T19"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31.01.2020.</text:p>
      <text:h text:style-name="Heading_20_1" text:outline-level="1">POUR R<text:span text:style-name="T1">ÉÉ</text:span>COUTER C'EST ICI ! </text:h>
      <text:h text:style-name="Heading_20_2" text:outline-level="2">LA RENCONTRE DU JOUR</text:h>
      <text:p text:style-name="P5">Aujourd'hui, nous avons le plaisir d'être en studio avec l'1consolable qui vient nous présenter son dernier album <text:span text:style-name="T19">Sauvage</text:span><text:span text:style-name="T18">, qui sort demain.</text:span></text:p>
      <text:p text:style-name="P15">L'1consolable en concert :</text:p>
      <text:p text:style-name="Standard"><text:span text:style-name="T4">Rdv samedi, à 20h, à l'Annexe, </text:span><text:span text:style-name="T11">95 Avenue du Dr David Rosenfeld, à Romainville </text:span></text:p>
      <text:p text:style-name="P5"><text:span text:style-name="Emphasis"><text:span text:style-name="T16">Pour le suivre :</text:span></text:span></text:p>
      <text:p text:style-name="P5"><text:a xlink:type="simple" xlink:href="http://www.l1consolable.com/" text:style-name="Internet_20_link" text:visited-style-name="Visited_20_Internet_20_Link"><text:span text:style-name="Emphasis"><text:span text:style-name="T16">http://www.l1consolable.com/</text:span></text:span></text:a><text:span text:style-name="Emphasis"><text:span text:style-name="T16"> </text:span></text:span></text:p>
      <text:p text:style-name="P5"><text:a xlink:type="simple" xlink:href="https://l1consolable.bandcamp.com/" text:style-name="Internet_20_link" text:visited-style-name="Visited_20_Internet_20_Link"><text:span text:style-name="Emphasis"><text:span text:style-name="T16">https://l1consolable.bandcamp.com/</text:span></text:span></text:a></text:p>
      <text:p text:style-name="P5"><text:a xlink:type="simple" xlink:href="https://www.facebook.com/pages/L1consolable/199333715922" text:style-name="Internet_20_link" text:visited-style-name="Visited_20_Internet_20_Link"><text:span text:style-name="Emphasis"><text:span text:style-name="T16">https://www.facebook.com/pages/L1consolable/199333715922</text:span></text:span></text:a></text:p>
      <text:p text:style-name="P5"><text:span text:style-name="Emphasis"><text:span text:style-name="T16"/></text:span></text:p>
      <text:h text:style-name="Heading_20_2" text:outline-level="2">QUELQUES INFOS &amp; RDV MILITANTES </text:h>
      <text:section text:style-name="Sect1" text:name="Section21">
        <text:section text:style-name="Sect1" text:name="Section22">
          <text:h text:style-name="P8" text:outline-level="2"><text:span text:style-name="T8">et on commence par cet appel relayé par Acta Zone et lancé par d</text:span>es grévistes de plusieurs secteurs et les eboueurs grévistes : c'est le #PoubelleChallenge, qui vise à agir, individuellement ou collectivement, pour soutenir les salariés de ce secteur en lutte. </text:h>
          <text:p text:style-name="P26">Pour soutenir les éboueurs dans leur lutte, le Poubelle Challenge vous invite à renverser les poubelles, à les lier entre elles, ou à les déplacer. La multiplication des renversements empêchera et retardera le ramassage des poubelles, car les éboueurs ne sont pas obligés de les ramasser si elles sont renversées et ils ne sont pas obligés non plus d'en transvaser le contenu si elles sont attachées entre elles.</text:p>
          <text:h text:style-name="P6" text:outline-level="2">à 12h et à 18h, l'AG interpro 20 organise des déambulation pour soutenir et développer la grève</text:h>
          <text:p text:style-name="P24">Le rdv est donné à 12h sur la place Gambetta et à 18h au métro Ménilmontant. </text:p>
          <text:h text:style-name="P6" text:outline-level="2"><text:bookmark text:name="dateContents1"/><text:bookmark text:name="date1"/>à 12h, les étudiants de la Fac d'Evry soutenus par l'UL CGT Evry organisent un rassemblement musical pour collecter des fonds et renflouer les caisses de grève.</text:h>
          <text:p text:style-name="P27"><text:span text:style-name="T3">Rdv donc à 12h </text:span><text:a xlink:type="simple" xlink:href="https://paris.demosphere.net/lieu/33776" text:style-name="Internet_20_link" text:visited-style-name="Visited_20_Internet_20_Link">Face à la bibliothèque Universitaire de l'université d'Evry, et c'est au 2 allée Toussaint Louverture à Évry (9</text:a></text:p>
          <text:h text:style-name="P6" text:outline-level="2"><text:bookmark text:name="date17"/><text:bookmark text:name="dateContents17"/><text:soft-page-break/>à 12h30 une Assemblée général des personnels de la BnF est organisée</text:h>
          <text:p text:style-name="P27"><text:span text:style-name="T2">Ça se passe à la </text:span><text:a xlink:type="simple" xlink:href="https://paris.demosphere.net/lieu/975" text:style-name="Internet_20_link" text:visited-style-name="Visited_20_Internet_20_Link"><text:span text:style-name="T12">Bibliothèque nationale de France, dans le hall ouest, dont l'entrée se fait par le Quai François-Mauriac, Métro Bibliothèque ou Quai-de-la-gare</text:span></text:a></text:p>
          <text:p text:style-name="P26"/>
          <text:section text:style-name="Sect1" text:name="htmlView">
            <text:p text:style-name="P20">Au même endroit, à 13h30, le collectif facs et Labos en lutte organise une performance</text:p>
            <text:p text:style-name="P21">rdv à 13h30 habillé en noir, devant le MK2 Bibliothèque, à côté de la BNF, métro ou RER BNF ou Quai de la gare. </text:p>
          </text:section>
          <text:h text:style-name="P6" text:outline-level="2"><text:bookmark text:name="dateContents2"/><text:bookmark text:name="date2"/>à 14h un rassemblement de soutien aux personnes handicapées est organisé pour protester contre le retrait du droit au complément de ressources effectif depuis le 1er décembre dernier et contre l'introduction du critère des ressources pour l'attribution de l'allocation adulte handicapées</text:h>
          <text:h text:style-name="P11" text:outline-level="2"><text:span text:style-name="T2">Rdv donc à 14h devant le </text:span><text:a xlink:type="simple" xlink:href="https://paris.demosphere.net/lieu/1118" text:style-name="Internet_20_link" text:visited-style-name="Visited_20_Internet_20_Link"><text:span text:style-name="T12">Ministère de la santé, 14 avenue Duquesne, Métro École-Militaire ou Saint-Francois-Xavier</text:span></text:a></text:h>
          <text:h text:style-name="P12" text:outline-level="2">à 14h30 la Coordination parisienne des sans-papiers organise sa manifestation hebdomadaire pour la régularisation de tous les sans papiers</text:h>
          <text:p text:style-name="P24">Le Rdv est donné à 14h30 sur la place de la république. </text:p>
          <text:h text:style-name="P6" text:outline-level="2"><text:bookmark text:name="date32"/><text:bookmark text:name="dateContents32"/>à 15h30 une Assemblée générale éducation est organisée dans le 14e</text:h>
          <text:p text:style-name="P27"><text:span text:style-name="T2">Pour y participer, rdv à 15h30 à l'</text:span><text:a xlink:type="simple" xlink:href="https://paris.demosphere.net/lieu/33559" text:style-name="Internet_20_link" text:visited-style-name="Visited_20_Internet_20_Link"><text:span text:style-name="T12">École Ouest, 69 rue de l'Ouest, Métro Pernety</text:span></text:a></text:p>
          <text:h text:style-name="P6" text:outline-level="2"><text:bookmark text:name="dateContents31"/><text:bookmark text:name="date31"/>à 16h30 une Assemblée générale interpro 7e - 15e est organisée</text:h>
          <text:p text:style-name="P27"><text:span text:style-name="T2">Ça se passe au </text:span><text:a xlink:type="simple" xlink:href="https://paris.demosphere.net/lieu/1604" text:style-name="Internet_20_link" text:visited-style-name="Visited_20_Internet_20_Link"><text:span text:style-name="T12">Lycée Autogéré de Paris, 393 rue Vaugirard, Métro Porte-de-Versailles ou Convention</text:span></text:a></text:p>
          <text:h text:style-name="P6" text:outline-level="2"><text:bookmark text:name="date33"/><text:bookmark text:name="dateContents33"/>à 17h30 une AG Éducation IDF 1er et 2nd degrés est organisée</text:h>
          <text:p text:style-name="P27"><text:span text:style-name="T2">Ça se passe au Local de Sud Rail de St-Lazare, qui se trouve au </text:span><text:a xlink:type="simple" xlink:href="https://paris.demosphere.net/lieu/3881" text:style-name="Internet_20_link" text:visited-style-name="Visited_20_Internet_20_Link"><text:span text:style-name="T12">190bis avenue de Clichy, Métro Porte-de-Clichy</text:span></text:a></text:p>
          <text:h text:style-name="P6" text:outline-level="2"><text:bookmark text:name="dateContents3"/><text:bookmark text:name="date3"/>à 17h30 L'AG des enseignant-es organise une soirée festive de soutien aux grévistes à Noisy-le-Sec. </text:h>
          <text:p text:style-name="P27"><text:span text:style-name="Strong_20_Emphasis"><text:span text:style-name="T6">Au programme :</text:span></text:span><text:span text:style-name="T2"> discussion sur la lutte en cours, projection de "comme des lions", concert du groupe 18 avril. </text:span></text:p>
          <text:p text:style-name="P27"><text:span text:style-name="T2">C'est à partir de 17h30 à la </text:span><text:a xlink:type="simple" xlink:href="https://paris.demosphere.net/lieu/974" text:style-name="Internet_20_link" text:visited-style-name="Visited_20_Internet_20_Link"><text:span text:style-name="T14">Maison du PCF qui se trouve 27 rue Henri Barbusse, à Noisy-le-Sec, Transilien-P, RER-E Noisy-le-Sec</text:span></text:a></text:p>
          <text:h text:style-name="P4" text:outline-level="2"><text:soft-page-break/>à 17h30, les GJ de paris Sud organisent leur rassemblement hebdomadaire</text:h>
          <text:p text:style-name="P25">Le rdv est donné sur la place Paul Verlaine, métro Place d'Italie. </text:p>
          <text:h text:style-name="P6" text:outline-level="2"><text:bookmark text:name="date5"/><text:bookmark text:name="dateContents5"/>à 18h <text:s/>le collectif des surveillants d'île de France organise un ApéroBBQ / DjSet en soutien aux vie scolaires IdF en grève</text:h>
          <text:p text:style-name="Text_20_body"><text:span text:style-name="T2">Ça commence à 18h, et c'est à l' </text:span><text:a xlink:type="simple" xlink:href="https://paris.demosphere.net/lieu/2133" text:style-name="Internet_20_link" text:visited-style-name="Visited_20_Internet_20_Link"><text:span text:style-name="T12">EHESS, 96, boulevard Raspail, Métro Notre-dame-des-champs ou Saint-Placide</text:span></text:a></text:p>
          <text:p text:style-name="P22"><text:bookmark text:name="date6"/><text:bookmark text:name="dateContents6"/>à 18h Une « Retraite aux flambeaux » est organisée à Nemours</text:p>
          <text:p text:style-name="Text_20_body"><text:span text:style-name="T2">Le rdv est donné sur la</text:span><text:span text:style-name="T5"> </text:span><text:a xlink:type="simple" xlink:href="https://paris.demosphere.net/lieu/32399" text:style-name="Internet_20_link" text:visited-style-name="Visited_20_Internet_20_Link"><text:span text:style-name="T11">Place du champs de Mars, à Nemours, Transilien-R Nemours-St-Pierre</text:span></text:a></text:p>
          <text:h text:style-name="P6" text:outline-level="2"><text:bookmark text:name="dateContents35"/><text:bookmark text:name="date35"/>à 18h des retraites aux flambeaux sont aussi organisées dans plusieurs quartiers de nanterre </text:h>
          <text:p text:style-name="P25">Les rdv sont donnés dans les quartiers de la Maison du Chemin de l'Ile, au centre P'Arc en ciel, et sur le parvis de la gare de Nanterre-Université et les différents cortèges se retrouveront sur la place de l'Hôtel de Ville de nanterre. </text:p>
          <text:h text:style-name="P6" text:outline-level="2"><text:bookmark text:name="date7"/><text:bookmark text:name="dateContents7"/>à 18h une AG éducation de l'est francilien est organisée à la BDT de Noisiel</text:h>
          <text:p text:style-name="P27"><text:span text:style-name="T2">Rdv donc à 18h à la </text:span><text:a xlink:type="simple" xlink:href="https://paris.demosphere.net/lieu/883" text:style-name="Internet_20_link" text:visited-style-name="Visited_20_Internet_20_Link"><text:span text:style-name="T12">Bourse du travail de Noisiel, qui se trouve au 2 allée Simone de Beauvoir à Noisiel, RER-A Noisiel</text:span></text:a></text:p>
          <text:h text:style-name="P9" text:outline-level="2"><text:bookmark text:name="dateContents34"/><text:bookmark text:name="date34"/>à 18h30 La 7e Assemblée Générale d'ART EN GRÈVE se tiendra au refectoire de grève du Doc</text:h>
          <text:p text:style-name="P21">rdv donc au Doc, qui se trouve 26 rue du docteur Potain, métro Télégraphe.</text:p>
          <text:h text:style-name="P7" text:outline-level="2">à 19h, Queer Food Paris organise un repas vegan à prix libre en soutien au collectif de migrant.e.s LGBTIQ+ sur l'île de Lesbos en Grèce</text:h>
          <text:p text:style-name="Text_20_body"><text:bookmark text:name="date9"/><text:bookmark text:name="dateContents9"/><text:span text:style-name="T2">Pour les soutenir, rdv donc ce soir à 19h à </text:span><text:a xlink:type="simple" xlink:href="https://paris.demosphere.net/lieu/22851" text:style-name="Internet_20_link" text:visited-style-name="Visited_20_Internet_20_Link">La Nouvelle Rôtisserie qui se trouve au 4 rue Jean et Marie Moinon, Métro Colonel-Fabien, Belleville ou Goncourt</text:a></text:p>
          <text:h text:style-name="P6" text:outline-level="2"><text:bookmark text:name="date15"/><text:bookmark text:name="dateContents15"/>à 19h30 une retraite aux flambeaux est organisée à Montreuil</text:h>
          <text:p text:style-name="Text_20_body"><text:span text:style-name="T2">le rdv est donné sur la</text:span><text:span text:style-name="T5"> </text:span><text:a xlink:type="simple" xlink:href="https://paris.demosphere.net/lieu/30902" text:style-name="Internet_20_link" text:visited-style-name="Visited_20_Internet_20_Link"><text:span text:style-name="T11">Place Jacques Duclos, Devant la statue de la Résistance, à Montreuil, Métro Croix de Chavaux</text:span></text:a></text:p>
          <text:h text:style-name="P6" text:outline-level="2"><text:bookmark text:name="dateContents26"/><text:bookmark text:name="date26"/>à 19h30, les lycéens et lycéennes de Montreuil organisent eux-aussi une manifestation à Montreuil pour protester contre la réforme des retraites et la précarité étudiante</text:h>
          <text:p text:style-name="P27"><text:span text:style-name="T2">rdv ce soir à 19h30 devant le</text:span><text:a xlink:type="simple" xlink:href="https://paris.demosphere.net/lieu/33789" text:style-name="Internet_20_link" text:visited-style-name="Visited_20_Internet_20_Link"><text:span text:style-name="T12">Collège Georges-Politzer, 27 rue de la côte du Nord à Montreuil</text:span></text:a></text:p>
          <text:p text:style-name="P16"/>
          <text:p text:style-name="P18"><text:soft-page-break/><text:span text:style-name="T7">Samedi et dimanche, la Coordination nationale des facs et labos en lutte se tiendra à la BDT de St-Denis.</text:span></text:p>
          <text:p text:style-name="P21">Pour participer à ces deux journées de la coordination nationale des Facs et labos en lutte, rdv donc samedi et dimanche à partir de 9h30 à la BDT de St-denis, 9 rue Génin, métro Porte de Paris. </text:p>
          <text:h text:style-name="P6" text:outline-level="2"><text:bookmark text:name="date18"/><text:bookmark text:name="dateContents18"/>Samedi à 10h, XR prévoit un die-in et une occupation pour alerter sur l'urgence climatique</text:h>
          <text:p text:style-name="P27"><text:span text:style-name="T2">Pour y participer et en connaitre les modalités, il faut s'inscrire via le formulaire dont vous trouverez le lien sur le site de l'agenda:</text:span><text:span text:style-name="T5"> </text:span><text:span text:style-name="T11"><text:s/></text:span><text:a xlink:type="simple" xlink:href="https://framaforms.org/samedi-1er-fevrier-2020-a-versailles-lurgence-ecologique-est-la-dites-la-verite-1577878253" text:style-name="Internet_20_link" text:visited-style-name="Visited_20_Internet_20_Link"><text:span text:style-name="T11">https://framaforms.org/samedi-1er-fevrier-202…</text:span></text:a><text:span text:style-name="T11"> </text:span></text:p>
          <text:h text:style-name="P6" text:outline-level="2"><text:bookmark text:name="dateContents36"/><text:bookmark text:name="date36"/>samedi à 10h30, la CGT organise un rassemblement des salariés de Monoprix Boulogne</text:h>
          <text:p text:style-name="P27"><text:span text:style-name="T2">Pour les soutenir, rdv donc samedi à 10h30 devant le </text:span><text:a xlink:type="simple" xlink:href="https://paris.demosphere.net/lieu/33783" text:style-name="Internet_20_link" text:visited-style-name="Visited_20_Internet_20_Link"><text:span text:style-name="T11">Monoprix Les passages, 5 rue Tony Garnier à Boulogne-Billancourt, Métro Marcel Sembat</text:span></text:a></text:p>
          <text:h text:style-name="P6" text:outline-level="2"><text:bookmark text:name="date19"/><text:bookmark text:name="dateContents19"/>à 11h samedi, un Rassemblement contre la réforme des retraites est organisé à Meaux </text:h>
          <text:p text:style-name="P27"><text:span text:style-name="T2">Et le rdv est donné au rond point de l'intersection entre la D5/D105, </text:span><text:a xlink:type="simple" xlink:href="https://paris.demosphere.net/lieu/33758" text:style-name="Internet_20_link" text:visited-style-name="Visited_20_Internet_20_Link"><text:span text:style-name="T12">Devant le centre pénitencier à Chauconin-Neufmontiers, Transilien-P Meaux</text:span></text:a></text:p>
          <text:h text:style-name="P9" text:outline-level="2"><text:bookmark text:name="date20"/><text:bookmark text:name="dateContents20"/><text:span text:style-name="T7">à 12h samedi, le collectif Justice des enfants organise un rassemblement pour la justice et la protection des enfants</text:span></text:h>
          <text:section text:style-name="Sect1" text:name="Section39">
            <text:section text:style-name="Sect1" text:name="Section40">
              <text:p text:style-name="P21">Pour défendre une justice éducative et bienveillante qui considère que les enfants qui commettent des actes de délinquance sont avant tous des enfants en danger, le collectif Justice des enfants organise donc un rassemblement samedi, à 12h, sur la place de la République. </text:p>
            </text:section>
          </text:section>
          <text:h text:style-name="P10" text:outline-level="2"><text:bookmark text:name="date23"/><text:bookmark text:name="dateContents23"/><text:span text:style-name="Emphasis"><text:span text:style-name="T9">Suite à la tribune parue dans Libération, et signée par plus de 500 intellectuel.les, une rencontre entre intellectuels et grévistes est organisée samedi à la BDT de Paris. </text:span></text:span><text:span text:style-name="T10"><text:s/></text:span><text:span text:style-name="T15"><text:s/></text:span></text:h>
          <text:p text:style-name="Text_20_body"><text:span text:style-name="T13">Pour y participer, rdv samedi à 13h à l'</text:span><text:a xlink:type="simple" xlink:href="https://paris.demosphere.net/lieu/1495" text:style-name="Internet_20_link" text:visited-style-name="Visited_20_Internet_20_Link"><text:span text:style-name="T13">Annexe Varlin de la Bourse du travail qui se trouve au 85 rue Charlot, Métro République ou Filles-du-Calvaire</text:span></text:a></text:p>
          <text:h text:style-name="P6" text:outline-level="2"><text:bookmark text:name="date24"/><text:bookmark text:name="dateContents24"/>à 15h samedi, la coordinatino des appels pour une paix juste au Proche-orient -Euro-Palestine organise un rassemblement de soutien aux Palestiniens</text:h>
          <text:p text:style-name="P27"><text:span text:style-name="T2">Le rdv est donné samedi à 15h devant la </text:span><text:a xlink:type="simple" xlink:href="https://paris.demosphere.net/lieu/1865" text:style-name="Internet_20_link" text:visited-style-name="Visited_20_Internet_20_Link"><text:span text:style-name="T12">Fontaine des innocents, sur la Place Joachim du Bellay, Métro Les Halles (Porte Lescot)</text:span></text:a></text:p>
          <text:h text:style-name="P6" text:outline-level="2"><text:bookmark text:name="dateContents37"/><text:bookmark text:name="date37"/><text:soft-page-break/>à 16h samedi, l'Assemblée contre les CRA IdF propose un moment public à Barbès pour faire sortir la parole des prisonnières et prisonniers, montrer notre solidarité avec les luttes contre les CRA et dénoncer le système oppressif institutionnel. </text:h>
          <text:p text:style-name="P27"><text:span text:style-name="T2">Rdv donc samedi à 16h à l'</text:span><text:a xlink:type="simple" xlink:href="https://paris.demosphere.net/lieu/3339" text:style-name="Internet_20_link" text:visited-style-name="Visited_20_Internet_20_Link"><text:span text:style-name="T12">Angle Bd de la Chapelle / rue Caplat, Métro Barbès-Rochechouart</text:span></text:a></text:p>
          <text:h text:style-name="P6" text:outline-level="2"><text:bookmark text:name="date25"/><text:bookmark text:name="dateContents25"/>Dans le but de coordonner l'action des écologistes dans le mouvement contre la réforme des retraites et, à plus long terme dans le mouvement social, une Assemblée générale des Écolo Idf est organisée samedi à 17h</text:h>
          <text:p text:style-name="P27"><text:span text:style-name="T2">Pour participer à cette AG, rdv samedi à 17h, dans le </text:span><text:a xlink:type="simple" xlink:href="https://paris.demosphere.net/lieu/946" text:style-name="Internet_20_link" text:visited-style-name="Visited_20_Internet_20_Link"><text:span text:style-name="T11">Local EDMP qui se trouve au 8 impasse Crozatier, Métro Reuilly Diderot ou Ledru Rolin</text:span></text:a></text:p>
          <text:p text:style-name="P22"/>
          <text:p text:style-name="P16">Dimanche<text:bookmark text:name="date29"/><text:bookmark text:name="dateContents29"/> à 11h, le Collectif Inter-Hôpitaux et le collectif inter-urgences organisent une chaine humaine pour défendre l'hôpital public </text:p>
          <text:p text:style-name="P17"><text:span text:style-name="T2">rdv dimanche à 11h, devant l'</text:span><text:span text:style-name="T12"> </text:span><text:a xlink:type="simple" xlink:href="https://paris.demosphere.net/lieu/3950" text:style-name="Internet_20_link" text:visited-style-name="Visited_20_Internet_20_Link"><text:span text:style-name="T12">Hôpital Robert Debré qui se trouve au 48, boulevard Sérurier, Métro Porte-des-Lilas ou Prè-Saint-Gervais</text:span></text:a></text:p>
          <text:p text:style-name="Text_20_body"/>
          <text:p text:style-name="P20">dimanche à partir de 18h, Des grévistes de différents secteurs (RATP, SNCF, culture, éducation, santé, Radio France, raffinerie, énergie, avocats, nettoiement, égoutiers...) organisent une réunion publique pour monter un Village de la grève et de la solidarité sur la Place de la République la semaine prochaine.</text:p>
          <text:p text:style-name="P23">Pour en discuter et participer à l'organisation de ce village, rdv donc dimanche à partir de 18h à la maison de la grève qui se trouve 8 impasse Crozatier, métro Reuilly-Diderot ou Ledru-Rolin</text:p>
        </text:section>
      </text:section>
      <text:h text:style-name="P4" text:outline-level="2">MUSIQUE &lt;3</text:h>
      <text:p text:style-name="P3">L'1consolable – Gilets jaunes, colère noire</text:p>
      <text:p text:style-name="P3">L'1consolable – Traverser la Rue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1-31T12:46:41.69</dc:date>
    <meta:editing-duration>P7DT21H45M42S</meta:editing-duration>
    <meta:editing-cycles>1734</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5" meta:paragraph-count="79" meta:word-count="1483" meta:character-count="9014"/>
  </office:meta>
</office:document-meta>
</file>