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Heading_20_2">
      <style:text-properties style:font-name="Times New Roman" fo:font-size="14pt" style:font-size-asian="14pt" style:font-size-complex="14pt"/>
    </style:style>
    <style:style style:name="P6" style:family="paragraph" style:parent-style-name="Heading_20_2">
      <style:text-properties style:use-window-font-color="true" style:font-name="Times New Roman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Heading_20_2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2f2f2" style:font-size-asian="14pt" style:font-weight-asian="bold" style:font-size-complex="14pt" style:font-weight-complex="bold"/>
    </style:style>
    <style:style style:name="P15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16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7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P20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22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size-complex="14pt"/>
    </style:style>
    <style:style style:name="P2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28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30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31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size-complex="14pt"/>
    </style:style>
    <style:style style:name="P32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size="14pt" style:font-size-asian="14pt" style:font-size-complex="14pt"/>
    </style:style>
    <style:style style:name="P33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34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35" style:family="paragraph" style:parent-style-name="Heading_20_2"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size-complex="14pt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transparent" style:font-name-asian="Times New Roman" style:font-weight-asian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14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bold" style:text-blinking="false" fo:background-color="transparent" style:font-name-asian="Times New Roman" style:font-weight-asian="bold" style:font-weight-complex="bold"/>
    </style:style>
    <style:style style:name="T15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style:text-blinking="false" fo:background-color="transparent" style:font-name-asian="Times New Roman"/>
    </style:style>
    <style:style style:name="T16" style:family="text">
      <style:text-properties fo:font-variant="normal" fo:text-transform="none" style:use-window-font-color="true" style:text-line-through-style="none" style:font-name="Times New Roman" fo:letter-spacing="normal" fo:language="zxx" fo:country="none" fo:font-style="normal" style:text-underline-style="none" fo:font-weight="normal" style:text-blinking="false" fo:background-color="transparent" style:font-name-asian="Times New Roman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name-asian="Times New Roman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fo:font-weight="normal" fo:background-color="#f2f2f2" style:font-weight-asian="bold" style:font-weight-complex="bold"/>
    </style:style>
    <style:style style:name="T24" style:family="text">
      <style:text-properties fo:color="#000000" fo:font-weight="normal" style:font-weight-asian="bold" style:font-weight-complex="bold"/>
    </style:style>
    <style:style style:name="T25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tyle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29.01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9">Aujourd'hui, nous serons au téléphone <text:span text:style-name="T17">avec Soni des Gilets noirs pour parler de l'action prévue demain contre Elior ; et nous serons aussi avec Karine du collectif inter-hopitaux et du collectif inter-urgence pour parler de l'action prévue ce we par les personnels en lutte du secteur hospitalier.</text:span></text:p>
      <text:p text:style-name="P21"><text:span text:style-name="T7">Pour soutenir les Gilets noirs : rdv donc demain matin </text:span><text:span text:style-name="T8">à 9h </text:span><text:span text:style-name="T7">devant le </text:span><text:a xlink:type="simple" xlink:href="https://paris.demosphere.net/lieu/2880" text:style-name="Internet_20_link" text:visited-style-name="Visited_20_Internet_20_Link">Conseil des </text:a><text:bookmark text:name="dateContents"/><text:bookmark text:name="date"/><text:a xlink:type="simple" xlink:href="https://paris.demosphere.net/lieu/2880" text:style-name="Internet_20_link" text:visited-style-name="Visited_20_Internet_20_Link">prud'hommes de Paris qui se trouve au 27 rue Louis Blanc, Métro </text:a><text:span text:style-name="T7">colonel fabien </text:span></text:p>
      <text:p text:style-name="P26"><text:span text:style-name="T22">Pour soutenir le CIH-CIU, rdv dimanche, à 11h devant les hôitaux parisiens pour former des chaines humaines</text:span></text:p>
      <text:p text:style-name="P20"><text:span text:style-name="Emphasis"><text:span text:style-name="T7"/></text:span></text:p>
      <text:h text:style-name="Heading_20_2" text:outline-level="2">QUELQUES INFOS &amp; RDV MILITANTES </text:h>
      <text:section text:style-name="Sect1" text:name="Section21">
        <text:section text:style-name="Sect1" text:name="Section22">
          <text:h text:style-name="P30" text:outline-level="2">Depuis 11h30, la Cantine des Pyrénées a ouvert ses ports pour un repas solidaire avant un départ collectif prévu à 12h15</text:h>
          <text:p text:style-name="P24">Rdv donc jusqu'à 12h15 à la Cantine des Pyrénées, qui se trouve 77 rue de la mare, métro Jourdain. </text:p>
          <text:h text:style-name="P30" text:outline-level="2"><text:bookmark text:name="dateContents1"/><text:bookmark text:name="date1"/>à 12h un Départ collectif pour la manifestatino parisenne contre la réforme des retraites est organisé à partir du 10e</text:h>
          <text:h text:style-name="P31" text:outline-level="2">Le rdv est donné devant la gare de l'Est, métro gare de l'Est. <text:s/></text:h>
          <text:h text:style-name="P30" text:outline-level="2"><text:bookmark text:name="dateContents14"/><text:bookmark text:name="date14"/>à 12h un Départ commun depuis la Sorbonne est organisé</text:h>
          <text:p text:style-name="P9"><text:span text:style-name="T8">Et le rdv est donné à 12h donc sur la </text:span><text:a xlink:type="simple" xlink:href="https://paris.demosphere.net/lieu/1941" text:style-name="Internet_20_link" text:visited-style-name="Visited_20_Internet_20_Link"><text:span text:style-name="T18">Place de la Sorbonne, RER-B Luxembourg ou Métro Cluny-la-Sorbonne</text:span></text:a></text:p>
          <text:h text:style-name="P33" text:outline-level="2"><text:bookmark text:name="dateContents18"/><text:bookmark text:name="date18"/>à 12h aussi un départ collectif est organisé par les étudiants en lutte depuis Nanterre </text:h>
          <text:p text:style-name="Text_20_body"><text:span text:style-name="T8">le rdv est donné à la </text:span><text:a xlink:type="simple" xlink:href="https://paris.demosphere.net/lieu/3008" text:style-name="Internet_20_link" text:visited-style-name="Visited_20_Internet_20_Link"><text:span text:style-name="T18">Gare de Nanterre-Université, RER-A, Transilien-L Nanterre-Université</text:span></text:a></text:p>
          <text:h text:style-name="P30" text:outline-level="2"><text:bookmark text:name="dateContents2"/><text:bookmark text:name="date2"/><text:soft-page-break/>à 12h aussi, l'AG interpro Montreuil-Bagnolet organise un départ collectif à partir de Montreuil</text:h>
          <text:p text:style-name="Text_20_body"><text:span text:style-name="T8">le rdv est donné à 12h donc sur la </text:span><text:a xlink:type="simple" xlink:href="https://paris.demosphere.net/lieu/30902" text:style-name="Internet_20_link" text:visited-style-name="Visited_20_Internet_20_Link"><text:span text:style-name="T21">Place Jacques Duclos, Devant la statue de la Résistance à Montreuil, Métro Croix de Chavaux</text:span></text:a></text:p>
          <text:p text:style-name="P22"/>
          <text:p text:style-name="P22"><text:bookmark text:name="dateContents3"/><text:bookmark text:name="date3"/>à 12h30, un départ collectif est organisé depuis Denfert-Rochereau</text:p>
          <text:p text:style-name="P9"><text:span text:style-name="T8">Rdv donc à 12h30 sur le </text:span><text:a xlink:type="simple" xlink:href="https://paris.demosphere.net/lieu/1384" text:style-name="Internet_20_link" text:visited-style-name="Visited_20_Internet_20_Link"><text:span text:style-name="T21">Parvis de la gare RER de Denfert-Rochereau</text:span></text:a></text:p>
          <text:h text:style-name="P30" text:outline-level="2"><text:bookmark text:name="dateContents4"/><text:bookmark text:name="date4"/>à 12h30, l'AG Interpro du 20ème organise un départ collectif</text:h>
          <text:p text:style-name="Text_20_body"><text:span text:style-name="T7">Le rdv est donné à 12h30 </text:span><text:a xlink:type="simple" xlink:href="https://paris.demosphere.net/lieu/2668" text:style-name="Internet_20_link" text:visited-style-name="Visited_20_Internet_20_Link"><text:span text:style-name="T20">Devant le Métro Père-Lachaise, Sur le terre-plein central</text:span></text:a></text:p>
          <text:h text:style-name="P30" text:outline-level="2"><text:bookmark text:name="dateContents5"/><text:bookmark text:name="date5"/>à 13h Ehess en lutte organise son 4ème débat sur La convergence des mobilisations sociales et climatique</text:h>
          <text:p text:style-name="P9"><text:span text:style-name="T8">Ça se passe à 13h donc à l'</text:span><text:a xlink:type="simple" xlink:href="https://paris.demosphere.net/lieu/515" text:style-name="Internet_20_link" text:visited-style-name="Visited_20_Internet_20_Link"><text:span text:style-name="T21">EHESS, dans l'Amphithéâtre François Furet<text:line-break/>et c'est sur le site du 105 boulevard Raspail, Métro Saint-Placide ou Notre-Dame-des-Champs</text:span></text:a></text:p>
          <text:h text:style-name="P30" text:outline-level="2"><text:bookmark text:name="dateContents22"/><text:bookmark text:name="date22"/>à 13h le cortège <text:s/>« Facs et labos en lutte » donne rdv pour un d »part collectif vers la place d'italie</text:h>
          <text:p text:style-name="P9"><text:span text:style-name="T7">Le rdv est donné à l'</text:span><text:a xlink:type="simple" xlink:href="https://paris.demosphere.net/lieu/33767" text:style-name="Internet_20_link" text:visited-style-name="Visited_20_Internet_20_Link"><text:span text:style-name="T19">Intersection Bd Arago / Bd des Gobelins, Métro Les Gobelins</text:span></text:a></text:p>
          <text:h text:style-name="P30" text:outline-level="2"><text:bookmark text:name="dateContents6"/><text:bookmark text:name="date6"/>à 13h, <text:s/>un départ collectif est organisé depuis la gare d'Austerlitz</text:h>
          <text:p text:style-name="P24">Rdv donc à 13h dans la Cour côté Seine de la gare d'Austerlitz. </text:p>
          <text:h text:style-name="P30" text:outline-level="2"><text:bookmark text:name="dateContents7"/><text:bookmark text:name="date7"/>à 13h30, rdv sur la place d'Italie pour la manifestation parisienne contre la réforme des retraites qui s'élancera vers la place Vauban, en passant par les gobelins, port-royal et les invalides.</text:h>
          <text:p text:style-name="P4"><text:span text:style-name="T15">Et une proposition alternative est lancée : à chacune et chacun de s'en emparer ou pas : en tout cas un appel à nasser la place d'Italie est lancé pour ne plus subir les manifestations encadrées par la Police qui sont devenues traditionnelles. </text:span><text:span text:style-name="T12">Rejoignons-nous autour de la Place d'Italie, à ses abords, dans ses petites rues ou ses artères et marchons où bon nous semble, nombreux, joyeux et déterminés pour le retrait de la réforme des retraites ! </text:span></text:p>
          <text:h text:style-name="P17" text:outline-level="2"><text:span text:style-name="T14">À 17h, le Ceri de Science Po propose un séminaire spécial consacré à la réforme des retraites, à partir d'une perspective comparée</text:span></text:h>
          <text:p text:style-name="P4">Pour assister à ce séminaire spécial réforme des retraites, rdv donc dans les locaux du Ceri à Science Po, qui se trouvent au 56 rue Jacob, métro St-Germain-des-Près. <text:s/></text:p>
          <text:p text:style-name="P22"/>
          <text:p text:style-name="P4"><text:span text:style-name="T14">À 17h aussi, Sciences Po et l’Institut du développement durable et des relations </text:span><text:soft-page-break/><text:span text:style-name="T14">internationales organisent une conférence sur </text:span><text:span text:style-name="T2">Le combat des peuples amérindiens, en présence de deux leaders amérindiens : Davi Kopenawa, chaman et porte-parole des Indiens Yanomami du Brésil, et Almir Narayamoga Surui, leader des Paiter Surui du Brésil. </text:span></text:p>
          <text:p text:style-name="P28">Pour les rencontrer, rdv donc à 17h dans les locaux de Sciences Po qui se trouvent au 27 rue Saint-Guillaume, métro Solférino. </text:p>
          <text:h text:style-name="P30" text:outline-level="2"><text:bookmark text:name="dateContents8"/><text:bookmark text:name="date8"/>à 17h30, Vie scolaire en colère organise une Assemblée générale des personnels précaires de l'éducation</text:h>
          <text:p text:style-name="P9"><text:span text:style-name="T8">Ça se passe dans les </text:span><text:a xlink:type="simple" xlink:href="https://paris.demosphere.net/lieu/30774" text:style-name="Internet_20_link" text:visited-style-name="Visited_20_Internet_20_Link"><text:span text:style-name="T21">Locaux de Solidaires, 31 rue de la grange aux belles, Métro Colonel-Fabien ou Jacques Bonsergent</text:span></text:a></text:p>
          <text:h text:style-name="P30" text:outline-level="2"><text:bookmark text:name="dateContents10"/><text:bookmark text:name="date10"/>à 18h, la Serrure films de meuf organise une soirée de soutien aux grévistes de la ratp, notamment du dépôt de bus de Lagny </text:h>
          <text:p text:style-name="P25">rdv donc ce soir à partir de 18h au cinéma La Clef qui se trouve 34 rue Daubenton, métro Censier-Daubenton. </text:p>
          <text:h text:style-name="P30" text:outline-level="2"><text:bookmark text:name="dateContents11"/><text:bookmark text:name="date11"/>à 18h, l'AG Interpro de Romainville-les lilas-et le Pré-saint-Gervais se tiendra aux Lilas. </text:h>
          <text:p text:style-name="P9"><text:span text:style-name="T8">Le rdv est donné à 18h donc à la </text:span><text:a xlink:type="simple" xlink:href="https://paris.demosphere.net/lieu/1369" text:style-name="Internet_20_link" text:visited-style-name="Visited_20_Internet_20_Link"><text:span text:style-name="T21">Mairie des Lilas, 96 rue de Paris, aux Lilas, Métro Mairie-des-Lilas</text:span></text:a></text:p>
          <text:h text:style-name="P30" text:outline-level="2"><text:bookmark text:name="dateContents12"/><text:bookmark text:name="date12"/>à 19h, les GJ de Belleville tiendront leur AG hebdomadaire </text:h>
          <text:p text:style-name="Text_20_body"><text:span text:style-name="T8">ça se passe, comme toutes les semaines, au </text:span><text:a xlink:type="simple" xlink:href="https://paris.demosphere.net/lieu/31481" text:style-name="Internet_20_link" text:visited-style-name="Visited_20_Internet_20_Link"><text:span text:style-name="T21">Bar « l'impondérable », 320 rue des Pyrénées, Métro Pyrénées ou Jourdain</text:span></text:a></text:p>
          <text:h text:style-name="P34" text:outline-level="2"><text:bookmark text:name="dateContents21"/><text:bookmark text:name="date21"/>à 19h aussi, la section locale du NPA Montreuil organise un débat avec les GJ et des militants montreuullois pour organiser la résistance montreuilloise </text:h>
          <text:p text:style-name="Text_20_body"><text:span text:style-name="T21">ça se passe au </text:span><text:a xlink:type="simple" xlink:href="https://paris.demosphere.net/lieu/1526" text:style-name="Internet_20_link" text:visited-style-name="Visited_20_Internet_20_Link"><text:span text:style-name="T18">Centre Jean Lurçat qui se trouve au 5, place du marché à Montreuil, Métro Croix-de-Chavaux</text:span></text:a></text:p>
          <text:h text:style-name="P30" text:outline-level="2">à 19h, le Collectif Rebellion organise un atelier de création d'affiches pour reconquérir l'espace public avec des messages non-commerciaux !</text:h>
          <text:p text:style-name="P25">Pour désempuber l'espace public, rdv donc ce soir à 19h dans les locaux de l'AERI qui se trouve au 55-57 rue Etienne Marcel, métro Croix-de-Chavaux. </text:p>
          <text:p text:style-name="P26">Demain à 9h, un Rassemblement contre la conférence de financement de la retraite à points est organisée</text:p>
          <text:p text:style-name="P25">le rdv est donné à 9h demain matin, sur la place Iéna, métro Iéna. </text:p>
          <text:h text:style-name="P30" text:outline-level="2"><text:bookmark text:name="dateContents17"/><text:bookmark text:name="date17"/><text:soft-page-break/>à 9h30 demain matin, une Assemblée générale des grévistes et de leurs soutiens à Argenteuil</text:h>
          <text:p text:style-name="P9"><text:span text:style-name="T8">Et ça se passe comme tous les jours, à l'</text:span><text:a xlink:type="simple" xlink:href="https://paris.demosphere.net/lieu/1333" text:style-name="Internet_20_link" text:visited-style-name="Visited_20_Internet_20_Link"><text:span text:style-name="T21">Espace Nelson Mandela, 82 boulevard du Général Leclerc, à Argenteuil</text:span></text:a></text:p>
          <text:h text:style-name="P5" text:outline-level="2">à 9h30 demain matin, la CGT appelle à un rassemblement devant le Pôle Emploi de Paris 10ème pour dénoncer les offres illégales </text:h>
          <text:p text:style-name="P9"><text:span text:style-name="T8">rdv à</text:span><text:span text:style-name="Strong_20_Emphasis"><text:span text:style-name="T7"> 9h30 demain, devant l'</text:span></text:span><text:span text:style-name="T8">Agence PE du 10ème qui se trouve au 26 rue Vicq d'Azir, métro Colonel Fabien. </text:span></text:p>
          <text:h text:style-name="P30" text:outline-level="2"><text:bookmark text:name="dateContents19"/><text:bookmark text:name="date19"/>à 10h, le Comité de Grève et de Lutte de Fontenay-sous-Bois organise une réunion publique pour présenter la loi de démolition de la fonction publique</text:h>
          <text:p text:style-name="P9"><text:span text:style-name="T7">rdv donc à partir de 10h demain matin, dans la salle 101 de la </text:span><text:a xlink:type="simple" xlink:href="https://paris.demosphere.net/lieu/1946" text:style-name="Internet_20_link" text:visited-style-name="Visited_20_Internet_20_Link"><text:span text:style-name="T20">Maison du Citoyen et de la Vie Associative,, qui se trouve au 16, rue du révérend Père Aubry à Fontenay-sous-bois</text:span></text:a><text:a xlink:type="simple" xlink:href="https://paris.demosphere.net/lieu/33403" text:style-name="Internet_20_link" text:visited-style-name="Visited_20_Internet_20_Link"><text:line-break/></text:a></text:p>
          <text:p text:style-name="P14"/>
        </text:section>
      </text:section>
      <text:h text:style-name="P5" text:outline-level="2">MUSIQUE &lt;3</text:h>
      <text:p text:style-name="P3">Zensile - Transit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1-29T12:37:28.07</dc:date>
    <meta:editing-duration>P7DT21H27M13S</meta:editing-duration>
    <meta:editing-cycles>1731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57" meta:word-count="1069" meta:character-count="6284"/>
  </office:meta>
</office:document-meta>
</file>