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style:font-name="Times New Roman" fo:font-size="14pt" style:font-name-asian="Times New Roman" style:font-size-asian="14pt" style:font-size-complex="14pt"/>
    </style:style>
    <style:style style:name="P5"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6" style:family="paragraph" style:parent-style-name="Text_20_body">
      <style:text-properties style:font-name="Times New Roman" fo:font-size="14pt" fo:font-weight="bold" style:font-name-asian="Times New Roman" style:font-size-asian="14pt" style:font-size-complex="14pt"/>
    </style:style>
    <style:style style:name="P7" style:family="paragraph" style:parent-style-name="Text_20_body">
      <style:text-properties fo:font-variant="normal" fo:text-transform="none" fo:color="#000000" style:text-line-through-style="none" style:font-name="Arial1" fo:font-size="15pt" fo:letter-spacing="normal" fo:font-style="normal" style:text-underline-style="none" fo:font-weight="normal" style:text-blinking="false"/>
    </style:style>
    <style:style style:name="P8"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9"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10"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size-complex="14pt"/>
    </style:style>
    <style:style style:name="P11" style:family="paragraph" style:parent-style-name="Heading_20_2">
      <style:text-properties style:font-name="Times New Roman" fo:font-size="14pt" style:font-size-asian="14pt" style:font-size-complex="14pt"/>
    </style:style>
    <style:style style:name="P12"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3"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14" style:family="paragraph" style:parent-style-name="Heading_20_2">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15" style:family="paragraph" style:parent-style-name="Standard">
      <style:text-properties style:use-window-font-color="true" style:font-name="Times New Roman" fo:font-size="14pt" style:font-size-asian="14pt" style:font-size-complex="14pt"/>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paragraph-properties fo:margin-top="0cm" fo:margin-bottom="0cm"/>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name-complex="Times New Roman" style:font-size-complex="14pt"/>
    </style:style>
    <style:style style:name="P18" style:family="paragraph" style:parent-style-name="Standard">
      <style:paragraph-properties fo:margin-left="0cm" fo:margin-right="0cm" fo:text-align="start" style:justify-single-word="false" fo:orphans="2" fo:text-indent="0cm" style:auto-text-indent="false"/>
    </style:style>
    <style:style style:name="P19" style:family="paragraph" style:parent-style-name="Standard">
      <style:paragraph-properties fo:margin-left="0cm" fo:margin-right="0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0" style:family="paragraph" style:parent-style-name="Standard">
      <style:paragraph-properties fo:margin-left="0cm" fo:margin-right="0cm" fo:text-align="start" style:justify-single-word="false" fo:orphans="2" fo:text-indent="0cm" style:auto-text-indent="false"/>
      <style:text-properties style:font-name="Times New Roman" fo:font-size="14pt" style:font-size-asian="14pt" style:font-size-complex="14pt"/>
    </style:style>
    <style:style style:name="P21" style:family="paragraph" style:parent-style-name="Heading_20_3">
      <style:text-properties style:font-name="Times New Roman" fo:font-size="14pt" style:font-size-asian="14pt" style:font-size-complex="14pt"/>
    </style:style>
    <style:style style:name="P22"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23"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4"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25" style:family="paragraph" style:parent-style-name="Standard">
      <style:paragraph-properties fo:margin-left="0cm" fo:margin-right="0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6"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P27" style:family="paragraph" style:parent-style-name="Standard">
      <style:paragraph-properties fo:margin-left="0cm" fo:margin-right="0cm" fo:text-align="start" style:justify-single-word="false" fo:orphans="2" fo:text-indent="0cm" style:auto-text-indent="false"/>
    </style:style>
    <style:style style:name="P28" style:family="paragraph" style:parent-style-name="Standard">
      <style:text-properties style:font-name="Times New Roman" fo:font-size="14pt" style:font-size-asian="14pt" style:font-size-complex="14pt"/>
    </style:style>
    <style:style style:name="P29" style:family="paragraph" style:parent-style-name="Standard">
      <style:text-properties fo:font-size="14pt" style:font-size-asian="14pt" style:font-size-complex="14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style:use-window-font-color="true" style:font-name="Times New Roman" fo:font-size="14pt" style:font-size-asian="14pt" style:font-size-complex="14pt"/>
    </style:style>
    <style:style style:name="P32"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3" style:family="paragraph" style:parent-style-name="Text_20_body">
      <style:text-properties fo:font-variant="normal" fo:text-transform="none" fo:color="#000000" style:text-line-through-style="none" style:font-name="Arial1" fo:font-size="15pt" fo:letter-spacing="normal" fo:font-style="normal" style:text-underline-style="none" fo:font-weight="normal" style:text-blinking="false"/>
    </style:style>
    <style:style style:name="P3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5" style:family="paragraph" style:parent-style-name="Text_20_body">
      <style:paragraph-properties fo:text-align="justify" style:justify-single-word="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37" style:family="paragraph" style:parent-style-name="Text_20_body">
      <style:paragraph-properties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38" style:family="paragraph" style:parent-style-name="Text_20_body">
      <style:paragraph-properties fo:text-align="justify" style:justify-single-word="false"/>
      <style:text-properties style:use-window-font-color="true" style:font-name="Times New Roman" fo:font-size="14pt" style:font-size-asian="14pt" style:font-size-complex="14pt"/>
    </style:style>
    <style:style style:name="P39" style:family="paragraph" style:parent-style-name="Text_20_body">
      <style:text-properties fo:font-size="14pt" style:font-size-asian="14pt" style:font-size-complex="14pt"/>
    </style:style>
    <style:style style:name="P40"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style>
    <style:style style:name="P41" style:family="paragraph" style:parent-style-name="Text_20_body">
      <style:paragraph-properties fo:margin-left="0cm" fo:margin-right="0cm" fo:text-align="justify" style:justify-single-word="false" fo:orphans="2" fo:text-indent="0cm" style:auto-text-indent="false"/>
      <style:text-properties style:use-window-font-color="true" style:font-name="Times New Roman" fo:font-size="14pt" style:font-size-asian="14pt" style:font-size-complex="14pt"/>
    </style:style>
    <style:style style:name="P42" style:family="paragraph" style:parent-style-name="Text_20_body">
      <style:paragraph-properties fo:margin-left="0cm" fo:margin-right="0cm" fo:text-align="start" style:justify-single-word="false" fo:orphans="2" fo:text-indent="0cm" style:auto-text-indent="false"/>
      <style:text-properties fo:font-size="14pt" style:font-size-asian="14pt" style:font-size-complex="14pt"/>
    </style:style>
    <style:style style:name="P43"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4"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5" style:family="paragraph" style:parent-style-name="Heading_20_2">
      <style:text-properties fo:font-size="14pt" style:font-size-asian="14pt" style:font-size-complex="14pt"/>
    </style:style>
    <style:style style:name="P46"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style:font-name="Times New Roman"/>
    </style:style>
    <style:style style:name="T5" style:family="text">
      <style:text-properties style:use-window-font-color="true" style:font-name="Times New Roman" fo:font-size="14pt" fo:font-weight="normal" style:font-size-asian="14pt" style:font-size-complex="14pt"/>
    </style:style>
    <style:style style:name="T6" style:family="text">
      <style:text-properties style:use-window-font-color="true" style:font-name="Times New Roman" fo:font-size="14pt" style:font-name-asian="Times New Roman" style:font-size-asian="14pt" style:font-size-complex="14pt"/>
    </style:style>
    <style:style style:name="T7" style:family="text">
      <style:text-properties style:use-window-font-color="true" style:font-name="Times New Roman" fo:font-size="14pt" fo:background-color="#f2f2f2" style:font-name-asian="Times New Roman" style:font-size-asian="14pt" style:font-size-complex="14pt"/>
    </style:style>
    <style:style style:name="T8" style:family="text">
      <style:text-properties style:use-window-font-color="true" style:font-name="Times New Roman" fo:font-size="14pt" style:font-size-asian="14pt" style:font-size-complex="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fo:font-variant="normal" fo:text-transform="none" style:use-window-font-color="true" style:text-line-through-style="none" fo:letter-spacing="normal" fo:font-style="normal" style:text-underline-style="none" fo:font-weight="normal" style:text-blinking="false" fo:background-color="#ffffff"/>
    </style:style>
    <style:style style:name="T11" style:family="text">
      <style:text-properties fo:font-variant="normal" fo:text-transform="none" style:use-window-font-color="true" style:text-line-through-style="none" fo:letter-spacing="normal" fo:font-style="normal" style:text-underline-style="none" fo:font-weight="normal" style:text-blinking="false" fo:background-color="#fcfcfc" style:font-weight-asian="bold" style:font-weight-complex="bold"/>
    </style:style>
    <style:style style:name="T12"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3"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6" style:family="text">
      <style:text-properties fo:font-variant="normal" fo:text-transform="none" style:use-window-font-color="true" style:font-name="Times New Roman" fo:letter-spacing="normal" fo:font-style="normal" style:text-underline-style="none" fo:font-weight="normal"/>
    </style:style>
    <style:style style:name="T17"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18"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9"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20" style:family="text">
      <style:text-properties fo:font-variant="normal" fo:text-transform="none" fo:color="#000000" style:text-line-through-style="none" fo:letter-spacing="normal" fo:font-style="normal" style:text-underline-style="none" fo:font-weight="normal" style:text-blinking="false" style:font-name-asian="Times New Roman"/>
    </style:style>
    <style:style style:name="T21" style:family="text">
      <style:text-properties fo:font-variant="normal" fo:text-transform="none" fo:color="#000000" style:text-line-through-style="none" fo:letter-spacing="normal" fo:font-style="normal" style:text-underline-style="none" fo:font-weight="bold" style:text-blinking="false" style:font-name-asian="Times New Roman" style:font-weight-asian="bold" style:font-weight-complex="bold"/>
    </style:style>
    <style:style style:name="T22" style:family="text">
      <style:text-properties fo:font-variant="normal" fo:text-transform="none" fo:color="#1d2129" style:text-line-through-style="none" fo:letter-spacing="normal" fo:font-style="normal" style:text-underline-style="none" fo:font-weight="normal" style:text-blinking="false" fo:background-color="#ffffff"/>
    </style:style>
    <style:style style:name="T23" style:family="text">
      <style:text-properties fo:font-variant="normal" fo:text-transform="none" fo:color="#1d2129" style:text-line-through-style="none" fo:letter-spacing="normal" fo:font-style="normal" style:text-underline-style="none" style:text-blinking="false" fo:background-color="#ffffff" style:font-weight-asian="bold" style:font-weight-complex="bold"/>
    </style:style>
    <style:style style:name="T24" style:family="text">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25" style:family="text">
      <style:text-properties fo:font-variant="normal" fo:text-transform="none" fo:color="#1d2129" style:text-line-through-style="none" style:font-name="Times New Roman" fo:letter-spacing="normal" fo:font-style="normal" style:text-underline-style="none" fo:font-weight="normal" style:text-blinking="false" fo:background-color="#ffffff"/>
    </style:style>
    <style:style style:name="T26" style:family="text">
      <style:text-properties fo:font-variant="normal" fo:text-transform="none" fo:color="#385898" style:text-line-through-style="none" style:font-name="Times New Roman" fo:letter-spacing="normal" fo:font-style="normal" style:text-underline-style="none" fo:font-weight="normal" style:text-blinking="false" fo:background-color="#ffffff"/>
    </style:style>
    <style:style style:name="T27" style:family="text">
      <style:text-properties fo:font-weight="normal" style:font-weight-asian="normal" style:font-weight-complex="normal"/>
    </style:style>
    <style:style style:name="T28" style:family="text">
      <style:text-properties style:font-name="Times New Roman"/>
    </style:style>
    <style:style style:name="T29" style:family="text">
      <style:text-properties style:font-name="Times New Roman" fo:font-size="14pt" style:font-size-asian="14pt" style:font-size-complex="14pt"/>
    </style:style>
    <style:style style:name="T30" style:family="text">
      <style:text-properties fo:color="#1d2129" fo:background-color="#ffffff"/>
    </style:style>
    <style:style style:name="T31" style:family="text">
      <style:text-properties fo:color="#1d2129" style:font-name="Times New Roman" fo:font-size="14pt" fo:background-color="#ffffff" style:font-size-asian="14pt" style:font-size-complex="14pt"/>
    </style:style>
    <style:style style:name="T32" style:family="text">
      <style:text-properties fo:font-size="14pt" style:font-size-asian="14pt" style:font-size-complex="14pt"/>
    </style:style>
    <style:style style:name="T33" style:family="text">
      <style:text-properties fo:font-size="14pt" fo:font-weight="normal" style:font-size-asian="14pt" style:font-weight-asian="normal" style:font-size-complex="14pt" style:font-weight-complex="normal"/>
    </style:style>
    <style:style style:name="T3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5" style:family="text">
      <style:text-properties fo:font-size="14pt" fo:font-style="italic" style:font-size-asian="14pt" style:font-style-asian="italic" style:font-size-complex="14pt" style:font-style-complex="italic"/>
    </style:style>
    <style:style style:name="T36" style:family="text">
      <style:text-properties fo:background-color="#ffffff"/>
    </style:style>
    <style:style style:name="T37"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DES LUTTES DU 17.09.2019</text:p>
      <text:h text:style-name="Heading_20_1" text:outline-level="1">POUR R<text:span text:style-name="T1">ÉÉ</text:span>COUTER C'EST ICI ! </text:h>
      <text:h text:style-name="Heading_20_2" text:outline-level="2">LA RENCONTRE DU JOUR</text:h>
      <text:p text:style-name="P16">Aujourd'hui on recevra Eloïse du Genepi qui viendra nous expliquer la décision du Genepi de stopper ses actions en détention.</text:p>
      <text:p text:style-name="P17"><text:span text:style-name="Strong_20_Emphasis"><text:span text:style-name="T33"/></text:span></text:p>
      <text:h text:style-name="Heading_20_2" text:outline-level="2">QUELQUES INFOS &amp; RDV MILITANTES </text:h>
      <text:p text:style-name="P37">-Pour 13h30 : comme tous les lundis et mardis: <text:span text:style-name="T36">Le groupe légal de la coordination antirepression Paris IDF lance un appel à aller au TGI de Paris, pour soutenir les Gilets jaunes interpelés ce we. </text:span></text:p>
      <text:p text:style-name="P35">En effet, si les personnes placées en garde à vue le samedi, ne sont pas libérées directement des commissariats pendant le week-end, elles sont déférées en comparution immédiate les lundis et mardis suivants, autrement dit la procédure les renvoie à des procès expéditifs où il est impossible de préparer sa défense.</text:p>
      <text:p text:style-name="P38">C'est pourquoi la coordination appelle les personnes qui le peuvent à aller les soutenir en se rendant au TGI de Paris </text:p>
      <text:p text:style-name="P38">Pour vous y rendre rdv au 29-45 avenue de la Porte de Clichy, dans le 17ème ; métro ou RER C Porte de Clichy.</text:p>
      <text:p text:style-name="P38"/>
      <text:h text:style-name="P45" text:outline-level="2">à 18h, le syndicat Sud Education Paris organise son Assemblée générale de rentrée</text:h>
      <text:p text:style-name="P39">Cette Assemblée générale de rentrée est ouverte à toutes et tous, adhérentes et adhérents ou futures adhérentes et adhérents</text:p>
      <text:p text:style-name="P39">Pour y participer rdv au local de Sud Education Paris, 30 bis rue des boulets, dans le 11ème, métro Rue des boulets. </text:p>
      <text:p text:style-name="P38"/>
      <text:h text:style-name="P44" text:outline-level="2">- à 18h30, <text:s/>la coordination contre la répression et les violences policières tient sa réunion hebdomadaire à la bourse du travail de Paris.</text:h>
      <text:p text:style-name="P34">En effet, depuis avril 2016, la <text:s/>coordination contre la répression et les violences <text:soft-page-break/>policières propose des réunions chaque mardi pour renforcer les solidarités et les soutiens contre la répression et les violences, dans les quartiers et les manifestations.</text:p>
      <text:p text:style-name="P7"><text:span text:style-name="T8">A cet effet d'ailleurs, la coordination a édité un guide d'auto-défense, intitulé "</text:span><text:span text:style-name="Strong_20_Emphasis"><text:span text:style-name="T5">Sortez couvert.e.s!"</text:span></text:span><text:span text:style-name="T8"> qui est désormais disponible en 3 langues -- français, anglais et italien. </text:span></text:p>
      <text:p text:style-name="P7"><text:span text:style-name="T8">Pour retrouver toutes les versions de ce guide et ses mises à jours, rdv sur le site du Réseau d'autodéfense juridique collective, le Rajcol : </text:span><text:a xlink:type="simple" xlink:href="https://rajcollective.noblogs.org/materiaux-a-diffuser/" text:style-name="Internet_20_link" text:visited-style-name="Visited_20_Internet_20_Link"><text:span text:style-name="T29">https://rajcollective.noblogs.org/</text:span></text:a></text:p>
      <text:p text:style-name="P7"><text:span text:style-name="T8">Sur ce site, vous trouverez aussi des liens vers les caisses de défense collectives qui sont mises en place, des conseils pratiques sur les attitudes à observer face à la répression ou encore</text:span><text:span text:style-name="Strong_20_Emphasis"><text:span text:style-name="T5"> une liste d'avocat-e-s</text:span></text:span><text:span text:style-name="T8"> que que vous pouvez désigner si vous êtes placés en garde à vue en région parisienne. </text:span></text:p>
      <text:p text:style-name="P34">En attendant, rdv donc ce soir pour <text:s/>la réunion, qui sera l'occasion de faire un point sur la mobilisation du 7 septembre dernier.</text:p>
      <text:p text:style-name="P39"><text:span text:style-name="T12">Si vous faites partie des gens qui ont été poursuivi·e·s, nassé·e·s et retenu·e·s, le samedi 7 septembre ( jour où la préfecture a annoncé 89 interpellations), la coordination vous propose de venir la rencontrer et surtout de vous rencontrer pour</text:span> créer du lien et envisager collectivement la possibilité de plaintes collectives, ou de saisie du défenseur des droits. <text:s/></text:p>
      <text:p text:style-name="P39">Pour assister à cette réunion hebdomadaire de la coordination contre la repression et les violences policières, rdv<text:span text:style-name="T13"> à l'Annexe Turbigo de la Bourse du Travail de Paris, Salle léon Jouhaux, 67 rue de Turbigo, dans le 3ème, métro Arts et Métiers ou Temple.</text:span></text:p>
      <text:p text:style-name="P40"><text:span text:style-name="T14">Et pour contacter directement la coordination, vous pouvez leur écrire à l'adresse mail: </text:span><text:a xlink:type="simple" xlink:href="mailto:stoprepression@riseup.net" text:style-name="Internet_20_link" text:visited-style-name="Visited_20_Internet_20_Link">stoprepression@riseup.net</text:a><text:span text:style-name="T8"> </text:span><text:span text:style-name="T15"><text:s/>ou les appeler au : 07 52 95 71 11</text:span></text:p>
      <text:p text:style-name="P41"/>
      <text:h text:style-name="P46" text:outline-level="2">- A 19h, les gilets jaunes de Paris-Sud tiendront leur assemblée hebdomadaire. </text:h>
      <text:p text:style-name="P42"><text:span text:style-name="T16">L'assemblée des GJ de paris-Sud regroupe</text:span> des habitants des 14e, 13e, 12e, et 5e arrondissements et des habitants de Malakoff, Montrouge, ou encore Arcueil.</text:p>
      <text:p text:style-name="P39">Elle fonctionne par plénière et groupes de travail et envoie des représentants à "l'assemblée des assemblées" et à la coordination d'Ile-de-France. </text:p>
      <text:p text:style-name="P39">Si vous voulez rejoindre leur assemblée, rdv donc ce soir à partir de 19h au Bar-restaurant Hierbabuena, au 3 rue Scipion, Métro les Gobelins. </text:p>
      <text:p text:style-name="P39"/>
      <text:p text:style-name="P36"/>
      <text:p text:style-name="P15"><text:span text:style-name="T2">A Montreuil, les Gilets Jaunes <text:s/></text:span>tiennent leur assemblée générale hébdomadaire ce soir à 19h! </text:p>
      <text:p text:style-name="P18"><text:span text:style-name="T17">Le rendez-vous est donné <text:s/></text:span><text:a xlink:type="simple" xlink:href="https://paris.demosphere.net/lieu/30902" text:style-name="Internet_20_link" text:visited-style-name="Visited_20_Internet_20_Link"><text:span text:style-name="T9">Place Jacques Duclos, Devant la statue de la Résistance, sur l'emplacement de la cabane qu'ils avaient érigé <text:s/></text:span></text:a></text:p>
      <text:p text:style-name="P18"><text:soft-page-break/><text:a xlink:type="simple" xlink:href="https://paris.demosphere.net/lieu/30902" text:style-name="Internet_20_link" text:visited-style-name="Visited_20_Internet_20_Link"><text:span text:style-name="T17">Et c'est donc à Montreuil<text:line-break/>Métro Croix de Chavaux</text:span></text:a></text:p>
      <text:p text:style-name="P18"><text:span text:style-name="T17">D'ici là, vous pouvez aller faire un tour sur leur site internet : </text:span><text:a xlink:type="simple" xlink:href="http://www.giletsjaunes-croixdechavaux.net/" text:style-name="Internet_20_link" text:visited-style-name="Visited_20_Internet_20_Link"><text:span text:style-name="T8">http://www.giletsjaunes-croixdechavaux.net/</text:span></text:a><text:span text:style-name="T17"> </text:span></text:p>
      <text:p text:style-name="P26">vous y trouverez un agenda de leurs rendez-vous, des témoignages vidéos, une usine à slogans, et tous leurs appels qui revendiquent l'anti-racisme, l'anti-sexisme et l'autogestion. </text:p>
      <text:p text:style-name="P29"/>
      <text:p text:style-name="P29"/>
      <text:h text:style-name="P45" text:outline-level="2"><text:bookmark text:name="dateContents2"/><text:bookmark text:name="date2"/>à 19h30, le comité de soutien aux postières et postiers du 92 se réunit. </text:h>
      <text:p text:style-name="P39">Cette réunion sera l'occasion d'organiser le rassemblement à venir pour soutenir Nourdine, qui est convoqué vendredi prochain au commissariat pour avoir participer aux grèves.</text:p>
      <text:p text:style-name="P39">Pour participer à cette réunion rdv au Local de la fédération Sud-Solidaires, 25-27 rue des Envierges, métro Pyrénées ou Jourdain. </text:p>
      <text:p text:style-name="P29"/>
      <text:p text:style-name="P29"/>
      <text:p text:style-name="P30">Enfin, des mauvaises nouvelles du BAAM que nous avions reçu il y a quelques jours pour parler de son Migrants festival qui a rassemblé cette année plus de 5000 personnes et une quarantaine d'artistes autour des valeurs de solidarité avec les migrants. </text:p>
      <text:p text:style-name="P39">Le Bureau d'accueil et d'accompagnement des migrant·es (BAAM) qui a été fondé en 2015 pour fournir des conseils juridiques, proposer des activités culturelles et dispenser des cours de français aux personnes en situation d'exil, se retrouve à la rue.</text:p>
      <text:p text:style-name="P39">L'espace qu'il occupait jusqu'ici aux Grands Voisins, moyennant un loyer non-négligeable versé à l'association Aurore, va en effet être détruit afin de laisser place à des promoteurs et bailleurs. </text:p>
      <text:p text:style-name="P39">Dans l'espoir d'en obtenir un nouveau, le BAAM a transmis son dossier à la plate-forme Plateau urbain, chargée par la Mairie de Paris de louer aux structures associatives les quelques espaces disponibles dans la capitale. Mais leur démarche s'est soldée par un refus à peine motivé.</text:p>
      <text:p text:style-name="Text_20_body"><text:span text:style-name="Strong_20_Emphasis"><text:span text:style-name="T33">Cette décision menace à très court terme les activités de l'association.</text:span></text:span><text:span text:style-name="T32"> C'est en effet dans leur local que sont organisées les actions politiques du BAAM. C'est là-bas aussi que sont stockés les produits d'hygiène et les fournitures scolaires qui sont récupérés lors des différentes collectes. Et C'est dans leur local, surtout, que sont reçues les personnes exilées en quête de conseils pour leurs démarches juridiques et administratives. Autant de dossiers qui sont aujourd'hui mis en suspens.</text:span></text:p>
      <text:p text:style-name="Text_20_body"><text:span text:style-name="T32">Plus largement, le fait qu'un collectif comme le BAAM, fort d'un millier d'adhérents et de 350 bénévoles actifs, soit effacé de la carte en dit long sur</text:span><text:span text:style-name="T33"> </text:span><text:span text:style-name="Strong_20_Emphasis"><text:span text:style-name="T33">l'affaiblissement du milieu associatif, au profit de la spéculation immobilière</text:span></text:span><text:span text:style-name="T33">. </text:span><text:span text:style-name="T34">So</text:span><text:span text:style-name="T35">us le vernis de projets « solidaires » tels que ceux portés par Aurore et Plateau urbain, perce en réalité la </text:span><text:soft-page-break/><text:span text:style-name="T35">précarisation croissante de locataires servant de bouche-trous et pour lesquels le parc privé demeure inaccessible.</text:span></text:p>
      <text:p text:style-name="Text_20_body"><text:span text:style-name="T32">Difficile également de ne pas faire le parallèle entre la situation du BAAM, devenu indésirable à Paris, et la situation des personnes migrantes elles-mêmes, que la ville </text:span><text:span text:style-name="Strong_20_Emphasis"><text:span text:style-name="T33">s'efforce chaque jour de repousser au-delà du périphérique</text:span></text:span><text:span text:style-name="T33"> </text:span><text:span text:style-name="Strong_20_Emphasis"><text:span text:style-name="T33">pour mieux fuir ses responsabilités en matière d'accueil</text:span></text:span><text:span text:style-name="T33">.</text:span></text:p>
      <text:p text:style-name="Text_20_body"><text:span text:style-name="T32">Parce que la voix du BAAM et des collectifs d'aide aux migrant·es ne peut être tue, parce que la préservation du maillage associatif est une nécessité démocratique, parce que l'invisibilisation des exilés ne peut continuer et que leur situation administrative en dépend parfois, le BAAM doit retrouver son </text:span><text:span text:style-name="Strong_20_Emphasis"><text:span text:style-name="T33">local</text:span></text:span><text:span text:style-name="Strong_20_Emphasis"><text:span text:style-name="T32">!</text:span></text:span></text:p>
      <text:p text:style-name="P39">Alors si vous voulez soutenir le BAAM, vous pouvez signer la pétition en ligne sur : change.org sous l'intitulé : Un local pour le BAAM!</text:p>
      <text:p text:style-name="P29"><text:span text:style-name="T18"/></text:p>
      <text:h text:style-name="P11" text:outline-level="2">MUSIQUE &lt;3</text:h>
      <text:p text:style-name="P15"><text:span text:style-name="Strong_20_Emphasis"><text:span text:style-name="T27"/></text:span></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9-17T12:38:52.94</dc:date>
    <meta:editing-duration>P7DT2H8M14S</meta:editing-duration>
    <meta:editing-cycles>1625</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5" meta:word-count="1191" meta:character-count="7481"/>
  </office:meta>
</office:document-meta>
</file>