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font-weight="normal" style:font-size-asian="14pt" style:font-weight-asian="normal" style:font-size-complex="14pt" style:font-weight-complex="normal"/>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8" style:family="paragraph" style:parent-style-name="Text_20_body">
      <style:text-properties fo:color="#000000" fo:font-size="14pt" style:font-size-asian="14pt" style:font-size-complex="14pt"/>
    </style:style>
    <style:style style:name="P9" style:family="paragraph" style:parent-style-name="Heading_20_2">
      <style:text-properties style:font-name="Times New Roman" fo:font-size="14pt" style:font-size-asian="14pt" style:font-size-complex="14pt"/>
    </style:style>
    <style:style style:name="P10"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1" style:family="paragraph" style:parent-style-name="Heading_20_2">
      <style:text-properties fo:font-size="14pt" fo:font-weight="bold" style:font-size-asian="14pt" style:font-weight-asian="bold" style:font-size-complex="14pt" style:font-weight-complex="bold"/>
    </style:style>
    <style:style style:name="P12" style:family="paragraph" style:parent-style-name="Heading_20_2">
      <style:text-properties fo:font-size="14p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name-complex="Times New Roman" style:font-size-complex="14pt" style:font-weight-complex="bold"/>
    </style:style>
    <style:style style:name="P17"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use-window-font-color="true"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20" style:family="paragraph" style:parent-style-name="Text_20_body">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bold" style:font-size-complex="12pt" style:font-weight-complex="bold"/>
    </style:style>
    <style:style style:name="P21" style:family="paragraph" style:parent-style-name="Text_20_body">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2" style:family="paragraph" style:parent-style-name="Text_20_body">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3" style:family="paragraph" style:parent-style-name="Text_20_body">
      <style:paragraph-properties fo:margin-top="0cm" fo:margin-bottom="0cm" fo:text-align="start" style:justify-single-word="false" fo:orphans="2" fo:padding="0cm" fo:border="none"/>
      <style:text-properties fo:font-size="14pt" style:font-size-asian="14pt" style:font-size-complex="14pt"/>
    </style:style>
    <style:style style:name="P24" style:family="paragraph" style:parent-style-name="Text_20_body">
      <style:paragraph-properties fo:margin-top="0cm" fo:margin-bottom="0cm" fo:text-align="start" style:justify-single-word="false" fo:orphans="2" fo:padding="0cm" fo:border="none"/>
      <style:text-properties fo:font-size="14pt" fo:font-weight="bold" style:font-size-asian="14pt" style:font-weight-asian="bold" style:font-size-complex="14pt" style:font-weight-complex="bold"/>
    </style:style>
    <style:style style:name="P25" style:family="paragraph" style:parent-style-name="Text_20_body">
      <style:paragraph-properties fo:margin-top="0cm" fo:margin-bottom="0cm" fo:text-align="start" style:justify-single-word="false" fo:orphans="2" fo:padding="0cm" fo:border="none"/>
    </style:style>
    <style:style style:name="P26" style:family="paragraph" style:parent-style-name="Heading_20_2">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7" style:family="paragraph" style:parent-style-name="Heading_20_1">
      <style:text-properties fo:font-size="14pt" style:font-size-asian="14pt" style:font-size-complex="14pt"/>
    </style:style>
    <style:style style:name="P28" style:family="paragraph" style:parent-style-name="Heading_20_2">
      <style:text-properties fo:font-size="14pt" fo:font-weight="bold" style:font-size-asian="14pt" style:font-weight-asian="bold" style:font-size-complex="14pt" style:font-weight-complex="bold"/>
    </style:style>
    <style:style style:name="P29" style:family="paragraph" style:parent-style-name="Heading_20_2">
      <style:text-properties fo:font-size="14pt" style:font-size-asian="14pt" style:font-size-complex="14pt"/>
    </style:style>
    <style:style style:name="P30" style:family="paragraph" style:parent-style-name="Heading_20_2">
      <style:text-properties fo:font-size="14pt" fo:background-color="transparent" style:font-size-asian="14pt" style:font-size-complex="14pt"/>
    </style:style>
    <style:style style:name="P31"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33" style:family="paragraph" style:parent-style-name="Standard">
      <style:text-properties fo:font-size="14pt" style:font-size-asian="14pt" style:font-size-complex="14pt"/>
    </style:style>
    <style:style style:name="P34" style:family="paragraph" style:parent-style-name="Standard">
      <style:text-properties fo:font-size="14pt" fo:font-weight="bold" style:font-size-asian="14pt" style:font-weight-asian="bold" style:font-size-complex="14pt" style:font-weight-complex="bold"/>
    </style:style>
    <style:style style:name="P35" style:family="paragraph" style:parent-style-name="Standard">
      <style:text-properties style:font-name="Times New Roman" fo:font-size="14pt" style:font-size-asian="14pt" style:font-size-complex="14pt"/>
    </style:style>
    <style:style style:name="P36" style:family="paragraph" style:parent-style-name="Text_20_body">
      <style:text-properties fo:font-size="14pt" fo:font-weight="bold" style:font-size-asian="14pt" style:font-weight-asian="bold" style:font-size-complex="14pt" style:font-weight-complex="bold"/>
    </style:style>
    <style:style style:name="P37" style:family="paragraph" style:parent-style-name="Text_20_body">
      <style:text-properties fo:font-size="14pt" style:font-size-asian="14pt" style:font-size-complex="14pt"/>
    </style:style>
    <style:style style:name="P38" style:family="paragraph" style:parent-style-name="Text_20_body" style:list-style-name="L6">
      <style:text-properties fo:font-size="14pt" style:font-size-asian="14pt" style:font-size-complex="14pt"/>
    </style:style>
    <style:style style:name="P39" style:family="paragraph" style:parent-style-name="Text_20_body">
      <style:text-properties fo:font-size="14pt" fo:font-weight="normal" style:font-size-asian="14pt" style:font-weight-asian="normal" style:font-size-complex="14pt" style:font-weight-complex="normal"/>
    </style:style>
    <style:style style:name="P40"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1" style:family="paragraph" style:parent-style-name="Text_20_body" style:list-style-name="L3">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2"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size="14pt" style:font-size-asian="14pt" style:font-size-complex="14pt"/>
    </style:style>
    <style:style style:name="P43"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4" style:family="paragraph" style:parent-style-name="Text_20_body" style:list-style-name="L3">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5" style:family="paragraph" style:parent-style-name="Text_20_body" style:list-style-name="L1">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6" style:family="paragraph" style:parent-style-name="Text_20_body" style:list-style-name="L2">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7" style:family="paragraph" style:parent-style-name="Text_20_body">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48" style:family="paragraph" style:parent-style-name="Text_20_body" style:list-style-name="L2">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49" style:family="paragraph" style:parent-style-name="Text_20_body" style:list-style-name="L1">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50" style:family="paragraph" style:parent-style-name="Text_20_body">
      <style:paragraph-properties fo:margin-top="0cm" fo:margin-bottom="0cm" fo:text-align="start" style:justify-single-word="false" fo:orphans="2" fo:padding="0cm" fo:border="none"/>
      <style:text-properties fo:font-size="14pt" style:font-size-asian="14pt" style:font-size-complex="14pt"/>
    </style:style>
    <style:style style:name="P51" style:family="paragraph" style:parent-style-name="Text_20_body" style:list-style-name="L6">
      <style:paragraph-properties fo:margin-top="0cm" fo:margin-bottom="0cm" fo:text-align="start" style:justify-single-word="false" fo:orphans="2" fo:padding="0cm" fo:border="none"/>
      <style:text-properties fo:font-size="14pt" style:font-size-asian="14pt" style:font-size-complex="14pt"/>
    </style:style>
    <style:style style:name="P52" style:family="paragraph" style:parent-style-name="Text_20_body">
      <style:paragraph-properties fo:margin-top="0cm" fo:margin-bottom="0cm" fo:text-align="start" style:justify-single-word="false" fo:orphans="2" fo:padding="0cm" fo:border="none"/>
      <style:text-properties fo:font-size="14pt" fo:font-weight="bold" style:font-size-asian="14pt" style:font-weight-asian="bold" style:font-size-complex="14pt" style:font-weight-complex="bold"/>
    </style:style>
    <style:style style:name="P53" style:family="paragraph" style:parent-style-name="Text_20_body">
      <style:paragraph-properties fo:margin-top="0cm" fo:margin-bottom="0cm" fo:text-align="start" style:justify-single-word="false" fo:orphans="2" fo:padding="0cm" fo:border="none"/>
    </style:style>
    <style:style style:name="P54" style:family="paragraph" style:parent-style-name="Text_20_body">
      <style:paragraph-properties fo:margin-top="0cm" fo:margin-bottom="0cm"/>
    </style:style>
    <style:style style:name="P55" style:family="paragraph" style:parent-style-name="Text_20_body">
      <style:paragraph-properties fo:margin-top="0cm" fo:margin-bottom="0cm"/>
      <style:text-properties fo:font-size="14pt" style:font-size-asian="14pt" style:font-size-complex="14pt"/>
    </style:style>
    <style:style style:name="P56" style:family="paragraph" style:parent-style-name="Text_20_body" style:list-style-name="L6">
      <style:paragraph-properties fo:margin-top="0cm" fo:margin-bottom="0cm"/>
      <style:text-properties fo:font-size="14pt" style:font-size-asian="14pt" style:font-size-complex="14pt"/>
    </style:style>
    <style:style style:name="P57" style:family="paragraph" style:parent-style-name="Text_20_body" style:list-style-name="L7">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fr" fo:country="FR" fo:font-weight="normal" style:font-size-asian="14pt" style:font-weight-asian="normal" style:font-size-complex="14pt" style:font-weight-complex="normal"/>
    </style:style>
    <style:style style:name="T6" style:family="text">
      <style:text-properties fo:font-size="14pt" fo:background-color="transparent" style:font-size-asian="14pt" style:font-size-complex="14pt"/>
    </style:style>
    <style:style style:name="T7"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font-weight-asian="normal" style:font-weight-complex="normal"/>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font-weight-asian="bold" style:font-weight-complex="bold"/>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style:font-weight-asian="bold"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1"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2"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13"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14" style:family="text">
      <style:text-properties fo:font-variant="normal" fo:text-transform="none" style:text-line-through-style="none" style:font-name="Times New Roman" fo:letter-spacing="normal" fo:font-style="normal" style:text-underline-style="none" fo:font-weight="normal" style:text-blinking="false" fo:background-color="#f2f2f2"/>
    </style:style>
    <style:style style:name="T15" style:family="text">
      <style:text-properties fo:font-variant="normal" fo:text-transform="none" style:text-line-through-style="none" style:font-name="Times New Roman" fo:letter-spacing="normal" fo:font-style="normal" style:text-underline-style="none" style:text-blinking="false"/>
    </style:style>
    <style:style style:name="T16" style:family="text">
      <style:text-properties fo:font-weight="normal" style:font-weight-asian="normal" style:font-weight-complex="normal"/>
    </style:style>
    <style:style style:name="T17" style:family="text">
      <style:text-properties style:use-window-font-color="true" fo:font-size="14pt" fo:font-weight="normal" style:font-size-asian="14pt" style:font-weight-asian="normal" style:font-size-complex="14pt"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00" fo:font-weight="bold" style:font-weight-asian="bold" style:font-weight-complex="bold"/>
    </style:style>
    <style:style style:name="T20" style:family="text">
      <style:text-properties fo:color="#000000" style:font-name="Times New Roman" fo:font-weight="bold" style:font-weight-asian="bold" style:font-weight-complex="bold"/>
    </style:style>
    <style:style style:name="T21" style:family="text">
      <style:text-properties fo:color="#000000" fo:font-weight="normal"/>
    </style:style>
    <style:style style:name="T22" style:family="text">
      <style:text-properties fo:color="#000000" fo:font-weight="normal" fo:background-color="#f2f2f2"/>
    </style:style>
    <style:style style:name="T23" style:family="text">
      <style:text-properties fo:color="#000000" fo:font-weight="normal" fo:background-color="#f2f2f2"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9.01.2020.</text:p>
      <text:h text:style-name="Heading_20_1" text:outline-level="1">POUR R<text:span text:style-name="T1">ÉÉ</text:span>COUTER C'EST ICI ! </text:h>
      <text:h text:style-name="Heading_20_2" text:outline-level="2">LA RENCONTRE DU JOUR</text:h>
      <text:p text:style-name="P32">Aujourd'hui, nous serons au téléphone avec Elsa du Collectif les Infiltrés pour parler de la Tribune que le collectif a signée lundi dans Libération sous le titre « Nous Cadres Sup, aux côtés des grévistes »</text:p>
      <text:h text:style-name="Heading_20_2" text:outline-level="2">QUELQUES INFOS &amp; RDV MILITANTES </text:h>
      <text:section text:style-name="Sect1" text:name="Section21">
        <text:section text:style-name="Sect1" text:name="Section22">
          <text:h text:style-name="P12" text:outline-level="2">à 12h un Départ collectif - interpro est organisé à partir du 13e </text:h>
          <text:p text:style-name="P3">Le rdv est donné à 12h dans la Cour du départ, côté Seine, de la Gare d'Austerlitz.</text:p>
          <text:h text:style-name="P12" text:outline-level="2"><text:bookmark text:name="date1"/><text:bookmark text:name="dateContents1"/>à 12h un Départ commun en manifestation <text:s/>est organisé depuis la Cantine des Pyrénées</text:h>
          <text:p text:style-name="P3">Rdv donc dans le nouveau local de la Cantine des Pyrénées, 77 rue de la Mare, métro Jourdain.</text:p>
          <text:h text:style-name="P12" text:outline-level="2"><text:bookmark text:name="date2"/><text:bookmark text:name="dateContents2"/>à 12h un Départ unitaire est organisé à partir de Montreuil</text:h>
          <text:p text:style-name="P4">Le rdv est donné sur la place Jean Jaurès ou place de la mairie, et c'est au métro mairie de Montreuil. <text:s/></text:p>
          <text:h text:style-name="P12" text:outline-level="2"><text:bookmark text:name="dateContents21"/><text:bookmark text:name="date21"/>à 12h, le Cortège dansant féministe « A cause de Macron » <text:s/>se donne rdv pour un départ collectif vers République</text:h>
          <text:p text:style-name="P3">Le rdv est donné sur la place jacques Bonsergent.</text:p>
          <text:h text:style-name="P12" text:outline-level="2"><text:bookmark text:name="date3"/><text:bookmark text:name="dateContents3"/>à partir de 12h, la collectif ADP 19-20ème tient un stand de signatures pour le référendum. </text:h>
          <text:p text:style-name="Text_20_body"><text:span text:style-name="T3">Si vous n'avez toujours pas signé pour réclamer un référendum sur la privatisation d'ADP, rdv donc au stand qui est installé au 4 bvd Magenta, au niveau du métro Jacques Bonsergent ou rdv sur le site internet  : </text:span><text:a xlink:type="simple" xlink:href="https://www.referendum.interieur.gouv.fr/soutien/etape-1" text:style-name="Internet_20_link" text:visited-style-name="Visited_20_Internet_20_Link"><text:span text:style-name="T3">https://www.referendum.interieur.gouv.fr/sout…</text:span></text:a><text:span text:style-name="T3"> </text:span></text:p>
          <text:h text:style-name="P12" text:outline-level="2"><text:bookmark text:name="date4"/><text:bookmark text:name="dateContents4"/><text:soft-page-break/>à 12h15 L'assemblée interprofessionnelle d'Aubervilliers organise un départ collectif pour la manifestation parisienne contre la réforme des retraites.</text:h>
          <text:p text:style-name="P3">Le rdv est donné devant le métro Quatre-Chemins, à Aubervilliers, pourun départ prévu vers 12h45. </text:p>
          <text:h text:style-name="P12" text:outline-level="2"><text:bookmark text:name="date5"/><text:bookmark text:name="dateContents5"/>à 12h30 L'AG du 20ème organise un Départ collectif interprofessionnel pour la manifestation</text:h>
          <text:p text:style-name="P3">Le rdv est donné devant le métro Père Lachaise</text:p>
          <text:h text:style-name="P12" text:outline-level="2"><text:bookmark text:name="date6"/><text:bookmark text:name="dateContents6"/>à 13h, les Etudiant·es, enseignant·es, chercheur·ses, BIATSS se donnent rdv pour former le cortège facs et labos en lutte</text:h>
          <text:p text:style-name="P3">Le rdv est donné à 13h donc devant la Gaité Lyrique qui se trouve 3 bis rue papin, métro Réaumur-Sébastopol. </text:p>
          <text:p text:style-name="Text_20_body"><text:bookmark text:name="htmlView5"/><text:span text:style-name="T3">Et Pour retrouver le cortège tout au long de l'après-midi, vous pouvez suivre le canal Telegram  </text:span><text:a xlink:type="simple" xlink:href="https://t.me/carresrougessamedi" text:style-name="Internet_20_link" text:visited-style-name="Visited_20_Internet_20_Link"><text:span text:style-name="T3">https://t.me/carresrougessamedi</text:span></text:a><text:span text:style-name="T3"> </text:span></text:p>
          <text:h text:style-name="P12" text:outline-level="2"><text:bookmark text:name="date7"/><text:bookmark text:name="dateContents7"/>à 13h, le groupe GJ Décla ta manif organise un bloc jaune pacifique dans le cortège de tête</text:h>
          <text:p text:style-name="P3">Le rdv est donné à 13h donc sur la place Jacques Bonsergent. </text:p>
          <text:h text:style-name="P12" text:outline-level="2"><text:bookmark text:name="dateContents22"/><text:bookmark text:name="date22"/>à 13h, le Pink Bloc se donne rendez-vous pour former le cortège</text:h>
          <text:p text:style-name="P3">Le rdv est donné au Café au métro qui se trouve 29 rue de Lancry, métro Bonsergent.</text:p>
          <text:h text:style-name="P12" text:outline-level="2"><text:bookmark text:name="date8"/><text:bookmark text:name="dateContents8"/>à 13h, les personnels grévistes de l'éducation nationale organisent un Cortège commun Éducation 1er et 2nd degrés </text:h>
          <text:p text:style-name="P3">Ils se donnent rdv à 13h au croisement rue Lucien Sampaix / boulevard Magenta (métro Jacques Bonsergent). </text:p>
          <text:h text:style-name="P12" text:outline-level="2"><text:bookmark text:name="date9"/><text:bookmark text:name="dateContents9"/>à 13h30, rdv place de la République pour la manifestation parisienne contre la réforme des retraites qui s'élancera vers Saint-Augustin, en passant le Bvd Magenta, la Rue Lafayette et la rue du Chateaudun, avec en tête le cortège de tête, puis la CGT- FSU - FO - Solidaires</text:h>
          <text:h text:style-name="P12" text:outline-level="2"><text:bookmark text:name="date10"/><text:bookmark text:name="dateContents10"/>Après la manifestation, la mobilisation continue et <text:bookmark text:name="dateContents11"/><text:bookmark text:name="date11"/>à 17h30 une AG Éducation IDF 1er et 2nd degrés est organisée</text:h>
          <text:p text:style-name="Text_20_body"><text:span text:style-name="T3">Pour y participer, rdv à 17h3à donc dans le </text:span><text:a xlink:type="simple" xlink:href="https://paris.demosphere.net/lieu/3881" text:style-name="Internet_20_link" text:visited-style-name="Visited_20_Internet_20_Link"><text:span text:style-name="T3">Local de SUD rail – Saint-Lazare, dans le Bâtiment D dont l'entrée se fait par le 190bis avenue de Clichy, Métro Porte-de-Clichy</text:span></text:a></text:p>
          <text:h text:style-name="P12" text:outline-level="2"><text:soft-page-break/>à 18h, le Comité de grève du 12e Bastille-Nation se réunit pour décider de la suite à donner à cette mobilisation</text:h>
          <text:p text:style-name="P3">Le rdv est donné à 18h donc dans le local EDMP qui se trouve au 8 impasse Crozatier, métro Reuilly-Diderot. </text:p>
          <text:h text:style-name="P12" text:outline-level="2"><text:bookmark text:name="date12"/><text:bookmark text:name="dateContents12"/>à 19h aussi, le groupe local parisien de Résistance à l'Agression publicitaire organise sa réunion mensuelle </text:h>
          <text:p text:style-name="P3">Pour y participer, rdv à 19h donc au local parisien du RAP qui se trouve à la teinturerie, 24 rue de la Chine, métro Gambetta.</text:p>
          <text:h text:style-name="P30" text:outline-level="2"><text:bookmark text:name="date13"/><text:bookmark text:name="dateContents13"/>à 19h30, l'AG Interpro-Front de lutte tient une AG pour organiser la suite de la mobilisation</text:h>
          <text:p text:style-name="P3">Le rdv est donné au <text:a xlink:type="simple" xlink:href="https://paris.demosphere.net/lieu/3881" text:style-name="Internet_20_link" text:visited-style-name="Visited_20_Internet_20_Link">Local de SUD rail – Saint-Lazare dans le Bâtiment D, diont l'entrée se fait par le 190bis avenue de Clichy, Métro Porte-de-Clichy</text:a> </text:p>
          <text:h text:style-name="P12" text:outline-level="2"><text:bookmark text:name="date14"/><text:bookmark text:name="dateContents14"/>à 19h30 Attac Paris 19e-20e organise sa Réunion mensuelle</text:h>
          <text:p text:style-name="Text_20_body"><text:span text:style-name="T5">Le rdv est donné à 19h30 </text:span><text:span text:style-name="T4">à l'annexe de la Maison des Associations du 20ème, qui se trouve au 1, rue Frédérick Lemaître, métro Jourdain. <text:s/></text:span></text:p>
          <text:p text:style-name="P33"/>
          <text:p text:style-name="P14"/>
          <text:p text:style-name="P33"><text:span text:style-name="T2">Demain matin aussi, la mobilisation continue </text:span><text:span text:style-name="T19">et, dès 4h30, la coordination francilienne des grévistes RATP-SNCF </text:span><text:span text:style-name="T20">poursuit ses piquets de grève tournants sur les dépôts où d'autres grévistes issus de différents secteurs, mais aussi des étudiants et des gilets jaunes les rejoignent pour immobiliser les bus en dépôt. </text:span></text:p>
          <text:p text:style-name="P13">Pour les rejoindre, rdv dès 4h30 du matin, pour prendre le petit-déjeuner aux dépots suivants :</text:p>
          <text:list xml:id="list6207021262441592591" text:style-name="L3">
            <text:list-item>
              <text:p text:style-name="P41"><text:s text:c="2"/>Au Nord: dépôt de Bords de Marne (92 bd Gallieni, 93360)</text:p>
            </text:list-item>
            <text:list-item>
              <text:p text:style-name="P44"><text:s text:c="2"/>Au Sud: dépôt de Vitry (149b av de Stalingrad, 94400) </text:p>
            </text:list-item>
          </text:list>
          <text:p text:style-name="P47">et pour poursuivre la mobilisation, la coordination francilienne des grévistes ratp-sncf organise aussi des AG dans la foulée des blocages :</text:p>
          <text:list xml:id="list67096868656170095" text:style-name="L6">
            <text:list-item>
              <text:p text:style-name="P51"><text:span text:style-name="T9">à </text:span>Gare de l'Est à 10h au bout de la voie 2 </text:p>
            </text:list-item>
            <text:list-item>
              <text:p text:style-name="P56">à Gare d'Austerlitz à 10h sous la verrière </text:p>
            </text:list-item>
            <text:list-item>
              <text:p text:style-name="P38">et à Gare de Lyon à 10h au bout de la voie 23 </text:p>
            </text:list-item>
          </text:list>
          <text:p text:style-name="P23"/>
          <text:p text:style-name="P24">à partir de 5h 30 demain matin, une Action massive dans le mantois et la <text:s/>vallée de Seine est organisée par l'assemblée de lutte du Mantois</text:p>
          <text:p text:style-name="P25"><text:span text:style-name="T3">pour y participer, il faut les contcater en envoyant un mail à : </text:span><text:a xlink:type="simple" xlink:href="mailto:---" text:style-name="Internet_20_link" text:visited-style-name="Visited_20_Internet_20_Link"><text:span text:style-name="T3">assemblee-lutte-mantois@riseup.net</text:span></text:a><text:span text:style-name="T3">. </text:span></text:p>
          <text:p text:style-name="P23"/>
          <text:h text:style-name="P10" text:outline-level="2">à 6h30 demain matin, un petit-déj est organisé avec les grévistes de la ligne 9</text:h>
          <text:p text:style-name="P23"><text:span text:style-name="T9">Le rdv est donné </text:span><text:span text:style-name="T8">s</text:span><text:span text:style-name="T7">ur la </text:span><text:a xlink:type="simple" xlink:href="https://paris.demosphere.net/lieu/314" text:style-name="Internet_20_link" text:visited-style-name="Visited_20_Internet_20_Link"><text:span text:style-name="T12">Place Jean Jaurès, devant le Métro Mairie de Montreuil</text:span></text:a></text:p>
          <text:h text:style-name="P12" text:outline-level="2"><text:bookmark text:name="dateContents23"/><text:bookmark text:name="date23"/><text:soft-page-break/>à 9h30 demain matin, Le collectif Précaires et Déters organise une déambulation festive contre la réforme des retraites et la précarité. </text:h>
          <text:p text:style-name="Text_20_body"><text:span text:style-name="T3">Le rdv est donné sur le </text:span><text:a xlink:type="simple" xlink:href="https://paris.demosphere.net/lieu/418" text:style-name="Internet_20_link" text:visited-style-name="Visited_20_Internet_20_Link"><text:span text:style-name="T3">Parvis devant la gare de Saint-Denis, RER-D, Transilien-H</text:span></text:a><text:span text:style-name="T3">.</text:span></text:p>
          <text:h text:style-name="P12" text:outline-level="2"><text:bookmark text:name="date17"/><text:bookmark text:name="dateContents17"/>à partir de 10h demain, Les étudiant-es et personnels mobilisé-es de l'université de Paris VII Diderot rouvrent l'université populaire qu'ils ont inauguré hier. </text:h>
          <text:p text:style-name="P54"><text:span text:style-name="Strong_20_Emphasis"><text:span text:style-name="T4">rdv donc demain à partir de 10h sur le site de paris rive gauche, au métro BNF. </text:span></text:span></text:p>
          <text:p text:style-name="P18"/>
          <text:h text:style-name="P12" text:outline-level="2"><text:bookmark text:name="dateContents24"/><text:bookmark text:name="date24"/>à 10h une Assemblée générale interprofessionnelle est organisée à Ivry-sur-Seine </text:h>
          <text:p text:style-name="Text_20_body"><text:span text:style-name="T3">Pour y participer, rdv <text:s/>à l'</text:span><text:a xlink:type="simple" xlink:href="https://paris.demosphere.net/lieu/937" text:style-name="Internet_20_link" text:visited-style-name="Visited_20_Internet_20_Link"><text:span text:style-name="T3">Espace Robespierre qui se trouve 2 rue Robespierre à Ivry-sur-Seine, Métro Mairie d’Ivry</text:span></text:a></text:p>
          <text:h text:style-name="P30" text:outline-level="2"><text:bookmark text:name="date18"/><text:bookmark text:name="dateContents18"/>à 10h aussi demain matin, une Assemblée générale 20e éducation second et premier degrés est organisée pour organiser la suite de la mobilisation</text:h>
          <text:p text:style-name="Text_20_body"><text:span text:style-name="T6">le rdv est donné à 10h demain matin donc, dans le </text:span><text:a xlink:type="simple" xlink:href="https://paris.demosphere.net/lieu/21900" text:style-name="Internet_20_link" text:visited-style-name="Visited_20_Internet_20_Link"><text:span text:style-name="T6">Local de l'UNRPA Paris qui se trouve au 14 rue de Tlemcen, Métro Père-Lachaise</text:span></text:a></text:p>
          <text:h text:style-name="P12" text:outline-level="2"><text:bookmark text:name="date19"/><text:bookmark text:name="dateContents19"/>à 11h demain matin, XR organise une action festive de <text:s/>soutien aux citoyens de la Convention Citoyenne </text:h>
          <text:section text:style-name="Sect1" text:name="Section40">
            <text:section text:style-name="Sect1" text:name="Section41">
              <text:p text:style-name="Text_20_body"><text:span text:style-name="T3">Pour participer à cette action pacifique organisée par XR et en connaître les modalités, il faut les contacter en s'incrivant sur </text:span><text:a xlink:type="simple" xlink:href="https://framaforms.org/inscription-action-de-soutien-a-la-ccc-1576575089" text:style-name="Internet_20_link" text:visited-style-name="Visited_20_Internet_20_Link"><text:span text:style-name="T3">https://framaforms.org/inscription-action-de-…</text:span></text:a><text:span text:style-name="T3"> </text:span></text:p>
            </text:section>
          </text:section>
          <text:p text:style-name="P3"/>
          <text:h text:style-name="P12" text:outline-level="2"><text:bookmark text:name="dateContents25"/><text:bookmark text:name="date25"/>à 11h45 l'AG du 19e organise une Balade surprise contre la réforme des retraites</text:h>
          <text:p text:style-name="P3">Le rdv est donné à 11h45 devant le métro Corentin Cariou.</text:p>
          <text:p text:style-name="P3"/>
          <text:h text:style-name="P12" text:outline-level="2"><text:bookmark text:name="date20"/><text:bookmark text:name="dateContents20"/>Enfin, à 12h demain, Les Unions Départementales CGT, FO, FSU et Solidaires 93 appellent à un rassemblement pour soutenir un enseignant gréviste interpellé mercredi dernier</text:h>
          <text:p text:style-name="P42"><text:span text:style-name="T16">pour le soutenir, rdv dès 12h demain devant le Palais de Justice de Bobigny qui se trouve 173 avenue Paul-Vaillant-Couturier, à Bobigny, métro Pablo Picasso ou Tram Libération. </text:span></text:p>
          <text:p text:style-name="P16"/>
        </text:section>
      </text:section>
      <text:h text:style-name="P9" text:outline-level="2">MUSIQUE &lt;3</text:h>
      <text:p text:style-name="P6">Le Choeur des Esclaves (Nabucco de Verdi) - Choeur de Radio France </text:p>
      <text:h text:style-name="Heading_20_1" text:outline-level="1"><text:soft-page-break/>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09T12:37:26.52</dc:date>
    <meta:editing-duration>P7DT20H23M45S</meta:editing-duration>
    <meta:editing-cycles>1711</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9" meta:word-count="1198" meta:character-count="7072"/>
  </office:meta>
</office:document-meta>
</file>