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fo:font-size="14pt" style:font-size-asian="14pt" style:font-size-complex="14pt"/>
    </style:style>
    <style:style style:name="P4" style:family="paragraph" style:parent-style-name="Text_20_body">
      <style:text-properties style:font-name="Times New Roman" fo:font-size="14pt" fo:font-weight="normal" fo:background-color="transparent" style:font-size-asian="14pt" style:font-weight-asian="normal" style:font-size-complex="14pt" style:font-weight-complex="normal"/>
    </style:style>
    <style:style style:name="P5"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6" style:family="paragraph" style:parent-style-name="Text_20_body">
      <style:text-properties fo:font-variant="normal" fo:text-transform="none" style:use-window-font-color="true" style:font-name="Times New Roman" fo:font-size="14pt" fo:letter-spacing="normal" fo:font-style="normal" style:text-underline-style="none" fo:font-weight="normal" style:font-size-asian="14pt" style:font-size-complex="14pt"/>
    </style:style>
    <style:style style:name="P7" style:family="paragraph" style:parent-style-name="Text_20_body">
      <style:text-properties style:use-window-font-color="true" style:font-name="Times New Roman" fo:font-size="14pt" style:font-size-asian="14pt" style:font-size-complex="14pt"/>
    </style:style>
    <style:style style:name="P8" style:family="paragraph" style:parent-style-name="Text_20_body">
      <style:paragraph-properties fo:line-height="100%" fo:text-align="start" style:justify-single-word="false"/>
      <style:text-properties style:use-window-font-color="true" style:font-name="Times New Roman" fo:font-size="14pt" style:font-size-asian="14pt" style:font-size-complex="14pt"/>
    </style:style>
    <style:style style:name="P9" style:family="paragraph" style:parent-style-name="Text_20_body">
      <style:paragraph-properties fo:line-height="100%" fo:text-align="start" style:justify-single-word="false"/>
    </style:style>
    <style:style style:name="P10" style:family="paragraph" style:parent-style-name="Heading_20_2">
      <style:text-properties style:font-name="Times New Roman" fo:font-size="14pt" style:font-size-asian="14pt" style:font-size-complex="14pt"/>
    </style:style>
    <style:style style:name="P11" style:family="paragraph" style:parent-style-name="Heading_20_2">
      <style:text-properties style:use-window-font-color="true" style:font-name="Times New Roman" fo:font-size="14pt" fo:font-weight="bold" style:font-size-asian="14pt" style:font-weight-asian="bold" style:font-size-complex="14pt" style:font-weight-complex="bold"/>
    </style:style>
    <style:style style:name="P12"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13" style:family="paragraph" style:parent-style-name="Heading_20_2">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P14" style:family="paragraph" style:parent-style-name="Heading_20_2">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15" style:family="paragraph" style:parent-style-name="Standard">
      <style:text-properties fo:font-size="14pt" fo:font-weight="bold" style:font-size-asian="14pt" style:font-weight-asian="bold" style:font-size-complex="14pt" style:font-weight-complex="bold"/>
    </style:style>
    <style:style style:name="P16"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17" style:family="paragraph" style:parent-style-name="Standard">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size-asian="14pt" style:font-size-complex="14pt"/>
    </style:style>
    <style:style style:name="P18" style:family="paragraph" style:parent-style-name="Standard">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P19"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0" style:family="paragraph" style:parent-style-name="Standard">
      <style:text-properties style:use-window-font-color="true" style:font-name="Times New Roman" fo:font-size="14pt" fo:background-color="#ffff00" style:font-size-asian="14pt" style:font-size-complex="14pt"/>
    </style:style>
    <style:style style:name="P21" style:family="paragraph" style:parent-style-name="Standard">
      <style:text-properties style:use-window-font-color="true" style:font-name="Times New Roman" fo:font-size="14pt" style:font-size-asian="14pt" style:font-size-complex="14pt"/>
    </style:style>
    <style:style style:name="P22" style:family="paragraph" style:parent-style-name="Text_20_body">
      <style:paragraph-properties fo:margin-top="0cm" fo:margin-bottom="0cm" fo:text-align="start" style:justify-single-word="false" fo:orphans="2" fo:padding="0cm" fo:border="none"/>
    </style:style>
    <style:style style:name="P23" style:family="paragraph" style:parent-style-name="Text_20_body">
      <style:paragraph-properties fo:margin-left="0cm" fo:margin-right="0cm" fo:text-indent="0cm" style:auto-text-indent="false"/>
    </style:style>
    <style:style style:name="P24" style:family="paragraph" style:parent-style-name="Text_20_body">
      <style:paragraph-properties fo:margin-left="0cm" fo:margin-right="0cm" fo:text-align="justify"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25" style:family="paragraph" style:parent-style-name="Text_20_body">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P26" style:family="paragraph" style:parent-style-name="Text_20_body">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2f2f2" style:font-size-asian="14pt" style:font-weight-asian="bold" style:font-size-complex="14pt" style:font-weight-complex="bold"/>
    </style:style>
    <style:style style:name="P27" style:family="paragraph" style:parent-style-name="Text_20_body">
      <style:paragraph-properties fo:margin-left="0cm" fo:margin-right="0cm" fo:text-align="start" style:justify-single-word="false" fo:orphans="2" fo:text-indent="0cm" style:auto-text-indent="false"/>
    </style:style>
    <style:style style:name="P28" style:family="paragraph" style:parent-style-name="Text_20_body">
      <style:paragraph-properties fo:margin-left="0cm" fo:margin-right="0cm" fo:margin-top="0cm" fo:margin-bottom="0cm" fo:text-align="start" style:justify-single-word="false" fo:orphans="2" fo:text-indent="0cm" style:auto-text-indent="false" fo:background-color="#f2f2f2" fo:padding="0cm" fo:border="none">
        <style:background-image/>
      </style:paragraph-properties>
    </style:style>
    <style:style style:name="P29" style:family="paragraph" style:parent-style-name="Heading_20_2">
      <style:paragraph-properties fo:margin-left="0cm" fo:margin-right="0cm" fo:margin-top="0cm" fo:margin-bottom="0cm" fo:text-align="start" style:justify-single-word="false" fo:orphans="2" fo:text-indent="0cm" style:auto-text-indent="false" fo:background-color="#f2f2f2" fo:padding="0cm" fo:border="none">
        <style:background-image/>
      </style:paragraph-properties>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30" style:family="paragraph" style:parent-style-name="Text_20_body">
      <style:paragraph-properties fo:margin-left="0cm" fo:margin-right="0cm" fo:margin-top="0cm" fo:margin-bottom="0cm" fo:line-height="100%" fo:text-align="center"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style:text-underline-style="none" style:text-blinking="false" fo:background-color="#f2f2f2" style:font-size-asian="14pt" style:font-size-complex="14pt"/>
    </style:style>
    <style:style style:name="P31" style:family="paragraph" style:parent-style-name="Text_20_body">
      <style:paragraph-properties fo:margin-left="0cm" fo:margin-right="0cm" fo:margin-top="0cm" fo:margin-bottom="0cm" fo:line-height="100%" fo:text-align="center" style:justify-single-word="false" fo:orphans="2" fo:text-indent="0cm" style:auto-text-indent="false" fo:padding="0cm" fo:border="none"/>
      <style:text-properties style:use-window-font-color="true" style:font-name="Times New Roman" fo:font-size="14pt" style:font-size-asian="14pt" style:font-size-complex="14pt"/>
    </style:style>
    <style:style style:name="P32" style:family="paragraph" style:parent-style-name="Quotations">
      <style:paragraph-properties fo:margin-left="0cm" fo:margin-right="0cm" fo:margin-top="0cm" fo:margin-bottom="0.499cm" fo:line-height="100%" fo:text-align="start" style:justify-single-word="false" fo:text-indent="0cm" style:auto-text-indent="false" fo:padding="0cm" fo:border="none"/>
      <style:text-properties style:use-window-font-color="true" style:font-name="Times New Roman" fo:font-size="14pt" style:font-size-asian="14pt" style:font-size-complex="14pt"/>
    </style:style>
    <style:style style:name="P33" style:family="paragraph" style:parent-style-name="Text_20_body">
      <style:paragraph-properties fo:margin-left="0.503cm" fo:margin-right="0.503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P34" style:family="paragraph" style:parent-style-name="Text_20_body">
      <style:paragraph-properties fo:margin-left="0cm" fo:margin-right="0.503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P35" style:family="paragraph" style:parent-style-name="Quotations">
      <style:paragraph-properties fo:margin-left="0cm" fo:margin-right="1cm" fo:margin-top="0cm" fo:margin-bottom="0.499cm" fo:line-height="100%" fo:text-align="start" style:justify-single-word="false" fo:text-indent="0cm" style:auto-text-indent="false" fo:padding="0cm" fo:border="none"/>
      <style:text-properties style:use-window-font-color="true" style:font-name="Times New Roman" fo:font-size="14pt" style:font-size-asian="14pt" style:font-size-complex="14pt"/>
    </style:style>
    <style:style style:name="P36" style:family="paragraph" style:parent-style-name="Quotations">
      <style:paragraph-properties fo:margin-left="0cm" fo:margin-right="1cm" fo:margin-top="0cm" fo:margin-bottom="0cm" fo:line-height="100%" fo:text-align="start" style:justify-single-word="false" fo:text-indent="0cm" style:auto-text-indent="false" fo:padding="0cm" fo:border="none"/>
      <style:text-properties style:use-window-font-color="true" style:font-name="Times New Roman" fo:font-size="14pt" style:font-size-asian="14pt" style:font-size-complex="14pt"/>
    </style:style>
    <style:style style:name="P37"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38" style:family="paragraph" style:parent-style-name="Standard">
      <style:text-properties style:use-window-font-color="true" fo:font-size="14pt" fo:font-weight="bold" style:font-size-asian="14pt" style:font-weight-asian="bold" style:font-size-complex="14pt" style:font-weight-complex="bold"/>
    </style:style>
    <style:style style:name="P39" style:family="paragraph" style:parent-style-name="Standard">
      <style:text-properties style:use-window-font-color="true" fo:font-size="14pt" fo:font-weight="normal" style:font-size-asian="14pt" style:font-weight-asian="normal" style:font-size-complex="14pt" style:font-weight-complex="normal"/>
    </style:style>
    <style:style style:name="P40" style:family="paragraph" style:parent-style-name="Standard">
      <style:text-properties style:use-window-font-color="true" fo:font-size="14pt" style:font-size-asian="14pt" style:font-size-complex="14pt"/>
    </style:style>
    <style:style style:name="P41"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bold" style:font-name-complex="Times New Roman" style:font-size-complex="14pt" style:font-weight-complex="bold"/>
    </style:style>
    <style:style style:name="P42" style:family="paragraph" style:parent-style-name="Text_20_body">
      <style:text-properties fo:font-size="14pt" style:font-size-asian="14pt" style:font-size-complex="14pt"/>
    </style:style>
    <style:style style:name="P43" style:family="paragraph" style:parent-style-name="Text_20_body">
      <style:paragraph-properties fo:line-height="100%" fo:text-align="start" style:justify-single-word="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name-complex="Times New Roman" style:font-size-complex="14pt" style:font-weight-complex="normal"/>
    </style:style>
    <style:style style:name="P44" style:family="paragraph" style:parent-style-name="Text_20_body">
      <style:text-properties style:use-window-font-color="true" fo:font-size="14pt" fo:font-weight="normal" style:font-size-asian="14pt" style:font-weight-asian="normal" style:font-size-complex="14pt" style:font-weight-complex="normal"/>
    </style:style>
    <style:style style:name="P45" style:family="paragraph" style:parent-style-name="Text_20_body">
      <style:text-properties style:use-window-font-color="true" fo:font-size="14pt" style:font-size-asian="14pt" style:font-size-complex="14pt"/>
    </style:style>
    <style:style style:name="P46" style:family="paragraph" style:parent-style-name="Text_20_body">
      <style:text-properties style:use-window-font-color="true" fo:font-size="14pt" fo:font-weight="bold" style:font-size-asian="14pt" style:font-weight-asian="bold" style:font-size-complex="14pt" style:font-weight-complex="bold"/>
    </style:style>
    <style:style style:name="P47" style:family="paragraph" style:parent-style-name="Text_20_body">
      <style:text-properties style:use-window-font-color="true" fo:font-size="14pt" fo:background-color="transparent" style:font-size-asian="14pt" style:font-size-complex="14pt"/>
    </style:style>
    <style:style style:name="P48" style:family="paragraph" style:parent-style-name="Text_20_body">
      <style:text-properties style:use-window-font-color="true" fo:font-size="14pt" style:text-underline-style="none" fo:font-weight="normal" style:font-size-asian="14pt" style:font-weight-asian="normal" style:font-size-complex="14pt" style:font-weight-complex="normal"/>
    </style:style>
    <style:style style:name="P49" style:family="paragraph" style:parent-style-name="Text_20_body">
      <style:paragraph-properties fo:margin-left="0cm" fo:margin-right="0cm" fo:margin-top="0cm" fo:margin-bottom="0cm" fo:text-align="start" style:justify-single-word="false" fo:orphans="2" fo:text-indent="0cm" style:auto-text-indent="false" fo:background-color="#f2f2f2" fo:padding="0cm" fo:border="none">
        <style:background-image/>
      </style:paragraph-properties>
      <style:text-properties style:use-window-font-color="true" fo:font-size="14pt" style:font-size-asian="14pt" style:font-size-complex="14pt"/>
    </style:style>
    <style:style style:name="P50" style:family="paragraph" style:parent-style-name="Text_20_body">
      <style:paragraph-properties fo:margin-left="0cm" fo:margin-right="0cm" fo:margin-top="0cm" fo:margin-bottom="0cm" fo:text-align="start" style:justify-single-word="false" fo:orphans="2" fo:text-indent="0cm" style:auto-text-indent="false" fo:background-color="#f2f2f2" fo:padding="0cm" fo:border="none">
        <style:background-image/>
      </style:paragraph-properties>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P51" style:family="paragraph" style:parent-style-name="Heading_20_3">
      <style:text-properties style:use-window-font-color="true" fo:font-size="14pt" style:font-size-asian="14pt" style:font-size-complex="14pt"/>
    </style:style>
    <style:style style:name="P52"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53" style:family="paragraph" style:parent-style-name="Heading_20_2">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54" style:family="paragraph" style:parent-style-name="Heading_20_2">
      <style:text-properties style:use-window-font-color="true" fo:font-size="14pt" fo:font-weight="bold" style:font-size-asian="14pt" style:font-weight-asian="bold" style:font-size-complex="14pt" style:font-weight-complex="bold"/>
    </style:style>
    <style:style style:name="P55" style:family="paragraph" style:parent-style-name="Heading_20_2">
      <style:text-properties style:use-window-font-color="true" fo:font-size="14pt" style:font-size-asian="14pt" style:font-size-complex="14pt"/>
    </style:style>
    <style:style style:name="P56" style:family="paragraph" style:parent-style-name="Heading_20_2">
      <style:text-properties style:use-window-font-color="true" style:font-name="Times New Roman" fo:font-size="14pt" style:font-size-asian="14pt" style:font-size-complex="14pt"/>
    </style:style>
    <style:style style:name="P57" style:family="paragraph" style:parent-style-name="Heading_20_2">
      <style:text-properties style:use-window-font-color="true" style:font-name="Times New Roman" fo:font-size="14pt" fo:language="zxx" fo:country="none" fo:font-weight="bold" style:font-name-asian="Calibri" style:font-size-asian="14pt" style:font-weight-asian="bold" style:font-name-complex="Calibri" style:font-size-complex="14pt" style:font-weight-complex="bold"/>
    </style:style>
    <style:style style:name="P58" style:family="paragraph" style:parent-style-name="Heading_20_2">
      <style:text-properties fo:background-color="transparent"/>
    </style:style>
    <style:style style:name="P59" style:family="paragraph" style:parent-style-name="Heading_20_2">
      <style:paragraph-properties fo:margin-left="0cm" fo:margin-right="0cm" fo:margin-top="0cm" fo:margin-bottom="0cm" fo:text-align="start" style:justify-single-word="false" fo:orphans="2" fo:text-indent="0cm" style:auto-text-indent="false" fo:background-color="#f2f2f2" fo:padding="0cm" fo:border="none">
        <style:background-image/>
      </style:paragraph-properties>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6"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T7" style:family="text">
      <style:text-properties fo:font-variant="normal" fo:text-transform="none" fo:color="#000000" style:text-line-through-style="none" style:font-name="Times New Roman" fo:letter-spacing="normal" fo:font-style="normal" style:text-underline-style="none" fo:font-weight="normal" style:text-blinking="false"/>
    </style:style>
    <style:style style:name="T8" style:family="text">
      <style:text-properties fo:font-variant="normal" fo:text-transform="none" fo:color="#000000" style:text-line-through-style="none" style:font-name="Times New Roman" fo:letter-spacing="normal" fo:font-style="normal" style:text-underline-style="none" fo:font-weight="normal" style:text-blinking="false" fo:background-color="#f2f2f2"/>
    </style:style>
    <style:style style:name="T9" style:family="text">
      <style:text-properties fo:font-variant="normal" fo:text-transform="none" fo:color="#000000" style:text-line-through-style="none" style:font-name="Times New Roman" fo:letter-spacing="normal" fo:font-style="normal" style:text-underline-style="none" fo:font-weight="normal" style:text-blinking="false" fo:background-color="#f2f2f2" style:font-weight-asian="normal" style:font-weight-complex="normal"/>
    </style:style>
    <style:style style:name="T10" style:family="text">
      <style:text-properties fo:font-variant="normal" fo:text-transform="none" style:use-window-font-color="true" style:font-name="Times New Roman" fo:font-size="14pt" fo:letter-spacing="normal" fo:font-style="normal" style:text-underline-style="none" fo:font-weight="normal" style:font-size-asian="14pt" style:font-size-complex="14pt"/>
    </style:style>
    <style:style style:name="T1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T1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1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1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15"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16" style:family="text">
      <style:text-properties fo:font-variant="normal" fo:text-transform="none" style:text-line-through-style="none" fo:letter-spacing="normal" fo:font-style="normal" style:text-underline-style="none" style:text-blinking="false" fo:background-color="#ffffff"/>
    </style:style>
    <style:style style:name="T17" style:family="text">
      <style:text-properties fo:font-variant="normal" fo:text-transform="none" style:text-line-through-style="none" style:font-name="Times New Roman" fo:letter-spacing="normal" fo:font-style="normal" style:text-underline-style="none" fo:font-weight="normal" style:text-blinking="false" style:font-weight-asian="normal" style:font-weight-complex="normal"/>
    </style:style>
    <style:style style:name="T18" style:family="text">
      <style:text-properties fo:font-variant="normal" fo:text-transform="none" style:text-line-through-style="none" style:font-name="Times New Roman" fo:letter-spacing="normal" fo:font-style="normal" style:text-underline-style="none" fo:font-weight="normal" style:text-blinking="false" fo:background-color="#f2f2f2"/>
    </style:style>
    <style:style style:name="T19" style:family="text">
      <style:text-properties fo:font-variant="normal" fo:text-transform="none" style:text-line-through-style="none" style:font-name="Times New Roman" fo:letter-spacing="normal" fo:font-style="normal" style:text-underline-style="none" fo:font-weight="normal" style:text-blinking="false" fo:background-color="transparent" style:font-name-asian="Times New Roman" style:font-weight-asian="bold" style:font-name-complex="Times New Roman" style:font-weight-complex="bold"/>
    </style:style>
    <style:style style:name="T20" style:family="text">
      <style:text-properties fo:font-variant="normal" fo:text-transform="none" style:text-line-through-style="none" style:font-name="Times New Roman" fo:letter-spacing="normal" fo:font-style="normal" style:text-underline-style="none" fo:font-weight="bold" style:text-blinking="false" style:font-weight-asian="bold" style:font-weight-complex="bold"/>
    </style:style>
    <style:style style:name="T21" style:family="text">
      <style:text-properties fo:font-variant="normal" fo:text-transform="none" fo:color="#1f222d" style:text-line-through-style="none" fo:letter-spacing="normal" fo:font-style="normal" style:text-underline-style="none" fo:font-weight="bold" style:text-blinking="false" fo:background-color="#ffffff" style:font-weight-asian="bold" style:font-weight-complex="bold"/>
    </style:style>
    <style:style style:name="T22" style:family="text">
      <style:text-properties fo:font-weight="normal" style:font-weight-asian="normal" style:font-weight-complex="normal"/>
    </style:style>
    <style:style style:name="T23" style:family="text">
      <style:text-properties style:use-window-font-color="true"/>
    </style:style>
    <style:style style:name="T24" style:family="text">
      <style:text-properties style:use-window-font-color="true" fo:background-color="#f2f2f2"/>
    </style:style>
    <style:style style:name="T25" style:family="text">
      <style:text-properties style:use-window-font-color="true" style:font-name="Times New Roman"/>
    </style:style>
    <style:style style:name="T26" style:family="text">
      <style:text-properties style:use-window-font-color="true" style:font-name="Times New Roman" fo:font-size="14pt" fo:font-weight="bold" style:font-size-asian="14pt" style:font-weight-asian="bold" style:font-size-complex="14pt" style:font-weight-complex="bold"/>
    </style:style>
    <style:style style:name="T27" style:family="text">
      <style:text-properties style:use-window-font-color="true" style:font-name="Times New Roman" fo:font-size="14pt" fo:font-weight="bold" style:font-size-asian="14pt" style:font-size-complex="14pt"/>
    </style:style>
    <style:style style:name="T28" style:family="text">
      <style:text-properties style:use-window-font-color="true" style:font-name="Times New Roman" fo:font-size="14pt" style:text-underline-style="none" style:font-size-asian="14pt" style:font-size-complex="14pt"/>
    </style:style>
    <style:style style:name="T29" style:family="text">
      <style:text-properties style:use-window-font-color="true" style:font-name="Times New Roman" fo:font-size="14pt" style:font-size-asian="14pt" style:font-size-complex="14pt"/>
    </style:style>
    <style:style style:name="T30" style:family="text">
      <style:text-properties style:use-window-font-color="true" fo:font-size="14pt" fo:font-weight="bold" style:font-size-asian="14pt" style:font-weight-asian="bold" style:font-size-complex="14pt" style:font-weight-complex="bold"/>
    </style:style>
    <style:style style:name="T31" style:family="text">
      <style:text-properties style:use-window-font-color="true" fo:font-size="14pt" style:font-size-asian="14pt" style:font-size-complex="14pt"/>
    </style:style>
    <style:style style:name="T32" style:family="text">
      <style:text-properties style:use-window-font-color="true" fo:font-size="14pt" style:text-underline-style="none" fo:font-weight="normal" style:font-size-asian="14pt" style:font-weight-asian="normal" style:font-size-complex="14pt" style:font-weight-complex="normal"/>
    </style:style>
    <style:style style:name="T33" style:family="text">
      <style:text-properties style:use-window-font-color="true" fo:font-size="14pt" fo:font-weight="normal" style:font-size-asian="14pt" style:font-weight-asian="normal" style:font-size-complex="14pt" style:font-weight-complex="normal"/>
    </style:style>
    <style:style style:name="T34" style:family="text">
      <style:text-properties style:use-window-font-color="true" style:text-position="super 58%" fo:font-size="14pt" fo:font-weight="bold" style:font-size-asian="14pt" style:font-weight-asian="bold" style:font-size-complex="14pt" style:font-weight-complex="bold"/>
    </style:style>
    <style:style style:name="T35" style:family="text">
      <style:text-properties style:use-window-font-color="true" fo:font-weight="normal" style:font-weight-asian="normal" style:font-weight-complex="normal"/>
    </style:style>
    <style:style style:name="T36" style:family="text">
      <style:text-properties style:use-window-font-color="true" fo:font-weight="bold" style:font-weight-asian="bold" style:font-weight-complex="bold"/>
    </style:style>
    <style:style style:name="T37" style:family="text">
      <style:text-properties fo:font-variant="small-caps"/>
    </style:style>
    <style:style style:name="T38" style:family="text">
      <style:text-properties fo:font-variant="small-caps" style:use-window-font-color="true" style:font-name="Times New Roman" fo:font-size="14pt" fo:font-weight="bold" style:font-size-asian="14pt" style:font-weight-asian="bold" style:font-size-complex="14pt" style:font-weight-complex="bold"/>
    </style:style>
    <style:style style:name="T39" style:family="text">
      <style:text-properties style:font-name="Times New Roman" fo:font-size="14pt" style:font-size-asian="14pt" style:font-size-complex="14pt"/>
    </style:style>
    <style:style style:name="T40" style:family="text">
      <style:text-properties style:font-name="Times New Roman" fo:font-style="normal" style:text-underline-style="none" fo:font-weight="normal" fo:background-color="transparent" style:font-name-asian="Times New Roman" style:font-style-asian="normal" style:font-weight-asian="normal" style:font-style-complex="normal" style:font-weight-complex="normal"/>
    </style:style>
    <style:style style:name="T41" style:family="text">
      <style:text-properties style:font-name="Times New Roman" fo:language="zxx" fo:country="none" fo:font-style="normal" style:text-underline-style="none" fo:font-weight="normal" fo:background-color="transparent" style:font-name-asian="Times New Roman" style:font-style-asian="normal" style:font-weight-asian="normal" style:font-name-complex="Calibri" style:font-style-complex="normal" style:font-weight-complex="normal"/>
    </style:style>
    <style:style style:name="T42" style:family="text">
      <style:text-properties style:font-name="Times New Roman" fo:language="fr" fo:country="FR" fo:font-style="normal" style:text-underline-style="none" fo:font-weight="normal" fo:background-color="transparent" style:font-name-asian="Times New Roman" style:font-style-asian="normal" style:font-weight-asian="normal" style:font-name-complex="Calibri" style:font-style-complex="normal" style:font-weight-complex="normal"/>
    </style:style>
    <style:style style:name="T43"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background-color="#f2f2f2" style:background-transparency="0%" fo:padding="0cm" fo:border="none">
        <style:background-image/>
      </style:graphic-properties>
    </style:style>
    <style:style style:name="fr3"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background-color="#ffffff" style:background-transparency="0%" fo:padding="0cm" fo:border="none">
        <style:background-image/>
      </style:graphic-properties>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07.01.2020.</text:p>
      <text:h text:style-name="Heading_20_1" text:outline-level="1">POUR R<text:span text:style-name="T1">ÉÉ</text:span>COUTER C'EST ICI ! </text:h>
      <text:h text:style-name="Heading_20_2" text:outline-level="2">LA RENCONTRE DU JOUR</text:h>
      <text:p text:style-name="P41">Aujourd'hui, nous serons au téléphone avec Lou de l'association La Lucarne d'Ariane pour parler de la soirée qu'elle organise ce soir sur le sens de la peine carcérale. </text:p>
      <text:p text:style-name="P40">rdv donc ce soir à 18h30 à l'<text:a xlink:type="simple" xlink:href="https://paris.demosphere.net/lieu/27690" text:style-name="Internet_20_link" text:visited-style-name="Visited_20_Internet_20_Link"><text:span text:style-name="T19">Espace « La Colonie »,128 Rue la Fayette, Métro Gare-du-Nord ou Poissonnière</text:span></text:a></text:p>
      <text:p text:style-name="P40"><text:a xlink:type="simple" xlink:href="http://lalucarnedariane.org/" text:style-name="Internet_20_link" text:visited-style-name="Visited_20_Internet_20_Link">http://lalucarnedariane.org/</text:a><text:span text:style-name="T19"> </text:span></text:p>
      <text:h text:style-name="Heading_20_2" text:outline-level="2">QUELQUES INFOS &amp; RDV MILITANTES </text:h>
      <text:section text:style-name="Sect1" text:name="Section21">
        <text:section text:style-name="Sect1" text:name="Section22">
          <text:p text:style-name="P38">On commence par une mauvaise nouvelle: la Fédération française de Football a pris des sanctions à l'encontre du club de football militant le Ménilmontant Football Club 1871!</text:p>
          <text:p text:style-name="P39">"Apologie de la haine, comportements et faits déviants, et désordres" : voilà les termes employés par la commission de discipline du district de Seine-Saint-Denis, qui a adopté des sanctions hors normes à l'encontre du MFC soit : une suspension de terrain d'un an ferme avec repli sur terrain neutre a plus de 20km de la ville de Bobigny, le tout assorti d'une amende de 800 euros. Le MFC a fait appel. </text:p>
          <text:p text:style-name="P39">Le 24 novembre dernier, lors d'un match, des supporters du MFC ont déployé une banderole sur laquelle était inscrite "ici on rêve que les poulets rôtissent", un clin d'oeil à la chanson <text:span text:style-name="T43">point de départ</text:span> du rappeur Hugo TSR. </text:p>
          <text:p text:style-name="P39">Les identitaires de Paris Vox ont alors dénoncé la banderole sur les réseaux sociaux et auprès de la police et de la justice. Si bien que le syndicat de police unité SGP-FO a déposé plainte, entrainant l'ouverture d'une enquête préliminaire conduite par le parquet de Paris pour "apologie de la haine".</text:p>
          <text:p text:style-name="P39">La commission de discipline de Seine-Saint-Denis semble donc avoir tout bonnement endossé une qualification juridique, relevant d'un tribunal, pour tacler la saison sportive du MFC. </text:p>
          <text:p text:style-name="P39">Les sanctions qui ont été prises reviennent à bannir le club de l'immense majorité des stades du district mais aussi d'ile de france, alors que l'accès aux terrains est déjà difficile par manque de créneaux horaires vacants. </text:p>
          <text:p text:style-name="P39">Alors que le MFC doit jouer le 26 janvier prochain, il doit trouver un stade dans l'urgence. N'hésitez pas à partager vos bons plans si vous en avez pour soutenir le MFC 1871. </text:p>
          <text:p text:style-name="P38"/>
          <text:p text:style-name="P38"><text:soft-page-break/></text:p>
          <text:p text:style-name="P38">Pour info, le site révolution permanente a recensé toutes les caisses de grève mises en place dans les différents secteurs. </text:p>
          <text:p text:style-name="P40"><text:a xlink:type="simple" xlink:href="https://www.revolutionpermanente.fr/Vous-soutenez-massivement-la-greve-versez-aux-caisses-de-greve-pour-nous-faire-gagner-toutes-et" text:style-name="Internet_20_link" text:visited-style-name="Visited_20_Internet_20_Link">https://www.revolutionpermanente.fr/Vous-soutenez-massivement-la-greve-versez-aux-caisses-de-greve-pour-nous-faire-gagner-toutes-et</text:a> </text:p>
          <text:h text:style-name="P54" text:outline-level="2"><text:bookmark text:name="dateContents"/><text:bookmark text:name="date"/>à 12h, la CGT-Hotellerie organise un rassemblement autour de la galette des rois en solidarité avec les grévistes de l'hotel Ibis des batignolles</text:h>
          <text:p text:style-name="P44">pour les soutenir rdv donc devant l'hôtel Ibis Clichy-Batignolles qui se trouve 10 rue Bernard Buffet, métro Porte de Clichy. </text:p>
          <text:section text:style-name="Sect1" text:name="Section1">
            <text:section text:style-name="Sect1" text:name="Section2">
              <text:h text:style-name="P55" text:outline-level="2"><text:bookmark text:name="dateContents1"/><text:bookmark text:name="date1"/>à 12h aussi, une Assemblée générale éducation 1er degré est organisée dans le 13e </text:h>
              <text:p text:style-name="P45">Le rdv est donné à 12h donc à l'école élémentaire qui se trouve 103 avenue de Choisy, métro Tolbiac. </text:p>
              <text:h text:style-name="P51" text:outline-level="3"><text:bookmark text:name="dateContents2"/><text:bookmark text:name="date2"/>à 12h30, une Distribution de tracts est organisée dans le 13e </text:h>
              <text:p text:style-name="P45">Ça se passe sur le Cours Seine, dans la Cour du départ (côté Seine donc) de la gare d'Austerlitz. </text:p>
              <text:h text:style-name="P55" text:outline-level="2"><text:bookmark text:name="dateContents3"/><text:bookmark text:name="date3"/>à 13h un Rassemblement est organisé en soutien à Hani </text:h>
              <text:section text:style-name="Sect1" text:name="Section7">
                <text:section text:style-name="Sect1" text:name="Section8">
                  <text:p text:style-name="P45">Rdv à 13h au 19 place Lachambaudie, métro Dugommier ou Cour Saint Emilion <text:line-break/></text:p>
                </text:section>
              </text:section>
              <text:p text:style-name="P46">Pour marquer le retour de l'Éducation dans la grève aux côtés de la SNCF, de la RATP et de l'ensemble du monde du travail, et pour affirmer que l'Éducation non plus ne peut pas attendre la mobilisation de jeudi, les grévistes de l'Éducation nationale organisent une manifestation aujourd'hui!</text:p>
              <text:p text:style-name="P45"><text:bookmark text:name="dateContents4"/><text:bookmark text:name="date4"/><text:span text:style-name="T22">Le rdv est donné à 15h devant le ministère de l'Education nationale, métro rue du Bac, pour une manifestation qui s'élancera à 15h30 vers la gare Montparnasse. </text:span></text:p>
            </text:section>
          </text:section>
          <text:p text:style-name="P38"/>
          <text:h text:style-name="P54" text:outline-level="2"><text:bookmark text:name="dateContents5"/><text:bookmark text:name="date5"/>à 15h30 une Assemblée générale éducation est organisée dans le 18e </text:h>
          <text:p text:style-name="P45"><text:span text:style-name="T22">Le rdv est donné à l'école Guadeloupe, 2 rue de la <text:s/>Guadeloupe, métro Marx Dormoy.</text:span><text:span text:style-name="T2"> </text:span></text:p>
          <text:h text:style-name="P54" text:outline-level="2"><text:bookmark text:name="dateContents6"/><text:bookmark text:name="date6"/>à 16h une AG du 19ème contre la réforme des retraites est organisée</text:h>
          <text:p text:style-name="P44">Le rdv est donné à l'école élémentaire Mathis qui se trouve 14 rue Mathis, métro Crimée</text:p>
          <text:h text:style-name="P58" text:outline-level="2"><text:bookmark text:name="dateContents7"/><text:bookmark text:name="date7"/><text:span text:style-name="T30">à 16h une Assemblée générale 1er et 2</text:span><text:span text:style-name="T34">nd</text:span><text:span text:style-name="T30"> degré est organisée dans le 20e p</text:span><text:span text:style-name="T31">our organiser la grève contre la réforme des retraites</text:span></text:h>
          <text:p text:style-name="P47">Le rdv est donné à 16h donc à l'école Sorbier qui se trouve 15 rue Sorbier, métro <text:soft-page-break/>Gambetta. </text:p>
          <text:h text:style-name="P56" text:outline-level="2"><text:bookmark text:name="dateContents8"/><text:bookmark text:name="date8"/><text:span text:style-name="T2">à 17h,</text:span><text:span text:style-name="T21"> des groupes écologistes parmi lesquels Désobéissances écolo Paris et des militants d'XR, organisent une deuxième collecte pour la caisse de grève qu'ils ont mis en place au profit des bases syndicales</text:span></text:h>
          <text:section text:style-name="Sect1" text:name="Section16">
            <text:section text:style-name="Sect1" text:name="Section17">
              <text:p text:style-name="Text_20_body"><text:span text:style-name="T29">rdv à partir de 17h sur le marché d'Aligre, place d'Aligre. </text:span></text:p>
              <text:p text:style-name="Text_20_body"><text:span text:style-name="T29">Et si vous voulez participer directement à la caisse de grève en ligne : </text:span><text:a xlink:type="simple" xlink:href="http://www.lepotsolidaire.fr/pot/4o75jo2u" text:style-name="Internet_20_link" text:visited-style-name="Visited_20_Internet_20_Link"><text:span text:style-name="T39">www.lepotsolidaire.fr/pot/4o75jo2u</text:span></text:a><text:span text:style-name="T29"> </text:span></text:p>
            </text:section>
          </text:section>
          <text:h text:style-name="P54" text:outline-level="2"><text:bookmark text:name="dateContents9"/><text:bookmark text:name="date9"/>à 17h une AG interpro est organisée à Montreuil</text:h>
          <text:p text:style-name="P44">Le rdv est donné à 17h donc à la BDT de montreuil, 24 rue de paris, métro Croix de Chavaux. </text:p>
          <text:h text:style-name="P54" text:outline-level="2"><text:bookmark text:name="dateContents10"/><text:bookmark text:name="date10"/>à 17h30 une Assemblée générale éducation du Mantois est organisée</text:h>
          <text:p text:style-name="Text_20_body"><text:span text:style-name="T32">Ça se passe à la <text:s/></text:span><text:a xlink:type="simple" xlink:href="https://paris.demosphere.net/lieu/33065" text:style-name="Internet_20_link" text:visited-style-name="Visited_20_Internet_20_Link"><text:span text:style-name="T3">Maison des syndicats de Mantes qui se trouve au 19 Rue de la Vaucouleurs, à Mantes-la-Ville (78)</text:span></text:a></text:p>
          <text:h text:style-name="P54" text:outline-level="2"><text:bookmark text:name="dateContents11"/><text:bookmark text:name="date11"/>à 17h30 , une action d'interpellation des élus est organisée en seine-et-marne pour protester contre la réforme des retraites</text:h>
          <text:p text:style-name="P44">le rdv est donné à 17h30 donc sur la parking du Bowling, au carré de Sénart, à Lieusaint. </text:p>
          <text:h text:style-name="P29" text:outline-level="2"/>
          <text:h text:style-name="P29" text:outline-level="2">à 18h des Déambulations pour soutenir et développer la grève sont prévues dans le 20ème arrondissement </text:h>
          <text:p text:style-name="P49"><text:span text:style-name="T17">Le rdv est donné devant la</text:span><text:span text:style-name="T20"> </text:span><draw:frame draw:style-name="fr2" draw:name="Cadre29" text:anchor-type="char" svg:x="-0.397cm" svg:width="0.423cm" draw:z-index="1"><draw:text-box fo:min-height="1.296cm"><text:p text:style-name="Text_20_body"><draw:frame draw:style-name="fr3" draw:name="Cadre30" text:anchor-type="char" svg:x="0cm" svg:width="0.37cm" draw:z-index="2"><draw:text-box fo:min-height="0.397cm"><text:p text:style-name="Text_20_body"/></draw:text-box></draw:frame></text:p></draw:text-box></draw:frame><text:a xlink:type="simple" xlink:href="https://paris.demosphere.net/lieu/1336" text:style-name="Internet_20_link" text:visited-style-name="Visited_20_Internet_20_Link"><text:span text:style-name="T18">Mairie du 20e arrondissement qui se trouve 6 place Gambetta, Métro Gambetta</text:span></text:a></text:p>
          <text:p text:style-name="P50"/>
          <text:h text:style-name="Heading_20_2" text:outline-level="2"><text:bookmark text:name="dateContents13"/><text:bookmark text:name="date13"/><text:span text:style-name="T30">à 18h aussi, un concert de soutien aux grévistes est organisé au Lenouvo Cosmos</text:span></text:h>
          <text:p text:style-name="P45">rdv au Lenouvo Cosmos qui se trouve 101 rue de Tolbiac, sur la dalle des Olympiades, métro Olympiades. </text:p>
          <text:p text:style-name="P38"/>
          <text:h text:style-name="P54" text:outline-level="2"><text:bookmark text:name="dateContents14"/><text:bookmark text:name="date14"/>à 18h aussi, un rassemblement bruyant et une diffusion de tracts sont organisés devant la mairie du 18ème</text:h>
          <text:p text:style-name="P44">Le rdv est donné à 18h donc sur la place Jules Joffrin, métro Jules Joffrin. </text:p>
          <text:p text:style-name="P38"/>
          <text:p text:style-name="P38">À 18h30, une AG du travail social 91 est organisée</text:p>
          <text:p text:style-name="P39">ça se passe à 18h30, dans les locaux de Sud PTT qui se trouvent sur la place du Général De Gaulle à Evry. <text:s/></text:p>
          <text:h text:style-name="P54" text:outline-level="2"><text:soft-page-break/></text:h>
          <text:h text:style-name="P54" text:outline-level="2"><text:bookmark text:name="dateContents15"/><text:bookmark text:name="date15"/>à 18h30 La section Ile-de-France du Syndicat Solidaires-ASSO propose une permanence syndicale et juridique. </text:h>
          <text:p text:style-name="P44">rdv dans les locaux de Solidaires qui se trouvent au 31 rue de la Grange aux Belles, métro Colonel fabien. </text:p>
          <text:p text:style-name="P38"/>
          <text:h text:style-name="P57" text:outline-level="2">A 18h30: la coordination anti-répression Paris-IDF tient sa réunion hebdomadaire</text:h>
          <text:p text:style-name="P45"><text:span text:style-name="Strong_20_Emphasis"><text:span text:style-name="T41">rdv donc à 18h30 à la Bourse du Travail de Paris, salle Louise Michel, qui se trouve </text:span></text:span><text:span text:style-name="Strong_20_Emphasis"><text:span text:style-name="T42">au 3 rue du Château d'Eau, métro République.</text:span></text:span></text:p>
          <text:h text:style-name="P54" text:outline-level="2"><text:bookmark text:name="dateContents17"/><text:bookmark text:name="date17"/>à 18h30 aussi, Décroissance IDF tient sa réunion mensuelle suivie d'un débat sur la décroissance du temps de travail dans une économie économe avec <text:span text:style-name="Strong_20_Emphasis">Alain</text:span> <text:span text:style-name="Strong_20_Emphasis">Véronèse</text:span>.</text:h>
          <text:p text:style-name="Text_20_body"><text:span text:style-name="T32">rdv à la maison des association </text:span><text:a xlink:type="simple" xlink:href="https://paris.demosphere.net/lieu/1328" text:style-name="Internet_20_link" text:visited-style-name="Visited_20_Internet_20_Link"><text:span text:style-name="T3">du 12e, qui se trouve au 181 avenue Daumesnil, Métro Daumesnil ou Dugommier</text:span></text:a></text:p>
          <text:p text:style-name="P48"/>
          <text:p text:style-name="P46"><text:bookmark text:name="dateContents18"/><text:bookmark text:name="date18"/>à 18h30, l'union locale CGT organise une AG interpro à Mitry-Mory</text:p>
          <text:p text:style-name="P3"><text:span text:style-name="T22">le rdv est donné à 18h30 à la BDT de Mitry, 124 rue du 8 mai 45, à Mitry-Mory.</text:span><text:span text:style-name="T2"> </text:span></text:p>
          <text:h text:style-name="P54" text:outline-level="2"><text:bookmark text:name="dateContents19"/><text:bookmark text:name="date19"/>à 19h, un atlier d'artivisme est organisé </text:h>
          <text:p text:style-name="P3"><text:span text:style-name="T35">rdv à 19h, au CSA</text:span><text:span text:style-name="T36"> </text:span><text:span text:style-name="T23">de la Parole errante qui se trouve 9 rue François Debergue, à Montreuil, métro Croix-de-Chavaux. </text:span></text:p>
          <text:h text:style-name="P54" text:outline-level="2"><text:bookmark text:name="dateContents20"/><text:bookmark text:name="date20"/>à 19h les GJ de paris Sud tiennent leur AG hebdomadaire</text:h>
          <text:p text:style-name="Text_20_body"><text:span text:style-name="T32">Ca se passe au bar restau</text:span><text:a xlink:type="simple" xlink:href="https://paris.demosphere.net/lieu/32854" text:style-name="Internet_20_link" text:visited-style-name="Visited_20_Internet_20_Link"><text:span text:style-name="T3"> « Hierbabuena », 3 rue Scipion, Métro Les Gobelins</text:span></text:a></text:p>
          <text:h text:style-name="P54" text:outline-level="2"><text:bookmark text:name="dateContents21"/><text:bookmark text:name="date21"/>à 19h une Assemblée générale intersyndicale est organisée à Meaux pour préparer la mobilisation de jeudi</text:h>
          <text:p text:style-name="Text_20_body"><text:span text:style-name="T32">Le rdv est donné à 19h dans la </text:span><text:a xlink:type="simple" xlink:href="https://paris.demosphere.net/lieu/32273" text:style-name="Internet_20_link" text:visited-style-name="Visited_20_Internet_20_Link"><text:span text:style-name="T3">Salle Rapin à la Cité administrative qui se trouve Place de l'Europe à Meaux, Transilien-P Meaux</text:span></text:a></text:p>
          <text:p text:style-name="P45"/>
          <text:h text:style-name="P54" text:outline-level="2"><text:bookmark text:name="dateContents22"/><text:bookmark text:name="date22"/>à 19h, une 2ème assemblée consacrée à l'autonomie dans le mouvement social est organisée ce soir au CICP</text:h>
          <text:p text:style-name="P44">rdv donc à 19h ce soir au CICP, 21 ter rue Voltaire, métro rue des boulets ou nation. </text:p>
          <text:p text:style-name="P46"/>
          <text:h text:style-name="P54" text:outline-level="2"><text:bookmark text:name="dateContents23"/><text:bookmark text:name="date23"/><text:soft-page-break/>à 19h, les GJ de Montreuil organisent une AG extraordinaire contre la réforme des retraites</text:h>
          <text:p text:style-name="Text_20_body"><text:span text:style-name="T32">Le rdv est donné à l'AERI qui se trouve </text:span><text:a xlink:type="simple" xlink:href="https://paris.demosphere.net/lieu/980" text:style-name="Internet_20_link" text:visited-style-name="Visited_20_Internet_20_Link"><text:span text:style-name="T3">55-57 rue Étienne Marcel à Montreuil, Métro Croix de Chaveaux</text:span></text:a></text:p>
          <text:h text:style-name="P54" text:outline-level="2"><text:bookmark text:name="dateContents24"/><text:bookmark text:name="date24"/>à 19h une Assemblée interprofessionnelle de lutte du Mantois est organisée</text:h>
          <text:h text:style-name="Heading_20_2" text:outline-level="2"><text:span text:style-name="T33">pour</text:span><text:span text:style-name="T30"> </text:span><text:span text:style-name="T33">y participer, rdv à 19h à la </text:span><text:a xlink:type="simple" xlink:href="https://paris.demosphere.net/lieu/33065" text:style-name="Internet_20_link" text:visited-style-name="Visited_20_Internet_20_Link"><text:span text:style-name="T4">Maison des syndicats de Mantes qui se trouve 19 Rue de la Vaucouleurs à Mantes-la-Ville (78)</text:span></text:a></text:h>
          <text:h text:style-name="P54" text:outline-level="2"><text:bookmark text:name="dateContents25"/><text:bookmark text:name="date25"/>à 19h30, Fakir organise une soirée pour présenter ses voeux à Black Rock</text:h>
          <text:p text:style-name="Text_20_body"><text:span text:style-name="T33">rdv à 19h30 ce soir au théâtre la Belle étoile/Jolie Môme qui se trouve </text:span><text:a xlink:type="simple" xlink:href="https://paris.demosphere.net/lieu/805" text:style-name="Internet_20_link" text:visited-style-name="Visited_20_Internet_20_Link"><text:span text:style-name="T3">14 allée Saint-Just à La Plaine Saint-Denis, Métro Front-Populaire ou RER-B La-Plaine-Stade-de-France</text:span></text:a></text:p>
          <text:h text:style-name="P14" text:outline-level="2">à 6h30 demain matin, un petit-déj est organisé avec les grévistes de la ligne 9</text:h>
          <text:p text:style-name="P46"><text:span text:style-name="T7">Le rdv est donné </text:span><text:span text:style-name="T8">s</text:span><text:span text:style-name="T9">ur la </text:span><text:a xlink:type="simple" xlink:href="https://paris.demosphere.net/lieu/314" text:style-name="Internet_20_link" text:visited-style-name="Visited_20_Internet_20_Link"><text:span text:style-name="T22">Place Jean Jaurès, devant le Métro Mairie de Montreuil</text:span></text:a></text:p>
          <text:p text:style-name="P38"/>
          <text:h text:style-name="P55" text:outline-level="2"><text:bookmark text:name="dateContents12"/><text:bookmark text:name="date12"/>à 9h un piquet de grève et une distribution de tracts sont prévus sur le site de l'université paris 8</text:h>
          <text:p text:style-name="P45">Le rdv est donné à partir de 9h dans le hall d'entrée de l'université dont l'entrée se fait par le 2 rue de la liberté à St-denis. </text:p>
          <text:p text:style-name="P38"/>
          <text:p text:style-name="P40"><text:span text:style-name="T2">Demain matin </text:span><text:bookmark text:name="dateContents29"/><text:bookmark text:name="date29"/><text:span text:style-name="T2">à 10h, une Assemblée générale du personnel de la ville de Bobigny est organisée </text:span></text:p>
          <text:p text:style-name="P39">le rdv est donné à 10h au restau inter-administratif qui se trouve sur l'esplanade jean Moulin, à Bobigny, Tram Libération ou Métro Bobigny-Pablo-Picasso. </text:p>
          <text:h text:style-name="P54" text:outline-level="2"><text:bookmark text:name="dateContents30"/><text:bookmark text:name="date30"/>Enfin demain matin à 10h, Les étudiant-es et personnels mobilisé-es de l'université de Paris 7 Diderot organisent une université populaire ouverte à tou-tes et tous.</text:h>
          <text:p text:style-name="P43"><text:span text:style-name="T24">Rdv donc à partir de 10h demain matin sur le parvis de l'université Paris 7 diderot, esplanade Pierre Vidal-Naquet, métro ou RER C Bibliothèque François Mitterand. </text:span></text:p>
        </text:section>
      </text:section>
      <text:h text:style-name="P10" text:outline-level="2">MUSIQUE &lt;3</text:h>
      <text:p text:style-name="P4">Hugo TSR – Point de départ </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DE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20-01-07T12:40:32.77</dc:date>
    <meta:editing-duration>P7DT20H17M38S</meta:editing-duration>
    <meta:editing-cycles>1709</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5" meta:paragraph-count="83" meta:word-count="1524" meta:character-count="8963"/>
  </office:meta>
</office:document-meta>
</file>