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text-properties fo:font-size="14pt" fo:font-weight="normal" style:font-size-asian="14pt" style:font-weight-asian="normal" style:font-size-complex="14pt" style:font-weight-complex="normal"/>
    </style:style>
    <style:style style:name="P6"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8" style:family="paragraph" style:parent-style-name="Text_20_body">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normal" style:font-name-complex="Times New Roman" style:font-size-complex="14pt" style:font-weight-complex="normal"/>
    </style:style>
    <style:style style:name="P10"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Heading_20_2">
      <style:text-properties style:font-name="Times New Roman" fo:font-size="14pt" style:font-size-asian="14pt" style:font-size-complex="14pt"/>
    </style:style>
    <style:style style:name="P13"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14" style:family="paragraph" style:parent-style-name="Heading_20_2">
      <style:text-properties fo:font-size="14pt" fo:font-weight="bold" style:font-size-asian="14pt" style:font-weight-asian="bold" style:font-size-complex="14pt" style:font-weight-complex="bold"/>
    </style:style>
    <style:style style:name="P15" style:family="paragraph" style:parent-style-name="Heading_20_2">
      <style:text-properties fo:font-size="14pt" fo:font-weight="normal" style:font-size-asian="14pt" style:font-weight-asian="normal" style:font-size-complex="14pt" style:font-weight-complex="normal"/>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4pt" fo:font-weight="normal" style:font-size-asian="14pt" style:font-weight-asian="normal" style:font-size-complex="14pt" style:font-weight-complex="normal"/>
    </style:style>
    <style:style style:name="P18" style:family="paragraph" style:parent-style-name="Heading_20_2">
      <style:paragraph-properties fo:margin-top="0cm" fo:margin-bottom="0cm" fo:padding="0cm" fo:border="none"/>
      <style:text-properties style:font-name="Times New Roman" fo:font-size="14pt" style:font-size-asian="14pt" style:font-size-complex="14pt"/>
    </style:style>
    <style:style style:name="P19" style:family="paragraph" style:parent-style-name="Text_20_body">
      <style:paragraph-properties fo:margin-top="0cm" fo:margin-bottom="0cm" fo:padding="0cm" fo:border="non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22" style:family="paragraph" style:parent-style-name="Text_20_body">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Text_20_body">
      <style:text-properties fo:font-size="14pt" fo:font-weight="bold" style:font-size-asian="14pt" style:font-weight-asian="bold" style:font-size-complex="14pt" style:font-weight-complex="bold"/>
    </style:style>
    <style:style style:name="P24" style:family="paragraph" style:parent-style-name="Text_20_body">
      <style:text-properties fo:font-size="14pt" style:font-size-asian="14pt" style:font-size-complex="14pt"/>
    </style:style>
    <style:style style:name="P25"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2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27"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28" style:family="paragraph" style:parent-style-name="Text_20_body">
      <style:paragraph-properties fo:line-height="100%" fo:text-align="start" style:justify-single-word="false"/>
      <style:text-properties style:use-window-font-color="true" style:font-name="Times New Roman" fo:font-size="14pt" fo:font-weight="bold" fo:background-color="transparent" style:font-size-asian="14pt" style:font-weight-asian="bold" style:font-size-complex="14pt" style:font-weight-complex="bold"/>
    </style:style>
    <style:style style:name="P29" style:family="paragraph" style:parent-style-name="Text_20_body">
      <style:text-properties style:use-window-font-color="true" style:font-name="Times New Roman" fo:font-size="14pt" style:font-size-asian="14pt" style:font-size-complex="14pt"/>
    </style:style>
    <style:style style:name="P30" style:family="paragraph" style:parent-style-name="Text_20_body">
      <style:paragraph-properties fo:line-height="100%" fo:text-align="start" style:justify-single-word="false"/>
      <style:text-properties style:use-window-font-color="true" style:font-name="Times New Roman" fo:font-size="14pt" style:font-size-asian="14pt" style:font-size-complex="14pt"/>
    </style:style>
    <style:style style:name="P31" style:family="paragraph" style:parent-style-name="Text_20_body">
      <style:paragraph-properties fo:line-height="100%" fo:text-align="start" style:justify-single-word="false"/>
    </style:style>
    <style:style style:name="P32" style:family="paragraph" style:parent-style-name="Text_20_body">
      <style:paragraph-properties fo:margin-top="0cm" fo:margin-bottom="0cm" fo:padding="0cm" fo:border="non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text-align="start" style:justify-single-word="false" fo:orphans="2" fo:padding="0cm" fo:border="none"/>
    </style:style>
    <style:style style:name="P34" style:family="paragraph" style:parent-style-name="Text_20_body">
      <style:paragraph-properties fo:margin-left="0cm" fo:margin-right="0cm" fo:text-indent="0cm" style:auto-text-indent="false"/>
    </style:style>
    <style:style style:name="P35"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6"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37"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38" style:family="paragraph" style:parent-style-name="Text_20_body">
      <style:paragraph-properties fo:margin-left="0cm" fo:margin-right="0cm" fo:text-align="start" style:justify-single-word="false" fo:orphans="2" fo:text-indent="0cm" style:auto-text-indent="false"/>
    </style:style>
    <style:style style:name="P39"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style>
    <style:style style:name="P40"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style:text-underline-style="none" style:text-blinking="false" fo:background-color="#f2f2f2"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style:use-window-font-color="true" style:font-name="Times New Roman" fo:font-size="14pt" style:font-size-asian="14pt" style:font-size-complex="14pt"/>
    </style:style>
    <style:style style:name="P42"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43"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44" style:family="paragraph" style:parent-style-name="Standard">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4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4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47" style:family="paragraph" style:parent-style-name="Standard">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P48" style:family="paragraph" style:parent-style-name="Standard">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4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0" style:family="paragraph" style:parent-style-name="Standard">
      <style:text-properties style:use-window-font-color="true" style:font-name="Times New Roman" fo:font-size="14pt" fo:font-weight="bold" style:font-size-asian="14pt" style:font-size-complex="14pt"/>
    </style:style>
    <style:style style:name="P51" style:family="paragraph" style:parent-style-name="Standard">
      <style:text-properties style:use-window-font-color="true" style:font-name="Times New Roman" fo:font-size="14pt" fo:background-color="#ffff00" style:font-size-asian="14pt" style:font-size-complex="14pt"/>
    </style:style>
    <style:style style:name="P52" style:family="paragraph" style:parent-style-name="Standard">
      <style:text-properties style:use-window-font-color="true" style:font-name="Times New Roman" fo:font-size="14pt" style:font-size-asian="14pt" style:font-size-complex="14pt"/>
    </style:style>
    <style:style style:name="P53" style:family="paragraph" style:parent-style-name="Standard">
      <style:text-properties fo:font-size="14pt" fo:font-weight="bold" style:font-size-asian="14pt" style:font-weight-asian="bold" style:font-size-complex="14pt" style:font-weight-complex="bold"/>
    </style:style>
    <style:style style:name="P54" style:family="paragraph" style:parent-style-name="Quotations">
      <style:paragraph-properties fo:margin-left="0cm" fo:margin-right="0cm" fo:margin-top="0cm" fo:margin-bottom="0.499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55" style:family="paragraph" style:parent-style-name="Quotations">
      <style:paragraph-properties fo:margin-left="0cm" fo:margin-right="1cm" fo:margin-top="0cm" fo:margin-bottom="0.499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56" style:family="paragraph" style:parent-style-name="Quotations">
      <style:paragraph-properties fo:margin-left="0cm" fo:margin-right="1cm" fo:margin-top="0cm" fo:margin-bottom="0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57" style:family="paragraph" style:parent-style-name="Heading_20_2">
      <style:text-properties fo:font-size="14pt" fo:font-weight="bold" style:font-size-asian="14pt" style:font-weight-asian="bold" style:font-size-complex="14pt" style:font-weight-complex="bold"/>
    </style:style>
    <style:style style:name="P58" style:family="paragraph" style:parent-style-name="Heading_20_2">
      <style:text-properties style:use-window-font-color="true" style:font-name="Times New Roman" fo:font-size="14pt" fo:font-weight="bold" style:font-size-asian="14pt" style:font-weight-asian="bold" style:font-size-complex="14pt" style:font-weight-complex="bold"/>
    </style:style>
    <style:style style:name="P59"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0"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61" style:family="paragraph" style:parent-style-name="Heading_20_2">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62"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3"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4"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65"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style:use-window-font-color="true"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fo:background-color="transparent" style:font-size-asian="14pt" style:font-weight-asian="normal" style:font-size-complex="14pt" style:font-weight-complex="normal"/>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8"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4"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5"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2f2f2"/>
    </style:style>
    <style:style style:name="T16"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normal" style:font-weight-complex="normal"/>
    </style:style>
    <style:style style:name="T17"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18" style:family="text">
      <style:text-properties fo:font-variant="normal" fo:text-transform="none" style:text-line-through-style="none" fo:letter-spacing="normal" fo:font-style="normal" style:text-underline-style="none" style:text-blinking="false" fo:background-color="#ffffff"/>
    </style:style>
    <style:style style:name="T19"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20" style:family="text">
      <style:text-properties fo:font-weight="normal" style:font-weight-asian="normal" style:font-weight-complex="normal"/>
    </style:style>
    <style:style style:name="T21" style:family="text">
      <style:text-properties fo:background-color="transparent"/>
    </style:style>
    <style:style style:name="T22" style:family="text">
      <style:text-properties fo:color="#000000"/>
    </style:style>
    <style:style style:name="T23" style:family="text">
      <style:text-properties style:use-window-font-color="true"/>
    </style:style>
    <style:style style:name="T24" style:family="text">
      <style:text-properties style:use-window-font-color="true" fo:background-color="#f2f2f2"/>
    </style:style>
    <style:style style:name="T25" style:family="text">
      <style:text-properties style:use-window-font-color="true" style:font-name="Times New Roman"/>
    </style:style>
    <style:style style:name="T26" style:family="text">
      <style:text-properties style:use-window-font-color="true" style:font-name="Times New Roman" fo:font-size="14pt" fo:font-weight="bold" style:font-size-asian="14pt" style:font-weight-asian="bold" style:font-size-complex="14pt" style:font-weight-complex="bold"/>
    </style:style>
    <style:style style:name="T27" style:family="text">
      <style:text-properties style:use-window-font-color="true" style:font-name="Times New Roman" fo:font-size="14pt" fo:font-weight="bold" style:font-size-asian="14pt" style:font-size-complex="14pt"/>
    </style:style>
    <style:style style:name="T28" style:family="text">
      <style:text-properties style:use-window-font-color="true" style:font-name="Times New Roman" fo:font-size="14pt" style:text-underline-style="none" style:font-size-asian="14pt" style:font-size-complex="14pt"/>
    </style:style>
    <style:style style:name="T29" style:family="text">
      <style:text-properties style:use-window-font-color="true" style:text-underline-style="solid" style:text-underline-width="auto" style:text-underline-color="font-color"/>
    </style:style>
    <style:style style:name="T30" style:family="text">
      <style:text-properties style:use-window-font-color="true" style:text-underline-style="solid" style:text-underline-width="auto" style:text-underline-color="font-color" fo:background-color="#f2f2f2"/>
    </style:style>
    <style:style style:name="T31" style:family="text">
      <style:text-properties fo:font-variant="small-caps"/>
    </style:style>
    <style:style style:name="T32" style:family="text">
      <style:text-properties fo:font-variant="small-caps" style:use-window-font-color="true" style:font-name="Times New Roman" fo:font-size="14pt" fo:font-weight="bold" style:font-size-asian="14pt" style:font-weight-asian="bold" style:font-size-complex="14pt" style:font-weight-complex="bold"/>
    </style:style>
    <style:style style:name="T33"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6.01.2020.</text:p>
      <text:h text:style-name="Heading_20_1" text:outline-level="1">POUR R<text:span text:style-name="T1">ÉÉ</text:span>COUTER C'EST ICI ! </text:h>
      <text:h text:style-name="Heading_20_2" text:outline-level="2">LA RENCONTRE DU JOUR</text:h>
      <text:p text:style-name="P46">Aujourd'hui, nous serons au téléphone avec Marion Drouet de la mobilisation interpro 91 pour parler de la mobilisation contre la réforme des retraites</text:p>
      <text:h text:style-name="Heading_20_2" text:outline-level="2">QUELQUES INFOS &amp; RDV MILITANTES </text:h>
      <text:section text:style-name="Sect1" text:name="Section21">
        <text:section text:style-name="Sect1" text:name="Section22">
          <text:p text:style-name="P28">Et on commence par cet appel à témoins lancé par l'avocat Arié Alimi</text:p>
          <text:p text:style-name="P30">Vendredi matin, vers 9h50-10h, à l'angle de la rue Sufresnes et du Quai Branly, Cedric, livreur de 40 ans et père de 5 enfants, a fait l'objet d'un contrôle routier. Au cours de ce contrôle, son cerveau a cessé d'être oxygéné ce qui ouvre plusieurs hypothèses, comme un plaquage ventral, ou une clé d'étranglement. A la suite de ce contrôle routier en tout cas, Cédric a été transporté à l'hopital où il est décédé.</text:p>
          <text:p text:style-name="P30">L'avocat de la famille, maitre Arié Alimi, lance donc un appel à témoins pour tenter d'établir la vérité sur ce qui s'est passé. Si vous avez été témoins de la scène vous pouvez contacter directement Arié Alimi sur facebook ou twiter.</text:p>
          <text:p text:style-name="P30"/>
          <text:p text:style-name="P31"><text:span text:style-name="T26">Suite à l’interpellation particulièrement violente d’un vendeur de rue le 17 décembre dernier à Saint-Denis, des dionysiennes et dionysiens ont rédigé un communiqué que nous relayons ici en partie. Cette motion a été votée à l’unanimité lors de l’</text:span><text:span text:style-name="T32">AG</text:span><text:span text:style-name="T26"> interprofessionnelle et intersyndicale du 93 du 19 décembre dernier. </text:span><text:span text:style-name="Strong_20_Emphasis"><text:span text:style-name="T26">Elle e</text:span></text:span><text:span text:style-name="Strong_20_Emphasis"><text:span text:style-name="T27">st intitulée : Motion contre les violences policières et l’exclusion à Saint-Denis</text:span></text:span></text:p>
          <text:p text:style-name="P54">Mardi 17 décembre 2019, sur la rue Gabriel Péri, un homme a été violemment frappé au sol, gazé et arrêté par la police municipale et des agent·e·s de surveillance de la voie publique <text:s/>de Saint-Denis. Une voiture de police a foncé dans la rue, malgré la forte affluence, pour prêter main-forte aux agents <text:span text:style-name="T31">ASVP qui</text:span> l’ont projeté au sol, l’ont gazé dans les yeux à plusieurs reprises, lui ont mis les menottes. <text:s/>L’homme a été conduit, embarqué dans la voiture de police et a passé la nuit au commissariat.</text:p>
          <text:p text:style-name="P55">Tous les témoins de la scène ont été choqués et Un groupe de témoins s’est mis d’accord pour aller au commissariat protester contre ce qui venait de se passer, et a trouvé le soutien de militant·e·s liés à l’assemblée générale interprofessionnelle de Saint-Denis qui venaient de se rassembler en soutien à <text:soft-page-break/>des camarades interpellé·e·s dans la même journée dans le cadre du mouvement contre la réforme des retraites.</text:p>
          <text:p text:style-name="P55">Nous, habitant·e·s de Saint-Denis, constatons que la répression policière s’abat massivement sur les opposant·e·s politiques : évacuations violentes des blocages de dépôts <text:span text:style-name="T31">RATP</text:span>, interventions policières dans les universités, gazages dans les lycées, pluies de grenades sur les cortèges des manifestations, interpellations généralisées. Mais cette répression ne concerne pas uniquement les mouvements sociaux. Elle touche plus généralement celles et ceux qui sont désigné·e·s comme indésirables. La sécurité, la propreté de l’espace public sont des thèmes de campagne mis en avant à Saint-Denis. Derrière ces mots se cache l’exclusion d’une partie de la population jugée non compatible avec le projet du Grand Paris et les Jeux olympiques 2024.</text:p>
          <text:p text:style-name="P56">Nous n’acceptons pas la répression policière et la déshumanisation de tout·e·s celles et ceux sur qui elle s’acharne.<text:line-break/>Nous n’acceptons pas la généralisation de la précarité et l’exclusion qu’elle produit. <text:line-break/>De cette Seine-Saint-Denis-là, on n’en veut pas !</text:p>
          <text:p text:style-name="P49"/>
          <text:p text:style-name="P49"/>
          <text:p text:style-name="P16"><text:span text:style-name="T25">Depuis hier,</text:span> l'immeuble situé au 18 rue du CROISSANT, Paris 2e - Bourse a été réquisitionné</text:p>
          <text:p text:style-name="P3">Une quarantaine de familles et célibataires sans logis ont commencé à s'installer, discrètement,dans cet immeuble d'environ 2500 m2 appartenant à la chaîne internationale " CitizenM Hôtel " implantée dans les grandes métropoles mondiale et spécialisée dans le tourisme de luxe.</text:p>
          <text:p text:style-name="P3">L'association Droit Au Logement leur apporte son soutien, jusqu'à leur relogement et a rendu public cette occupation hier. Les occupants mobilisés sont prêts à rencontrer le propriétaire des lieux, afin de discuter de la situation et appellent à la solidarité pour ne pas être délogés. </text:p>
          <text:p text:style-name="P49"/>
          <text:h text:style-name="P58" text:outline-level="2">Pour information : une caisse de soutien aux grévistes a été mise en ligne par les cheminots de la gare du Nord.</text:h>
          <text:p text:style-name="P29"><text:span text:style-name="T20">Si vous voulez les soutenir, vous pouvez participer à la caisse de grève : w</text:span><text:a xlink:type="simple" xlink:href="http://Www.lepotsolidaire.fr/pot/1ep37jtr" text:style-name="Internet_20_link" text:visited-style-name="Visited_20_Internet_20_Link"><text:span text:style-name="T20">ww.lepotsolidaire.fr/pot/1ep37jtr</text:span></text:a><text:span text:style-name="T20"> </text:span></text:p>
          <text:p text:style-name="P51"/>
          <text:p text:style-name="P50"><text:span text:style-name="T33">depuis 7h ce matin, les étudiants du centre universitaire Malesherbe bloquent le site pour empêcher les partiels que l'administration a décidé de maintenir</text:span></text:p>
          <text:p text:style-name="P38"><text:span text:style-name="T10">Si vous voulez aller les soutenir, rdv au centre universitaire </text:span><draw:frame draw:style-name="fr2" draw:name="Cadre33" text:anchor-type="char" svg:x="-0.397cm" svg:width="0.423cm" draw:z-index="19"><draw:text-box fo:min-height="1.296cm"><text:p text:style-name="Text_20_body"><draw:frame draw:style-name="fr3" draw:name="Cadre34" text:anchor-type="char" svg:x="0cm" svg:width="0.37cm" draw:z-index="20"><draw:text-box fo:min-height="0.397cm"><text:p text:style-name="Text_20_body"/></draw:text-box></draw:frame></text:p></draw:text-box></draw:frame><text:a xlink:type="simple" xlink:href="https://paris.demosphere.net/lieu/3074" text:style-name="Internet_20_link" text:visited-style-name="Visited_20_Internet_20_Link"><text:span text:style-name="T9">Malesherbes<text:line-break/>situé au 108, boulevard Malesherbes, Métro Malesherbes</text:span></text:a></text:p>
          <text:p text:style-name="P36"/>
          <text:p text:style-name="P37"><text:soft-page-break/>depuis 11h, un autre rassemblement étudiant est organisé sur la place de la sorbonne.</text:p>
          <text:p text:style-name="P36">Pour les rejoindre, rdv donc sur la place de la sorbonne, RER B luxembourg. </text:p>
          <text:p text:style-name="P36"/>
          <text:p text:style-name="P49">À 12h, une Assemblée générale étudiante est organisée pour<text:span text:style-name="T18"> s'organiser contre le maintien des partiels et discuter de la mobilisation en cours et de ses suites. </text:span></text:p>
          <text:p text:style-name="Standard"><text:span text:style-name="T12">Pour y participer rdv à l'</text:span><draw:frame draw:style-name="fr2" draw:name="Cadre35" text:anchor-type="char" svg:x="-0.397cm" svg:width="0.423cm" draw:z-index="21"><draw:text-box fo:min-height="1.296cm"><text:p text:style-name="Text_20_body"><draw:frame draw:style-name="fr3" draw:name="Cadre36" text:anchor-type="char" svg:x="0cm" svg:width="0.37cm" draw:z-index="22"><draw:text-box fo:min-height="0.397cm"><text:p text:style-name="Text_20_body"/></draw:text-box></draw:frame></text:p></draw:text-box></draw:frame><text:a xlink:type="simple" xlink:href="https://paris.demosphere.net/lieu/696" text:style-name="Internet_20_link" text:visited-style-name="Visited_20_Internet_20_Link"><text:span text:style-name="T9">Université Paris 10 – Nanterre, dans le Bâtiment DD (Jean Rouch) dont l'entrée se fait par le 200 avenue de la République à Nanterre, RER-A Nanterre-Université</text:span></text:a></text:p>
          <text:h text:style-name="P59" text:outline-level="2"><text:bookmark text:name="dateContents1"/><text:bookmark text:name="date1"/>à 12h <text:s/>les personnels et étudiant.e.s de l'Université Paris Est tiennent aussi une AG pour décider des suites à donner à la mobilisation contre la réforme des retraites</text:h>
          <text:p text:style-name="Text_20_body"><text:span text:style-name="T10">Le rdv est donné à 12h dans le Hall du bâtiment C de Bois de l'Etang à l'</text:span><draw:frame draw:style-name="fr2" draw:name="Cadre3" text:anchor-type="char" svg:x="-0.397cm" svg:width="0.423cm" draw:z-index="1"><draw:text-box fo:min-height="1.296cm"><text:p text:style-name="Text_20_body"><draw:frame draw:style-name="fr3" draw:name="Cadre4" text:anchor-type="char" svg:x="0cm" svg:width="0.37cm" draw:z-index="2"><draw:text-box fo:min-height="0.397cm"><text:p text:style-name="Text_20_body"/></draw:text-box></draw:frame></text:p></draw:text-box></draw:frame><text:a xlink:type="simple" xlink:href="https://paris.demosphere.net/lieu/2178" text:style-name="Internet_20_link" text:visited-style-name="Visited_20_Internet_20_Link"><text:span text:style-name="T9">Université Paris Est - Marne La Vallée, dont l'entrée se fait par le 5 Boulevard Descartes à Champs-sur-Marne, RER-A Noisy-Champs</text:span></text:a></text:p>
          <text:h text:style-name="P62" text:outline-level="2"><text:bookmark text:name="date"/><text:bookmark text:name="dateContents"/>à 12h30, une AG des personnels et etudiants est organisée à l'université Paris 7 – Diderot</text:h>
          <text:p text:style-name="Text_20_body"><text:span text:style-name="T6">Rdv donc à 12h30 à l'</text:span><draw:frame draw:style-name="fr2" draw:name="Cadre37" text:anchor-type="char" svg:x="-0.397cm" svg:width="0.423cm" draw:z-index="23"><draw:text-box fo:min-height="1.296cm"><text:p text:style-name="Text_20_body"><draw:frame draw:style-name="fr3" draw:name="Cadre38" text:anchor-type="char" svg:x="0cm" svg:width="0.37cm" draw:z-index="24"><draw:text-box fo:min-height="0.397cm"><text:p text:style-name="Text_20_body"/></draw:text-box></draw:frame></text:p></draw:text-box></draw:frame><text:a xlink:type="simple" xlink:href="https://paris.demosphere.net/lieu/877" text:style-name="Internet_20_link" text:visited-style-name="Visited_20_Internet_20_Link"><text:span text:style-name="T7">Université Paris 7 - Denis Diderot, sur le site Paris Rive Gauche, Métro Bibliotheque-Francois-Mitterand</text:span></text:a></text:p>
          <text:h text:style-name="P60" text:outline-level="2"><text:span text:style-name="T33">de 15h à 17h, la permanence droits des chômeurs et précaires se tient à laBDT de Paris</text:span></text:h>
          <text:p text:style-name="P35">Pour vous y rendre, rdv à partir de 15 h à 17 h à la bourse du travail, 3 rue du château d'eau métro République </text:p>
          <text:h text:style-name="P59" text:outline-level="2"><text:bookmark text:name="dateContents3"/><text:bookmark text:name="date3"/>à 18h, une Réunion des personnels précaires de l'éducation nationale IDF est organisée pour préparer la mobilisation <text:s/>contre la réforme des retraites</text:h>
          <text:p text:style-name="Text_20_body"><text:span text:style-name="T10">Le rdv est donné à 18h, dans le </text:span><draw:frame draw:style-name="fr2" draw:name="Cadre9" text:anchor-type="char" svg:x="-0.397cm" svg:width="0.423cm" draw:z-index="3"><draw:text-box fo:min-height="1.296cm"><text:p text:style-name="Text_20_body"><draw:frame draw:style-name="fr3" draw:name="Cadre10" text:anchor-type="char" svg:x="0cm" svg:width="0.37cm" draw:z-index="4"><draw:text-box fo:min-height="0.397cm"><text:p text:style-name="Text_20_body"/></draw:text-box></draw:frame></text:p></draw:text-box></draw:frame><text:a xlink:type="simple" xlink:href="https://paris.demosphere.net/lieu/2239" text:style-name="Internet_20_link" text:visited-style-name="Visited_20_Internet_20_Link"><text:span text:style-name="T9">Local de Sud Éducation Paris qui se trouve 30 bis rue des Boulets, Métro Rue des Boulets</text:span></text:a><text:span text:style-name="T10"> </text:span></text:p>
          <text:p text:style-name="P45"/>
          <text:h text:style-name="P63" text:outline-level="2"><text:bookmark text:name="date5"/><text:bookmark text:name="dateContents5"/>à 18h une Assemblée générale interprofessionnelle des Mureaux et alentours est organisée</text:h>
          <text:p text:style-name="P39"><text:span text:style-name="T10">Ça se passe à la </text:span><text:a xlink:type="simple" xlink:href="https://paris.demosphere.net/lieu/32237" text:style-name="Internet_20_link" text:visited-style-name="Visited_20_Internet_20_Link"><text:span text:style-name="T9">Maison des syndicats qui se trouve au 34, avenue Paul Raoult<text:line-break/>Les Mureaux, Transilien-J Les Mureaux</text:span></text:a></text:p>
          <text:h text:style-name="P65" text:outline-level="2"><text:soft-page-break/><text:span text:style-name="T19"/></text:h>
          <text:h text:style-name="P65" text:outline-level="2"><text:bookmark text:name="date6"/><text:bookmark text:name="dateContents6"/><text:span text:style-name="T19">à 18h la Fédération CGT Spectacle organise une AG des professionnels du spectacle pour coordonner la mobilisation des travailleurs·euses de la culture et du spectacle, des intermittent·e·s, des autrices et des auteurs, des salarié·e·s de l'Opéra national de Paris et de la Comédie Française</text:span></text:h>
          <text:p text:style-name="P39"><text:span text:style-name="T10">Le rdv est donné à 18h au </text:span><draw:frame draw:style-name="fr2" draw:name="Cadre15" text:anchor-type="char" svg:x="-0.397cm" svg:width="0.423cm" draw:z-index="5"><draw:text-box fo:min-height="1.296cm"><text:p text:style-name="Text_20_body"><draw:frame draw:style-name="fr3" draw:name="Cadre16" text:anchor-type="char" svg:x="0cm" svg:width="0.37cm" draw:z-index="6"><draw:text-box fo:min-height="0.397cm"><text:p text:style-name="Text_20_body"/></draw:text-box></draw:frame></text:p></draw:text-box></draw:frame><text:a xlink:type="simple" xlink:href="https://paris.demosphere.net/lieu/1530" text:style-name="Internet_20_link" text:visited-style-name="Visited_20_Internet_20_Link"><text:span text:style-name="T9"> Théâtre Traversière qui est situé au 15bis rue Traversière, Métro Gare de Lyon ou Quai de la Rapée</text:span></text:a></text:p>
          <text:p text:style-name="P42"/>
          <text:p text:style-name="P52"/>
          <text:h text:style-name="P64" text:outline-level="2"><text:bookmark text:name="date12"/><text:bookmark text:name="dateContents12"/><text:span text:style-name="T33">à 18h Assemblée générale interpro est organisée à Pantin </text:span></text:h>
          <text:p text:style-name="P33"><text:span text:style-name="T10">Pour y participer, rdv à la </text:span><draw:frame draw:style-name="fr2" draw:name="Cadre27" text:anchor-type="char" svg:x="-0.397cm" svg:width="0.423cm" draw:z-index="13"><draw:text-box fo:min-height="1.296cm"><text:p text:style-name="Text_20_body"><draw:frame draw:style-name="fr3" draw:name="Cadre28" text:anchor-type="char" svg:x="0cm" svg:width="0.37cm" draw:z-index="14"><draw:text-box fo:min-height="0.397cm"><text:p text:style-name="Text_20_body"/></draw:text-box></draw:frame></text:p></draw:text-box></draw:frame><text:a xlink:type="simple" xlink:href="https://paris.demosphere.net/lieu/31903" text:style-name="Internet_20_link" text:visited-style-name="Visited_20_Internet_20_Link"><text:span text:style-name="T3">Bourse du travail de Pantin qui se trouve au 197/201 av Jean Lolive à Pantin, Métro Église de Pantin</text:span></text:a><text:span text:style-name="T9"> </text:span><text:a xlink:type="simple" xlink:href="https://paris.demosphere.net/?selectCityId=87" text:style-name="Internet_20_link" text:visited-style-name="Visited_20_Internet_20_Link"><text:span text:style-name="T3">Pantin</text:span></text:a><text:span text:style-name="T9"> </text:span></text:p>
          <text:p text:style-name="P43"/>
          <text:p text:style-name="P52"/>
          <text:h text:style-name="P63" text:outline-level="2"><text:bookmark text:name="date13"/><text:bookmark text:name="dateContents13"/>à 18h aussi des Déambulations pour soutenir et développer la grève sont prévues dans le 20ème arrondissement </text:h>
          <text:p text:style-name="P39"><text:span text:style-name="T11">Le rdv est donné devant la</text:span><text:span text:style-name="T13"> </text:span><draw:frame draw:style-name="fr2" draw:name="Cadre29" text:anchor-type="char" svg:x="-0.397cm" svg:width="0.423cm" draw:z-index="15"><draw:text-box fo:min-height="1.296cm"><text:p text:style-name="Text_20_body"><draw:frame draw:style-name="fr3" draw:name="Cadre30" text:anchor-type="char" svg:x="0cm" svg:width="0.37cm" draw:z-index="16"><draw:text-box fo:min-height="0.397cm"><text:p text:style-name="Text_20_body"/></draw:text-box></draw:frame></text:p></draw:text-box></draw:frame><text:a xlink:type="simple" xlink:href="https://paris.demosphere.net/lieu/1336" text:style-name="Internet_20_link" text:visited-style-name="Visited_20_Internet_20_Link"><text:span text:style-name="T9">Mairie du 20e arrondissement qui se trouve 6 place Gambetta, Métro Gambetta</text:span></text:a></text:p>
          <text:p text:style-name="P41"/>
          <text:h text:style-name="P59" text:outline-level="2"><text:bookmark text:name="date14"/><text:bookmark text:name="dateContents14"/>à 18h une Assemblée générale de lutte « Convergence 95 » est organisée par la l'union départementale de la CGT </text:h>
          <text:p text:style-name="Text_20_body"><text:span text:style-name="T10">Ça se passe à la </text:span><draw:frame draw:style-name="fr2" draw:name="Cadre31" text:anchor-type="char" svg:x="-0.397cm" svg:width="0.423cm" draw:z-index="17"><draw:text-box fo:min-height="1.296cm"><text:p text:style-name="Text_20_body"><draw:frame draw:style-name="fr3" draw:name="Cadre32" text:anchor-type="char" svg:x="0cm" svg:width="0.37cm" draw:z-index="18"><draw:text-box fo:min-height="0.397cm"><text:p text:style-name="Text_20_body"/></draw:text-box></draw:frame></text:p></draw:text-box></draw:frame><text:a xlink:type="simple" xlink:href="https://paris.demosphere.net/lieu/2786" text:style-name="Internet_20_link" text:visited-style-name="Visited_20_Internet_20_Link"><text:span text:style-name="T9">Maison des syndicats de Cergy, 26 rue Francis Combe à Cergy</text:span></text:a></text:p>
          <text:h text:style-name="P63" text:outline-level="2"><text:bookmark text:name="date7"/><text:bookmark text:name="dateContents7"/>à 18h30, les Gilets jaunes de Pierrefitte et environs tiennent leur AG hebdomadaire</text:h>
          <text:p text:style-name="P39"><text:span text:style-name="T10">Pour y participer, rdv au </text:span><draw:frame draw:style-name="fr2" draw:name="Cadre17" text:anchor-type="char" svg:x="-0.397cm" svg:width="0.423cm" draw:z-index="7"><draw:text-box fo:min-height="1.296cm"><text:p text:style-name="Text_20_body"><draw:frame draw:style-name="fr3" draw:name="Cadre18" text:anchor-type="char" svg:x="0cm" svg:width="0.37cm" draw:z-index="8"><draw:text-box fo:min-height="0.397cm"><text:p text:style-name="Text_20_body"/></draw:text-box></draw:frame></text:p></draw:text-box></draw:frame><text:a xlink:type="simple" xlink:href="https://paris.demosphere.net/lieu/3354" text:style-name="Internet_20_link" text:visited-style-name="Visited_20_Internet_20_Link"><text:span text:style-name="T9">Local de la Dionyversité qui se trouve 4 Place Paul-Langevin, à Saint-Denis, Métro Basilique-de-Saint-Denis</text:span></text:a></text:p>
          <text:p text:style-name="P52"/>
          <text:h text:style-name="P63" text:outline-level="2"><text:bookmark text:name="date8"/><text:bookmark text:name="dateContents8"/>à 18h30 aussi, une AG du travail social IDF est organisée pour coordonner les actions de ce secteur </text:h>
          <text:p text:style-name="P39"><text:span text:style-name="T10">Pour y participer, rdv donc à 18h30 dans les </text:span><draw:frame draw:style-name="fr2" draw:name="Cadre19" text:anchor-type="char" svg:x="-0.397cm" svg:width="0.423cm" draw:z-index="9"><draw:text-box fo:min-height="1.296cm"><text:p text:style-name="Text_20_body"><draw:frame draw:style-name="fr3" draw:name="Cadre20" text:anchor-type="char" svg:x="0cm" svg:width="0.37cm" draw:z-index="10"><draw:text-box fo:min-height="0.397cm"><text:p text:style-name="Text_20_body"/></draw:text-box></draw:frame></text:p></draw:text-box></draw:frame><text:a xlink:type="simple" xlink:href="https://paris.demosphere.net/lieu/33459" text:style-name="Internet_20_link" text:visited-style-name="Visited_20_Internet_20_Link"><text:span text:style-name="T9">Locaux du SNPES-PJJ/FSU, 54 rue de l'arbre sec, Métro Louvre-Rivoli, Les Halles ou Châtelet</text:span></text:a></text:p>
          <text:p text:style-name="P40"/>
          <text:p text:style-name="P42"/>
          <text:h text:style-name="P63" text:outline-level="2"><text:bookmark text:name="date9"/><text:bookmark text:name="dateContents9"/>à 19h, Cachan en lutte organise une <text:s/>Assemblée générale</text:h>
          <text:p text:style-name="P39"><text:span text:style-name="T10">Rdv à l'</text:span><draw:frame draw:style-name="fr2" draw:name="Cadre21" text:anchor-type="char" svg:x="-0.397cm" svg:width="0.423cm" draw:z-index="11"><draw:text-box fo:min-height="1.296cm"><text:p text:style-name="Text_20_body"><draw:frame draw:style-name="fr3" draw:name="Cadre22" text:anchor-type="char" svg:x="0cm" svg:width="0.37cm" draw:z-index="12"><draw:text-box fo:min-height="0.397cm"><text:p text:style-name="Text_20_body"/></draw:text-box></draw:frame></text:p></draw:text-box></draw:frame><text:a xlink:type="simple" xlink:href="https://paris.demosphere.net/lieu/21594" text:style-name="Internet_20_link" text:visited-style-name="Visited_20_Internet_20_Link"><text:span text:style-name="T9">ENS Cachan, au Pavillon des Jardins dont l'entrée se fait par le 61 Avenue du Président Wilson, à Cachan, RER-B Bagneux</text:span></text:a></text:p>
          <text:p text:style-name="P40"/>
          <text:p text:style-name="P43"/>
          <text:p text:style-name="P50"><text:span text:style-name="T33">à partir de demain matin : La CGT appelle à "un blocage total" de toutes les raffineries </text:span></text:p>
          <text:p text:style-name="P34"><text:span text:style-name="T10">Si vous voulez participer au blocage dans la région</text:span><text:span text:style-name="T28"> francilienne : rdv <text:s/>sur le site de la </text:span><text:a xlink:type="simple" xlink:href="https://paris.demosphere.net/lieu/31768" text:style-name="Internet_20_link" text:visited-style-name="Visited_20_Internet_20_Link"><text:span text:style-name="T8">Raffinerie de Grandpuits, dans la Zone d'activité Total, sur la D619 à Grandpuits-Bailly-Carrois (77)</text:span></text:a></text:p>
          <text:h text:style-name="P62" text:outline-level="2"><text:bookmark text:name="date2"/><text:bookmark text:name="dateContents2"/><text:soft-page-break/>à 6h30 demain matin, un petit-déj est organisé avec les grévistes de la ligne 9</text:h>
          <text:p text:style-name="Text_20_body"><text:span text:style-name="T6">Le rdv est donné </text:span><text:span text:style-name="T7">sur la </text:span><text:a xlink:type="simple" xlink:href="https://paris.demosphere.net/lieu/314" text:style-name="Internet_20_link" text:visited-style-name="Visited_20_Internet_20_Link"><text:span text:style-name="T3">Place Jean Jaurès, devant le Métro Mairie de Montreuil</text:span></text:a></text:p>
          <text:h text:style-name="P59" text:outline-level="2"><text:bookmark text:name="dateContents11"/><text:bookmark text:name="date11"/>à 7h30 demain matin, les grévistes de la gare de l'Est organisent une distribution de tracts</text:h>
          <text:p text:style-name="P26">Le rdv est donné à 7h30 sur le parvis de la gare de l'Est. </text:p>
          <text:h text:style-name="P59" text:outline-level="2"><text:bookmark text:name="date4"/><text:bookmark text:name="dateContents4"/>à 9h30 demain matin, les salariés de la Ville de Paris organisent une AG </text:h>
          <text:p text:style-name="Text_20_body"><text:span text:style-name="T10">Ça se passe à la mairie du 4ème qui se trouve au </text:span><text:a xlink:type="simple" xlink:href="https://paris.demosphere.net/lieu/2506" text:style-name="Internet_20_link" text:visited-style-name="Visited_20_Internet_20_Link"><text:span text:style-name="T9">2, place Baudoyer, Métro Hotel-de-Ville ou Saint-Paul</text:span></text:a></text:p>
          <text:h text:style-name="P61" text:outline-level="2"><text:bookmark text:name="dateContents15"/><text:bookmark text:name="date15"/>à 10h demain matin, les grévistes du 19ème se réunisent pour organiser la mobilisation de jeudi prochain.</text:h>
          <text:p text:style-name="P27">Le rdv est donné à 10h demain matin, au café au bons temps qui se trouve au 89 rue de l'ourcq, au croisement avec la rue Archereau. </text:p>
          <text:p text:style-name="P47"/>
          <text:p text:style-name="P48">enfin, demain matin à 11h, une AG des personnels et étudiants de l'Université Paris-Est Créteil est organisée</text:p>
          <text:p text:style-name="P44"><text:span text:style-name="T23">le rdv est donné à 11h demain, à l'</text:span><text:a xlink:type="simple" xlink:href="https://paris.demosphere.net/lieu/33451" text:style-name="Internet_20_link" text:visited-style-name="Visited_20_Internet_20_Link"><text:span text:style-name="T24">UPEC, à Université Paris-Est Créteil, sur le Campus Centre de Créteil, dans l'Amphi 4 dont l'entrée se fait par le 61 Bd du Général de Gaulle, Métro Créteil - Université</text:span></text:a></text:p>
        </text:section>
      </text:section>
      <text:h text:style-name="P12" text:outline-level="2">MUSIQUE &lt;3</text:h>
      <text:p text:style-name="P6">Dooz Kawa – La police recrute</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06T12:37:06.62</dc:date>
    <meta:editing-duration>P7DT20H10M32S</meta:editing-duration>
    <meta:editing-cycles>1707</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4" meta:word-count="1554" meta:character-count="9285"/>
  </office:meta>
</office:document-meta>
</file>