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OpenSymbol1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ext_20_body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text-properties style:font-name="Times New Roman" fo:font-size="14pt" fo:background-color="transparent" style:font-name-asian="Times New Roman" style:font-size-asian="14pt" style:font-name-complex="Times New Roman" style:font-size-complex="14pt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Heading_20_2">
      <style:text-properties style:font-name="Times New Roman" fo:font-size="14pt" style:font-size-asian="14pt" style:font-size-complex="14pt"/>
    </style:style>
    <style:style style:name="P9" style:family="paragraph" style:parent-style-name="Heading_20_2">
      <style:text-properties style:use-window-font-color="true" fo:font-size="14pt" style:font-size-asian="14pt" style:font-size-complex="14pt"/>
    </style:style>
    <style:style style:name="P10" style:family="paragraph" style:parent-style-name="Heading_20_2">
      <style:text-properties fo:font-size="14pt" style:font-size-asian="14pt" style:font-size-complex="14pt"/>
    </style:style>
    <style:style style:name="P11" style:family="paragraph" style:parent-style-name="Heading_20_2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Heading_20_2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Times New Roman" fo:font-size="14pt" fo:font-weight="normal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P14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text-properties style:use-window-font-color="true" style:font-name="Times New Roman" fo:font-size="14pt" fo:background-color="transparent" style:font-name-asian="Times New Roman" style:font-size-asian="14pt" style:font-name-complex="Times New Roman" style:font-size-complex="14pt"/>
    </style:style>
    <style:style style:name="P19" style:family="paragraph" style:parent-style-name="Text_20_body">
      <style:text-properties style:use-window-font-color="true" style:font-name="Times New Roman" fo:font-size="14pt" fo:font-weight="bold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P20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text-properties fo:font-size="14pt" fo:font-style="normal" style:font-size-asian="14pt" style:font-style-asian="normal" style:font-size-complex="14pt" style:font-style-complex="normal"/>
    </style:style>
    <style:style style:name="P22" style:family="paragraph" style:parent-style-name="Text_20_body">
      <style:text-properties fo:font-size="14pt" style:font-size-asian="14pt" style:font-size-complex="14pt"/>
    </style:style>
    <style:style style:name="P23" style:family="paragraph" style:parent-style-name="Text_20_body">
      <style:text-properties style:font-name="Times New Roman" fo:font-size="14pt" fo:background-color="transparent" style:font-name-asian="Times New Roman" style:font-size-asian="14pt" style:font-name-complex="Times New Roman" style:font-size-complex="14pt"/>
    </style:style>
    <style:style style:name="P24" style:family="paragraph" style:parent-style-name="Text_20_body">
      <style:text-properties style:font-name="Times New Roman" fo:font-size="14pt" fo:font-weight="bold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P25" style:family="paragraph" style:parent-style-name="Text_20_body" style:list-style-name="L1"/>
    <style:style style:name="P26" style:family="paragraph" style:parent-style-name="Text_20_body">
      <style:paragraph-properties fo:margin-top="0cm" fo:margin-bottom="0cm"/>
    </style:style>
    <style:style style:name="P27" style:family="paragraph" style:parent-style-name="Text_20_body">
      <style:paragraph-properties fo:margin-top="0cm" fo:margin-bottom="0cm"/>
      <style:text-properties style:use-window-font-color="true" style:font-name="Times New Roman" fo:font-size="14pt" fo:font-weight="bold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P2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9" style:family="paragraph" style:parent-style-name="Text_20_body" style:list-style-name="L1">
      <style:paragraph-properties fo:margin-top="0cm" fo:margin-bottom="0cm"/>
    </style:style>
    <style:style style:name="P30" style:family="paragraph" style:parent-style-name="Heading_20_2"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Heading_20_2">
      <style:text-properties fo:font-size="14pt" style:font-size-asian="14pt" style:font-size-complex="14pt"/>
    </style:style>
    <style:style style:name="P32" style:family="paragraph" style:parent-style-name="Heading_20_3">
      <style:text-properties style:font-name="Times New Roman" fo:font-size="14pt" fo:background-color="transparent" style:font-name-asian="Times New Roman" style:font-size-asian="14pt" style:font-name-complex="Times New Roman" style:font-size-complex="14pt"/>
    </style:style>
    <style:style style:name="P33" style:family="paragraph" style:parent-style-name="Heading_20_1">
      <style:paragraph-properties fo:margin-top="0cm" fo:margin-bottom="0cm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4pt" fo:background-color="transparent" style:font-name-asian="Times New Roman" style:font-size-asian="14pt" style:font-name-complex="Times New Roman" style:font-size-complex="14pt"/>
    </style:style>
    <style:style style:name="T4" style:family="text">
      <style:text-properties style:font-name="Times New Roman" fo:font-size="14pt" fo:font-weight="bold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background-color="transparent" style:font-name-asian="Times New Roman" style:font-name-complex="Times New Roman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text-position="super 58%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file:///../results" xlink:type="simple"/>
        <form:form form:name="unnamed1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-0.026cm" svg:y="-0.079cm" svg:width="6.959cm" draw:z-index="0">
        <draw:text-box fo:min-height="5.159cm">
          <text:p text:style-name="P1"/>
        </draw:text-box>
      </draw:frame>
      <text:p text:style-name="Heading">Ma <text:s text:c="31"/></text:p>
      <text:p text:style-name="Text_20_body"/>
      <text:p text:style-name="Text_20_body"/>
      <text:p text:style-name="Heading">FPP – AGENDA DES LUTTES DU 05.12.2019</text:p>
      <text:h text:style-name="Heading_20_1" text:outline-level="1">POUR R<text:span text:style-name="T1">ÉÉ</text:span>COUTER C'EST ICI ! </text:h>
      <text:h text:style-name="Heading_20_2" text:outline-level="2">LA RENCONTRE DU JOUR</text:h>
      <text:p text:style-name="P14">Aujourd'hui, on sera au téléphone avec Eric de l'intergare puis avec Gaetan de Solidaires RATP, pour parler de la mobilisation qui débute aujourd'hui</text:p>
      <text:p text:style-name="P13"/>
      <text:h text:style-name="Heading_20_2" text:outline-level="2">QUELQUES INFOS &amp; RDV MILITANTES </text:h>
      <text:section text:style-name="Sect1" text:name="Section21">
        <text:section text:style-name="Sect1" text:name="Section22">
          <text:p text:style-name="P7"><text:span text:style-name="T5">Depuis hier soir, des étudiant.e.s, des précaires et des chômeur.ses ont réquisitionné l’EHESS, pour en faire une </text:span>des bases arrières de la mobilisation qui commence aujourd'hui. </text:p>
          <text:p text:style-name="P6">rdv à l'EHESS sur le site du 96 bvd Raspail, métro St-Placide ou ND des champs. </text:p>
          <text:h text:style-name="P32" text:outline-level="3">A l'appel du Sud Sdis, les Pompiers qui ont ouvert la semaine de mobilisation en montant un village sur la place de république lundi dernier, sont encore là jusqu'à demain</text:h>
          <text:p text:style-name="P5"><text:s/>rdv donc sur la place de la république</text:p>
          <text:p text:style-name="P5"/>
          <text:p text:style-name="Text_20_body"><text:span text:style-name="Strong_20_Emphasis"><text:span text:style-name="T3">A 12h00, le</text:span></text:span><text:span text:style-name="T3"> Cortège de la Confédération nationale du Travail se donne rdv sur la place Bonsergent</text:span></text:p>
          <text:p text:style-name="Text_20_body"><text:span text:style-name="Strong_20_Emphasis"><text:span text:style-name="T3">à </text:span></text:span><text:span text:style-name="Strong_20_Emphasis"><text:span text:style-name="T7">12h15 </text:span></text:span><text:span text:style-name="T7">: un départ interpro du </text:span><text:a xlink:type="simple" xlink:href="https://paris.demosphere.net/rv/75348" text:style-name="Internet_20_link" text:visited-style-name="Visited_20_Internet_20_Link"><text:span text:style-name="T7">13e</text:span></text:a><text:span text:style-name="T7"> <text:s/>est prévu depuis le local de la CGT, qui se trouve au 163 Bd de l'Hôpital </text:span></text:p>
          <text:p text:style-name="Text_20_body"><text:span text:style-name="Strong_20_Emphasis"><text:span text:style-name="T7">à 12h30</text:span></text:span><text:span text:style-name="T7">: un Cortège </text:span><text:a xlink:type="simple" xlink:href="https://paris.demosphere.net/rv/75280" text:style-name="Internet_20_link" text:visited-style-name="Visited_20_Internet_20_Link"><text:span text:style-name="T7">Gilets jaunes</text:span></text:a><text:span text:style-name="T7"> partira de la Place Jacques Bonsergent </text:span></text:p>
          <text:p text:style-name="Text_20_body"><text:span text:style-name="Strong_20_Emphasis"><text:span text:style-name="T7">à 13h00 </text:span></text:span><text:span text:style-name="T7">: un <text:s/>départ interpro est prévu à partir de la gare d'</text:span><text:a xlink:type="simple" xlink:href="https://paris.demosphere.net/rv/75349" text:style-name="Internet_20_link" text:visited-style-name="Visited_20_Internet_20_Link"><text:span text:style-name="T7">Austerlitz</text:span></text:a><text:span text:style-name="T7"> </text:span></text:p>
          <text:p text:style-name="Text_20_body"><text:span text:style-name="Strong_20_Emphasis"><text:span text:style-name="T7">à 13h00 aussi, le</text:span></text:span><text:span text:style-name="T7"> Cortège de la <text:s/></text:span><text:a xlink:type="simple" xlink:href="https://www.cgtparis.fr/2019/12/03/manifestation-du-5-decembre-rdv-cgt-paris/" text:style-name="Internet_20_link" text:visited-style-name="Visited_20_Internet_20_Link"><text:span text:style-name="T7">CGT Paris</text:span></text:a><text:span text:style-name="T7"> se donne rdv au 99 bd Magenta, devant le Leader Price pour un départ collectif vers la gare de l'Est</text:span></text:p>
          <text:p text:style-name="Text_20_body"><text:span text:style-name="Strong_20_Emphasis"><text:span text:style-name="T7">à 13h00</text:span></text:span><text:span text:style-name="T7">: un Cortège </text:span><text:a xlink:type="simple" xlink:href="https://www.facebook.com/events/560758027822170" text:style-name="Internet_20_link" text:visited-style-name="Visited_20_Internet_20_Link"><text:span text:style-name="T7">étudiants et lycéens</text:span></text:a><text:span text:style-name="T7"> , le cortège front de lutte et le Cortège unitaire </text:span><text:a xlink:type="simple" xlink:href="https://www.facebook.com/events/2395529363890869" text:style-name="Internet_20_link" text:visited-style-name="Visited_20_Internet_20_Link"><text:span text:style-name="T7">Postiers IdF</text:span></text:a><text:span text:style-name="T7">, le Cortège </text:span><text:a xlink:type="simple" xlink:href="https://www.facebook.com/events/2658465970887482" text:style-name="Internet_20_link" text:visited-style-name="Visited_20_Internet_20_Link"><text:span text:style-name="T7">féministe</text:span></text:a><text:span text:style-name="T7">, le Cortège </text:span><text:a xlink:type="simple" xlink:href="https://www.facebook.com/events/417644192450919" text:style-name="Internet_20_link" text:visited-style-name="Visited_20_Internet_20_Link"><text:span text:style-name="T7">climat</text:span></text:a><text:span text:style-name="T7">, - se donnent rdv à l'angle du bd Magenta <text:s/>et de la rue des Vinaigriers pour un départ groupé </text:span></text:p>
          <text:p text:style-name="Text_20_body"><text:span text:style-name="T8">à 13h aussi</text:span><text:span text:style-name="T7">, le cortège </text:span><text:a xlink:type="simple" xlink:href="https://paris.demosphere.net/rv/75347" text:style-name="Internet_20_link" text:visited-style-name="Visited_20_Internet_20_Link"><text:span text:style-name="T7">écolo</text:span></text:a><text:span text:style-name="T7">/collapso d' Extinction Rebellion qui appelle à la grève jusqu'à la retraite, se donne rdv à la Porte Saint-Martin </text:span></text:p>
          <text:p text:style-name="Text_20_body"><text:soft-page-break/><text:span text:style-name="Strong_20_Emphasis"><text:span text:style-name="T7">à 13h30</text:span></text:span><text:span text:style-name="T7">: le Cortège commun </text:span><text:a xlink:type="simple" xlink:href="https://www.facebook.com/events/2397813033801296" text:style-name="Internet_20_link" text:visited-style-name="Visited_20_Internet_20_Link"><text:span text:style-name="T7">éducation IdF</text:span></text:a><text:span text:style-name="T7"> – se retrouve devant le Crédit Mutuel, qui se trouve au 53 Bd Magenta </text:span></text:p>
          <text:p text:style-name="Text_20_body"><text:span text:style-name="Strong_20_Emphasis"><text:span text:style-name="T7">a 13h30 aussi </text:span></text:span><text:span text:style-name="T7">: le Cortège </text:span><text:a xlink:type="simple" xlink:href="http://iufmparis.canalblog.com/archives/2019/12/02/37833088.html" text:style-name="Internet_20_link" text:visited-style-name="Visited_20_Internet_20_Link"><text:span text:style-name="T7">ESPE</text:span></text:a><text:span text:style-name="T7"> se donne rdv à l'angle de la rue Fbg St Martin et de la rue Recollets</text:span></text:p>
          <text:p text:style-name="Text_20_body"><text:span text:style-name="Strong_20_Emphasis"><text:span text:style-name="T7">à 13h30</text:span></text:span><text:span text:style-name="T7">: le Cortège de l'</text:span><text:a xlink:type="simple" xlink:href="https://sudeducationuniversitep13.wordpress.com/2019/12/03/retraites-rdv-manifestation-13h30-le-5-decembre/" text:style-name="Internet_20_link" text:visited-style-name="Visited_20_Internet_20_Link"><text:span text:style-name="T7">Université Paris 13</text:span></text:a><text:span text:style-name="T7">, partira de la place Jacques Bonsergent </text:span></text:p>
          <text:p text:style-name="Text_20_body"><text:span text:style-name="Strong_20_Emphasis"><text:span text:style-name="T7">à 13h30</text:span></text:span><text:span text:style-name="T7">: le Cortège des personnels de l'</text:span><text:a xlink:type="simple" xlink:href="https://paris.demosphere.net/rv/75313" text:style-name="Internet_20_link" text:visited-style-name="Visited_20_Internet_20_Link"><text:span text:style-name="T7">université+recherche</text:span></text:a><text:span text:style-name="T7">, se donne rdv devant la Gaité lyrique qui se trouve au 3bis rue Papin</text:span></text:p>
          <text:p text:style-name="Text_20_body"><text:span text:style-name="Strong_20_Emphasis"><text:span text:style-name="T7">à la même heure,</text:span></text:span><text:span text:style-name="T7"> le Cortège </text:span><text:a xlink:type="simple" xlink:href="https://www.facebook.com/GroupeArcheoEnLutte/" text:style-name="Internet_20_link" text:visited-style-name="Visited_20_Internet_20_Link"><text:span text:style-name="T7">Archéo en lutte</text:span></text:a><text:span text:style-name="T7"> – se retrouve à l'angle bd Magenta / rue de la Fidélité </text:span></text:p>
          <text:p text:style-name="P6">à 13h30 toujours, le Bloc internationaliste qui rejoindra le cortège de tête se retrouve sur la Place Franz Liszt </text:p>
          <text:p text:style-name="Text_20_body"><text:span text:style-name="Strong_20_Emphasis"><text:span text:style-name="T7">à 13h45:</text:span></text:span><text:span text:style-name="T7"> un Départ collectif des hospitaliers est prévu depuis le local CGT de l'</text:span><text:a xlink:type="simple" xlink:href="http://www.cgtcochin.fr/5-decembre-reagir-face-a-MACRON.html" text:style-name="Internet_20_link" text:visited-style-name="Visited_20_Internet_20_Link"><text:span text:style-name="T7">hôpital Cochin</text:span></text:a><text:span text:style-name="T7"> </text:span></text:p>
          <text:p text:style-name="Text_20_body"><text:span text:style-name="T7">à </text:span><text:span text:style-name="Strong_20_Emphasis"><text:span text:style-name="T7">14h00</text:span></text:span><text:span text:style-name="T7">: le Cortège des personnels de la </text:span><text:a xlink:type="simple" xlink:href="https://sudculturebnf.wordpress.com/2019/11/29/comment-stopper-la-casse-de-nos-retraites-assemblee-generale-bnf-mardi-3-dec-12h30-hall-ouest/" text:style-name="Internet_20_link" text:visited-style-name="Visited_20_Internet_20_Link"><text:span text:style-name="T7">BnF</text:span></text:a><text:span text:style-name="T7">, partira de la place Jacques Bonsergent </text:span></text:p>
          <text:p text:style-name="P26"><text:span text:style-name="Strong_20_Emphasis"><text:span text:style-name="T7">à 14h00</text:span></text:span><text:span text:style-name="T7">: le Cortège « </text:span><text:a xlink:type="simple" xlink:href="https://paris.demosphere.net/rv/75300" text:style-name="Internet_20_link" text:visited-style-name="Visited_20_Internet_20_Link"><text:span text:style-name="T7">Art</text:span></text:a><text:span text:style-name="T7"> en grève » se donne rdv devant l'église Saint Laurent</text:span></text:p>
          <text:p text:style-name="P26"><text:span text:style-name="T8">à 14h, </text:span><text:span text:style-name="T7">le Cortège unitaire </text:span><text:a xlink:type="simple" xlink:href="https://paris.demosphere.net/files/import-images/477d596c85b6cc85728897f8be3f12bb.jpg" text:style-name="Internet_20_link" text:visited-style-name="Visited_20_Internet_20_Link"><text:span text:style-name="T7">chômeurs</text:span></text:a><text:span text:style-name="T7"> + Pôle emploi partira de la place J. Bonsergent</text:span></text:p>
          <text:p text:style-name="P28"/>
          <text:p text:style-name="P28"/>
          <text:p text:style-name="P28"/>
          <text:p text:style-name="P26"><text:span text:style-name="Strong_20_Emphasis"><text:span text:style-name="T8">et donc la manifestation unitaire interprofessionnelle partira à 14h de la gare de l'EST</text:span></text:span><text:span text:style-name="Strong_20_Emphasis"><text:span text:style-name="T7"> en direction de Nation, en passant par le Bd Magenta, la place de la République, le Bd Voltaire puis Nation<text:line-break/>en cas d'affluence, un Itinéraire de délestage a été prévu par les syndicats à partir de la place de la république par l'avenue de la république, le bvd ménilmontant puis Nation, </text:span></text:span><text:span text:style-name="Strong_20_Emphasis"><text:span text:style-name="T6">mais des appels aux manifs sauvages à partir de République ont été lancé notamment par des GJ</text:span></text:span></text:p>
          <text:p text:style-name="P26"><text:span text:style-name="Strong_20_Emphasis"><text:span text:style-name="T7"/></text:span></text:p>
          <text:p text:style-name="P26"><text:span text:style-name="Strong_20_Emphasis"><text:span text:style-name="T7">A partir de 17h, </text:span></text:span><text:span text:style-name="Strong_20_Emphasis"><text:span text:style-name="T8">le Bar La Limite ouvre ses portes pour une soirée coudes et poings levés, en solidarité avec la grève générale. Tous les bénéfices de la soirée seront reversés à la caisse de grève du syndicat Sud education. </text:span></text:span></text:p>
          <text:p text:style-name="P26"><text:span text:style-name="Strong_20_Emphasis"><text:span text:style-name="T6">rdv donc à partir de 17h au Bar La limite qui se trouve 62 rue Orfila</text:span></text:span></text:p>
          <text:p text:style-name="P26"><text:span text:style-name="Strong_20_Emphasis"><text:span text:style-name="T7"/></text:span></text:p>
          <text:p text:style-name="P26"><text:span text:style-name="Strong_20_Emphasis"><text:span text:style-name="T7">à 18h, </text:span></text:span><text:span text:style-name="Strong_20_Emphasis"><text:span text:style-name="T6">une AG de grève Education 1er et 2</text:span></text:span><text:span text:style-name="Strong_20_Emphasis"><text:span text:style-name="T10">nd</text:span></text:span><text:span text:style-name="Strong_20_Emphasis"><text:span text:style-name="T6"> degré se tiendra dans la salle des mariages de l'annexe de la mairie du 14ème qui se trouve 12 rue Pierre Castagnou</text:span></text:span></text:p>
          <text:p text:style-name="P26"><text:span text:style-name="Strong_20_Emphasis"><text:span text:style-name="T7"/></text:span></text:p>
          <text:p text:style-name="P26"><text:span text:style-name="Strong_20_Emphasis"><text:span text:style-name="T7">à 19h30</text:span></text:span><text:span text:style-name="T7">: une Assemblée générale </text:span><text:a xlink:type="simple" xlink:href="https://paris.demosphere.net/rv/75229" text:style-name="Internet_20_link" text:visited-style-name="Visited_20_Internet_20_Link"><text:span text:style-name="T7">interpro</text:span></text:a><text:span text:style-name="T7"> / Fronts de lutte se tiendra dans la salle la générale qui se trouve 14 avenue parmentier.</text:span></text:p>
          <text:p text:style-name="P28"/>
          <text:p text:style-name="P5"><text:span text:style-name="T2">à 19h30 aussi</text:span>, une soirée débat spéciale services publics sera organisée à l'hôtel de ville de saint-denis qui se trouve sur la place victor hugo à Saint-Denis. </text:p>
          <text:p text:style-name="P24"/>
          <text:p text:style-name="Text_20_body"><text:soft-page-break/><text:span text:style-name="T4">À 19h30 aussi, le Chapiteau Rajganawak organise un bal solidaire en soutien aux postières et postiers du 92</text:span><text:span text:style-name="T3">, ça se passe donc au chapiteau Rajganawak qui se trouve au 3 rue Ferdinand Gambon, à Saint-Denis</text:span></text:p>
          <text:h text:style-name="P10" text:outline-level="2"><text:bookmark text:name="date"/><text:bookmark text:name="dateContents"/>demain toute la journée, Action Climat Paris, Désobéissance Ecolo, Youth For Climate et plusieurs syndicats étudiants appellent à une grève climatique et sociale et organisent des actions toute la journée</text:h>
          <text:p text:style-name="P6">Pour en savoir plus, rdv sur la page Facebook de l'événement dont vous trouverez le lien sur le site de l'Agenda <text:a xlink:type="simple" xlink:href="https://www.facebook.com/events/633747833695721" text:style-name="Internet_20_link" text:visited-style-name="Visited_20_Internet_20_Link">https://www.facebook.com/events/633747833695721</text:a> </text:p>
          <text:h text:style-name="P10" text:outline-level="2"><text:bookmark text:name="date4"/><text:bookmark text:name="dateContents4"/>demain matin, à partir de 9h l'Assemblée de lutte du Mantois se réunit pur organiser la reconduction de la grève</text:h>
          <text:p text:style-name="P6">Rdv au local SNCF qui se trouve au 14 rue des deux gares, à Mantes-la-Ville, et c'est accessible par le Transilien N ou J jusqu'à Mantes-la-Jolie. </text:p>
          <text:h text:style-name="P10" text:outline-level="2">demain matin, à 9h une Assemblée des grévistes est organisée par la CGT Bezons pour décider de la suite à donner à la grève</text:h>
          <text:p text:style-name="P6">Rdv à 9h demain matin au local de l'union locale de la CGT Bezon qui se trouve 6 rue Parmentier, à Bezons. </text:p>
          <text:h text:style-name="P11" text:outline-level="2"><text:bookmark text:name="dateContents5"/><text:bookmark text:name="date5"/>à 9h aussi, plusieurs AG sont organisée par Sud educ 75 </text:h>
          <text:section text:style-name="Sect1" text:name="htmlView">
            <text:section text:style-name="Sect1" text:name="textPart0">
              <text:list xml:id="list2195370506061674269" text:style-name="L1">
                <text:list-item>
                  <text:p text:style-name="P29"><text:span text:style-name="Strong_20_Emphasis">AG 18e</text:span> à 9h école Duployé </text:p>
                </text:list-item>
                <text:list-item>
                  <text:p text:style-name="P29"><text:span text:style-name="Strong_20_Emphasis">AG 13e</text:span> à 9h45 café l'Age d'or (angle rue de Tolbiac &amp; avenue de Choisy) </text:p>
                </text:list-item>
                <text:list-item>
                  <text:p text:style-name="P29"><text:span text:style-name="Strong_20_Emphasis">AG 20e</text:span> à 10h école Julien Lacroix </text:p>
                </text:list-item>
                <text:list-item>
                  <text:p text:style-name="P29"><text:span text:style-name="Strong_20_Emphasis">AG 10e</text:span> à 10h30 école Martel </text:p>
                </text:list-item>
                <text:list-item>
                  <text:p text:style-name="P25"><text:span text:style-name="Strong_20_Emphasis">AG Jussieu</text:span> 10h amphi 55B </text:p>
                </text:list-item>
              </text:list>
            </text:section>
          </text:section>
          <text:p text:style-name="P7"/>
          <text:p text:style-name="Text_20_body"><text:span text:style-name="T8">Demain matin, </text:span><text:bookmark text:name="date1"/><text:bookmark text:name="dateContents1"/><text:span text:style-name="T8">à 9h30, une Assemblée générale interprofessionnelle est organisé</text:span><text:span text:style-name="T7">e à l'espace <text:s/>Mandela qui se trouve au 82 avenue du Gl Leclerc à Argenteuil </text:span></text:p>
          <text:p text:style-name="P6"/>
          <text:p text:style-name="Text_20_body"><text:span text:style-name="T8">à 9h30, sud educ 93 tient une assemblée générale à la BDT de Pantin</text:span><text:span text:style-name="T7">, </text:span><text:a xlink:type="simple" xlink:href="https://paris.demosphere.net/lieu/31903" text:style-name="Internet_20_link" text:visited-style-name="Visited_20_Internet_20_Link">Bourse du travail de Pantin, 197 av Jean Lolive, Métro Église de Pantin</text:a> </text:p>
          <text:p text:style-name="P6"/>
          <text:p text:style-name="Text_20_body"><text:bookmark text:name="date2"/><text:bookmark text:name="dateContents2"/><text:span text:style-name="T8">à 10h demain matin, une AG des GJ, du collectif interpro, et de militants écolo est organisée</text:span><text:span text:style-name="T7"> sur la place Jean Jaurès, à Montreuil. </text:span></text:p>
          <text:h text:style-name="P10" text:outline-level="2"><text:bookmark text:name="date3"/><text:bookmark text:name="dateContents3"/>à 11h une assemblée Générale intersyndicale et Interprofessionnelle du 92 est organisée à la BDT de Gennevilliers qui se trouve 6 rue Lamartine, à Gennevilliers. </text:h>
          <text:p text:style-name="P6"/>
          <text:p text:style-name="Text_20_body"><text:soft-page-break/><text:span text:style-name="T8">À 12h, sud educ 93 organise une AG à la </text:span><text:a xlink:type="simple" xlink:href="https://paris.demosphere.net/lieu/1226" text:style-name="Internet_20_link" text:visited-style-name="Visited_20_Internet_20_Link"><text:span text:style-name="T8">Bourse départementale du travail<text:line-break/>Salle Henri Oreste - niveau 0, 1 place de la Libération, Bobigny (93), Métro Bobigny-Pablo Picass</text:span></text:a><text:span text:style-name="T8"> </text:span></text:p>
          <text:p text:style-name="P6"/>
          <text:h text:style-name="P33" text:outline-level="1"><text:bookmark text:name="seo_h1_tag"/><text:span text:style-name="Strong_20_Emphasis"><text:span text:style-name="T7">A 15h demain une Rencontre Interpro IDF des AG et comités est organisée à la BDT de Paris, 3 rue du château d'eau.</text:span></text:span></text:h>
          <text:p text:style-name="P27"/>
        </text:section>
      </text:section>
      <text:h text:style-name="P8" text:outline-level="2">MUSIQUE &lt;3</text:h>
      <text:p text:style-name="P4">B3X Production - Grève générale !</text:p>
      <text:h text:style-name="Heading_20_1" text:outline-level="1">ET POUR T<text:span text:style-name="T1">ÉLÉCHARGER C'EST LÀ <text:s/></text:span></text:h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OpenSymbol1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Corps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language="fr" fo:country="FR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Par_20_défaut" style:display-name="Par défaut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font-style="normal" style:text-underline-style="none" fo:font-weight="normal" style:letter-kerning="true" style:font-name-asian="Helvetica Neue1" style:font-size-asian="11pt" style:font-style-asian="normal" style:font-weight-asian="normal" style:font-name-complex="Helvetica Neue1" style:font-size-complex="11pt" style:font-style-complex="normal" style:font-weight-complex="normal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Hyperlink.0" style:family="text" style:parent-style-name="Internet_20_link">
      <style:text-properties style:text-underline-style="solid" style:text-underline-width="auto" style:text-underline-color="font-color"/>
    </style:style>
    <style:style style:name="Hyperlink.1" style:family="text" style:parent-style-name="Hyperlink.0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OpenSymbol1" style:font-name-asian="OpenSymbol1" style:font-name-complex="OpenSymbol1"/>
    </style:style>
    <style:style style:name="WW_5f_CharLFO1LVL2" style:display-name="WW_CharLFO1LVL2" style:family="text">
      <style:text-properties style:font-name="OpenSymbol1" style:font-name-asian="OpenSymbol1" style:font-name-complex="OpenSymbol1"/>
    </style:style>
    <style:style style:name="WW_5f_CharLFO1LVL3" style:display-name="WW_CharLFO1LVL3" style:family="text">
      <style:text-properties style:font-name="OpenSymbol1" style:font-name-asian="OpenSymbol1" style:font-name-complex="OpenSymbol1"/>
    </style:style>
    <style:style style:name="WW_5f_CharLFO1LVL4" style:display-name="WW_CharLFO1LVL4" style:family="text">
      <style:text-properties style:font-name="OpenSymbol1" style:font-name-asian="OpenSymbol1" style:font-name-complex="OpenSymbol1"/>
    </style:style>
    <style:style style:name="WW_5f_CharLFO1LVL5" style:display-name="WW_CharLFO1LVL5" style:family="text">
      <style:text-properties style:font-name="OpenSymbol1" style:font-name-asian="OpenSymbol1" style:font-name-complex="OpenSymbol1"/>
    </style:style>
    <style:style style:name="WW_5f_CharLFO1LVL6" style:display-name="WW_CharLFO1LVL6" style:family="text">
      <style:text-properties style:font-name="OpenSymbol1" style:font-name-asian="OpenSymbol1" style:font-name-complex="OpenSymbol1"/>
    </style:style>
    <style:style style:name="WW_5f_CharLFO1LVL7" style:display-name="WW_CharLFO1LVL7" style:family="text">
      <style:text-properties style:font-name="OpenSymbol1" style:font-name-asian="OpenSymbol1" style:font-name-complex="OpenSymbol1"/>
    </style:style>
    <style:style style:name="WW_5f_CharLFO1LVL8" style:display-name="WW_CharLFO1LVL8" style:family="text">
      <style:text-properties style:font-name="OpenSymbol1" style:font-name-asian="OpenSymbol1" style:font-name-complex="OpenSymbol1"/>
    </style:style>
    <style:style style:name="WW_5f_CharLFO1LVL9" style:display-name="WW_CharLFO1LVL9" style:family="text">
      <style:text-properties style:font-name="OpenSymbol1" style:font-name-asian="OpenSymbol1" style:font-name-complex="OpenSymbol1"/>
    </style:style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DE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3T21:09:09.25</meta:creation-date>
    <dc:date>2019-12-05T12:39:34.37</dc:date>
    <meta:editing-duration>P7DT19H30M20S</meta:editing-duration>
    <meta:editing-cycles>1695</meta:editing-cycles>
    <meta:generator>OpenOffice/4.1.1$Win32 OpenOffice.org_project/411m6$Build-9775</meta:generator>
    <dc:creator>Agenda FPP</dc:creator>
    <meta:printed-by>Agenda FPP</meta:printed-by>
    <meta:print-date>2019-06-27T11:51:44.62</meta:print-date>
    <meta:document-statistic meta:table-count="0" meta:image-count="0" meta:object-count="0" meta:page-count="4" meta:paragraph-count="55" meta:word-count="1092" meta:character-count="6098"/>
  </office:meta>
</office:document-meta>
</file>