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style:font-size-asian="14pt" style:font-weight-asian="normal" style:font-size-complex="14pt" style:font-weight-complex="normal"/>
    </style:style>
    <style:style style:name="P4" style:family="paragraph" style:parent-style-name="Heading_20_2">
      <style:text-properties style:font-name="Times New Roman" fo:font-size="14pt" style:font-size-asian="14pt" style:font-size-complex="14pt"/>
    </style:style>
    <style:style style:name="P5" style:family="paragraph" style:parent-style-name="Heading_20_3">
      <style:text-properties style:font-name="Times New Roman" fo:font-size="14pt" fo:background-color="transparent" style:font-name-asian="Times New Roman" style:font-size-asian="14pt" style:font-name-complex="Times New Roman" style:font-size-complex="14pt"/>
    </style:style>
    <style:style style:name="P6" style:family="paragraph" style:parent-style-name="Heading_20_2">
      <style:text-properties style:font-name="Times New Roman" fo:font-size="14pt" fo:background-color="transparent" style:font-name-asian="Times New Roman" style:font-size-asian="14pt" style:font-name-complex="Times New Roman" style:font-size-complex="14pt"/>
    </style:style>
    <style:style style:name="P7" style:family="paragraph" style:parent-style-name="Heading_20_2">
      <style:text-properties style:font-name="Times New Roman" fo:font-size="14pt" style:font-name-asian="Times New Roman" style:font-size-asian="14pt" style:font-name-complex="Times New Roman" style:font-size-complex="14pt"/>
    </style:style>
    <style:style style:name="P8" style:family="paragraph" style:parent-style-name="Heading_20_2">
      <style:text-properties style:use-window-font-color="true" fo:font-size="14pt" style:font-size-asian="14pt" style:font-size-complex="14pt"/>
    </style:style>
    <style:style style:name="P9" style:family="paragraph" style:parent-style-name="Heading_20_2">
      <style:paragraph-properties fo:margin-top="0cm" fo:margin-bottom="0cm"/>
      <style:text-properties style:font-name="Times New Roman" fo:font-size="14pt" style:font-size-asian="14pt" style:font-size-complex="14pt"/>
    </style:style>
    <style:style style:name="P10" style:family="paragraph" style:parent-style-name="Text_20_body">
      <style:text-properties style:font-name="Times New Roman" fo:font-size="14pt" fo:font-weight="bold" fo:background-color="transparent" style:font-size-asian="14pt" style:font-weight-asian="bold" style:font-size-complex="14pt" style:font-weight-complex="bold"/>
    </style:style>
    <style:style style:name="P11" style:family="paragraph" style:parent-style-name="Text_20_body">
      <style:text-properties style:font-name="Times New Roman" fo:font-size="14pt" fo:background-color="transparent" style:font-name-asian="Times New Roman" style:font-size-asian="14pt" style:font-name-complex="Times New Roman" style:font-size-complex="14pt"/>
    </style:style>
    <style:style style:name="P12" style:family="paragraph" style:parent-style-name="Text_20_body" style:list-style-name="L3">
      <style:text-properties style:font-name="Times New Roman" fo:font-size="14pt" fo:background-color="transparent" style:font-name-asian="Times New Roman" style:font-size-asian="14pt" style:font-name-complex="Times New Roman" style:font-size-complex="14pt"/>
    </style:style>
    <style:style style:name="P13" style:family="paragraph" style:parent-style-name="Text_20_body">
      <style:text-properties style:font-name="Times New Roman" fo:font-size="14pt" style:font-size-asian="14pt" style:font-size-complex="14pt"/>
    </style:style>
    <style:style style:name="P14" style:family="paragraph" style:parent-style-name="Text_20_body">
      <style:text-properties style:font-name="Times New Roman" fo:font-size="14pt" style:font-name-asian="Times New Roman" style:font-size-asian="14pt" style:font-name-complex="Times New Roman" style:font-size-complex="14pt"/>
    </style:style>
    <style:style style:name="P15" style:family="paragraph" style:parent-style-name="Text_20_body">
      <style:text-properties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P16" style:family="paragraph" style:parent-style-name="Text_20_body">
      <style:text-properties style:use-window-font-color="true" fo:font-size="14pt" style:font-size-asian="14pt" style:font-size-complex="14pt"/>
    </style:style>
    <style:style style:name="P17" style:family="paragraph" style:parent-style-name="Text_20_body">
      <style:text-properties style:use-window-font-color="true"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21" style:family="paragraph" style:parent-style-name="Text_20_body">
      <style:paragraph-properties fo:margin-top="0cm" fo:margin-bottom="0cm"/>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2" style:family="paragraph" style:parent-style-name="Text_20_body" style:list-style-name="L3">
      <style:paragraph-properties fo:margin-top="0cm" fo:margin-bottom="0cm"/>
      <style:text-properties style:font-name="Times New Roman" fo:font-size="14pt" style:font-name-asian="Times New Roman" style:font-size-asian="14pt" style:font-name-complex="Times New Roman" style:font-size-complex="14pt"/>
    </style:style>
    <style:style style:name="P23"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24" style:family="paragraph" style:parent-style-name="Text_20_body">
      <style:paragraph-properties fo:margin-top="0cm" fo:margin-bottom="0cm" style:writing-mode="lr-tb"/>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6" style:family="paragraph" style:parent-style-name="Text_20_body" style:list-style-name="L1">
      <style:paragraph-properties fo:margin-left="0cm" fo:margin-right="0cm" fo:margin-top="0cm" fo:margin-bottom="0cm" fo:text-align="justify" style:justify-single-word="false" fo:orphans="2" fo:text-indent="0cm" style:auto-text-indent="false" fo:padding="0cm" fo:border="none"/>
      <style:text-properties style:font-name="Times New Roman"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fo:font-style="normal" fo:background-color="transparent" style:font-name-asian="Times New Roman" style:font-size-asian="14pt" style:font-style-asian="normal" style:font-name-complex="Times New Roman" style:font-size-complex="14pt" style:font-style-complex="normal"/>
    </style:style>
    <style:style style:name="T6" style:family="text">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T7" style:family="text">
      <style:text-properties style:font-name="Times New Roman" fo:font-size="14pt" fo:background-color="transparent" style:font-name-asian="Times New Roman" style:font-size-asian="14pt" style:font-name-complex="Times New Roman" style:font-size-complex="14pt"/>
    </style:style>
    <style:style style:name="T8" style:family="text">
      <style:text-properties style:font-name="Times New Roman" fo:font-weight="bold" fo:background-color="transparent" style:font-name-asian="Times New Roman" style:font-weight-asian="bold" style:font-weight-complex="bold"/>
    </style:style>
    <style:style style:name="T9" style:family="text">
      <style:text-properties fo:font-weight="normal" fo:background-color="transparent" style:font-weight-asian="normal" style:font-weight-complex="normal"/>
    </style:style>
    <style:style style:name="T10" style:family="text">
      <style:text-properties fo:background-color="transparent"/>
    </style:style>
    <style:style style:name="T11" style:family="text">
      <style:text-properties fo:background-color="transparent" style:font-name-asian="Times New Roman"/>
    </style:style>
    <style:style style:name="T12" style:family="text">
      <style:text-properties fo:font-size="14pt" style:font-size-asian="14pt" style:font-size-complex="14pt"/>
    </style:style>
    <style:style style:name="T13" style:family="text">
      <style:text-properties fo:font-size="14pt" fo:font-style="normal" style:font-size-asian="14pt" style:font-style-asian="normal" style:font-size-complex="14pt" style:font-style-complex="normal"/>
    </style:style>
    <style:style style:name="T14" style:family="text">
      <style:text-properties fo:font-variant="normal" fo:text-transform="none" fo:color="#000000" style:text-line-through-style="none" fo:letter-spacing="normal" fo:font-style="normal" style:text-underline-style="none" style:text-blinking="false"/>
    </style:style>
    <style:style style:name="T15" style:family="text">
      <style:text-properties fo:font-variant="normal" fo:text-transform="none" fo:color="#000000" style:text-line-through-style="none" fo:letter-spacing="normal" fo:font-style="normal" style:text-underline-style="none" style:text-blinking="false" fo:background-color="transparent" style:font-name-asian="Times New Roman"/>
    </style:style>
    <style:style style:name="T16" style:family="text">
      <style:text-properties fo:font-variant="normal" fo:text-transform="none" fo:color="#000000" style:text-line-through-style="none" fo:letter-spacing="normal" fo:font-style="normal" style:text-underline-style="none" fo:font-weight="normal" style:text-blinking="false" fo:background-color="#ffffff"/>
    </style:style>
    <style:style style:name="T17" style:family="text">
      <style:text-properties fo:font-variant="normal" fo:text-transform="none" fo:color="#000000" style:text-line-through-style="none" fo:letter-spacing="normal" fo:font-style="normal" style:text-underline-style="none" fo:font-weight="normal" style:text-blinking="false" fo:background-color="transparent" style:font-weight-asian="normal" style:font-weight-complex="normal"/>
    </style:style>
    <style:style style:name="T18" style:family="text">
      <style:text-properties fo:font-variant="normal" fo:text-transform="none" fo:color="#000000" style:text-line-through-style="none" fo:letter-spacing="normal" fo:font-style="normal" style:text-underline-style="none" fo:font-weight="normal" style:text-blinking="false" fo:background-color="transparent" style:font-style-asian="normal" style:font-weight-asian="normal" style:font-style-complex="normal" style:font-weight-complex="normal"/>
    </style:style>
    <style:style style:name="T19" style:family="text">
      <style:text-properties fo:font-variant="normal" fo:text-transform="none" fo:color="#000000" style:text-line-through-style="none" fo:letter-spacing="normal"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21"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2" style:family="text">
      <style:text-properties fo:font-variant="normal" fo:text-transform="none" fo:color="#1d2129" style:text-line-through-style="none" fo:letter-spacing="normal" fo:font-style="normal" style:text-underline-style="none" fo:font-weight="normal" style:text-blinking="false" fo:background-color="#ffffff" style:font-name-asian="Times New Roman" style:font-name-complex="Times New Roman"/>
    </style:style>
    <style:style style:name="T23" style:family="text">
      <style:text-properties style:use-window-font-color="true" fo:font-weight="normal" fo:background-color="transparent" style:font-name-asian="Times New Roman" style:font-weight-asian="normal" style:font-weight-complex="normal"/>
    </style:style>
    <style:style style:name="T24" style:family="text">
      <style:text-properties style:font-weight-asian="bold" style:font-weight-complex="bold"/>
    </style:style>
    <style:style style:name="T25" style:family="text">
      <style:text-properties fo:background-color="#ffffff" style:font-weight-asian="bold" style:font-weight-complex="bold"/>
    </style:style>
    <style:style style:name="T26" style:family="text">
      <style:text-properties fo:font-style="normal" fo:font-weight="normal" fo:background-color="transparent" style:font-style-asian="normal" style:font-weight-asian="normal" style:font-style-complex="normal" style:font-weight-complex="normal"/>
    </style:style>
    <style:style style:name="T27" style:family="text">
      <style:text-properties style:font-name-asian="Times New Roman" style:font-name-complex="Times New Roman"/>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2.12.2019</text:p>
      <text:h text:style-name="Heading_20_1" text:outline-level="1">POUR R<text:span text:style-name="T1">ÉÉ</text:span>COUTER C'EST ICI ! </text:h>
      <text:h text:style-name="Heading_20_2" text:outline-level="2">LA RENCONTRE DU JOUR</text:h>
      <text:p text:style-name="P14"><text:span text:style-name="T9">Aujourd'hui, nous serons au téléphone avec le président de l'Association France Palestine Solidarité, Bertrand Heilbronn, pour parler de la <text:s/>mobilisation contre la "résolution Maillard" qui <text:s/>doit être examinée demain à l'Assemblée nationale. </text:span></text:p>
      <text:p text:style-name="P14"><text:span text:style-name="T9">A l'appel du Collectif National pour une Paix Juste et Durable entre Palestiniens et Israéliens, un rassemblement se tient depuis 11h ce matin. </text:span></text:p>
      <text:p text:style-name="P14"><text:span text:style-name="T9">Pour les retrouver : rdv à côté de l'Assemblée nationale, sur la place Edouard Herriot, métro Assemblée nationale.</text:span></text:p>
      <text:h text:style-name="Heading_20_2" text:outline-level="2">QUELQUES INFOS &amp; RDV MILITANTES </text:h>
      <text:section text:style-name="Sect1" text:name="Section21">
        <text:section text:style-name="Sect1" text:name="Section22">
          <text:h text:style-name="P5" text:outline-level="3">A l'appel du Sud Sdis, les Pompiers montent un village sur la place de république à partir d'aujourd'hui et pendant 5 jours.. </text:h>
          <text:p text:style-name="P11">Pour aller les rencontrer, rdv donc à partir d'aujourd'hui, de jour et de nuit, sur la place de la république, métro république. </text:p>
          <text:h text:style-name="P6" text:outline-level="2">Depuis 8h ce matin, la CGT RATP Bus et le Rassemblement Syndical RATP organisent un rassemblement contre la repression syndicale et pour soutenir Hani Labidi </text:h>
          <text:section text:style-name="Sect1" text:name="htmlView">
            <text:section text:style-name="Sect1" text:name="textPart0">
              <text:p text:style-name="Text_20_body"><text:span text:style-name="T4">rdv devant le centre bus de Belliard, 29 Rue Belliard, métro Porte de Clignacourt. </text:span></text:p>
            </text:section>
          </text:section>
          <text:h text:style-name="P8" text:outline-level="2">Depuis 9h30 ce matin, les grévistes de l'hôtel Ibis des Batignolles tiennent leur piquet de grève sur un autre site.</text:h>
          <text:p text:style-name="P16">Aujourd'hui, le piquet de grève se tient jusqu'à 16h, devant l'hôtel Novotel paris les Halles, qui se trouve au 8 place Margueritte de Navarre, RER ou Métro Chatelet-Les Halles. </text:p>
          <text:p text:style-name="P16"><text:span text:style-name="T2"/></text:p>
          <text:p text:style-name="P16"><text:span text:style-name="T2">Depuis 10h30, ce matin, </text:span><text:span text:style-name="T8">les Gilets noirs et le Collectif la Chapelle Debout appellent à un nouveau rassemblement pour exiger la libération d'un de leur militant, Diakité, qui a été arrêté et enfermé au CRA de Vincennes la semaine </text:span><text:soft-page-break/><text:span text:style-name="T8">derniere. </text:span></text:p>
          <text:p text:style-name="P13"><text:span text:style-name="T23">Pour le soutenir, il est encore temps, le rasemblement se tient devant la </text:span><text:span text:style-name="T16">Cour d'appel de Paris qui se trouve 10 boulevard du Palais, <text:s/>Métro Cité </text:span></text:p>
          <text:h text:style-name="Heading_20_2" text:outline-level="2"><text:span text:style-name="T5">Alors que la réforme des retraites sera bientôt présentée et que la Loi de programmation pluriannuelle de la Recherche doit être présentée à l'Assemblée nationale début 2020, le comité exécutif de l'Association française de sociologie, </text:span><text:span text:style-name="Emphasis"><text:span text:style-name="T13">L</text:span></text:span><text:span text:style-name="T13">'Association des sociologues enseignants du supérieur, le groupe du 19 juin, et l'intersyndicale organisent une AG de mobilisation générale </text:span><text:span text:style-name="T12"><text:s/></text:span></text:h>
          <text:p text:style-name="Text_20_body"><text:span text:style-name="T12">rdv </text:span><text:span text:style-name="T4">de 13h à 18h : dans l'amphithéâtre du 1er étage de la MSH Paris Nord, qui se trouve 20 avenue George Sand, à Saint-Denis, métro Front populaire. <text:line-break/></text:span></text:p>
          <text:section text:style-name="Sect1" text:name="Section5">
            <text:section text:style-name="Sect1" text:name="Section6">
              <text:p text:style-name="P20"><text:span text:style-name="T24">A 13h aussi, </text:span><text:span text:style-name="T25">Les personnels du Greta M2S, mobilisés pour la sauvegarde de leurs missions de service public et de leurs emplois appellent à un rassemblement pour protester contre le plan de licenciements qui doit être voté demain au lycée Rabelais</text:span></text:p>
              <text:p text:style-name="P25">rdv à 13h devant le lycée François Rabelais qui se trouve au 9 rue Francis de Croisset, métro Porte de Clignancourt.</text:p>
              <text:p text:style-name="P21"/>
              <text:p text:style-name="P20"><text:span text:style-name="T24">A 15h, Les personnels et les parents d'élèves du lycée André Sabatier de Bobigny appellent à une action pour exiger la libération et la régularisation d'un des élèves du lycée</text:span></text:p>
              <text:p text:style-name="P19"><text:span text:style-name="T20">pour le soutenir, rdv à 15h devant le lycée Sabatier de Bobigny, qui se trouve au 140 rue de la Républiq</text:span><text:span text:style-name="T21">ue, à Bobigny, métro Bobigny Raymond Queneau. </text:span></text:p>
              <text:list xml:id="list7115193443834981147" text:style-name="L1">
                <text:list-header>
                  <text:p text:style-name="P26"/>
                </text:list-header>
              </text:list>
              <text:h text:style-name="P9" text:outline-level="2"/>
              <text:h text:style-name="P9" text:outline-level="2">De 15h à 17h, une Permanence droits des chômeurs et précaires se tient à la bourse du travail de Paris.</text:h>
              <text:p text:style-name="P23"><text:span text:style-name="T22">rdv à la Bourse du travail de Paris, 3 rue du château d'eau métro République.</text:span></text:p>
            </text:section>
          </text:section>
          <text:p text:style-name="P14"/>
          <text:h text:style-name="P6" text:outline-level="2"><text:bookmark text:name="dateContents5"/><text:bookmark text:name="date5"/>à 18h, un Meeting interprofessionnel et unitaire du 95 est organisé contre la réforme des retraites pour préparer la mobilisation prévue à partir de jeudi!</text:h>
          <text:p text:style-name="Text_20_body"><text:span text:style-name="T7">Rdv à 18h </text:span><text:span text:style-name="T4">à la Maison des Syndicats, qui se trouve 26 rue Francis C</text:span><text:span text:style-name="T7">ombe, à CERGY , RER A Cergy-prefecture. </text:span></text:p>
          <text:h text:style-name="P7" text:outline-level="2"><text:bookmark text:name="dateContents6"/><text:bookmark text:name="date6"/><text:span text:style-name="T10">à 18h aussi, le Comité de mobilisation des Carrés Rouges organise une réunion publique pour préparer la mobilisation de jeudi!</text:span></text:h>
          <text:p text:style-name="P11">Rdv à 18h à l'EHESS, sur le site du 105 bvd Raspaeil, métro St-PLacide.</text:p>
          <text:h text:style-name="P6" text:outline-level="2"><text:bookmark text:name="dateContents8"/><text:bookmark text:name="date8"/>à 18h30 les GJ de Pirrefitte et environs tiennent leur AG</text:h>
          <text:p text:style-name="P11">Rdv au local de la dyoniversité 4 place Paul Langevin, st-denis, métro Basilique. </text:p>
          <text:p text:style-name="P11"><text:soft-page-break/></text:p>
          <text:p text:style-name="P24"><text:span text:style-name="T3">À 19h, le séminaire mensuel du Réseau Salariat se poursuit </text:span></text:p>
          <text:p text:style-name="P17">Pour y assister, rdv à partir de 18h, dans la salle léon jouhaux, à l'annexe de la Bourse du Travail de Paris, 67 rue de Turbigo, métro Arts et métiers. </text:p>
          <text:h text:style-name="Heading_20_2" text:outline-level="2"><text:span text:style-name="Emphasis"><text:span text:style-name="T5">Dans le cadre du Festival des solidarités le Collectif Guatemala, le Comité de solidarité avec les peuples du Chiapas en lutte et le Comité de solidarité avec les Indiens des Amériques</text:span></text:span><text:span text:style-name="T5"> organisent une Soirée débat sur </text:span><text:span text:style-name="T6">La lutte des femmes autochtones pour la justic</text:span><text:span text:style-name="T4">e et l'environnement</text:span><text:span text:style-name="T7"> dans les Amériques </text:span></text:h>
          <text:section text:style-name="Sect1" text:name="Section20">
            <text:section text:style-name="Sect1" text:name="Section1">
              <text:p text:style-name="P14"><text:span text:style-name="Emphasis"><text:span text:style-name="T26">pour en parler avec </text:span></text:span><text:span text:style-name="Strong_20_Emphasis"><text:span text:style-name="T26">Juana Sales Morales</text:span></text:span><text:span text:style-name="Emphasis"><text:span text:style-name="T26">, défenseure des droits humains maya du Guatemala et </text:span></text:span><text:span text:style-name="Strong_20_Emphasis"><text:span text:style-name="T26">Aurélie Journée-Duez,</text:span></text:span><text:span text:style-name="Emphasis"><text:span text:style-name="T26"> présidente du Comité de Soutien avec les Indiens d'Amériques, Rdv à 19h, au CICP, 21 ter rue Voltaire, métro rue des boulets ou nation. </text:span></text:span></text:p>
            </text:section>
          </text:section>
          <text:h text:style-name="Heading_20_2" text:outline-level="2"><text:bookmark text:name="dateContents11"/><text:bookmark text:name="date11"/><text:span text:style-name="T7">à 19h L'</text:span><text:a xlink:type="simple" xlink:href="https://www.gisti.org/spip.php?article3092" text:style-name="Internet_20_link" text:visited-style-name="Visited_20_Internet_20_Link"><text:span text:style-name="T7">Observatoire de l'Enfermement des Étrangers</text:span></text:a><text:span text:style-name="T7"> et le </text:span><text:a xlink:type="simple" xlink:href="https://www.gisti.org/spip.php?article3090" text:style-name="Internet_20_link" text:visited-style-name="Visited_20_Internet_20_Link"><text:span text:style-name="T7">collectif Migrants Outre-mer</text:span></text:a><text:span text:style-name="T7"> vous invite à une réunion publique sur le thème des « Rétention et détention des personnes étrangères en Outre-Mer ». </text:span></text:h>
          <text:section text:style-name="Sect1" text:name="Section2">
            <text:section text:style-name="Sect1" text:name="Section23">
              <text:p text:style-name="Text_20_body"><text:span text:style-name="T4">rdv à 19h dans les locaux de la Ligue des droits de l'homme<text:line-break/>138 rue Marcadet, Mé</text:span><text:span text:style-name="T6">tro </text:span><text:span text:style-name="Emphasis"><text:span text:style-name="T6">Lamarck-Caulaincourt</text:span></text:span></text:p>
            </text:section>
          </text:section>
          <text:h text:style-name="P6" text:outline-level="2"><text:bookmark text:name="dateContents12"/><text:bookmark text:name="date12"/>à 19h les Street Médic proposent une formation <text:s/>à destination des personnes souhaitant être street medic pendant les manifestations à venir</text:h>
          <text:p text:style-name="P11">rdv donc à 19h au CICP, 21 ter rue Voltaire, métro rue des boulets ou nation. </text:p>
          <text:p text:style-name="P10"><text:span text:style-name="T27"/></text:p>
          <text:p text:style-name="P10"><text:span text:style-name="T27">À 19h aussi, </text:span><text:span text:style-name="T14">La défense collective paris banlieue &amp; les gilets jaunes de Champigny et des envions vous proposent une formation à l'autodéfense juridique orientée <text:s/>sur la garde à vue. </text:span></text:p>
          <text:p text:style-name="P18">rdv donc ce soir à 19h au café "Le Paris Saint-Maur" au 110 Boulevard de Champigny, à Saint-Maur-des-Fossés, et c'est accessible par le RER A-Champigny. </text:p>
          <text:h text:style-name="P6" text:outline-level="2"><text:bookmark text:name="dateContents13"/><text:bookmark text:name="date13"/>à 19h30 les postiers et postières d'IDF organisent une AG pour préparer la mobilisation de jeudi. </text:h>
          <text:p text:style-name="Text_20_body"><text:span text:style-name="T7">Rdv dans les locaux d'info com CGT, 4 rue </text:span><text:a xlink:type="simple" xlink:href="https://paris.demosphere.net/lieu/28364" text:style-name="Internet_20_link" text:visited-style-name="Visited_20_Internet_20_Link"><text:span text:style-name="T4">Guyton-de-Morveau, Métro Tolbiac ou RER-B Cité-Universitaire</text:span></text:a></text:p>
          <text:h text:style-name="P6" text:outline-level="2"><text:bookmark text:name="dateContents14"/><text:bookmark text:name="date14"/>enfin à 9h demain matin, les agents de la mairie de St-Denis tiennent une AG pour préparer la grève à partir de jeudi</text:h>
          <text:p text:style-name="P15">Pour y assister, rdv à la BDT de St-Denis, 9 rue Génin, métro Porte de paris. </text:p>
        </text:section>
      </text:section>
      <text:h text:style-name="P4" text:outline-level="2"><text:soft-page-break/>MUSIQUE &lt;3</text:h>
      <text:p text:style-name="P3">Kerry James – Le cœur et la raison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2-02T11:42:44.24</dc:date>
    <meta:editing-duration>P7DT19H17M41S</meta:editing-duration>
    <meta:editing-cycles>1690</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47" meta:word-count="990" meta:character-count="5916"/>
  </office:meta>
</office:document-meta>
</file>