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times new roman" svg:font-family="'times new roman', serif"/>
    <style:font-face style:name="Times New Roman1" svg:font-family="'Times New Roman'" style:font-family-generic="roman"/>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282cm" style:line-height-at-least="0.457cm" fo:text-align="start" style:justify-single-word="false" fo:orphans="2" fo:text-indent="0cm" style:auto-text-indent="false" style:text-autospace="none"/>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Heading_20_2">
      <style:text-properties style:use-window-font-color="true" style:font-name="Times New Roman" fo:font-size="14pt" style:font-size-asian="14pt" style:font-size-complex="14pt"/>
    </style:style>
    <style:style style:name="P9" style:family="paragraph" style:parent-style-name="Heading_20_2">
      <style:paragraph-properties>
        <style:tab-stops>
          <style:tab-stop style:position="16.372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10" style:family="paragraph" style:parent-style-name="Heading_20_2">
      <style:paragraph-properties>
        <style:tab-stops>
          <style:tab-stop style:position="16.372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style>
    <style:style style:name="P11" style:family="paragraph" style:parent-style-name="Heading_20_2">
      <style:paragraph-properties>
        <style:tab-stops>
          <style:tab-stop style:position="16.372cm"/>
        </style:tab-stops>
      </style:paragraph-properties>
      <style:text-properties fo:font-variant="normal" fo:text-transform="none" fo:color="#000000" style:text-line-through-style="none" style:font-name="Arial1" fo:font-size="15pt" fo:letter-spacing="normal" fo:language="fr" fo:country="FR" fo:font-style="normal" style:text-underline-style="none" fo:font-weight="normal" style:text-blinking="false" style:font-size-asian="14pt" style:font-size-complex="14pt"/>
    </style:style>
    <style:style style:name="P12"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3"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14" style:family="paragraph" style:parent-style-name="Heading_20_1">
      <style:paragraph-properties>
        <style:tab-stops>
          <style:tab-stop style:position="16.372cm"/>
        </style:tab-stops>
      </style:paragraph-properties>
      <style:text-properties style:use-window-font-color="true" style:font-name="Times New Roman" fo:font-size="14pt" fo:language="fr" fo:country="FR" style:font-size-asian="14pt" style:font-size-complex="14pt"/>
    </style:style>
    <style:style style:name="P15" style:family="paragraph" style:parent-style-name="Text_20_body">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16" style:family="paragraph" style:parent-style-name="Text_20_body">
      <style:paragraph-properties>
        <style:tab-stops>
          <style:tab-stop style:position="16.372cm"/>
        </style:tab-stops>
      </style:paragraph-properties>
      <style:text-properties style:use-window-font-color="true" style:font-name="Times New Roman" fo:font-size="14pt" style:font-size-asian="14pt" style:font-size-complex="14pt"/>
    </style:style>
    <style:style style:name="P17" style:family="paragraph" style:parent-style-name="Text_20_body">
      <style:text-properties style:use-window-font-color="true" style:font-name="Times New Roman" fo:font-size="14pt" fo:language="fr" fo:country="FR" style:font-size-asian="14pt" style:font-size-complex="14pt"/>
    </style:style>
    <style:style style:name="P18" style:family="paragraph" style:parent-style-name="Text_20_body">
      <style:paragraph-properties>
        <style:tab-stops>
          <style:tab-stop style:position="16.372cm"/>
        </style:tab-stops>
      </style:paragraph-properties>
      <style:text-properties style:use-window-font-color="true" style:font-name="Times New Roman" fo:font-size="14pt" fo:language="fr" fo:country="FR" style:font-size-asian="14pt" style:font-size-complex="14pt"/>
    </style:style>
    <style:style style:name="P19" style:family="paragraph" style:parent-style-name="Text_20_body">
      <style:paragraph-properties>
        <style:tab-stops>
          <style:tab-stop style:position="16.372cm"/>
        </style:tab-stops>
      </style:paragraph-properties>
      <style:text-properties style:use-window-font-color="true" style:font-name="Times New Roman" fo:font-size="14pt" fo:language="fr" fo:country="FR" fo:font-weight="normal" style:font-size-asian="14pt" style:font-weight-asian="normal" style:font-size-complex="14pt" style:font-weight-complex="normal"/>
    </style:style>
    <style:style style:name="P20" style:family="paragraph" style:parent-style-name="Text_20_body">
      <style:paragraph-properties>
        <style:tab-stops>
          <style:tab-stop style:position="16.372cm"/>
        </style:tab-stops>
      </style:paragraph-properties>
      <style:text-properties style:use-window-font-color="true" style:font-name="Times New Roman" fo:font-size="14pt" fo:language="fr" fo:country="FR" fo:font-weight="bold" style:font-size-asian="14pt" style:font-weight-asian="bold" style:font-size-complex="14pt" style:font-weight-complex="bold"/>
    </style:style>
    <style:style style:name="P21" style:family="paragraph" style:parent-style-name="Text_20_body">
      <style:paragraph-properties>
        <style:tab-stops>
          <style:tab-stop style:position="16.372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Text_20_body">
      <style:text-properties style:use-window-font-color="true" fo:font-size="14pt" fo:language="fr" fo:country="FR" style:font-size-asian="14pt" style:font-size-complex="14pt"/>
    </style:style>
    <style:style style:name="P23" style:family="paragraph" style:parent-style-name="Text_20_body">
      <style:paragraph-properties>
        <style:tab-stops>
          <style:tab-stop style:position="16.372cm"/>
        </style:tab-stops>
      </style:paragraph-properties>
      <style:text-properties style:font-name="Times New Roman" fo:font-size="14pt" style:font-size-asian="14pt" style:font-size-complex="14pt"/>
    </style:style>
    <style:style style:name="P24" style:family="paragraph" style:parent-style-name="Text_20_body">
      <style:text-properties fo:font-size="14pt" style:font-size-asian="14pt" style:font-size-complex="14pt"/>
    </style:style>
    <style:style style:name="P25" style:family="paragraph" style:parent-style-name="Text_20_body">
      <style:paragraph-properties>
        <style:tab-stops>
          <style:tab-stop style:position="16.372cm"/>
        </style:tab-stops>
      </style:paragraph-properties>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ffffff" style:font-size-asian="14pt" style:font-weight-asian="bold" style:font-size-complex="14pt" style:font-weight-complex="bold"/>
    </style:style>
    <style:style style:name="P26" style:family="paragraph" style:parent-style-name="Text_20_body">
      <style:paragraph-properties>
        <style:tab-stops>
          <style:tab-stop style:position="16.372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27" style:family="paragraph" style:parent-style-name="Text_20_body">
      <style:paragraph-properties>
        <style:tab-stops>
          <style:tab-stop style:position="16.372cm"/>
        </style:tab-stops>
      </style:paragraph-properties>
      <style:text-properties style:font-name="Arial1" fo:font-size="15pt"/>
    </style:style>
    <style:style style:name="P28" style:family="paragraph" style:parent-style-name="Text_20_body">
      <style:paragraph-properties>
        <style:tab-stops>
          <style:tab-stop style:position="16.372cm"/>
        </style:tab-stops>
      </style:paragraph-properties>
    </style:style>
    <style:style style:name="P29" style:family="paragraph" style:parent-style-name="Text_20_body">
      <style:paragraph-properties>
        <style:tab-stops>
          <style:tab-stop style:position="16.372cm"/>
        </style:tab-stops>
      </style:paragraph-properties>
      <style:text-properties fo:font-weight="bold" style:font-weight-asian="bold" style:font-weight-complex="bold"/>
    </style:style>
    <style:style style:name="P30"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1"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2"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3"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4" style:family="paragraph" style:parent-style-name="Text_20_body">
      <style:paragraph-properties fo:margin-left="0cm" fo:margin-right="0cm" fo:text-align="justify" style:justify-single-word="false" fo:orphans="2" fo:text-indent="0cm" style:auto-text-indent="false">
        <style:tab-stops>
          <style:tab-stop style:position="16.372cm"/>
        </style:tab-stops>
      </style:paragraph-properties>
      <style:text-properties fo:font-variant="normal" fo:text-transform="none" fo:color="#000000" style:text-line-through-style="none" style:font-name="Arial1" fo:font-size="15pt" fo:letter-spacing="normal" fo:language="fr" fo:country="FR" fo:font-style="normal" style:text-underline-style="none" fo:font-weight="normal" style:text-blinking="false" style:font-size-asian="14pt" style:font-size-complex="14pt"/>
    </style:style>
    <style:style style:name="P35" style:family="paragraph" style:parent-style-name="Text_20_body">
      <style:paragraph-properties fo:margin-left="0cm" fo:margin-right="0cm" fo:text-align="justify" style:justify-single-word="false" fo:orphans="2" fo:text-indent="0cm" style:auto-text-indent="false"/>
    </style:style>
    <style:style style:name="P36" style:family="paragraph" style:parent-style-name="Text_20_body">
      <style:paragraph-properties fo:margin-left="0cm" fo:margin-right="0cm" fo:margin-top="0cm" fo:margin-bottom="0.282cm" style:line-height-at-least="0.457cm" fo:text-align="start" style:justify-single-word="false" fo:orphans="2" fo:text-indent="0cm" style:auto-text-indent="false" style:text-autospace="none"/>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P37" style:family="paragraph" style:parent-style-name="Text_20_body">
      <style:paragraph-properties fo:margin-left="0.106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8" style:family="paragraph" style:parent-style-name="Text_20_body">
      <style:paragraph-properties fo:margin-left="0.106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39"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0" style:family="paragraph" style:parent-style-name="Text_20_body">
      <style:paragraph-properties fo:margin-left="0.106cm" fo:margin-right="0cm" fo:text-align="justify" style:justify-single-word="false" fo:orphans="2" fo:text-indent="0cm" style:auto-text-indent="false"/>
      <style:text-properties style:use-window-font-color="true"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4pt" fo:font-weight="bold" style:font-weight-asian="bold" style:font-weight-complex="bold"/>
    </style:style>
    <style:style style:name="T4" style:family="text">
      <style:text-properties style:use-window-font-color="true" style:font-name="Times New Roman" fo:font-size="14pt" fo:font-weight="bold" fo:background-color="#f2f2f2" style:font-weight-asian="bold" style:font-weight-complex="bold"/>
    </style:style>
    <style:style style:name="T5" style:family="text">
      <style:text-properties style:use-window-font-color="true" style:font-name="Times New Roman" fo:font-size="14pt" fo:font-weight="bold" style:font-size-asian="14pt" style:font-weight-asian="bold" style:font-size-complex="14pt" style:font-weight-complex="bold"/>
    </style:style>
    <style:style style:name="T6"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7" style:family="text">
      <style:text-properties style:use-window-font-color="true" style:font-name="Times New Roman" fo:font-size="14pt" fo:language="fr" fo:country="FR" style:font-size-asian="14pt" style:font-size-complex="14pt"/>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fo:font-weight="normal" style:font-size-asian="14pt" style:font-size-complex="14pt"/>
    </style:style>
    <style:style style:name="T10" style:family="text">
      <style:text-properties style:use-window-font-color="true" style:font-name="Times New Roman" fo:font-size="14pt" fo:font-style="normal" fo:font-weight="bold" fo:background-color="#f2f2f2" style:font-weight-asian="bold" style:font-weight-complex="bold"/>
    </style:style>
    <style:style style:name="T11" style:family="text">
      <style:text-properties style:use-window-font-color="true" style:font-name="Times New Roman" fo:font-size="14pt" fo:font-style="normal" fo:background-color="#f2f2f2"/>
    </style:style>
    <style:style style:name="T12" style:family="text">
      <style:text-properties style:use-window-font-color="true" style:font-name="Times New Roman" fo:language="fr" fo:country="FR" fo:font-weight="normal" style:font-weight-asian="normal" style:font-weight-complex="normal"/>
    </style:style>
    <style:style style:name="T13" style:family="text">
      <style:text-properties style:use-window-font-color="true" fo:language="fr" fo:country="FR" fo:font-weight="bold" style:font-weight-asian="bold" style:font-weight-complex="bold"/>
    </style:style>
    <style:style style:name="T1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15"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ffffff"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weight-asian="normal" style:font-size-complex="14pt" style:font-weight-complex="normal"/>
    </style:style>
    <style:style style:name="T17" style:family="text">
      <style:text-properties fo:font-variant="normal" fo:text-transform="none" style:use-window-font-color="true" style:text-line-through-style="none" style:font-name="Times New Roman" fo:font-size="14pt" fo:letter-spacing="normal" fo:language="fr" fo:country="FR" fo:font-style="normal" style:text-underline-style="none" style:text-blinking="false" fo:background-color="#ffffff" style:font-size-asian="14pt" style:font-size-complex="14pt"/>
    </style:style>
    <style:style style:name="T1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Calibri" style:font-size-complex="14pt" style:font-style-complex="normal"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21"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fo:background-color="#ffffff" style:font-weight-asian="normal" style:font-weight-complex="normal"/>
    </style:style>
    <style:style style:name="T22"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style:font-weight-asian="normal" style:font-weight-complex="normal"/>
    </style:style>
    <style:style style:name="T23"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24" style:family="text">
      <style:text-properties fo:font-variant="normal" fo:text-transform="none" style:text-line-through-style="none" fo:letter-spacing="normal" fo:font-style="normal" style:text-underline-style="none" fo:font-weight="normal" style:text-blinking="false"/>
    </style:style>
    <style:style style:name="T25" style:family="text">
      <style:text-properties fo:font-variant="normal" fo:text-transform="none" style:text-line-through-style="none" fo:letter-spacing="normal" fo:font-style="normal" style:text-underline-style="none" fo:font-weight="normal" style:text-blinking="false" fo:background-color="#ffffff"/>
    </style:style>
    <style:style style:name="T26" style:family="text">
      <style:text-properties fo:font-variant="normal" fo:text-transform="none" style:text-line-through-style="none" fo:letter-spacing="normal" fo:font-style="normal" style:text-underline-style="none" fo:font-weight="normal" style:text-blinking="false" fo:background-color="transparent"/>
    </style:style>
    <style:style style:name="T27" style:family="text">
      <style:text-properties fo:font-variant="normal" fo:text-transform="none" style:text-line-through-style="none" fo:letter-spacing="normal" fo:font-style="normal" style:text-underline-style="none" style:text-blinking="false"/>
    </style:style>
    <style:style style:name="T28" style:family="text">
      <style:text-properties fo:font-variant="normal" fo:text-transform="none" style:text-line-through-style="none" fo:letter-spacing="normal" fo:font-style="normal" style:text-underline-style="none" style:text-blinking="false" fo:background-color="#ffffff"/>
    </style:style>
    <style:style style:name="T29" style:family="text">
      <style:text-properties fo:font-variant="normal" fo:text-transform="none" style:text-line-through-style="none" fo:letter-spacing="normal" fo:language="fr" fo:country="FR" fo:font-style="normal" style:text-underline-style="none" style:text-blinking="false"/>
    </style:style>
    <style:style style:name="T30" style:family="text">
      <style:text-properties fo:font-variant="normal" fo:text-transform="none"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31"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style:font-name="Times New Roman"/>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tyle="normal" fo:font-weight="normal" style:font-style-asian="normal" style:font-weight-asian="normal" style:font-style-complex="normal" style:font-weight-complex="normal"/>
    </style:style>
    <style:style style:name="T37" style:family="text">
      <style:text-properties style:font-name="Times New Roman" fo:font-style="normal" fo:font-weight="normal" fo:background-color="transparent" style:font-style-asian="normal" style:font-weight-asian="normal" style:font-style-complex="normal" style:font-weight-complex="normal"/>
    </style:style>
    <style:style style:name="T38" style:family="text">
      <style:text-properties fo:language="fr" fo:country="FR"/>
    </style:style>
    <style:style style:name="T39" style:family="text">
      <style:text-properties fo:language="fr" fo:country="FR" fo:font-weight="normal" fo:background-color="transparent" style:font-name-asian="Times New Roman" style:font-style-asian="normal" style:font-weight-asian="normal" style:font-style-complex="normal" style:font-weight-complex="normal"/>
    </style:style>
    <style:style style:name="T40" style:family="text">
      <style:text-properties fo:language="fr" fo:country="FR" style:font-weight-asian="normal" style:font-weight-complex="normal"/>
    </style:style>
    <style:style style:name="T41" style:family="text">
      <style:text-properties fo:language="fr" fo:country="FR" style:font-weight-asian="bold" style:font-weight-complex="bold"/>
    </style:style>
    <style:style style:name="T42" style:family="text">
      <style:text-properties fo:color="#000000"/>
    </style:style>
    <style:style style:name="T43" style:family="text">
      <style:text-properties fo:color="#000000" fo:language="fr" fo:country="FR"/>
    </style:style>
    <style:style style:name="T44" style:family="text">
      <style:text-properties fo:background-color="#ffffff"/>
    </style:style>
    <style:style style:name="T45" style:family="text">
      <style:text-properties fo:background-color="#ffffff" style:font-size-asian="14pt" style:font-weight-asian="bold" style:font-size-complex="14pt" style:font-weight-complex="bold"/>
    </style:style>
    <style:style style:name="T46" style:family="text">
      <style:text-properties style:font-size-asian="14pt" style:font-weight-asian="bold"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2.11.2019</text:p>
      <text:h text:style-name="Heading_20_1" text:outline-level="1">POUR R<text:span text:style-name="T1">ÉÉ</text:span>COUTER C'EST ICI ! </text:h>
      <text:h text:style-name="Heading_20_2" text:outline-level="2">LA RENCONTRE DU JOUR</text:h>
      <text:p text:style-name="P36"><text:span text:style-name="Strong_20_Emphasis"><text:span text:style-name="T39">Aujourd'hui, nous serons au téléphone avec Daniel Ibanez pour parler du Salon des livres et l'alerte qui s'ouvre ce soir à la Parole errante à Montreuil.</text:span></text:span></text:p>
      <text:p text:style-name="P36"><text:span text:style-name="Strong_20_Emphasis"><text:span text:style-name="T39">Rdv à partir de ce soir, à 18h, à La Parole errante, 9 rue François Debergue, Montreuil, métro Croix-de-Chavaux.</text:span></text:span></text:p>
      <text:p text:style-name="P36"><text:span text:style-name="Strong_20_Emphasis"><text:span text:style-name="T39">Retrouvez le programme complet sur : </text:span></text:span><text:a xlink:type="simple" xlink:href="https://deslivresetlalerte.fr/" text:style-name="Internet_20_link" text:visited-style-name="Visited_20_Internet_20_Link"><text:span text:style-name="Strong_20_Emphasis">https://deslivresetlalerte.fr/</text:span></text:a><text:span text:style-name="Strong_20_Emphasis"><text:span text:style-name="T39"> </text:span></text:span></text:p>
      <text:h text:style-name="Heading_20_2" text:outline-level="2">QUELQUES INFOS &amp; RDV MILITANTES </text:h>
      <text:section text:style-name="Sect1" text:name="Section21">
        <text:section text:style-name="Sect1" text:name="Section22">
          <text:h text:style-name="P8" text:outline-level="2">Depuis 9h30 ce matin, les grévistes de l'hôtel Ibis des Batignolles tiennent leur piquet de grève sur un autre site.</text:h>
          <text:p text:style-name="P16">Aujourd'hui et demain, le piquet de grève se tient devant l'<text:span text:style-name="T25">Hôtel Royal Monceau qui se trouve au 37 Avenue Hoche, Métro ou RER A Charles de Gaulle Étoile.</text:span></text:p>
          <text:h text:style-name="P10" text:outline-level="2"><text:bookmark text:name="date"/><text:bookmark text:name="dateContents"/><text:span text:style-name="T45">Et </text:span><text:span text:style-name="T46">à partir de 17h aujourd'hui, le laboratoire <text:s/>d'études de genre et de sexualité du CNRS organise une soirée de soutien aux grévistes de l'hôtel Ibis Batignolles </text:span></text:h>
          <text:p text:style-name="P27"><text:span text:style-name="Strong_20_Emphasis"><text:span text:style-name="T19">Pour participer à cette soirée de soutien aux grévistes de l'hôtel Ibis des Batignolles, rdv donc à partir de 17h aujourd'hui, dans l'Amphi 10 et à la maison des étudiants, de l'université Paris 8 qui se trouve 2 rue de la liberté, à Saint-Denis, métro Saint-Denis/université. </text:span></text:span></text:p>
          <text:p text:style-name="P7"/>
          <text:p text:style-name="P5"><text:span text:style-name="Strong_20_Emphasis"><text:span text:style-name="T31">Dans le cadre de la semaine antifasciste organisée à l'université de Nanterre et Tolbiac plusieurs rdv sont prévus aujourd'hui </text:span></text:span></text:p>
          <text:p text:style-name="P6"><text:span text:style-name="Strong_20_Emphasis"><text:span text:style-name="T14">à l'université de nanterre : deux conférences sont organisées, une</text:span></text:span><text:span text:style-name="Strong_20_Emphasis"><text:span text:style-name="T18"> à </text:span></text:span><text:span text:style-name="Strong_20_Emphasis"><text:span text:style-name="T14">12H30 avec Ugo Palheta qui présentera son ouvrage La possibilité du fascisme ; et une autre à 17h30 avec le Collectif NTA Rajel ; et à Tolbiac, une conférence sur les Liens entre les mouvements antiracistes et antifascistes dans les année 30 est organisée à 17h dans la Salle B1402.</text:span></text:span></text:p>
          <text:p text:style-name="P7"/>
          <text:p text:style-name="P7"><text:span text:style-name="T2">Aujourd'hui, l'Institut historique allemand cloture son colloque consacré à la </text:span><text:soft-page-break/><text:span text:style-name="T2">réconciliation, entre oubli et mémoire, dans l'Europe du XIXe siècle au XXe siècle</text:span></text:p>
          <text:p text:style-name="P22"><text:span text:style-name="T34">Pour assister à cette dernière journée du colloque, </text:span><text:span text:style-name="T35">Rdv jusqu'à 18h aujourd'hui </text:span><text:span text:style-name="Emphasis"><text:span text:style-name="T36">dans la Salle des conférences de l'Institut historique allemand qui se trouve 8, rue du Parc-r</text:span></text:span><text:span text:style-name="Emphasis"><text:span text:style-name="T37">oyal, métro chemin vert.</text:span></text:span></text:p>
          <text:h text:style-name="Heading_20_1" text:outline-level="1"><text:span text:style-name="T33">Aujourd'hui aussi, s'achève le colloque intitulé « Genre, mémoires, violences et (dé)colonialité : Perspectives féministes latino-américaines »</text:span><text:line-break/><text:span text:style-name="T32">rdv jusqu'à 18h aujourd'hui, dans la salle Laplanche, du bâtiment Olympe de Gouges à l'université paris Diderot, qui se trouve 8, rue Albert Einstein, métro BNF</text:span></text:h>
          <text:p text:style-name="P17"/>
          <text:p text:style-name="P28"><text:span text:style-name="T5">De 15h à 17h aujourd'hui, l'Institut</text:span><text:span text:style-name="T20"> d'études de l'Islam et des sociétés du monde musulman poursuit son</text:span><text:span text:style-name="T5"> seminaire <text:s/>intitulé "Penser l'expérience palestinienne : variations d'échelles" </text:span></text:p>
          <text:p text:style-name="P18">Pour assister à ce séminaire, qui se tiendra en anglais, rdv donc à 15h, salle de réunions au 1er étage de l'IISMM, qui se trouve 96 boulevard Raspail, métro Saint-Placide.</text:p>
          <text:h text:style-name="P9" text:outline-level="2"><text:bookmark text:name="date1"/><text:bookmark text:name="dateContents1"/><text:span text:style-name="T41">à partir de 17h30 aujourd'hui le Doc organise une Soirée de soutien et de réflexion autour du projet « City Plaza » </text:span></text:h>
          <text:section text:style-name="Sect1" text:name="htmlView">
            <text:section text:style-name="Sect1" text:name="textPart0">
              <text:p text:style-name="P30">Pour assister à cette soirée de soutien au City Plaza, rdv donc à partir de 17h30 au Doc qui se trouve 26 rue du Docteur Potain, métro Télégraphe. <text:s/></text:p>
              <text:p text:style-name="P37"/>
              <text:p text:style-name="P32">A 18h aujourd'hui, le comité d'action autonome de la Sorbonne organise une réunion <text:s/>préparatoire pour la mobilisation prévue mardi prochain contre la précarité étudiante</text:p>
              <text:p text:style-name="P40"><text:span text:style-name="T24">Rdv donc à 18H, en srobo</text:span><text:span text:style-name="T26">nne, au 47 rue des écoles, métro cluny-la sorbonne.</text:span></text:p>
              <text:p text:style-name="P38"/>
              <text:p text:style-name="P33">A 18h aussi, le collectif du Pain et des Roses organise un débat sur l'islamophobie, les violences sociales et les violences sexistes et sexuelles pour préparer la manifestation prévue demain!</text:p>
              <text:p text:style-name="P31">Rdv à 18h au Repaire, 20 rue censier, métro censier-daubenton.</text:p>
            </text:section>
          </text:section>
          <text:h text:style-name="P11" text:outline-level="2"><text:bookmark text:name="date2"/><text:bookmark text:name="dateContents2"/><text:span text:style-name="T3">à 19h le </text:span><text:a xlink:type="simple" xlink:href="https://paris.demosphere.net/lieu/668" text:style-name="Internet_20_link" text:visited-style-name="Visited_20_Internet_20_Link">Campus de l'université Columbia à Paris</text:a><text:span text:style-name="T4"> organise une projection-débat avec Ramata Dieng et Assa Traoré autour du film « Dire à Lamine » <text:s/></text:span><text:span text:style-name="Emphasis"><text:span text:style-name="T10">réalisé par le collectif Cases Rebelles</text:span></text:span></text:h>
          <text:p text:style-name="P34"><text:span text:style-name="Emphasis"><text:span text:style-name="T11">Pour découvrir ce film et en discuter avec Ramata Dieng et Assa Traore, rdv ce soir à 19h, sur le Campus de l'université Columbia à Paris, qui se trouve 4 rue de Chevreuse, métro Vavin. </text:span></text:span></text:p>
          <text:h text:style-name="P12" text:outline-level="3"><text:soft-page-break/></text:h>
          <text:p text:style-name="P32">A l'occasion des <text:s/>Journées Nationales de la Prison organisées chaque année par le Groupe National de Concertation Prison, une projection-débat est prévue ce soir autour de plusieurs court-métrages sur le thème du cercle vicieux Justice-Prison. </text:p>
          <text:p text:style-name="P30">rdv donc à 20h30 ce soir, au cinéma le Saint-André des Arts, qui se trouve au 30 de la rue du même nom, métro Saint-Michel. </text:p>
          <text:h text:style-name="P13" text:outline-level="3"/>
          <text:p text:style-name="P20">A partir de 8h Samedi et dimanche, Extinction Rebellion organise une action d'occupation non-violente sur des terres agricoles des Yvelines. </text:p>
          <text:section text:style-name="Sect1" text:name="Section5">
            <text:section text:style-name="Sect1" text:name="Section6">
              <text:p text:style-name="P35"><text:span text:style-name="T19">Pour participer à l'action et en connaitre les modalités, il faut remplir ce formulaire  :<text:line-break/></text:span><text:a xlink:type="simple" xlink:href="https://framaforms.org/action-nos-terres-nourricieres-1572684216" text:style-name="Internet_20_link" text:visited-style-name="Visited_20_Internet_20_Link"><text:span text:style-name="T32">https://framaforms.org/action-nos-terres-nour…</text:span></text:a><text:span text:style-name="T19"> </text:span></text:p>
            </text:section>
          </text:section>
          <text:p text:style-name="P18"/>
          <text:p text:style-name="P21"><text:span text:style-name="T38">Samedi de 10h à 20H, le réseau Des ponts pas des murs vous invite à une journée de colloque sur les </text:span><text:span text:style-name="T29">Migrations environnementales et la solidarité internationale </text:span></text:p>
          <text:section text:style-name="Sect1" text:name="Section7">
            <text:section text:style-name="Sect1" text:name="Section8">
              <text:p text:style-name="P30">rdv donc samedi dès 10h, dansl'amphi Furet de l'EHESS sur le site du 105 bvd Raspail, métro saint-Placide ou ND des Champs. </text:p>
              <text:p text:style-name="P37"/>
            </text:section>
          </text:section>
          <text:p text:style-name="P25">A l’occasion de la journée internationale de lutte contre les violences faites aux femmes, le mouvement Nous Toutes organise une marche samedi pour en finir avec les violences sexuelles et sexistes, et rendre hommages aux victimes de féminicides, toujours plus nombreuses. </text:p>
          <text:p text:style-name="P26"><text:span text:style-name="T38">Rdv à 14h sur la place de l'Opéra pour une manifestation qui s'élancera vers Nation, en passant par République. </text:span></text:p>
          <text:p text:style-name="P29"><text:span text:style-name="T7"/></text:p>
          <text:p text:style-name="P29"><text:span text:style-name="T7">Et dimanche, à la </text:span><text:span text:style-name="T17">veille de la clôture du Grenelle contre les violences conjugales </text:span><text:span text:style-name="T7">le combat continue  puisque Le collectif Nous toutes organise une action dans la soirée.</text:span></text:p>
          <text:p text:style-name="P28"><text:span text:style-name="T6">Pour y participer il faut s'inscrire sur le groupe Whatsapp : </text:span><text:span text:style-name="T15"><text:s/></text:span><text:a xlink:type="simple" xlink:href="https://bit.ly/action2411?fbclid=IwAR3jWmhfakAmwaEbA7DKClKXSkKGaQNlTXCVKIfZ1XffwTu0Bx7Dhc6cjYc" office:target-frame-name="_blank" xlink:show="new" text:style-name="Internet_20_link" text:visited-style-name="Visited_20_Internet_20_Link"><text:span text:style-name="T32">bit.ly/action2411</text:span></text:a><text:span text:style-name="T16"> </text:span></text:p>
          <text:p text:style-name="P20">Et les dionysiennes poursuivent elles aussi le combat dimanche à l'échelle locale en organisant une manifestation dans Saint-Denis et une rencontre entre femmes</text:p>
          <text:p text:style-name="P19"><text:bookmark text:name="date10"/><text:bookmark text:name="dateContents10"/>Pour y participer, rdv donc dimanche à 13h devant la mairie de Saint-Denis, sur la place Victor Hugo, métro Saint-Denis Basilique.</text:p>
          <text:h text:style-name="P14" text:outline-level="1">Samedi toujours, à 18h, le CICP vous invite pour une Conférence sur la situation en Chili, en direct de Santiago.</text:h>
          <text:p text:style-name="P24"><text:span text:style-name="T38">rdv donc samedi à 18h, dans la salle Bleue du 1er étage du CICP, au 21 ter rue Voltaire, métro Rue des boulets ou nation. </text:span></text:p>
          <text:p text:style-name="P18"/>
          <text:p text:style-name="P23"><text:soft-page-break/><text:span text:style-name="T13">Enfin dimanche, le Collectif Défense collective organise une formation juridique</text:span><text:span text:style-name="T23"> sur la garde-à-vue</text:span></text:p>
          <text:p text:style-name="P15">Pour y participer, rdv dimanche de 14h à 17h au CSA de la parole errante, 9 rue François Debergue, à Montreuil, métro Croix-de-Chavaux. </text:p>
        </text:section>
      </text:section>
      <text:h text:style-name="P4" text:outline-level="2">MUSIQUE &lt;3</text:h>
      <text:p text:style-name="P3">Jolie Môme – Hymne des Femmes</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times new roman" svg:font-family="'times new roman', serif"/>
    <style:font-face style:name="Times New Roman1" svg:font-family="'Times New Roman'" style:font-family-generic="roman"/>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22T12:55:09.41</dc:date>
    <meta:editing-duration>P7DT18H39M50S</meta:editing-duration>
    <meta:editing-cycles>168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6" meta:word-count="1005" meta:character-count="6221"/>
  </office:meta>
</office:document-meta>
</file>