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, Helvetica, sans-serif, sans-serif"/>
    <style:font-face style:name="OpenSymbol" svg:font-family="OpenSymbol"/>
    <style:font-face style:name="inherit" svg:font-family="inherit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use-window-font-color="true" style:font-name="Times New Roman" fo:font-size="14pt" fo:font-weight="bold" fo:background-color="transparent" style:font-name-asian="Times New Roman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text-properties style:use-window-font-color="true" style:font-name="Times New Roman" fo:font-size="14pt" style:font-name-asian="Times New Roman" style:font-size-asian="14pt" style:font-size-complex="14pt"/>
    </style:style>
    <style:style style:name="P7" style:family="paragraph" style:parent-style-name="Text_20_body">
      <style:text-properties fo:font-variant="normal" fo:text-transform="none" fo:color="#1d2129" style:text-line-through-style="none" style:font-name="inherit" fo:font-size="10.5pt" fo:letter-spacing="normal" fo:font-style="normal" style:text-underline-style="none" fo:font-weight="normal" style:text-blinking="false" fo:background-color="#ffffff" style:font-name-asian="Times New Roman" style:font-size-asian="14pt" style:font-size-complex="14pt"/>
    </style:style>
    <style:style style:name="P8" style:family="paragraph" style:parent-style-name="Heading_20_2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name-asian="Times New Roman" style:font-size-asian="14pt" style:font-size-complex="14pt"/>
    </style:style>
    <style:style style:name="P11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fo:color="#1d2129" style:text-line-through-style="none" style:font-name="inherit" fo:font-size="10.5pt" fo:letter-spacing="normal" fo:font-style="normal" style:text-underline-style="none" fo:font-weight="normal" style:text-blinking="false" fo:background-color="#ffffff"/>
    </style:style>
    <style:style style:name="P12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ize-complex="14pt"/>
    </style:style>
    <style:style style:name="P13" style:family="paragraph" style:parent-style-name="Standard">
      <style:text-properties style:use-window-font-color="true" style:font-name="Times New Roman" fo:font-size="14pt" style:font-name-asian="Times New Roman" style:font-size-asian="14pt" style:font-size-complex="14pt"/>
    </style:style>
    <style:style style:name="P14" style:family="paragraph" style:parent-style-name="Standard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text-properties style:use-window-font-color="true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Heading_20_2">
      <style:text-properties style:use-window-font-color="true" style:font-name="Times New Roman" fo:font-size="14pt" style:font-name-asian="Times New Roman" style:font-size-asian="14pt" style:font-size-complex="14pt"/>
    </style:style>
    <style:style style:name="P24" style:family="paragraph" style:parent-style-name="Heading_20_2">
      <style:text-properties fo:font-size="14pt" style:font-size-asian="14pt" style:font-size-complex="14pt"/>
    </style:style>
    <style:style style:name="P25" style:family="paragraph" style:parent-style-name="Heading_20_2">
      <style:paragraph-properties fo:margin-top="0cm" fo:margin-bottom="0.282cm" style:line-height-at-least="0.457cm" style:text-autospace="none"/>
      <style:text-properties style:use-window-font-color="true" style:font-name="Times New Roman" fo:font-size="14pt" fo:language="zxx" fo:country="none" style:font-name-asian="Times New Roman" style:font-size-asian="14pt" style:font-name-complex="Calibri" style:font-size-complex="14pt"/>
    </style:style>
    <style:style style:name="P26" style:family="paragraph" style:parent-style-name="Heading_20_3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7" style:family="paragraph" style:parent-style-name="Text_20_body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style:font-name-asian="Times New Roman"/>
    </style:style>
    <style:style style:name="T5" style:family="text">
      <style:text-properties style:use-window-font-color="true" style:font-name="Times New Roman" fo:font-weight="bold" style:font-name-asian="Times New Roman" style:font-weight-asian="bold" style:font-weight-complex="bold"/>
    </style:style>
    <style:style style:name="T6" style:family="text">
      <style:text-properties style:use-window-font-color="true" fo:font-style="normal" fo:font-weight="normal" fo:background-color="#ffffff" style:font-name-asian="Times New Roman" style:font-style-asian="normal" style:font-weight-asian="normal" style:font-name-complex="Arial3" style:font-style-complex="normal" style:font-weight-complex="normal"/>
    </style:style>
    <style:style style:name="T7" style:family="text">
      <style:text-properties fo:font-variant="normal" fo:text-transform="none" fo:color="#1d2129" style:text-line-through-style="none" style:font-name="inherit" fo:font-size="10.5pt" fo:letter-spacing="normal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style="normal" fo:font-weight="normal" fo:background-color="#ffffff" style:font-style-asian="normal" style:font-weight-asian="normal" style:font-name-complex="Arial3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../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24.10.2019</text:p>
      <text:h text:style-name="Heading_20_1" text:outline-level="1">POUR R<text:span text:style-name="T1">ÉÉ</text:span>COUTER C'EST ICI ! </text:h>
      <text:h text:style-name="Heading_20_2" text:outline-level="2">LA RENCONTRE DU JOUR</text:h>
      <text:h text:style-name="P25" text:outline-level="2"><text:span text:style-name="Police_20_par_20_défaut"><text:span text:style-name="T14">Aujourd'hui, nous recevrons Lukas Taffin de l'association Human Conet pour parler de l'Action gardiens de la terre qui aura lieu demain.</text:span></text:span></text:h>
      <text:h text:style-name="Heading_20_2" text:outline-level="2">QUELQUES INFOS &amp; RDV MILITANTES </text:h>
      <text:p text:style-name="P11"><text:span text:style-name="Strong_20_Emphasis"><text:span text:style-name="T7"/></text:span></text:p>
      <text:p text:style-name="P28"><text:span text:style-name="T5">à 12h30, plusieurs collectifs étudiants de Nanterre organisent une Assemblée générale contre l'extrême droite et pour l'inscription de toutes et tous </text:span></text:p>
      <text:p text:style-name="P28">Pour participer à cette AG, rdv à 12h30, dans l'amphi D1, Bâtiment D, de l'Université Paris 10 Nanterre qui se trouve au 200 avenue de la République, à Nanterre; et c'est accessible par le RER A Nanterre-Université. </text:p>
      <text:p text:style-name="P28"/>
      <text:p text:style-name="P28"><text:span text:style-name="T2">A partir de 12h30, le Groupe d'Etudes Transglobales organise un séminaire libre <text:s/>sur les Temporalités, les subjectivités, et le politique</text:span></text:p>
      <text:p text:style-name="P28">Pour cette séance, Gulistan Sido, de l'Université du Rojava, parlera des savoirs et des langues dans le projet alternatif du Rojava</text:p>
      <text:p text:style-name="P28">Pour assister à cette séance, rdv à partir de 12h30, dans la Salle A2-202 qui se trouve à Nouvelle Maison de la Recherche - Bât. A, 2ème étage de l’Université Paris 8 Saint-Denis, et ça se trouve au 2 rue de la Liberté, M° Saint-Denis Université.<text:line-break/></text:p>
      <text:h text:style-name="P26" text:outline-level="3"><text:span text:style-name="T3">Comme tous les jeudis jusqu'à 14h, la cantine syrienne </text:span>vous ouvre ses portes à la Maison ouverte de Montreuil</text:h>
      <text:p text:style-name="P30">Rdv ce midi, à la Maison ouverte, 17 rue Hoche à Montreuil, métro Mairie de Montreuil. </text:p>
      <text:h text:style-name="P24" text:outline-level="2">à 15h30, les travailleurs sans-papiers de Chronopost Alfortville et d'autres collectifs de Travailleurs sans-papiers en lutte manifestent pour réclamer leur régularisation et l'amélioration de leur condition de travail et de salaire. </text:h>
      <text:section text:style-name="Sect1" text:name="Section2">
        <text:section text:style-name="Sect1" text:name="Section3">
          <text:p text:style-name="P28">Pour les soutenir, rdv à 15h30 devant l'église de Créteil qui se trouve au 1, rue de <text:soft-page-break/>paris, à Créteil, et c'est accessible par le métro Créteil-Université. La manifestation se dirigera vers la préfecture du Val de marne devant laquelle un rassemblement est prévu à 17h. </text:p>
        </text:section>
      </text:section>
      <text:p text:style-name="P18"/>
      <text:p text:style-name="P18"/>
      <text:p text:style-name="P18"><text:span text:style-name="T2">A partir de 15h, l'association des Politistes de la Sorbonne organisent une conférence sur le thème de la "la démocratie à l'épreuve des fake News"</text:span></text:p>
      <text:p text:style-name="P18">Pour participer à cette conférence, rdv dans le Grand Salon d’honneur de la Sorbonne qui se trouve au 47 rue des Ecoles, métro maubert-Mutualité.</text:p>
      <text:p text:style-name="P21"/>
      <text:p text:style-name="P22"><text:span text:style-name="T2">A partir de 15h aussi, le séminaire  </text:span><text:span text:style-name="T1">"Fight the Power ? Musiques hip-hop et rapports sociaux de pouvoir" fait sa rentrée!</text:span></text:p>
      <text:p text:style-name="P22">Pour y assister rdv sur le site Pouchet du CNRS qui se trouve au 59-61 rue Pouchet, métro Porte de Clichy. </text:p>
      <text:p text:style-name="Standard"><text:span text:style-name="T12">Et d'ici là si vous voulez en savoir plus sur le programme du séminaire, rdv sur le site </text:span><text:a xlink:type="simple" xlink:href="https://fight-the-power.sciencesconf.org/" office:target-frame-name="_blank" xlink:show="new" text:style-name="Internet_20_link" text:visited-style-name="Visited_20_Internet_20_Link"><text:span text:style-name="T12">https://fight-the-power.sciencesconf.org/</text:span></text:a></text:p>
      <text:p text:style-name="P18"/>
      <text:p text:style-name="P18"/>
      <text:p text:style-name="P19">A 17h, le groupe de recherche sur l'action multilatérale vous invite à la deuxième séance de son séminaire consacré à l'action multilatérale. </text:p>
      <text:p text:style-name="P20">Pour assister à ce séminaire, rdv à partir de 17h au centre de recherches Internationales de Sciences Po, et c'est au 56 rue Jacob, métro Saint-Germain-des-Près. </text:p>
      <text:p text:style-name="P18"/>
      <text:h text:style-name="P24" text:outline-level="2">à 19h, le Lieu-Dit organise une soirée-débat sur l'héritage révolutionnaire de la démocratie directe et du référendum.</text:h>
      <text:p text:style-name="P29">Pour assister à cette soirée-débat, rdv à 19h au Bar le Lieu-Dit qui se trouve au 6 rue Sorbier, métro Ménilmontant ou Gambetta. </text:p>
      <text:p text:style-name="P18"/>
      <text:h text:style-name="P24" text:outline-level="2">à 19h, le Café associatif la Commune invite des militantes et militants d'Extinction Rebellion pour une soirée-rencontre</text:h>
      <text:p text:style-name="P28">Pour les rencontrer, rdv donc ce soir, à partir de 19h, au Café associatif La Commune, qui se trouve au 3 rue d'Aligre, métro Faidherbe-Chaligny. </text:p>
      <text:h text:style-name="P24" text:outline-level="2">à 19h30, Le groupe local Grand-Paris-Sud de l'Union Communiste Libertaire organise une soirée-débat sur la lutte contre les féminicides. </text:h>
      <text:p text:style-name="P28">Pour en discuter avec ses militantes et militants, rdv donc ce soir à partir de 19h30 à la Taverne de la Butte qui se trouve au 13 rue de la butte aux cailles, métro Corvisart. </text:p>
      <text:p text:style-name="P28"/>
      <text:p text:style-name="P19">A 19h30, L'association Home Cinema organise une assemblée extraordinaire pour défendre son projet de cinéma libre et indépendant au Cinema la Clef <text:soft-page-break/>Revival</text:p>
      <text:p text:style-name="P20">Pour y participer rdv donc ce soir à partir de 19h30 au cinéma La Clef revival donc, qui se trouve au 34 rue Daubenton, métro Censier-Daubenton. </text:p>
      <text:p text:style-name="Standard"><text:span text:style-name="T15"><text:line-break/><text:line-break/></text:span><text:span text:style-name="T16">Enfin, demain dès 10h, la fédération CGT Commerce et service appelle à un rassemblement en soutien aux salariés grévistes du magasin Franprix Beaurepaire. </text:span></text:p>
      <text:p text:style-name="P28"><text:span text:style-name="T4">Le rendez-vous est donné pour demain matin, 10h, <text:s/>devant le magasin qui se trouve au 2 rue Beaurepaire, métro République. </text:span></text:p>
      <text:p text:style-name="P4"/>
      <text:h text:style-name="P8" text:outline-level="2">MUSIQUE &lt;3</text:h>
      <text:p text:style-name="P3">Djinji Rindji Bubamara -Emir Kusturica and The No Smoking Orchestra 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, Helvetica, sans-serif, sans-serif"/>
    <style:font-face style:name="OpenSymbol" svg:font-family="OpenSymbol"/>
    <style:font-face style:name="inherit" svg:font-family="inherit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0-24T11:21:56.04</dc:date>
    <meta:editing-duration>P7DT8H25M49S</meta:editing-duration>
    <meta:editing-cycles>1662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35" meta:word-count="703" meta:character-count="4334"/>
  </office:meta>
</office:document-meta>
</file>