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Text_20_body">
      <style:text-properties style:use-window-font-color="true" style:font-name="Times New Roman" fo:font-size="14pt" fo:font-weight="bold" fo:background-color="#ffffff" style:font-size-asian="14pt" style:font-weight-asian="bold" style:font-size-complex="14pt" style:font-weight-complex="bold"/>
    </style:style>
    <style:style style:name="P6" style:family="paragraph" style:parent-style-name="Text_20_body">
      <style:text-properties style:use-window-font-color="true" style:font-name="Times New Roman" fo:font-size="14pt" style:font-size-asian="14pt" style:font-size-complex="14pt"/>
    </style:style>
    <style:style style:name="P7" style:family="paragraph" style:parent-style-name="Text_20_body">
      <style:text-properties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style:use-window-font-color="true" style:font-name="Times New Roman" fo:font-size="14pt" style:font-size-asian="14pt" style:font-size-complex="14pt"/>
    </style:style>
    <style:style style:name="P10"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P11" style:family="paragraph" style:parent-style-name="Heading_20_2">
      <style:paragraph-properties fo:margin-top="0cm" fo:margin-bottom="0cm" style:writing-mode="lr-tb"/>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weight-asian="bold" style:font-size-complex="14pt" style:font-weight-complex="bold"/>
    </style:style>
    <style:style style:name="P12" style:family="paragraph" style:parent-style-name="Heading_20_2">
      <style:paragraph-properties fo:margin-top="0cm" fo:margin-bottom="0cm" style:writing-mode="lr-tb"/>
      <style:text-properties style:use-window-font-color="true" style:font-name="Times New Roman" fo:font-size="14pt" fo:font-weight="normal" fo:background-color="#ffffff" style:font-size-asian="14pt" style:font-weight-asian="normal" style:font-size-complex="14pt" style:font-weight-complex="normal"/>
    </style:style>
    <style:style style:name="P13" style:family="paragraph" style:parent-style-name="Heading_20_2">
      <style:paragraph-properties fo:margin-top="0cm" fo:margin-bottom="0cm"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14" style:family="paragraph" style:parent-style-name="Heading_20_2">
      <style:paragraph-properties fo:margin-top="0cm" fo:margin-bottom="0cm" style:writing-mode="lr-tb"/>
      <style:text-properties style:use-window-font-color="true" style:font-name="Times New Roman" fo:font-size="14pt" style:font-size-asian="14pt" style:font-size-complex="14pt"/>
    </style:style>
    <style:style style:name="P15" style:family="paragraph" style:parent-style-name="Text_20_body">
      <style:paragraph-properties fo:margin-top="0cm" fo:margin-bottom="0cm" style:writing-mode="lr-tb"/>
    </style:style>
    <style:style style:name="P16" style:family="paragraph" style:parent-style-name="Text_20_body">
      <style:paragraph-properties fo:margin-top="0cm" fo:margin-bottom="0cm" style:writing-mode="lr-tb"/>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17" style:family="paragraph" style:parent-style-name="Text_20_body">
      <style:paragraph-properties fo:margin-top="0cm" fo:margin-bottom="0cm" style:writing-mode="lr-tb"/>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Text_20_body">
      <style:paragraph-properties fo:margin-top="0cm" fo:margin-bottom="0cm" style:writing-mode="lr-tb"/>
      <style:text-properties style:use-window-font-color="true" style:font-name="Times New Roman" fo:font-size="14pt" fo:font-weight="bold" fo:background-color="#ffff00" style:font-size-asian="14pt" style:font-weight-asian="bold" style:font-size-complex="14pt" style:font-weight-complex="bold"/>
    </style:style>
    <style:style style:name="P19" style:family="paragraph" style:parent-style-name="Text_20_body">
      <style:paragraph-properties fo:margin-top="0cm" fo:margin-bottom="0cm"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20" style:family="paragraph" style:parent-style-name="Text_20_body">
      <style:paragraph-properties fo:margin-top="0cm" fo:margin-bottom="0cm" style:writing-mode="lr-tb"/>
      <style:text-properties style:use-window-font-color="true" style:font-name="Times New Roman" fo:font-size="14pt" fo:font-weight="bold" fo:background-color="#ffffff" style:font-name-asian="Times New Roman" style:font-size-asian="14pt" style:font-weight-asian="bold" style:font-size-complex="14pt" style:font-weight-complex="bold"/>
    </style:style>
    <style:style style:name="P21" style:family="paragraph" style:parent-style-name="Text_20_body">
      <style:paragraph-properties fo:margin-top="0cm" fo:margin-bottom="0cm" style:writing-mode="lr-tb"/>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top="0cm" fo:margin-bottom="0cm" style:writing-mode="lr-tb"/>
      <style:text-properties style:use-window-font-color="true" style:font-name="Times New Roman" fo:font-size="14pt" style:font-size-asian="14pt" style:font-size-complex="14pt"/>
    </style:style>
    <style:style style:name="P23" style:family="paragraph" style:parent-style-name="Text_20_body">
      <style:paragraph-properties fo:margin-top="0cm" fo:margin-bottom="0cm" style:writing-mode="lr-tb"/>
      <style:text-properties style:use-window-font-color="true"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26"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7" style:family="paragraph" style:parent-style-name="Standard">
      <style:text-properties style:use-window-font-color="true" style:font-name="Times New Roman" fo:font-size="14pt" style:font-size-asian="14pt" style:font-size-complex="14pt"/>
    </style:style>
    <style:style style:name="P28" style:family="paragraph" style:parent-style-name="Standard">
      <style:text-properties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29" style:family="paragraph" style:parent-style-name="Text_20_body">
      <style:paragraph-properties fo:margin-left="0.106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0" style:family="paragraph" style:parent-style-name="Heading_20_2">
      <style:paragraph-properties fo:margin-top="0cm" fo:margin-bottom="0cm" style:writing-mode="lr-tb"/>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1" style:family="paragraph" style:parent-style-name="Heading_20_2">
      <style:text-properties style:use-window-font-color="true" style:font-name="Times New Roman" fo:font-size="14pt" style:font-size-asian="14pt" style:font-size-complex="14pt"/>
    </style:style>
    <style:style style:name="P32" style:family="paragraph" style:parent-style-name="Standard">
      <style:text-properties style:font-name="Times New Roman" fo:font-size="14pt" style:font-size-asian="14pt" style:font-size-complex="14pt"/>
    </style:style>
    <style:style style:name="P33" style:family="paragraph" style:parent-style-name="Standard">
      <style:text-properties style:use-window-font-color="true" style:font-name="Times New Roman" fo:font-size="14pt" style:font-size-asian="14pt" style:font-size-complex="14pt"/>
    </style:style>
    <style:style style:name="P34" style:family="paragraph" style:parent-style-name="Standard">
      <style:text-properties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35" style:family="paragraph" style:parent-style-name="Standard">
      <style:paragraph-properties fo:margin-top="0cm" fo:margin-bottom="0cm" style:writing-mode="lr-tb"/>
      <style:text-properties style:use-window-font-color="true" style:font-name="Times New Roman" fo:font-size="14pt" fo:font-weight="bold" fo:background-color="transparent" style:font-size-asian="14pt" style:font-weight-asian="bold" style:font-size-complex="14pt" style:font-weight-complex="bold"/>
    </style:style>
    <style:style style:name="P36" style:family="paragraph" style:parent-style-name="Standard">
      <style:paragraph-properties fo:margin-top="0cm" fo:margin-bottom="0cm" style:writing-mode="lr-tb"/>
      <style:text-properties style:use-window-font-color="true" style:font-name="Times New Roman" fo:font-size="14pt" style:font-size-asian="14pt" style:font-size-complex="14pt"/>
    </style:style>
    <style:style style:name="P37" style:family="paragraph" style:parent-style-name="Standard">
      <style:paragraph-properties fo:margin-top="0cm" fo:margin-bottom="0cm" style:writing-mode="lr-tb"/>
      <style:text-properties fo:font-size="14pt" style:font-size-asian="14pt" style:font-size-complex="14pt"/>
    </style:style>
    <style:style style:name="P38"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40" style:family="paragraph" style:parent-style-name="Heading_20_3">
      <style:paragraph-properties fo:margin-top="0cm" fo:margin-bottom="0cm" style:writing-mode="lr-tb"/>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1" style:family="paragraph" style:parent-style-name="Heading_20_3">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42" style:family="paragraph" style:parent-style-name="Heading_20_3">
      <style:text-properties fo:font-size="14pt" style:font-size-asian="14pt" style:font-size-complex="14pt"/>
    </style:style>
    <style:style style:name="P4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P44" style:family="paragraph" style:parent-style-name="Text_20_body">
      <style:text-properties style:use-window-font-color="true" style:font-name="Times New Roman" fo:font-size="14pt" style:font-size-asian="14pt" style:font-size-complex="14pt"/>
    </style:style>
    <style:style style:name="P45" style:family="paragraph" style:parent-style-name="Text_20_body">
      <style:text-properties fo:font-size="14pt" style:font-size-asian="14pt" style:font-size-complex="14pt"/>
    </style:style>
    <style:style style:name="P46" style:family="paragraph" style:parent-style-name="Text_20_body">
      <style:text-properties style:font-name="Times New Roman" fo:font-size="14pt" style:font-size-asian="14pt" style:font-size-complex="14pt"/>
    </style:style>
    <style:style style:name="P47" style:family="paragraph" style:parent-style-name="Text_20_body">
      <style:paragraph-properties fo:text-align="start" style:justify-single-word="false"/>
      <style:text-properties style:font-name="Times New Roman" fo:font-size="14pt" style:font-size-asian="14pt" style:font-size-complex="14pt"/>
    </style:style>
    <style:style style:name="P48" style:family="paragraph" style:parent-style-name="Text_20_body">
      <style:text-properties style:font-name="Times New Roman" fo:font-size="14pt" fo:font-weight="bold" style:font-size-asian="14pt" style:font-weight-asian="bold" style:font-size-complex="14pt" style:font-weight-complex="bold"/>
    </style:style>
    <style:style style:name="P49" style:family="paragraph" style:parent-style-name="Text_20_body" style:list-style-name="L1">
      <style:paragraph-properties fo:margin-left="0cm" fo:margin-right="0cm" fo:margin-top="0cm" fo:margin-bottom="0cm" style:line-height-at-least="0.397cm" fo:text-align="start" style:justify-single-word="false" fo:orphans="2" fo:text-indent="0cm" style:auto-text-indent="false" fo:padding="0cm" fo:border="none"/>
    </style:style>
    <style:style style:name="P50" style:family="paragraph" style:parent-style-name="Text_20_body">
      <style:paragraph-properties fo:margin-left="0cm" fo:margin-right="0cm" fo:text-indent="0cm" style:auto-text-indent="false"/>
    </style:style>
    <style:style style:name="P51"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style:font-size-asian="14pt" style:font-size-complex="14pt"/>
    </style:style>
    <style:style style:name="P52" style:family="paragraph" style:parent-style-name="Text_20_body">
      <style:paragraph-properties fo:margin-top="0cm" fo:margin-bottom="0cm" style:writing-mode="lr-tb"/>
    </style:style>
    <style:style style:name="P53" style:family="paragraph" style:parent-style-name="Text_20_body">
      <style:paragraph-properties fo:margin-top="0cm" fo:margin-bottom="0cm" style:writing-mode="lr-tb"/>
      <style:text-properties style:use-window-font-color="true" style:font-name="Times New Roman" fo:font-size="14pt" fo:font-weight="normal" fo:background-color="transparent" style:font-size-asian="14pt" style:font-weight-asian="normal" style:font-size-complex="14pt" style:font-weight-complex="normal"/>
    </style:style>
    <style:style style:name="P54" style:family="paragraph" style:parent-style-name="Text_20_body">
      <style:paragraph-properties fo:margin-top="0cm" fo:margin-bottom="0cm"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55" style:family="paragraph" style:parent-style-name="Text_20_body">
      <style:paragraph-properties fo:margin-top="0cm" fo:margin-bottom="0cm" style:writing-mode="lr-tb"/>
      <style:text-properties style:use-window-font-color="true"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ff" style:font-weight-asian="normal" style:font-weight-complex="normal"/>
    </style:style>
    <style:style style:name="T6" style:family="text">
      <style:text-properties style:font-name="Times New Roman"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weight="normal" fo:background-color="transparent" style:font-size-asian="14pt" style:font-weight-asian="normal" style:font-size-complex="14pt" style:font-weight-complex="normal"/>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use-window-font-color="true" style:font-name="Times New Roman"/>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7"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8" style:family="text">
      <style:text-properties style:use-window-font-color="true" style:font-name="Times New Roman" fo:font-size="14pt" fo:background-color="#ffffff" style:font-size-asian="14pt" style:font-size-complex="14pt"/>
    </style:style>
    <style:style style:name="T19" style:family="text">
      <style:text-properties style:use-window-font-color="true" style:font-name="Times New Roman" fo:font-size="14pt" style:font-name-asian="Times New Roman" style:font-size-asian="14pt" style:font-size-complex="14pt"/>
    </style:style>
    <style:style style:name="T20"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21" style:family="text">
      <style:text-properties style:use-window-font-color="true" style:font-name="Times New Roman" fo:font-size="14pt" style:text-underline-style="none" style:font-size-asian="14pt" style:font-size-complex="14pt"/>
    </style:style>
    <style:style style:name="T22" style:family="text">
      <style:text-properties style:use-window-font-color="true" style:font-name="Times New Roman" fo:font-weight="normal" fo:background-color="transparent" style:font-weight-asian="normal" style:font-weight-complex="normal"/>
    </style:style>
    <style:style style:name="T23" style:family="text">
      <style:text-properties style:use-window-font-color="true" style:font-name="Times New Roman" fo:font-weight="bold" style:font-weight-asian="bold" style:font-weight-complex="bold"/>
    </style:style>
    <style:style style:name="T24" style:family="text">
      <style:text-properties style:use-window-font-color="true" fo:font-weight="normal" style:font-weight-asian="normal" style:font-weight-complex="normal"/>
    </style:style>
    <style:style style:name="T25" style:family="text">
      <style:text-properties style:use-window-font-color="true" fo:font-weight="bold" style:font-weight-asian="bold" style:font-weight-complex="bold"/>
    </style:style>
    <style:style style:name="T26" style:family="text">
      <style:text-properties style:use-window-font-color="true" fo:font-weight="bold" fo:background-color="#ffffff" style:font-weight-asian="bold" style:font-weight-complex="bold"/>
    </style:style>
    <style:style style:name="T27" style:family="text">
      <style:text-properties style:use-window-font-color="true" fo:font-style="normal" style:text-underline-style="none" fo:font-weight="normal" fo:background-color="transparent" style:font-name-asian="Times New Roman" style:font-style-asian="normal" style:font-weight-asian="normal" style:font-style-complex="normal"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3"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34" style:family="text">
      <style:text-properties fo:background-color="#ffffff"/>
    </style:style>
    <style:style style:name="T35" style:family="text">
      <style:text-properties fo:font-style="normal" fo:font-weight="bold" fo:background-color="#ffffff"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8.10.2019</text:p>
      <text:h text:style-name="Heading_20_1" text:outline-level="1">POUR R<text:span text:style-name="T1">ÉÉ</text:span>COUTER C'EST ICI ! </text:h>
      <text:h text:style-name="Heading_20_2" text:outline-level="2">LA RENCONTRE DU JOUR</text:h>
      <text:h text:style-name="P41" text:outline-level="3"><text:span text:style-name="Strong_20_Emphasis"><text:span text:style-name="T5">Aujourd'hui nous serons au téléphone avec Eric Fregona directeur adjoint de l'association des directeurs au service des personnes agées pour parler de la mobilisation d'aujourd'hui dans ce secteur. </text:span></text:span></text:h>
      <text:p text:style-name="P10"><text:span text:style-name="Strong_20_Emphasis"><text:span text:style-name="T13"/></text:span></text:p>
      <text:h text:style-name="Heading_20_2" text:outline-level="2">QUELQUES INFOS &amp; RDV MILITANTES </text:h>
      <text:p text:style-name="P15"><text:span text:style-name="T18"/></text:p>
      <text:p text:style-name="P35">-Dans le cadre de sa semaine de rébellion internationale pour le Vivant, débutée samedi dernier avec l'occupation du centre commercial Italie 2, Extinction Rebellion poursuit ses actions aujourd'hui.</text:p>
      <text:p text:style-name="P37"><text:span text:style-name="T22">Depuis hier après-midi, l'organisation occupe la place du Châtelet alors n'hésitez pas à les rejoindre et à leur apporter tout ce qui peut leur permettre de tenir aujourd'hui : des </text:span>Boissons chaudes, des Parapluies, des Kway et des bottes, des cordages, des bâches, ou des barnums, des seaux, de la sciure et du PQ, ou juste de la chaleur humaine </text:p>
      <text:p text:style-name="P53">Rdv donc sur la place du châtelet. </text:p>
      <text:p text:style-name="P6"/>
      <text:p text:style-name="P36"><text:span text:style-name="T35">-Aujourd'hui </text:span><text:span text:style-name="Emphasis"><text:span text:style-name="T35">L'intersyndicale des Services d'Aide aux Personnes Agées (SAPA) appelle à une journée de mobilisation</text:span></text:span><text:span text:style-name="T35"> </text:span></text:p>
      <text:p text:style-name="P6">Un rassemblement est en cours depuis 11h ce matin devant le Ministère des solidarités et de la santé, vous pouvez aller les soutenir, au 14 avenue Duquesne, dans le 7ème, métro Ecole militaire.</text:p>
      <text:p text:style-name="P6"/>
      <text:p text:style-name="P45"><text:span text:style-name="T23">-L'intersyndicale FO, Sud, CGT CFDT constituée en janvier dernier, appelle à une journée de grève des Postiers des Pics de Gonesse et Wissous.</text:span></text:p>
      <text:p text:style-name="P45">Pour les soutenir il est encore temps, deux rassemblements sont prévus aujourd'hui: </text:p>
      <text:p text:style-name="P45">depuis 12h, un rassemblement se tient <text:span text:style-name="T11">devant la Poste - PIC de Gonesse qui se trouve au 2 avenue du 21ème siècle, à Gonesse dans le 95. </text:span></text:p>
      <text:p text:style-name="P45"><text:span text:style-name="T11">et à 14h, un rassemblement est prévu devant la DRIC, qui se trouve au 111 Bd Brune, </text:span><text:soft-page-break/><text:span text:style-name="T11">dans le 14e, métro Porte d'orléans. <text:s/></text:span></text:p>
      <text:p text:style-name="P6"/>
      <text:p text:style-name="P32"><text:span text:style-name="Strong_20_Emphasis"><text:span text:style-name="T24">-</text:span></text:span><text:span text:style-name="Strong_20_Emphasis"><text:span text:style-name="T25">comme tous les mardis à 13h30: </text:span></text:span><text:span text:style-name="Strong_20_Emphasis"><text:span text:style-name="T26">Le groupe légal de la coordination antirepression Paris IDF lance un appel à aller au Tribunal de Grande Instance de Paris, pour soutenir les Gilets jaunes interpelés ce we. </text:span></text:span></text:p>
      <text:p text:style-name="Text_20_body"><text:span text:style-name="T6">Pour vous y rendre, il est encore temps : il</text:span><text:span text:style-name="T19"> se trouve au </text:span><text:a xlink:type="simple" xlink:href="https://paris.demosphere.net/lieu/31147" text:style-name="Internet_20_link" text:visited-style-name="Visited_20_Internet_20_Link"><text:span text:style-name="T6">29/45 Avenue de la Porte de Clichy dans le 17ème</text:span></text:a><text:span text:style-name="T20">, </text:span><text:a xlink:type="simple" xlink:href="https://paris.demosphere.net/lieu/31147" text:style-name="Internet_20_link" text:visited-style-name="Visited_20_Internet_20_Link"><text:span text:style-name="T14">Métro ou RER-C Porte de Clichy</text:span></text:a></text:p>
      <text:p text:style-name="P47"><text:span text:style-name="Strong_20_Emphasis"><text:span text:style-name="T27">Et si vous voulez rencontrer la coordination antirépression Paris IDF, elle tiendra sa réunion hebdomadaire à 18h30 à l'Annexe Turbigo de la Bourse du Travail de Paris, salle léon Jouhaux, qui se trouve au 67 rue Turbigo, métro Arts et Métiers ou Temple.</text:span></text:span></text:p>
      <text:p text:style-name="P27"><text:span text:style-name="Strong_20_Emphasis"><text:span text:style-name="T4"/></text:span></text:p>
      <text:p text:style-name="P27"><text:span text:style-name="Strong_20_Emphasis">-à 19h, le collectif On arrête toutes organise une réunion de préparation pour la grève féministe du 8 mars prochain.<text:line-break/></text:span><text:span text:style-name="Strong_20_Emphasis"><text:span text:style-name="T4">Rdv ce soir à partir de 19h, à la Bourse du Travail de Paris, 3 rue du château d'Eau, métro République. </text:span></text:span></text:p>
      <text:p text:style-name="P27"><text:span text:style-name="Strong_20_Emphasis"><text:span text:style-name="T12"/></text:span></text:p>
      <text:h text:style-name="P42" text:outline-level="3">- à 19h, <text:s/>« Les Mardis Globenet » se poursuivent au CICP</text:h>
      <text:section text:style-name="Sect1" text:name="Section3">
        <text:section text:style-name="Sect1" text:name="Section4">
          <text:p text:style-name="P46">Pour découvrir Globenet et les rencontrer dans la vraie vie, rdv donc à partir de 19H, au CICP, dans la salle de presse, 21 ter rue Voltaire, Métro Rue des Boulets ou Nation <text:s/></text:p>
        </text:section>
      </text:section>
      <text:p text:style-name="P51"><text:span text:style-name="Strong_20_Emphasis"><text:span text:style-name="T12"/></text:span></text:p>
      <text:p text:style-name="P4">-A Montreuil, les Gilets Jaunes <text:s/>tiennent leur assemblée générale hebdomadaire ce soir à 19h! </text:p>
      <text:p text:style-name="Text_20_body"><text:span text:style-name="T33">Le rendez-vous est donné <text:s/></text:span><text:a xlink:type="simple" xlink:href="https://paris.demosphere.net/lieu/30902" text:style-name="Internet_20_link" text:visited-style-name="Visited_20_Internet_20_Link"><text:span text:style-name="T7">Place Jacques Duclos, Devant la statue de la Résistance, </text:span></text:a><text:span text:style-name="T21"><text:s/></text:span><text:a xlink:type="simple" xlink:href="https://paris.demosphere.net/lieu/30902" text:style-name="Internet_20_link" text:visited-style-name="Visited_20_Internet_20_Link"><text:span text:style-name="T33">Et c'est donc à Montreuil, Métro Croix de Chavaux</text:span></text:a></text:p>
      <text:p text:style-name="Text_20_body"><text:span text:style-name="T33">D'ici là, vous pouvez aller faire un tour sur leur site internet : </text:span><text:a xlink:type="simple" xlink:href="http://www.giletsjaunes-croixdechavaux.net/" text:style-name="Internet_20_link" text:visited-style-name="Visited_20_Internet_20_Link"><text:span text:style-name="T12">http://www.giletsjaunes-croixdechavaux.net/</text:span></text:a><text:span text:style-name="T33"> </text:span></text:p>
      <text:h text:style-name="P9" text:outline-level="2"><text:bookmark text:name="date"/><text:bookmark text:name="dateContents"/>à 19h, les Gilets jaunes de Paris-sud organisent leur assemblée hebdomadaire.</text:h>
      <text:section text:style-name="Sect1" text:name="htmlView">
        <text:section text:style-name="Sect1" text:name="textPart0">
          <text:p text:style-name="P45">rdv au restaurant Hierbabuena qui se trouve 3 rue Scipion, dans le 5ème, métro Les Gobelins. </text:p>
        </text:section>
      </text:section>
      <text:h text:style-name="P9" text:outline-level="2"><text:bookmark text:name="date1"/><text:bookmark text:name="dateContents1"/>-à 19h, le Droit au Logement organise la 1ère Assemblée de préparation des manifestations prévues pour le 28 mars 2020 </text:h>
      <text:p text:style-name="Text_20_body"><text:span text:style-name="T7"><text:s/></text:span><text:span text:style-name="Strong_20_Emphasis"><text:span text:style-name="T8">Pour participer à cette assemblée de préparation, rdv dans les locaux du DAL qui se trouvent au 29 avenue Ledru-Rollin, dans le 12ème, Métro gare de Lyon ou Quai de la Rapée. </text:span></text:span></text:p>
      <text:p text:style-name="Text_20_body"><text:span text:style-name="Strong_20_Emphasis"><text:span text:style-name="T8"/></text:span></text:p>
      <text:p text:style-name="Text_20_body"><text:span text:style-name="Strong_20_Emphasis"><text:span text:style-name="T10">-</text:span></text:span><text:span text:style-name="T10">Depuis ce matin, Mains d’œuvres, qui est un lieu dedié à la culture alternative sous toutes ses formes depuis plus de 30 ans, se voit ordonner de quitter les lieux </text:span><text:soft-page-break/><text:span text:style-name="T10">sous peine d'expulsion par la force. La police encercle déjà le bâtiment. </text:span></text:p>
      <text:p text:style-name="Text_20_body"><text:span text:style-name="Strong_20_Emphasis"><text:span text:style-name="T8">L'équipe de Mains d'Oeuvre appelle donc à se rassembler toute la journée autour du lieu pour s'opposer à cette expulsion. <text:line-break/>Pour les soutenir Rdv <text:s/>au 1 Rue Charles Garnier, à Saint-Ouen, métro Garibaldi </text:span></text:span></text:p>
      <text:p text:style-name="Text_20_body"><text:span text:style-name="Strong_20_Emphasis"><text:span text:style-name="T8"/></text:span></text:p>
      <text:p text:style-name="P28">-Depuis le lundi 30 septembre, le bâtiment du 65 rue de L'Yser à Épinay-sur-Seine, qui était un ancien bar-hôtel laissé vide par son propriétaire, est occupé par des personnes sans logement. </text:p>
      <text:p text:style-name="P24">Les habitants, des enfants, des femmes et des hommes, seul ou en famille, ont besoin de matériel électrique, de bougies, de couvertures, ou encore de produits hygiéniques. </text:p>
      <text:p text:style-name="P24">Pour aller les aider, rdv donc au 65 rue de l'Yser à Epinay-sur-Seine ; et c'est accessible par le RER C- Arret Epinay Sur Seine.</text:p>
      <text:p text:style-name="P25"/>
      <text:p text:style-name="P19"><text:span text:style-name="Strong_20_Emphasis"><text:span text:style-name="T2">- des nouvelles des 15 familles syriennes demandeuses d'asile</text:span></text:span>, qui s'étaient <text:span text:style-name="Strong_20_Emphasis"><text:span text:style-name="T2"><text:s/>vues expulsées</text:span></text:span> le 29 aout dernier du bâtiment qu'elles occupaient a Saint Denis, suite à une action en justice du<text:span text:style-name="Strong_20_Emphasis"><text:span text:style-name="T2"> bailleur social du groupe Emmaüs</text:span></text:span>.<text:span text:style-name="T4"><text:line-break/>Face à l'urgence, et sans soutien de la Préfecture, la mairie de Saint-Denis, le Conseil départemental et la Fondation Abbé Pierre ont mandaté l'association Alteralia pour assurer u</text:span><text:span text:style-name="Strong_20_Emphasis"><text:span text:style-name="T4">n dispositif d'hébergement d'un mois,</text:span></text:span><text:span text:style-name="T4"> à dater du 17 septembre. </text:span></text:p>
      <text:p text:style-name="P15"><text:span text:style-name="Strong_20_Emphasis"><text:span text:style-name="T16">C'est à la Préfecture d'assurer le relai en mettant en place un dispositif d'hébergement  exceptionnel, à la fin de ce délai. Mais s</text:span></text:span><text:span text:style-name="Strong_20_Emphasis"><text:span text:style-name="T15">i aucune solution n'est trouvée d'ici le 17 octobre, ces familles vont se retrouver à nouveau dans la rue !</text:span></text:span></text:p>
      <text:p text:style-name="P50"><text:span text:style-name="Strong_20_Emphasis"><text:span text:style-name="T15">Alors Pour exiger de la Prefecture qu'elle trouve une solution, vous pouvez signer la pétition : </text:span></text:span></text:p>
      <text:p text:style-name="P19"><text:a xlink:type="simple" xlink:href="https://www.change.org/p/ferha-réfugiés-syriens-à-la-rue-à-saint-denis?recruiter=9673722&amp;utm_source=share_petition&amp;utm_medium=copylink&amp;utm_campaign=share_petition&amp;utm_term=9819a24f001f44469dbf263185218776" text:style-name="Internet_20_link" text:visited-style-name="Visited_20_Internet_20_Link"><text:span text:style-name="T4">https://www.change.org/p/ferha-réfugiés-syriens-à-la-rue-à-saint-denis?recruiter=9673722&amp;utm_source=share_petition&amp;utm_medium=copylink&amp;utm_campaign=share_petition&amp;utm_term=9819a24f001f44469dbf263185218776</text:span></text:a><text:span text:style-name="T4"> </text:span></text:p>
      <text:p text:style-name="P19"/>
      <text:p text:style-name="P19"/>
      <text:p text:style-name="P19">-enfin Suite à la décision de l'Assemblée Nationale de l'Equateur de voter à nouveau contre la loi de dépénalisation de l'avortement en cas de viol,  un collectif s'est constitué pour demander au Président de faire passer un veto, et cherche du soutien à l'international pour faire pression. </text:p>
      <text:p text:style-name="P22"><text:span text:style-name="T34">Si vous voulez soutenir </text:span>L’Internationale pour l’Avortement Libre - Équateur , vous pouvez signer et faire signer une pétition :</text:p>
      <text:p text:style-name="P22"><text:a xlink:type="simple" xlink:href="https://lite.framacalc.org/ybvfMZmNCp" text:style-name="Internet_20_link" text:visited-style-name="Visited_20_Internet_20_Link"><text:span text:style-name="Strong_20_Emphasis"><text:span text:style-name="T4">https://lite.framacalc.org/ybvfMZmNCp</text:span></text:span></text:a><text:span text:style-name="Strong_20_Emphasis"><text:span text:style-name="T5"> </text:span></text:span></text:p>
      <text:p text:style-name="P23"><text:span text:style-name="Strong_20_Emphasis"><text:span text:style-name="T15"/></text:span></text:p>
      <text:p text:style-name="P16"><text:span text:style-name="Strong_20_Emphasis"><text:span text:style-name="T16"/></text:span></text:p>
      <text:h text:style-name="P8" text:outline-level="2">MUSIQUE &lt;3</text:h>
      <text:p text:style-name="P3"/>
      <text:h text:style-name="Heading_20_1" text:outline-level="1"><text:soft-page-break/>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0-08T11:25:49.70</dc:date>
    <meta:editing-duration>P7DT7H35M1S</meta:editing-duration>
    <meta:editing-cycles>164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2" meta:word-count="965" meta:character-count="6014"/>
  </office:meta>
</office:document-meta>
</file>