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text-properties style:font-name="Times New Roman" fo:font-size="14pt" style:font-size-asian="14pt" style:font-size-complex="14pt"/>
    </style:style>
    <style:style style:name="P9" style:family="paragraph" style:parent-style-name="Heading_20_2"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Heading_20_4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4">
      <style:text-properties style:font-name="Times New Roman" fo:font-size="14pt" style:font-size-asian="14pt" style:font-size-complex="14pt"/>
    </style:style>
    <style:style style:name="P15" style:family="paragraph" style:parent-style-name="Heading_20_3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3">
      <style:paragraph-properties fo:margin-top="0cm" fo:margin-bottom="0cm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Heading_20_4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Heading_20_2"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Heading_20_2">
      <style:paragraph-properties fo:margin-top="0cm" fo:margin-bottom="0cm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00" style:font-size-asian="14pt" style:font-weight-asian="bold" style:font-size-complex="14pt" style:font-weight-complex="bold"/>
    </style:style>
    <style:style style:name="P20" style:family="paragraph" style:parent-style-name="Heading_20_2">
      <style:paragraph-properties fo:margin-top="0cm" fo:margin-bottom="0cm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21" style:family="paragraph" style:parent-style-name="Heading_20_2">
      <style:paragraph-properties fo:margin-top="0cm" fo:margin-bottom="0cm" style:writing-mode="lr-tb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Heading_20_2">
      <style:paragraph-properties fo:margin-top="0cm" fo:margin-bottom="0cm" style:writing-mode="lr-tb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Heading_20_2">
      <style:paragraph-properties fo:margin-top="0cm" fo:margin-bottom="0cm" style:writing-mode="lr-tb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text-properties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orphans="2" fo:text-indent="0cm" style:auto-text-indent="false" fo:padding="0cm" fo:border="none" style:writing-mode="lr-tb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text-properties fo:color="#000000" fo:font-size="14pt" style:font-size-asian="14pt" style:font-size-complex="14pt"/>
    </style:style>
    <style:style style:name="P31" style:family="paragraph" style:parent-style-name="Text_20_body">
      <style:text-properties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/>
    </style:style>
    <style:style style:name="P37" style:family="paragraph" style:parent-style-name="Text_20_body">
      <style:paragraph-properties fo:margin-top="0cm" fo:margin-bottom="0cm" style:writing-mode="lr-tb"/>
    </style:style>
    <style:style style:name="P38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#ffffff" style:font-name-asian="Times New Roman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397cm" fo:text-align="start" style:justify-single-word="false" fo:orphans="2" fo:text-indent="0cm" style:auto-text-indent="false" fo:padding="0cm" fo:border="none"/>
    </style:style>
    <style:style style:name="P47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8" style:family="paragraph" style:parent-style-name="Text_20_body">
      <style:paragraph-properties fo:margin-left="0.106cm" fo:margin-right="0cm" fo:text-align="justify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font-name="Times New Roman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use-window-font-color="true" style:font-name="Times New Roman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font-style="normal" style:text-underline-style="none" fo:background-color="transparent" style:font-name-asian="Times New Roman" style:font-size-asian="14pt" style:font-style-asian="normal" style:font-size-complex="14pt" style:font-style-complex="normal"/>
    </style:style>
    <style:style style:name="T1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3" style:family="text">
      <style:text-properties style:use-window-font-color="true" style:font-name="Times New Roman" fo:font-size="14pt" style:font-name-asian="Times New Roman" style:font-size-asian="14pt" style:font-size-complex="14pt"/>
    </style:style>
    <style:style style:name="T24" style:family="text">
      <style:text-properties style:use-window-font-color="true" style:font-name="Times New Roman" fo:font-size="14pt" style:text-underline-style="none" fo:background-color="transparent" style:font-name-asian="Times New Roman" style:font-size-asian="14pt" style:font-size-complex="14pt"/>
    </style:style>
    <style:style style:name="T2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size-complex="14pt"/>
    </style:style>
    <style:style style:name="T27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9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35" style:family="text">
      <style:text-properties fo:background-color="transparent" style:font-weight-asian="normal" style:font-weight-complex="normal"/>
    </style:style>
    <style:style style:name="T36" style:family="text">
      <style:text-properties fo:background-color="transparen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file://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07.10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1"><text:span text:style-name="Strong_20_Emphasis"><text:span text:style-name="T4">Aujourd'hui, nous avons le plaisir d'être en studio </text:span></text:span><text:span text:style-name="Strong_20_Emphasis"><text:span text:style-name="T5">avec Sophie Gergaud pour parler du Festival Alter'Natif dont la 10ème édition débute demain à Paris, en partenaiat avec Fpp.</text:span></text:span></text:p>
      <text:p text:style-name="P10"><text:span text:style-name="Strong_20_Emphasis"><text:span text:style-name="T17"/></text:span></text:p>
      <text:h text:style-name="Heading_20_2" text:outline-level="2">QUELQUES INFOS &amp; RDV MILITANTES </text:h>
      <text:p text:style-name="P39">A partir d'aujourd'hui, Extinction Rebellion se déclare en rébellion internationale pour le Vivant. </text:p>
      <text:p text:style-name="P37"><text:span text:style-name="T21">Aujourd'hui, une occupation pour la suite du monde est prévue. Pour en savoir plus sur cette action, rendez-vous sur le lien :</text:span><text:span text:style-name="T11"><text:line-break/></text:span><text:a xlink:type="simple" xlink:href="https://l.facebook.com/l.php?u=https%3A%2F%2Fforms.organise.earth%2Findex.php%3Fr%3Dsurvey%252Findex%26sid%3D427131%26lang%3Dfr%26fbclid%3DIwAR2IUc_wyeerlAe273i8nqIH6b4YXa4DfIMbsstanEYnEiAkPMP2BNzrs_c&amp;h=AT33rbIxBpucH3-kxx-TJqG1R5_h-YqIPIFCbl4Mt7vEPmdLSOaPpNTRwbPhRnTVKbAKbbL6D4TMHJb_ead1H2hLzz5U3KiCCXOkyiowqMxtDYrGTMs97Ir1p7j4-Np4" office:target-frame-name="_blank" xlink:show="new" text:style-name="Internet_20_link" text:visited-style-name="Visited_20_Internet_20_Link"><text:span text:style-name="T11">https://forms.organise.earth/index.php?r=survey/index&amp;sid=427131&amp;lang=fr</text:span></text:a><text:span text:style-name="T11"> </text:span></text:p>
      <text:p text:style-name="P40"/>
      <text:h text:style-name="P18" text:outline-level="2">depuis 12h, la CGT-Hotellerie organise un rassemblement de soutien aux grévistes de l'hôtel Ibis Batignolles, avec une cérémonie de remises des chèques de solidarité. </text:h>
      <text:p text:style-name="P35">Pour soutenir les grévistes dans leur demande d'internalisation et de fin de la sous-traitance, la CGT-Hotellerie appelle donc à un rassemblement à partir de 12h, devant l'Hôtel Ibis des Batignolles qui se trouve au 10 rue Bernard Buffet, dans le 17ème métro porte de Clichy.</text:p>
      <text:p text:style-name="Text_20_body"><text:span text:style-name="T16">Et si vous voulez soutenir financièrement les salariées en grève, rendez-vous sur le lien du Pot commun : </text:span><text:a xlink:type="simple" xlink:href="https://www.lepotcommun.fr/pot/0oz7r5n8" text:style-name="Internet_20_link" text:visited-style-name="Visited_20_Internet_20_Link"><text:span text:style-name="T9">https://www.lepotcommun.fr/pot/0oz7r5n8</text:span></text:a><text:span text:style-name="T16"> </text:span></text:p>
      <text:p text:style-name="P25"/>
      <text:p text:style-name="P35"><text:span text:style-name="T2">-comme tous les lundis à 13h30 : </text:span><text:span text:style-name="T3">Le groupe légal de la coordination antirepression Paris IDF lance un appel à aller au Tribunal de Grande Instance de Paris, pour soutenir les Gilets jaunes interpelés ce we. </text:span></text:p>
      <text:p text:style-name="Text_20_body"><text:span text:style-name="T16">Pour vous y rendre, il est encore temps : il</text:span><text:span text:style-name="T23"> se trouve au </text:span><text:a xlink:type="simple" xlink:href="https://paris.demosphere.net/lieu/31147" text:style-name="Internet_20_link" text:visited-style-name="Visited_20_Internet_20_Link"><text:span text:style-name="T16">29/45 Avenue de la Porte de Clichy dans le 17ème</text:span></text:a><text:span text:style-name="T24">, </text:span><text:a xlink:type="simple" xlink:href="https://paris.demosphere.net/lieu/31147" text:style-name="Internet_20_link" text:visited-style-name="Visited_20_Internet_20_Link">Métro ou RER-C Porte de Clich</text:a><text:span text:style-name="T18">y</text:span></text:p>
      <text:p text:style-name="Text_20_body"><text:span text:style-name="T27"/></text:p>
      <text:p text:style-name="Text_20_body"><text:span text:style-name="T25">A partir de 14h et jusqu'à 15h30, l'Inalco vous invite à la deuxième séance de son <text:s/></text:span><text:soft-page-break/><text:span text:style-name="T25">séminaire pluridisciplinaire consacré aux «</text:span><text:span text:style-name="Strong_20_Emphasis"><text:span text:style-name="T25"> Contestations et aux mobilisations en Europe médiane : acteurs, registres, méthodes (du XIXe siècle à nos jours) ». </text:span></text:span></text:p>
      <text:p text:style-name="Text_20_body"><text:span text:style-name="Strong_20_Emphasis"><text:span text:style-name="T19">La séance d'aujourd'hui sera animée par Bruno Drwesky qui parlera des grèves paysannes en Pologne dans l'entre-deux-guerres. </text:span></text:span></text:p>
      <text:p text:style-name="Text_20_body"><text:span text:style-name="Strong_20_Emphasis"><text:span text:style-name="T19">Pour y assister, rdv à</text:span></text:span><text:span text:style-name="Strong_20_Emphasis"><text:span text:style-name="T16"> </text:span></text:span><text:span text:style-name="Strong_20_Emphasis"><text:span text:style-name="T29">14h, à l'Inalco, dans la salle 6.07., et c'est au 65 rue des Grands Moulins, dans le 13e.</text:span></text:span></text:p>
      <text:p text:style-name="P42"><text:span text:style-name="Strong_20_Emphasis"><text:span text:style-name="T26"/></text:span></text:p>
      <text:p text:style-name="P39">De 14h à 17h, le séminaire du Centre de recherches sociologiques et politiques – Genre, travail et mobilité – fait sa rentrée! </text:p>
      <text:h text:style-name="P16" text:outline-level="3"><text:span text:style-name="T35">Pour la première séance de ce séminaire, il sera question des Corps en contexte autoritaire : à partir du travail de recherche mené par Fernando Brito sur la grève de la faim.</text:span></text:h>
      <text:list xml:id="list3634854830944798097" text:style-name="L2">
        <text:list-header>
          <text:p text:style-name="P46"><text:span text:style-name="T28">rdv à partir de 14h, dans la salle de Conférence du Site Pouchet du CNRS, qui se trouve au </text:span><text:span text:style-name="Emphasis"><text:span text:style-name="T30">59/61 rue Pouchet, dans le 17ème, métro Brochant ou Guy Môquet</text:span></text:span></text:p>
        </text:list-header>
      </text:list>
      <text:p text:style-name="P40"/>
      <text:p text:style-name="P40"/>
      <text:p text:style-name="P32">de 14h à 19h, la Confédération Nationale du Travail tient une permanence hebdomadaire </text:p>
      <text:p text:style-name="P3">Pour en savoir plus, rdv donc à partir de 14h dans le local de la CNT, au 33 rue des Vignoles, Métro Avron ou Buzenval. </text:p>
      <text:h text:style-name="P19" text:outline-level="2"/>
      <text:h text:style-name="P20" text:outline-level="2"><text:span text:style-name="T36">De 15h à 17h, une Permanence droits des chômeurs et précaires se tient à la bourse du travail de Paris. </text:span></text:h>
      <text:section text:style-name="Sect1" text:name="Section9">
        <text:section text:style-name="Sect1" text:name="Section10">
          <text:p text:style-name="P47">rdv de 15 h à 17 h à la Bourse du travail de Paris, 3 rue du château d'eau métro République.</text:p>
          <text:p text:style-name="P48"/>
        </text:section>
      </text:section>
      <text:p text:style-name="P32">À 17h, un rassemblement est prévu en hommage à Ibrahima, 22 ans, qui est mort hier dans une course poursuite avce la police à Villiers-le-Bel.</text:p>
      <text:p text:style-name="P3">Rdv à 17h sur les lieux du drame, dans le quartier de la Cerisaie à Villiers-le-Bel ; et c'est accessible par le RER D arrêt Villiers-le-Bel/Gonesse/Arnouville. </text:p>
      <text:p text:style-name="P32"/>
      <text:p text:style-name="P32">à 18h, <text:s/>les Gilets jaunes de Pierrefitte et environs tiennent leur AG hebdomadaire</text:p>
      <text:p text:style-name="P43">pour y participer rdv à la bourse du travail de Stains, 4 rue Pierre de Geyter, à Stains, Transilien 11 Stains-Cerisaie ou Pierrefitte-Stains. </text:p>
      <text:p text:style-name="P40"/>
      <text:p text:style-name="P39"/>
      <text:p text:style-name="P39">À 18h, le séminaire mensuel du Réseau Salariat fait sa rentrée! </text:p>
      <text:p text:style-name="P39"><text:span text:style-name="T4">Pour y assister, rdv à partir de 18h, à la Bourse du Travail de Paris, 3 rue du chateau d'eau, métro République. </text:span></text:p>
      <text:p text:style-name="P41"/>
      <text:p text:style-name="P41"><text:soft-page-break/>À 18h30,les GJ de Pierrefitte et environs tiennent leur Assemblée hebdomadaire<text:span text:style-name="T4"> </text:span></text:p>
      <text:p text:style-name="P43">Rdv à 18h30, à la Bourse du Travail de Stains, 4 rue Pierre de Geyter, à Stains. </text:p>
      <text:h text:style-name="P21" text:outline-level="2"/>
      <text:p text:style-name="P43"/>
      <text:h text:style-name="P22" text:outline-level="2"><text:bookmark text:name="date"/><text:bookmark text:name="dateContents"/>à 19h30, un rassemblement est prévu contre la venue de Benjamin Grivaux dans le quartier des Batignolles</text:h>
      <text:p text:style-name="P43">Rdv au Bar Chez Christophe, 148 rue Cardinet, dans le 17ème, métro Brochant. <text:s/></text:p>
      <text:p text:style-name="P41"/>
      <text:p text:style-name="P41">À 21h, le réseau Stop Précarité reprend ses cours de droit du travail. </text:p>
      <text:section text:style-name="Sect1" text:name="Section3">
        <text:section text:style-name="Sect1" text:name="Section4">
          <text:p text:style-name="P35"><text:s/>rdv ce soir à 21h, à l'Annexe Turbigo de la Bourse du Travail de Paris, qui se trouve au 67 rue de Turbigo, métro Arts et Métiers ou Temple. </text:p>
          <text:p text:style-name="P34"/>
        </text:section>
      </text:section>
      <text:h text:style-name="P23" text:outline-level="2"><text:bookmark text:name="date2"/><text:bookmark text:name="dateContents2"/><text:span text:style-name="T3">Demain, dès 11h</text:span><text:span text:style-name="T34"> </text:span><text:span text:style-name="Emphasis"><text:span text:style-name="T34">L'intersyndicale des Services d'Aide aux Personnes Agées (SAPA) appelle à une journée de mobilisation</text:span></text:span><text:span text:style-name="T34"> </text:span></text:h>
      <text:section text:style-name="Sect1" text:name="Section7">
        <text:section text:style-name="Sect1" text:name="Section8">
          <text:p text:style-name="P35">Rdv demain, dès 11h, devant le ministère de la Santé, au 14 avenue Duquesne, dans le 7ème, métro Ecole militaire.</text:p>
          <text:p text:style-name="P31"/>
        </text:section>
      </text:section>
      <text:p text:style-name="P26">-Depuis le lundi 30 septembre, le bâtiment du 65 rue de L'Yser à Épinay-sur-Seine, qui était un ancien bar-hôtel laissé vide par son propriétaire, est occupé par des personnes sans logement. </text:p>
      <text:p text:style-name="P27">Pour aller les aider, rdv donc au 65 rue de l'Yser à Epinay-sur-Seine; et c'est accessible par le RER C- Arret Epinay Sur Seine.</text:p>
      <text:p text:style-name="P28"/>
      <text:p text:style-name="P41"/>
      <text:p text:style-name="P41">-enfin Suite à la décision de l'Assemblée Nationale de l'Equateur de voter à nouveau contre la loi de dépénalisation de l'avortement en cas de viol,  un collectif s'est constitué pour demander au Président de faire passer un veto, et cherche du soutien à l'international pour faire pression. </text:p>
      <text:p text:style-name="P44"><text:span text:style-name="T32">Si vous voulez soutenir </text:span>L’Internationale pour l’Avortement Libre - Équateur, vous pouvez signer et faire signer une pétition, dont vous retrouverez le lien sur le site de l'Agenda : </text:p>
      <text:p text:style-name="P37"><text:a xlink:type="simple" xlink:href="https://lite.framacalc.org/ybvfMZmNCp" text:style-name="Internet_20_link" text:visited-style-name="Visited_20_Internet_20_Link"><text:span text:style-name="T16">https://lite.framacalc.org/ybvfMZmNCp</text:span></text:a><text:span text:style-name="T22"> </text:span></text:p>
      <text:p text:style-name="P45"/>
      <text:p text:style-name="P38"><text:span text:style-name="Strong_20_Emphasis"><text:span text:style-name="T20"/></text:span></text:p>
      <text:h text:style-name="P8" text:outline-level="2">MUSIQUE &lt;3</text:h>
      <text:p text:style-name="P3">Chinese Man – Get Up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0-07T12:38:16.97</dc:date>
    <meta:editing-duration>P7DT7H20M50S</meta:editing-duration>
    <meta:editing-cycles>1647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45" meta:word-count="883" meta:character-count="5280"/>
  </office:meta>
</office:document-meta>
</file>