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, serif, EmojiFont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Heading_20_2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265cm" fo:margin-right="0.265cm" fo:margin-top="0cm" fo:margin-bottom="0.079cm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11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font-weight="bold"/>
    </style:style>
    <style:style style:name="P21" style:family="paragraph" style:parent-style-name="Text_20_body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30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Times New Roman" fo:font-size="14pt" fo:font-weight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4pt" fo:font-weight="bold"/>
    </style:style>
    <style:style style:name="P3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weight="normal" style:font-size-asian="14pt" style:font-size-complex="14pt"/>
    </style:style>
    <style:style style:name="P37" style:family="paragraph" style:parent-style-name="Heading_20_2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8" style:family="paragraph" style:parent-style-name="Quotations">
      <style:paragraph-properties fo:margin-left="0cm" fo:margin-right="1cm" fo:text-indent="0cm" style:auto-text-indent="false" style:writing-mode="lr-tb"/>
    </style:style>
    <style:style style:name="P39" style:family="paragraph" style:parent-style-name="Quotations">
      <style:paragraph-properties fo:margin-left="0cm" fo:margin-right="1cm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style:use-window-font-color="true" style:font-name="Times New Roman" fo:font-size="14pt" style:font-name-asian="Times New Roman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fo:background-color="transparent" style:font-name-asian="Times New Roman" style:font-size-asian="14pt" style:font-size-complex="14pt"/>
    </style:style>
    <style:style style:name="T6" style:family="text">
      <style:text-properties style:use-window-font-color="true" style:font-name="Times New Roman" fo:font-size="14pt" fo:font-style="normal" style:text-underline-style="none" fo:background-color="transparent" style:font-name-asian="Times New Roman" style:font-size-asian="14pt" style:font-style-asian="normal" style:font-size-complex="14pt" style:font-style-complex="normal"/>
    </style:style>
    <style:style style:name="T7" style:family="text">
      <style:text-properties style:use-window-font-color="true" style:font-name="Times New Roman" fo:background-color="transparent"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fo:letter-spacing="normal" fo:font-style="normal" style:text-underline-style="none" fo:font-weight="normal" style:font-weight-asian="normal" style:font-weight-complex="normal"/>
    </style:style>
    <style:style style:name="T20" style:family="text">
      <style:text-properties fo:font-variant="normal" fo:text-transform="none" fo:color="#1d2129" style:text-line-through-style="none" fo:letter-spacing="normal" fo:font-style="normal" style:text-underline-style="none" style:text-blinking="false" fo:background-color="#ffffff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1d2129" style:text-line-through-style="none" style:font-name="inherit" fo:font-size="10.5pt" fo:letter-spacing="normal" fo:font-style="normal" style:text-underline-style="none" fo:font-weight="normal" style:text-blinking="false" fo:background-color="#ffffff"/>
    </style:style>
    <style:style style:name="T22" style:family="text">
      <style:text-properties style:text-position="33% 80%"/>
    </style:style>
    <style:style style:name="T23" style:family="text">
      <style:text-properties style:text-position="33% 80%" style:font-name="Times New Roman"/>
    </style:style>
    <style:style style:name="T24" style:family="text">
      <style:text-properties fo:background-color="#ffffff"/>
    </style:style>
    <style:style style:name="T25" style:family="text">
      <style:text-properties style:font-size-asian="14pt" style:font-weight-asian="bold" style:font-size-complex="14pt" style:font-weight-complex="bold"/>
    </style:style>
    <style:style style:name="T26" style:family="text">
      <style:text-properties fo:letter-spacing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../results" xlink:type="simple"/>
        <form:form form:name="unnamed1" form:apply-filter="true" form:control-implementation="ooo:com.sun.star.form.component.Form" office:target-frame="" xlink:href="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24.09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36"><text:span text:style-name="Strong_20_Emphasis"><text:span text:style-name="T17">Aujourd'hui on est en studio avec Sébastien du Ménilmontant Football Club, Thomas du Collectif 20ème Solidaire avec les migrants, et Mahmadou du Collectif des sans-papiers du 20ème pour parler de la semaine anti-raciste du 20ème arrondissement qui a débuté hier.</text:span></text:span></text:p>
      <text:h text:style-name="Heading_20_2" text:outline-level="2">QUELQUES INFOS &amp; RDV MILITANTES </text:h>
      <text:p text:style-name="P28"><text:span text:style-name="T15">-Depuis 9h ce matin, le Réseau de recherche sur l'inter-sexuation organise une journée d'étude pour dresser un état des lieux des recherches sur l'inter-sexuation </text:span></text:p>
      <text:p text:style-name="P27">rdv <text:s/>aujourd'hui, jusqu'à 20h, à l'EHESS, Amphi F. Furet, 105 Bd Raspail, métro Notre-Dame-des-Champs. </text:p>
      <text:p text:style-name="P35"/>
      <text:p text:style-name="P4">-comme tous les mardis à 13h30: <text:span text:style-name="T24">Le groupe légal de la coordination antirépression Paris IDF lance un appel à aller au Tribunal de Grande Instance de Paris, pour soutenir les Gilets jaunes interpelés ce we. </text:span></text:p>
      <text:p text:style-name="Text_20_body"><text:span text:style-name="T4">rdv au 29-45 avenue de la Porte de Clichy dans le 17ème</text:span><text:span text:style-name="T5">, </text:span><text:a xlink:type="simple" xlink:href="https://paris.demosphere.net/lieu/31147" text:style-name="Internet_20_link" text:visited-style-name="Visited_20_Internet_20_Link"><text:span text:style-name="T6">Métro ou RER-C Porte de Clichy</text:span></text:a></text:p>
      <text:p text:style-name="P15">Et si vous voulez rencontrer la coordination antirépression Paris IDF, elle tiendra sa réunion hebdomadaire à 18h30 à l'Annexe Turbigo de la Bourse du Travail de Paris, salle léon Jouhaux, qui se trouve au 67 rue Turbigo, métro Arts et Métiers ou Temple. </text:p>
      <text:p text:style-name="P12"/>
      <text:p text:style-name="P4"><text:bookmark text:name="date"/><text:bookmark text:name="dateContents"/>-à 13h45, le comité de soutien à Vincenzo Vecchi vous donne rendez-vous pour aller rejoindre la manifestation unitaire avec la banderole "Stop à la criminalisation des luttes sociales - Liberté pour Vincenzo Vecchi" </text:p>
      <text:section text:style-name="Sect1" text:name="htmlView">
        <text:section text:style-name="Sect1" text:name="textPart0">
          <text:p text:style-name="P6">rdv à 13h45 devant l'entrée du Jardin May Picqueray, sur le boulevard Voltaire, dans le 11ème, métro Oberkampf ou Parmentier. </text:p>
        </text:section>
      </text:section>
      <text:p text:style-name="P6"/>
      <text:p text:style-name="Text_20_body"><text:bookmark text:name="date1"/><text:bookmark text:name="dateContents1"/><text:span text:style-name="T16">-à 14h la Manifestation unitaire interprofessionnelle s'élancera pour défendre les emplois, les salaires, les services publics et les retraites. </text:span></text:p>
      <text:p text:style-name="Text_20_body"><text:soft-page-break/><text:span text:style-name="T15">Le rdv est donné à 14h sur la Place de la République pour un départ vers Nation. </text:span></text:p>
      <text:p text:style-name="Text_20_body"/>
      <text:p text:style-name="P8"><text:span text:style-name="T1">- à 14h30, s'ouvre le congrès des sans logis, des mal-logés et des locataires organisé par le DAL</text:span></text:p>
      <text:section text:style-name="Sect1" text:name="Section3">
        <text:section text:style-name="Sect1" text:name="Section4">
          <text:p text:style-name="P8">Le congrès du DAL se tiendra sur deux jours, aujourd'hui et demain, et commence à 14h30 au Parc des Expositions de la Porte de Versailles, métro Porte de Versailles. <text:s/></text:p>
        </text:section>
      </text:section>
      <text:p text:style-name="P2"/>
      <text:p text:style-name="P8"><text:bookmark text:name="date3"/><text:bookmark text:name="dateContents3"/><text:span text:style-name="T2">- à 17h et à 18h30 L'AG Éducation IDF appelle à une Assemblée Générale Éducation IDF inter-degrés et à une AG interprofessionnelle pour décider des suites à donner à la grève d'aujourd'hui.</text:span></text:p>
      <text:p text:style-name="P8">Rdv donc à 17h et à 18h30, à la Bourse du travail de Paris, 3 rue du chateau d'eau, métro République. </text:p>
      <text:p text:style-name="P2"/>
      <text:p text:style-name="Text_20_body"><text:span text:style-name="T16">-à partir de 17h, Le Groupe d'amitié France-Pakistan de l'Assemblée nationale organise un colloque sur le Cachemire à l’Assemblée nationale</text:span></text:p>
      <text:p text:style-name="P38"><text:span text:style-name="T11">Pour des raisons de sécurité, il faut s'inscrire sur le google forms dont vous trouverez le lien <text:s/>en ligne sur le site de l'agenda : </text:span><text:a xlink:type="simple" xlink:href="https://l.facebook.com/l.php?u=https%3A%2F%2Fforms.gle%2F8NFzEcSQa1zPTwL98%3Ffbclid%3DIwAR2eKpNLmaiKCQruVZCtLtkZl76QHmkL6g4sgVUK2hNXC7Wd_5tkHh2Q_S8&amp;h=AT3sin_AJbYuMflZmbj0dtHlUDwcv-lws5EnE0Dn54hNuM5xaT9io4SwXLCwXC538Jy1roCBJwpm4Nez2of3NMLWLUEQbz4SALsuxE4CuWqMKSBtdMeV4HmytYeTovh0QpyHrA" office:target-frame-name="_blank" xlink:show="new" text:style-name="Internet_20_link" text:visited-style-name="Visited_20_Internet_20_Link"><text:span text:style-name="T11">https://forms.gle/8NFzEcSQa1zPTwL98</text:span></text:a><text:span text:style-name="T11"> </text:span></text:p>
      <text:p text:style-name="P39">Et pour assister à ce colloque, rdv donc à partir de 17h à l'Assemblée nationale, Salle Victor Hugo, 101 rue de l'Université, métro Assemblée nationale ou Invalides. </text:p>
      <text:p text:style-name="P39"/>
      <text:p text:style-name="P21">-à partir de 18h30, le centre social autogéré et habité l'Attieke-Poterie organise une fête des enfants et un apéro-solidaire.</text:p>
      <text:p text:style-name="P22">En décembre 2018, l'Attiéké a investi la propriété d'une société immobilière pour l'occuper et la transformer en lieu d'activités et d'habitation pour des familles, avec ou sans papiers, qui n'ont pas d'autre solution de logement.</text:p>
      <text:p text:style-name="P8"><text:span text:style-name="T7">Mais depuis le 24 juillet dernier, ces habitants sont expulsables et si le centre autogéré a tenu bon jusqu'ici, la justice doit rendre son verdict aujourd'hui. </text:span></text:p>
      <text:p text:style-name="P8">Pour soutenir le centre social autogéré de l'Attiéké-Poterie, rdv donc ce soir, dès 18h30 au 5, rue de la Poterie, à Saint-Denis, et pour y accéder c'est par le Tramway 8, arrêt <text:span text:style-name="T8">"Delaunay-Belleville". </text:span></text:p>
      <text:p text:style-name="P30"/>
      <text:p text:style-name="P32">- dans le cadre de le semaine antiractiste sur laquelle on va revenir dans quelques instants, les collectifs organisateurs vous invitent à une soirée débat consacrée aux combats du Collectif des Sans-Papiers du 20e</text:p>
      <text:p text:style-name="P26"><text:span text:style-name="T19">rdv à la </text:span><text:a xlink:type="simple" xlink:href="https://paris.demosphere.net/lieu/1938" text:style-name="Internet_20_link" text:visited-style-name="Visited_20_Internet_20_Link"><text:span text:style-name="T18">Fédération des Associations de Solidarité avec les Travailleurs Immigrés, qui se trouve au 58 rue des Amandiers, Métro Père Lachaise ou Ménilmontant</text:span></text:a></text:p>
      <text:p text:style-name="P32"><text:soft-page-break/></text:p>
      <text:p text:style-name="P33"><text:span text:style-name="T25">- Dans le cadre de la semaine d'action internationale pour le climat, et</text:span><text:span text:style-name="T20"> contre le greenwashing ici et ailleurs,</text:span><text:span text:style-name="T21"> </text:span><text:span text:style-name="T25">Les Amis de la Terre, la Campagne BDS France, SumOfUs et Solidaires  vous invitent à une conférence consacrée aux investissements d'AXA dans les energies fossiles et la colonisation israélienne...</text:span></text:p>
      <text:p text:style-name="P34"><text:span text:style-name="T26">rdv </text:span>à 19 H au CICP, 21 ter rue Voltaire, dans le 11ème, M° Rue des Boulets ou Nation</text:p>
      <text:p text:style-name="P24"/>
      <text:p text:style-name="P24"/>
      <text:p text:style-name="P24">- à partir de 19h30, l’Université Populaire du 19<text:span text:style-name="T22">e</text:span> propose une conférence-débat sur l'éducation </text:p>
      <text:p text:style-name="P19"><text:span text:style-name="T10">rdv à 19h30, à la Salle des Fêtes, de la Mairie du 19</text:span><text:span text:style-name="T23">e</text:span><text:span text:style-name="T10"> arrondissement, qui se trouve au 5-7 place Armand Carrel, dans le 19ème. </text:span></text:p>
      <text:p text:style-name="P29"/>
      <text:h text:style-name="P9" text:outline-level="2">MUSIQUE &lt;3</text:h>
      <text:p text:style-name="P31"><text:span text:style-name="Strong_20_Emphasis"><text:span text:style-name="T8">Liberté de curculation – Les p'tits papiers</text:span></text:span></text:p>
      <text:p text:style-name="P31"><text:span text:style-name="Strong_20_Emphasis"><text:span text:style-name="T8">Skalpel (première ligne) – MFC (Lonely and Cold)</text:span></text:span></text:p>
      <text:h text:style-name="Heading_20_1" text:outline-level="1"/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, serif, EmojiFont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09-24T11:39:42.66</dc:date>
    <meta:editing-duration>P7DT3H16M27S</meta:editing-duration>
    <meta:editing-cycles>1634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36" meta:word-count="758" meta:character-count="4660"/>
  </office:meta>
</office:document-meta>
</file>