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sans-serif"/>
    <style:font-face style:name="inherit" svg:font-family="inherit"/>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Heading_20_2">
      <style:text-properties style:font-name="Times New Roman" fo:font-size="14pt" style:font-size-asian="14pt" style:font-size-complex="14pt"/>
    </style:style>
    <style:style style:name="P4" style:family="paragraph" style:parent-style-name="Standard">
      <style:paragraph-properties fo:margin-top="0cm" fo:margin-bottom="0cm"/>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name-complex="Times New Roman" style:font-size-complex="14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text-properties style:use-window-font-color="true" style:font-name="Times New Roman" fo:font-size="14pt" style:font-size-asian="14pt" style:font-size-complex="14pt"/>
    </style:style>
    <style:style style:name="P9"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0"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11" style:family="paragraph" style:parent-style-name="Text_20_body">
      <style:text-properties style:font-name="Times New Roman" fo:font-size="14pt" fo:font-weight="bold" style:font-size-asian="14pt" style:font-weight-asian="bold" style:font-size-complex="14pt" style:font-weight-complex="bold"/>
    </style:style>
    <style:style style:name="P12" style:family="paragraph" style:parent-style-name="Text_20_body">
      <style:text-properties style:font-name="Times New Roman" fo:font-size="14pt" style:font-size-asian="14pt" style:font-size-complex="14pt"/>
    </style:style>
    <style:style style:name="P13" style:family="paragraph" style:parent-style-name="Text_20_body">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text-properties fo:font-size="14pt" fo:font-weight="bold" style:font-size-asian="14pt" style:font-weight-asian="bold" style:font-size-complex="14pt" style:font-weight-complex="bold"/>
    </style:style>
    <style:style style:name="P15" style:family="paragraph" style:parent-style-name="Text_20_body">
      <style:text-properties fo:font-size="14pt" style:font-size-asian="14pt" style:font-size-complex="14pt"/>
    </style:style>
    <style:style style:name="P16" style:family="paragraph" style:parent-style-name="Text_20_body">
      <style:text-properties style:font-name="Times New Roman"/>
    </style:style>
    <style:style style:name="P17" style:family="paragraph" style:parent-style-name="Text_20_body">
      <style:paragraph-properties fo:margin-left="0.265cm" fo:margin-right="0.265cm" fo:margin-top="0cm" fo:margin-bottom="0.079cm"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18" style:family="paragraph" style:parent-style-name="Text_20_body">
      <style:paragraph-properties fo:margin-left="0.106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style-asian="normal" style:font-weight-asian="bold" style:font-style-complex="normal" style:font-weight-complex="bold"/>
    </style:style>
    <style:style style:name="T4" style:family="text">
      <style:text-properties fo:font-weight="bold" fo:background-color="#ffffff" style:font-weight-asian="bold" style:font-weight-complex="bold"/>
    </style:style>
    <style:style style:name="T5" style:family="text">
      <style:text-properties style:use-window-font-color="true" style:font-name="Times New Roman" fo:font-size="14pt" style:font-name-asian="Times New Roman" style:font-size-asian="14pt" style:font-size-complex="14pt"/>
    </style:style>
    <style:style style:name="T6" style:family="text">
      <style:text-properties style:use-window-font-color="true" style:font-name="Times New Roman" fo:font-size="14pt" style:text-underline-style="none" fo:background-color="transparent" style:font-name-asian="Times New Roman" style:font-size-asian="14pt" style:font-size-complex="14pt"/>
    </style:style>
    <style:style style:name="T7" style:family="text">
      <style:text-properties style:use-window-font-color="true" style:font-name="Times New Roman" fo:font-size="14pt" fo:font-style="normal" style:text-underline-style="none" fo:background-color="transparent" style:font-name-asian="Times New Roman" style:font-size-asian="14pt" style:font-style-asian="normal" style:font-size-complex="14pt" style:font-style-complex="normal"/>
    </style:style>
    <style:style style:name="T8" style:family="text">
      <style:text-properties fo:font-weight="normal" style:font-weight-asian="normal" style:font-weight-complex="normal"/>
    </style:style>
    <style:style style:name="T9" style:family="text">
      <style:text-properties fo:font-weight="normal" fo:background-color="transparent" style:font-style-asian="normal" style:font-weight-asian="normal" style:font-style-complex="normal" style:font-weight-complex="normal"/>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normal" style:font-size-asian="14pt" style:font-weight-asian="normal" style:font-size-complex="14pt" style:font-weight-complex="normal"/>
    </style:style>
    <style:style style:name="T12" style:family="text">
      <style:text-properties style:font-name="Times New Roman" fo:font-size="14pt" fo:font-weight="bold" style:font-size-asian="14pt" style:font-weight-asian="bold" style:font-size-complex="14pt" style:font-weight-complex="bold"/>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font-size="14pt" style:font-size-asian="14pt" style:font-size-complex="14pt"/>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7" style:family="text">
      <style:text-properties fo:font-variant="normal" fo:text-transform="none" fo:color="#000000" style:text-line-through-style="none" fo:letter-spacing="normal" fo:font-style="normal" style:text-underline-style="none" fo:font-weight="bold" style:text-blinking="false" style:font-weight-asian="bold" style:font-weight-complex="bold"/>
    </style:style>
    <style:style style:name="T18" style:family="text">
      <style:text-properties fo:font-variant="normal" fo:text-transform="none" fo:color="#000000" style:text-line-through-style="none" fo:letter-spacing="normal" fo:font-style="normal" style:text-underline-style="none" fo:font-weight="normal" style:text-blinking="false"/>
    </style:style>
    <style:style style:name="T19" style:family="text">
      <style:text-properties fo:font-variant="normal" fo:text-transform="none" fo:color="#000000" style:text-line-through-style="none" fo:letter-spacing="normal" fo:font-style="normal" style:text-underline-style="none" fo:font-weight="normal" style:text-blinking="false" style:font-weight-asian="bold" style:font-weight-complex="bold"/>
    </style:style>
    <style:style style:name="T20" style:family="text">
      <style:text-properties fo:background-color="transparent" style:font-style-asian="normal" style:font-style-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23.09.2019</text:p>
      <text:h text:style-name="Heading_20_1" text:outline-level="1">POUR R<text:span text:style-name="T1">ÉÉ</text:span>COUTER C'EST ICI ! </text:h>
      <text:h text:style-name="Heading_20_2" text:outline-level="2">LA RENCONTRE DU JOUR</text:h>
      <text:p text:style-name="P9"><text:span text:style-name="Strong_20_Emphasis"><text:span text:style-name="T15">Aujourd'hui, on sera avec Eric du collectif Intergare qui viendra nous parler de la necessite d'une convergence des luttes à la veille de la mobilisation nationale prévue demain. </text:span></text:span></text:p>
      <text:p text:style-name="P4"><text:span text:style-name="Strong_20_Emphasis"><text:span text:style-name="T13"/></text:span></text:p>
      <text:h text:style-name="Heading_20_2" text:outline-level="2">QUELQUES INFOS &amp; RDV MILITANTES </text:h>
      <text:p text:style-name="P12"><text:span text:style-name="T2"/></text:p>
      <text:p text:style-name="P7">À 12h30, Le Mouvement européen pour l'eau appelle à des rassemblements devant les ambassades de Serbie, dans les différents pays européens, pour protester contre la construction de 3000 nouveaux barrages dans les Balkans prévue dans les prochaines années.</text:p>
      <text:p text:style-name="P6"><text:span text:style-name="T8"><text:s/>rdv à 12h30 devant l'ambassade de  Serbie, 5 Rue Léonard de Vinci, 16e, RER A - station Charles de Gaulle Etoile ou métro stattion Argentine.</text:span></text:p>
      <text:p text:style-name="P5"><text:span text:style-name="T2"/></text:p>
      <text:p text:style-name="P12"><text:span text:style-name="T2"/></text:p>
      <text:p text:style-name="P12"><text:span text:style-name="T2">comme tous les lundis à 13h30: </text:span><text:span text:style-name="T4">Le groupe légal de la coordination antirepression Paris IDF lance un appel à aller au Tribunal de Grande Instance de Paris, pour soutenir les Gilets jaunes interpelés ce we. </text:span></text:p>
      <text:p text:style-name="Text_20_body"><text:span text:style-name="T10">Pour vous rendre à la cité judicaire de Paris, il est encore temps : </text:span><text:span text:style-name="T5">elle se trouve au 29-45 avenur de la Porte de Clichy dans le 17ème, </text:span><text:a xlink:type="simple" xlink:href="https://paris.demosphere.net/lieu/31147" text:style-name="Internet_20_link" text:visited-style-name="Visited_20_Internet_20_Link"><text:span text:style-name="T7">Métro ou RER-C Porte de Clichy</text:span></text:a></text:p>
      <text:p text:style-name="P12"/>
      <text:p text:style-name="P11">de 14h à 19h, la Confédération Nationale du Travail tient une permanence hebdomadaire </text:p>
      <text:p text:style-name="P13">rdv donc à partir de 14h dans le local de la CNT, au 33 rue des Vignoles, Métro Avron ou Buzenval. </text:p>
      <text:p text:style-name="P12"/>
      <text:p text:style-name="P11"><text:bookmark text:name="dateContents2"/><text:bookmark text:name="date2"/>à 18h, <text:s/>les Gilets jaunes de Pierrefitte et environs tiennent leur AG hebdomadaire</text:p>
      <text:p text:style-name="P13">rdv à la bourse du travail de Stains, 4 rue Pierre de Geyter, à Stains, Transilien 11 <text:soft-page-break/>Stains-Cerisaie ou Pierrefitte-Stains. </text:p>
      <text:p text:style-name="P12"/>
      <text:p text:style-name="P12"><text:bookmark text:name="dateContents3"/><text:bookmark text:name="date3"/><text:span text:style-name="T2">à 18h, le Front Social Paris 15è vous invite à une réunion pour organiser la Riposte! </text:span></text:p>
      <text:p text:style-name="P12">rdv à 18h au Lycée Autogéré de Paris, 393 rue de Vaugirard , métro Porte de Versailles ou Convention. </text:p>
      <text:p text:style-name="Text_20_body"><text:span text:style-name="T10"/></text:p>
      <text:h text:style-name="Heading_20_2" text:outline-level="2"><text:span text:style-name="T16">à la veille de la journée de grève interprofessionnelle, et au lendemain des manifestations de ce week-end, plusieurs collectifs appelent à un meeting de convergence des luttes - "Tous ensemble face à Macron" - <text:s/>ce soir à 18h30. </text:span></text:h>
      <text:p text:style-name="P12"><text:span text:style-name="T19">Ce meeting réunira des représentants de collectifs aussi divers que le DAL, le Comité Verité et Justice pour Adama, le collectif Inter-urgences, Collectif Gilets noirs, Sud Poste 92, l'Union Nationale des retraités et personnes âgées, le Collectif du pain et des roses, le Collectif de défense et de développement des services publics, le Collectif SOS retraites, le Collectif Stylos rouges, un représentant de l'intersyndicale des pompiers, un représentant de l'intersyndicale des finances publiques, le GJ Jérôme Rodrigues ou encore le Collectif Intergare dont nous recevrons donc un des représentants tout à l'heure.</text:span></text:p>
      <text:p text:style-name="P12"><text:span text:style-name="T18">rdv à 18h30, à la Bourse du Travail de Saint-Denis, 9 rue Génin, métro Porte de Paris. </text:span></text:p>
      <text:section text:style-name="Sect1" text:name="Section1">
        <text:section text:style-name="Sect1" text:name="Section2">
          <text:p text:style-name="P17"/>
        </text:section>
      </text:section>
      <text:p text:style-name="P12"><text:span text:style-name="T2">De 18h30 à 20h, le Mouton numérique et la Quadrature du Net vous invitent à une conférence intitulée Internet : confiance et libertés.</text:span></text:p>
      <text:p text:style-name="P12">rdv à la recyclerie, 83 boulevard Ornano, dans le 18ème. </text:p>
      <text:p text:style-name="P12"/>
      <text:p text:style-name="P11">De 18h30 à 20h, l'Institut des relations internationales et stratégiques vous invite à une conférence-débat sur les repercussions du changement climatique en terme de conflit</text:p>
      <text:p text:style-name="P12">rdv à l'IRIS, 2 bis rue Mercoeur dans le 11ème. </text:p>
      <text:p text:style-name="P12"/>
      <text:p text:style-name="P11">à 19h, tous les collectifs organisateurs de la Semaine antiraciste du 20e vous invitent à leur Assemblée d'ouverture. </text:p>
      <text:section text:style-name="Sect1" text:name="htmlView">
        <text:section text:style-name="Sect1" text:name="textPart0">
          <text:p text:style-name="P12">Pour cette assemblée d'ouverture, les collectifs évoqueront les multiples visages du racisme</text:p>
          <text:p text:style-name="P12">Pour participer à cette Assemblée d'ouverture, rdv ce soir, <text:s/>à 19h  au Foyer Bisson, 15 rue Bisson, dans le 20ème. </text:p>
        </text:section>
      </text:section>
      <text:p text:style-name="P12"/>
      <text:p text:style-name="P14">De 19h30 à 21h30, le collectif Nous Toutes vous invite à une réunion publique <text:soft-page-break/>pour préparer la marche du samedi 23 novembre contre les violences sexuelles et sexistes</text:p>
      <text:p text:style-name="P15">Rdv sur la péniche l'Antipode, face au 55 quai de Seine, sur le canal de l'Ourcq, dans le 19ème. </text:p>
      <text:p text:style-name="P11"/>
      <text:p text:style-name="P12"><text:span text:style-name="T2">De 19h30 à 22h30, l'organisation Mouatinoun vous invite à une conférence-débat sur la démocratie participative en Tunisie. </text:span></text:p>
      <text:p text:style-name="P12">Pour y assister rdv au 23 rue du Maroc dans le 19ème.</text:p>
      <text:p text:style-name="P12"/>
      <text:p text:style-name="P12"><text:span text:style-name="T2">De 20h à 22h, l'association des Politistes de la Sorbonne vous invite à une conférence-débat intitulée " Désinformation, hyper-médiatisation et secret des affaires : les nouveaux défis du journalisme d’investigation ? "</text:span><text:line-break/><text:line-break/>Rdv donc ce soir, de 20 heures à 22 heures, à l'université de la Sorbonne, Amphithéâtre Gestion, 14 rue Cujas, dans le 5ème.</text:p>
      <text:p text:style-name="P11"/>
      <text:p text:style-name="P12"><text:span text:style-name="T2">Sur le site de Chronopost Alfortville : la lutte se poursuit </text:span></text:p>
      <text:p text:style-name="Text_20_body"><text:span text:style-name="Strong_20_Emphasis"><text:span text:style-name="T11">Si vous voulez les soutenir, rdv sur le piquet</text:span></text:span><text:span text:style-name="Strong_20_Emphasis"><text:span text:style-name="T10">,</text:span></text:span><text:span text:style-name="T10"> 2 chemin de Villeneuve St Georges à Alfortville </text:span></text:p>
      <text:p text:style-name="P12"/>
      <text:p text:style-name="Text_20_body"><text:span text:style-name="T12">Demain, dès 9h, le Réseau de recherche sur l'intersexuation vous invite à une journée d'étude pour dresser un état des lieux des recherches sur l'intersexuation</text:span><text:span text:style-name="T10"> </text:span></text:p>
      <text:p text:style-name="P16"><text:span text:style-name="T14">rdv donc demain matin, dès 9h, à l'EHESS, Amphi F. Furet, 105 Bd Raspail, métro Notre-Dame-des-Champs. </text:span></text:p>
      <text:p text:style-name="Text_20_body"/>
      <text:p text:style-name="P11">Enfin, demain à 10h, une AG interprofessionnelle est prévue pour les grevistes de tous les secteurs en amont de la mobilisation nationale</text:p>
      <text:p text:style-name="P10"><text:span text:style-name="Strong_20_Emphasis"><text:span text:style-name="T9">rdv donc demain matin à 10h, à la Bourse du travail de Saint Denis, salle Louise Michel, 9 rue Génin - Métro Saint-Denis Porte de Paris - Ligne 13</text:span></text:span></text:p>
      <text:p text:style-name="P18"/>
      <text:h text:style-name="P3" text:outline-level="2">MUSIQUE &lt;3</text:h>
      <text:p text:style-name="P8"><text:span text:style-name="Strong_20_Emphasis"><text:span text:style-name="T8">Waldeck – Western Saloon cartoon</text:span></text:span></text:p>
      <text:p text:style-name="P8"><text:span text:style-name="Strong_20_Emphasis"><text:span text:style-name="T8">Assassin – L'odysée suit son cours</text:span></text:span></text:p>
      <text:h text:style-name="Heading_20_1" text:outline-level="1"><text:soft-page-break/></text:h>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sans-serif"/>
    <style:font-face style:name="inherit" svg:font-family="inherit"/>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9-23T11:54:50.04</dc:date>
    <meta:editing-duration>P7DT3H11M52S</meta:editing-duration>
    <meta:editing-cycles>1633</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4" meta:paragraph-count="41" meta:word-count="818" meta:character-count="4945"/>
  </office:meta>
</office:document-meta>
</file>