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fo:language="it" fo:country="IT" style:font-size-asian="14pt" style:font-size-complex="14pt"/>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paragraph-properties fo:text-align="start" style:justify-single-word="false"/>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P6"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7" style:family="paragraph" style:parent-style-name="Heading_20_2">
      <style:text-properties style:font-name="Times New Roman" fo:font-size="14pt" style:font-name-asian="Times New Roman" style:font-size-asian="14pt" style:font-size-complex="14pt"/>
    </style:style>
    <style:style style:name="P8"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9" style:family="paragraph" style:parent-style-name="Heading_20_2">
      <style:paragraph-properties fo:text-align="start" style:justify-single-word="false"/>
      <style:text-properties style:font-name="Times New Roman" fo:font-size="14pt" style:font-size-asian="14pt" style:font-size-complex="14pt"/>
    </style:style>
    <style:style style:name="P10"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1"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2" style:family="paragraph" style:parent-style-name="Heading_20_2">
      <style:paragraph-properties fo:margin-left="0cm" fo:margin-right="0cm" fo:margin-top="0cm" fo:margin-bottom="0cm" fo:text-align="start" style:justify-single-word="false" fo:orphans="2" fo:text-indent="0cm" style:auto-text-indent="false" fo:padding="0cm" fo:border="none"/>
    </style:style>
    <style:style style:name="P13" style:family="paragraph" style:parent-style-name="Heading_20_3">
      <style:paragraph-properties fo:text-align="start" style:justify-single-word="false"/>
      <style:text-properties fo:font-size="14pt" style:font-size-asian="14pt" style:font-size-complex="14pt"/>
    </style:style>
    <style:style style:name="P14" style:family="paragraph" style:parent-style-name="Text_20_body">
      <style:paragraph-properties fo:text-align="start" style:justify-single-word="false"/>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text-align="start" style:justify-single-word="false"/>
      <style:text-properties fo:font-size="14pt" style:font-size-asian="14pt" style:font-size-complex="14pt"/>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0" style:family="paragraph" style:parent-style-name="Text_20_body">
      <style:paragraph-properties fo:text-align="center"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24"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text-align="start" style:justify-single-word="false" fo:orphans="2" fo:text-indent="0cm" style:auto-text-indent="false"/>
      <style:text-properties style:font-name="Times New Roman" fo:font-size="14pt" fo:font-weight="bold" style:font-name-asian="Times New Roman" style:font-size-asian="14pt" style:font-weight-asian="bold" style:font-size-complex="14pt" style:font-weight-complex="bold"/>
    </style:style>
    <style:style style:name="P27"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letter-spacing="normal" fo:language="pt" fo:country="PT" fo:font-style="normal" style:text-underline-style="none" fo:font-weight="normal" style:letter-kerning="false" style:text-blinking="false" fo:background-color="transparent"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7" style:family="text">
      <style:text-properties fo:font-variant="normal" fo:text-transform="none" style:text-line-through-style="none" fo:letter-spacing="normal" fo:language="pt" fo:country="PT" fo:font-style="normal" style:text-underline-style="none" fo:font-weight="normal" style:letter-kerning="false" style:text-blinking="false" style:language-asian="fr" style:country-asian="FR" style:font-style-asian="normal" style:font-weight-asian="normal" style:font-name-complex="Times New Roman" style:language-complex="ar" style:country-complex="SA" style:font-style-complex="normal" style:font-weight-complex="normal"/>
    </style:style>
    <style:style style:name="T8" style:family="text">
      <style:text-properties fo:font-variant="normal" fo:text-transform="none" style:text-line-through-style="none" fo:letter-spacing="normal" fo:language="pt" fo:country="PT" fo:font-style="normal" style:text-underline-style="none" style:letter-kerning="false" style:text-blinking="false" style:language-asian="fr" style:country-asian="FR" style:font-style-asian="normal" style:font-name-complex="Times New Roman" style:language-complex="ar" style:country-complex="SA" style:font-style-complex="normal"/>
    </style:style>
    <style:style style:name="T9" style:family="text">
      <style:text-properties style:use-window-font-color="true" style:font-name-asian="Times New Roman"/>
    </style:style>
    <style:style style:name="T10" style:family="text">
      <style:text-properties fo:font-weight="normal" style:font-weight-asian="normal" style:font-weight-complex="normal"/>
    </style:style>
    <style:style style:name="T11" style:family="text">
      <style:text-properties style:font-name="Times New Roman" fo:font-size="14pt" fo:background-color="#f2f2f2" style:font-size-asian="14pt" style:font-size-complex="14pt"/>
    </style:style>
    <style:style style:name="T12" style:family="text">
      <style:text-properties style:font-name="Times New Roman" fo:font-size="14pt" fo:font-weight="normal" fo:background-color="#f2f2f2" style:font-size-asian="14pt" style:font-weight-asian="normal" style:font-size-complex="14pt" style:font-weight-complex="normal"/>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fo:font-weight="normal" fo:background-color="transparent" style:font-size-asian="14pt" style:font-weight-asian="normal" style:font-size-complex="14pt"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size-complex="14pt"/>
    </style:style>
    <style:style style:name="T17" style:family="text">
      <style:text-properties style:font-name="Times New Roman" fo:font-size="14pt" fo:font-weight="bold" style:font-size-asian="14pt" style:font-weight-asian="bold" style:font-size-complex="14pt" style:font-weight-complex="bold"/>
    </style:style>
    <style:style style:name="T18" style:family="text">
      <style:text-properties fo:background-color="#f2f2f2"/>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3.03.2020.</text:p>
      <text:h text:style-name="Heading_20_1" text:outline-level="1">POUR R<text:span text:style-name="T1">ÉÉ</text:span>COUTER C'EST ICI ! </text:h>
      <text:h text:style-name="Heading_20_2" text:outline-level="2">LA RENCONTRE DU JOUR</text:h>
      <text:p text:style-name="P5"><text:span text:style-name="Strong_20_Emphasis"><text:span text:style-name="T7">Aujourd'hui, nous serons au telephone avec Awa Gueye, </text:span></text:span><text:span text:style-name="Police_20_par_20_défaut"><text:span text:style-name="T8">du collectif </text:span></text:span><text:span text:style-name="Strong_20_Emphasis"><text:span text:style-name="T7">Justice et Vérité pour Babacar Gueye</text:span></text:span><text:span text:style-name="Police_20_par_20_défaut"><text:span text:style-name="T8"> pour parler de la marche contre les violences policières qui était prévue demain, mais reportée au mois de Mai, par les collectifs de familles.</text:span></text:span></text:p>
      <text:p text:style-name="Text_20_body"/>
      <text:p text:style-name="P15">Extraits du communiqué publié par Laissez-nous respirer ! :</text:p>
      <text:p text:style-name="P16"><text:span text:style-name="Police_20_par_20_défaut"><text:span text:style-name="T5">“En raison de l’épidémie du Covid-19, les familles de victimes et les collectifs de blessés ont choisi de reporter à une date ultérieure la Marche des Familles de victimes de violences policières prévue ce samedi 14 mars. […]</text:span></text:span></text:p>
      <text:p text:style-name="P15">Plus que jamais, nous appelons à une mobilisation de la société civile pour exiger que la question de la police et de l’ordre public soit discutée au premier plan des questions politiques. Plus que jamais nous appelons les acteurs associatifs, syndicaux et politique à l’élaboration d’une plate-forme commune pour la désescalade, au quotidien dans nos quartiers comme lors des manifestations.</text:p>
      <text:p text:style-name="P15">Plus que jamais, nous appelons à l’interdiction des techniques mortelles d’immobilisation et des armes de guerre partout, dans les manifestations comme dans nos rues.</text:p>
      <text:p text:style-name="P15">Plus que jamais nous appelons à la mise en place de dispositifs garantissant les droits des victimes et de leurs proches.</text:p>
      <text:p text:style-name="P15">Nous vous donnons rendez-vous dans quelques semaines pour affirmer un STOP COLLECTIF, UNITAIRE ET SOLIDAIRE À CETTE DÉRIVE AUTORITAIRE.</text:p>
      <text:p text:style-name="P14"><text:span text:style-name="Police_20_par_20_défaut"><text:span text:style-name="T8">À bientôt et dans l’immédiat prenons soin de nos proches et de nous-mêmes.”</text:span></text:span></text:p>
      <text:p text:style-name="P14"><text:span text:style-name="Police_20_par_20_défaut"><text:span text:style-name="T8"/></text:span></text:p>
      <text:h text:style-name="Heading_20_2" text:outline-level="2">QUELQUES INFOS &amp; RDV MILITANTS </text:h>
      <text:section text:style-name="Sect1" text:name="Section21">
        <text:section text:style-name="Sect1" text:name="Section22">
          <text:h text:style-name="P9" text:outline-level="2"><text:soft-page-break/><text:span text:style-name="T9">à 12h Les organisations syndicales : CGT Éduc'Action 93, CNT Éducation 93, SNES-FSU 93, SNFOLC 93, Snudi FO 93, SNUipp-FSU 93, et Sud Éducation 93,<text:line-break/>organisent un rassemblement pour soutenir leur collègue, Julien, jugé aujourd'hui.</text:span> </text:h>
          <text:p text:style-name="Text_20_body"><text:span text:style-name="T15">Alors pour le soutenir et protester contre la repression des grévistes, rdv à partir de 12h </text:span><text:a xlink:type="simple" xlink:href="https://paris.demosphere.net/lieu/1942" text:style-name="Internet_20_link" text:visited-style-name="Visited_20_Internet_20_Link"><text:span text:style-name="T15">Devant le Palais de justice de Bobigny, 173 avenue Paul Vaillant Couturier à Bobigny, Métro Bobigny-Pablo-Picasso</text:span></text:a></text:p>
          <text:h text:style-name="P6" text:outline-level="2">à 14h30 la Coordination parisienne des sans-papiers organise sa manifestation hebdomadaire pour la régularisation de tous les sans papiers</text:h>
          <text:p text:style-name="P21"><text:span text:style-name="Police_20_par_20_défaut"><text:span text:style-name="T18">Le Rdv est donné à 14h30 sur la place de la république. </text:span></text:span></text:p>
          <text:p text:style-name="P21"><text:span text:style-name="Police_20_par_20_défaut"><text:span text:style-name="T11"/></text:span></text:p>
          <text:h text:style-name="P10" text:outline-level="2"><text:bookmark text:name="date1"/><text:bookmark text:name="dateContents1"/>à 15h45, une Assemblée générale éducation 18e est organisée</text:h>
          <text:p text:style-name="P23"><text:span text:style-name="T2">Ça se passe à l'</text:span><text:a xlink:type="simple" xlink:href="https://paris.demosphere.net/lieu/11736" text:style-name="Internet_20_link" text:visited-style-name="Visited_20_Internet_20_Link"><text:span text:style-name="T15">École Fernand Labori, 19 rue Labori, Métro Porte de Clignancourt</text:span></text:a></text:p>
          <text:h text:style-name="P7" text:outline-level="2">à 17h30, les GJ de paris Sud organisent leur rassemblement hebdomadaire</text:h>
          <text:p text:style-name="P21"><text:span text:style-name="Police_20_par_20_défaut">Le rdv est donné sur la place Paul Verlaine, métro Place d'Italie. </text:span></text:p>
          <text:p text:style-name="P21"><text:span text:style-name="Police_20_par_20_défaut"><text:span text:style-name="T15"/></text:span></text:p>
          <text:p text:style-name="P23"><text:span text:style-name="Police_20_par_20_défaut"><text:span text:style-name="T3">À 18h, la Marche des Solidarités, la Coalition Internationale des Sans-Papiers et MigrantEs et l'Initiative des EtudiantEs et Travailleur-se-s Grecques de Paris avec le soutien du Gisti appellent à un rassemblement pour exiger la fin des </text:span></text:span><text:span text:style-name="T16">EXACTIONS À LA FRONTIÈRE GRÉCO-TURQUE et l'ouverture des frontières</text:span></text:p>
          <text:p text:style-name="P18">Alors pour exiger la fin de ces violences, rdv à 18h devant l'Ambassade de Grèce - 23 rue Galilée - Métro Kléber</text:p>
          <text:p text:style-name="P18">a noter aussi que : des rassemblements sont aussi en cours d'organisation à l'initiative du Gisti et d'autres organisations pour le mercredi 18 mars.</text:p>
          <text:p text:style-name="Text_20_body"><text:span text:style-name="T13">Enfin : Pour soutenir les réfugiéEs et les antifascistes en Grèce vous pouvez aussi aider financièrement la coalition Keerfa, qui intervient sur les camps et organise les manifestations du 21 mars prochain en Grèce et qui cherche à affréter des cars pour permettre aux réfugiéEs des camps de manifester : rdv sur la cagnotte en ligne : <text:s/>https:</text:span><text:a xlink:type="simple" xlink:href="https://blogs.mediapart.fr/marche-des-solidarites/blog/060320/appel-solidarite-avec-les-migrantes-et-les-antiracistes-en-grece" office:target-frame-name="_blank" xlink:show="new" text:style-name="Internet_20_link" text:visited-style-name="Visited_20_Internet_20_Link"><text:span text:style-name="T13">//www.lepotsolidaire.fr/pot/9r7q67y7</text:span></text:a><text:span text:style-name="T13"> </text:span></text:p>
          <text:p text:style-name="P21"><text:span text:style-name="Police_20_par_20_défaut"><text:span text:style-name="T15"/></text:span></text:p>
          <text:h text:style-name="P10" text:outline-level="2"><text:bookmark text:name="date2"/><text:bookmark text:name="dateContents2"/>à 18h aussi, les Gilets jaunes de Villejuif tiennent leur AG</text:h>
          <text:p text:style-name="P23"><text:span text:style-name="T2">Et le rdv est donné à 18h donc à la </text:span><text:a xlink:type="simple" xlink:href="https://paris.demosphere.net/lieu/29428" text:style-name="Internet_20_link" text:visited-style-name="Visited_20_Internet_20_Link"><text:span text:style-name="T15">Bourse du travail de Villejuif, 16 Rue Jean Jaurès, à Villejuif, Métro Villejuif-Paul-Vaillant-Couturier</text:span></text:a></text:p>
          <text:p text:style-name="P21"><text:span text:style-name="Police_20_par_20_défaut"><text:span text:style-name="T15"/></text:span></text:p>
          <text:h text:style-name="P10" text:outline-level="2"><text:bookmark text:name="date4"/><text:bookmark text:name="dateContents4"/>à 18h, un Rassemblement unitaire pour le Climat est organisé au Blanc-Mesnil à l'occasion de la 5ème journée de grève mondiale pour le Climat</text:h>
          <text:p text:style-name="P23"><text:span text:style-name="T2">Le rdv est donné à 18h devant la </text:span><text:a xlink:type="simple" xlink:href="https://paris.demosphere.net/lieu/1193" text:style-name="Internet_20_link" text:visited-style-name="Visited_20_Internet_20_Link"><text:span text:style-name="T15">Mairie du Blanc-Mesnil, sur la Place Gabriel Péri, au <text:s/>Blanc-Mesnil, RER-B Drancy</text:span></text:a></text:p>
          <text:p text:style-name="P17"/>
          <text:p text:style-name="P23"><text:soft-page-break/><text:span text:style-name="Police_20_par_20_défaut"><text:span text:style-name="T3">Samedi, pour l'Acte 70 des Gj, plusieurs rdv sont prévus et nomalement maintenus : </text:span></text:span></text:p>
          <text:list xml:id="list431946313529552638" text:style-name="L1">
            <text:list-item>
              <text:p text:style-name="P27"><text:span text:style-name="Strong_20_Emphasis"><text:span text:style-name="T14">à 9h30 rdv au Trocadero: a l'appel du «  Grand Ouest à Paris » </text:span></text:span></text:p>
            </text:list-item>
            <text:list-item>
              <text:p text:style-name="P27"><text:span text:style-name="Strong_20_Emphasis"><text:span text:style-name="T14">à 9h un rdv est donné sur le Périph pour uneOpération escargot <text:s/></text:span></text:span></text:p>
            </text:list-item>
            <text:list-item>
              <text:p text:style-name="P27"><text:span text:style-name="Strong_20_Emphasis"><text:span text:style-name="T14">à 11h, rdv à Montparnasse pour une manif déclarée</text:span></text:span></text:p>
            </text:list-item>
            <text:list-item>
              <text:p text:style-name="P27"><text:span text:style-name="Strong_20_Emphasis"><text:span text:style-name="T14">à 13h00 Plusieurs collectifs Gilets jaunes ont lancé un appel national a rejoindre paris pour manifester autour des Champs-elysées, et un autre appel est lancé mais sans lieu de rdv il faut donc suivre les infos actualisées sur la page démosphère. </text:span></text:span></text:p>
            </text:list-item>
          </text:list>
          <text:p text:style-name="P21"><text:span text:style-name="Police_20_par_20_défaut"><text:span text:style-name="T15"/></text:span></text:p>
          <text:p text:style-name="P23"><text:span text:style-name="Police_20_par_20_défaut"><text:span text:style-name="T3">samedi à 10h : un rassemblement</text:span></text:span><text:span text:style-name="Strong_20_Emphasis"><text:span text:style-name="T3"> est organisé </text:span></text:span><text:span text:style-name="Strong_20_Emphasis"><text:span text:style-name="T17">devant la Mairie de Montreuil pour sauver le restaurant social et chantier d'insertion « le Nouveau Centenaire » qui est menacé d'expulsion par l'OPHM de la Ville de Montreuil</text:span></text:span></text:p>
          <text:p text:style-name="P23"><text:span text:style-name="Strong_20_Emphasis"><text:span text:style-name="T13">rdv donc demain à 10h, devant ma mairie de Montreuil, métro Mairie de Montreuil.</text:span></text:span><text:span text:style-name="Strong_20_Emphasis"><text:span text:style-name="T15"> </text:span></text:span></text:p>
          <text:p text:style-name="P20"><text:span text:style-name="Police_20_par_20_défaut"><text:span text:style-name="T15"/></text:span></text:p>
          <text:h text:style-name="P10" text:outline-level="2"><text:bookmark text:name="date5"/><text:bookmark text:name="dateContents5"/>à 10h30 samedi, le collectif Saint-Maur en Transition organise une marche pour le climat</text:h>
          <text:p text:style-name="P23"><text:span text:style-name="T2">Le rdv est donné à 10h30 sur la </text:span><text:a xlink:type="simple" xlink:href="https://paris.demosphere.net/lieu/34051" text:style-name="Internet_20_link" text:visited-style-name="Visited_20_Internet_20_Link"><text:span text:style-name="T15">Place Rimini pour une manifestation qui s'élancera vers la place de la Louvière à Saint-Maur-des-Fossés</text:span></text:a></text:p>
          <text:p text:style-name="P17"/>
          <text:h text:style-name="P10" text:outline-level="2"><text:bookmark text:name="date6"/><text:bookmark text:name="dateContents6"/>à 11h samedi, une marche pour le climat est aussi organisée à Versailles</text:h>
          <text:p text:style-name="P23"><text:span text:style-name="T2">Et le rdv est donné à 11h donc sur la </text:span><text:a xlink:type="simple" xlink:href="https://paris.demosphere.net/lieu/2675" text:style-name="Internet_20_link" text:visited-style-name="Visited_20_Internet_20_Link"><text:span text:style-name="T15">Place d'Armes, Devant le Château de Versailles à Versailles</text:span></text:a></text:p>
          <text:p text:style-name="P19"><text:span text:style-name="Police_20_par_20_défaut"><text:span text:style-name="T15"/></text:span></text:p>
          <text:h text:style-name="P10" text:outline-level="2"><text:bookmark text:name="date7"/><text:bookmark text:name="dateContents7"/>à 12h, un Rassemblement pour le climat est aussi organisé à Saint Denis</text:h>
          <text:p text:style-name="P23"><text:span text:style-name="T2">Le rdv est donné à 12h sur le </text:span><text:a xlink:type="simple" xlink:href="https://paris.demosphere.net/lieu/10885" text:style-name="Internet_20_link" text:visited-style-name="Visited_20_Internet_20_Link"><text:span text:style-name="T15">Parvis devant la Basilique de St Denis, Métro Saint-Denis-Basilique</text:span></text:a></text:p>
          <text:h text:style-name="P11" text:outline-level="2"/>
          <text:h text:style-name="P10" text:outline-level="2">à 12h30 samedi, la coordination lycéenne autonome organise un rassemblement pour le climat à Saint-Lazare</text:h>
          <text:p text:style-name="P23"><text:span text:style-name="T2">Le rdv est donné à 12h30 sur le </text:span><text:a xlink:type="simple" xlink:href="https://paris.demosphere.net/lieu/819" text:style-name="Internet_20_link" text:visited-style-name="Visited_20_Internet_20_Link"><text:span text:style-name="T15">Parvis devant la Gare Saint Lazare, côté Cour de Rome</text:span></text:a><text:span text:style-name="T15">,</text:span></text:p>
          <text:h text:style-name="P12" text:outline-level="2"><text:span text:style-name="Police_20_par_20_défaut"><text:span text:style-name="T3"/></text:span></text:h>
          <text:h text:style-name="P12" text:outline-level="2"><text:bookmark text:name="date10"/><text:bookmark text:name="dateContents10"/><text:span text:style-name="Police_20_par_20_défaut"><text:span text:style-name="T3">et </text:span></text:span><text:span text:style-name="T3">à 14h, devait avoir lieu la marche climat à Paris, mais Les ONG qui organisaient la manifestation ont estimé que "les conditions ne sont pas réunies pour garantir la sécurité des participantes et des participants" en raison de l'épidémie.</text:span></text:h>
          <text:h text:style-name="P11" text:outline-level="2">il semblerait par contre que des d'autres actions soient prévues : <text:s/>Rdv donc sur la page démosphere ou sur a page facebook de l'événement </text:h>
          <text:p text:style-name="P21"><text:span text:style-name="Police_20_par_20_défaut"><text:span text:style-name="T15"/></text:span></text:p>
          <text:h text:style-name="P10" text:outline-level="2"><text:bookmark text:name="dateContents81"/><text:bookmark text:name="date81"/><text:soft-page-break/>à 14h samedi, une marche pour l'avenir est organisée à Cergy pour rassembler toutes celles et ceux qui ne peuvent participer à la marche contre les violences policières, à la marche pour le climat et à l'acte 70 des GJ sur paris.</text:h>
          <text:p text:style-name="P23"><text:span text:style-name="T2">Le rdv est donné à 14h donc sur le </text:span><text:a xlink:type="simple" xlink:href="https://paris.demosphere.net/lieu/32297" text:style-name="Internet_20_link" text:visited-style-name="Visited_20_Internet_20_Link"><text:span text:style-name="T15">Parvis de la préfecture à Cergy, RER-A, Transilien-L Cergy-Préfecture</text:span></text:a></text:p>
          <text:section text:style-name="Sect1" text:name="Section15">
            <text:p text:style-name="P19"><text:span text:style-name="Police_20_par_20_défaut"><text:span text:style-name="T15"/></text:span></text:p>
          </text:section>
          <text:p text:style-name="P22">Samedi à 13h, le DOC organise une fête pour le 9ème anniversaire de la Révolution Syrienne! </text:p>
          <text:p text:style-name="P22"><text:span text:style-name="T10">rdv donc samedi à 13h au Doc, 23 rue du docteur Potain, métro télégraphe. <text:s/></text:span><text:line-break/></text:p>
          <text:p text:style-name="P22">à 15h samedi, le collectif pour une syrie libre et démocratique, la coordination de paris de la révolution syrienne, Souria Houria et d'autres organisations, soutenues notamment par Amnesty International France et la Ligue des Droits de l'Homme organisent une manifestation de soutien au peuple Syrien, 9 ans après le début de la révolution/ Annulation probable !</text:p>
          <text:p text:style-name="P21">rdv avec un tissu blanc, et le rdv est donné à 15h sur la place du Colonel Fabien pour une manifestation qui s'élancera vers Nation, où des prises de parole sont prévues à partir de 16h30. </text:p>
          <text:h text:style-name="P10" text:outline-level="2"/>
          <text:h text:style-name="P10" text:outline-level="2"><text:bookmark text:name="date11"/><text:bookmark text:name="dateContents11"/>à 19h samedi, la Parole errante accueille une fête de soutien à Paris.lutte.info et à la coordination anti-repression</text:h>
          <text:p text:style-name="P21">Pour les soutenir, et pour manger et danser après les manif, rdv donc à partir de 19h à la Parole errante, 9 rue François Debergue, métro Croix de Chavaux. </text:p>
          <text:p text:style-name="P21"><text:span text:style-name="Police_20_par_20_défaut"><text:span text:style-name="T15"/></text:span></text:p>
          <text:p text:style-name="P26"><text:span text:style-name="T6">dimanche, </text:span><text:bookmark text:name="dateContents91"/><text:bookmark text:name="date91"/>à 10h, les Gilets jaunes de Montigny reprennent le rond-point</text:p>
          <text:p text:style-name="P22"><text:span text:style-name="Police_20_par_20_défaut"><text:span text:style-name="T10">et le rdv est donné sur le </text:span></text:span><text:a xlink:type="simple" xlink:href="https://paris.demosphere.net/lieu/33824" text:style-name="Internet_20_link" text:visited-style-name="Visited_20_Internet_20_Link"><text:span text:style-name="Police_20_par_20_défaut"><text:span text:style-name="T10">Rond point de Leroy Merlin, devant le 42 bld Victor Bordier, à Montigny-lès-Cormeilles</text:span></text:span></text:a></text:p>
          <text:p text:style-name="P21"><text:span text:style-name="Police_20_par_20_défaut"><text:span text:style-name="T15"/></text:span></text:p>
          <text:h text:style-name="P10" text:outline-level="2"><text:bookmark text:name="date12"/><text:bookmark text:name="dateContents12"/>à 10h dimanche, Femmes en lutte du 93 tiendont un stanf féministe sur le macrhé de Saint-Denis pour rappeler l'urgence d'agir pour les femmes et les minorités de genre des quartiers populaires, en ce jour d'élections municipales.</text:h>
          <text:p text:style-name="P23"><text:span text:style-name="T2">Pour discuter avec elles, rdv donc à 10h dimanche sur le marché de Saint-Denis qui se trouve sur la </text:span><text:a xlink:type="simple" xlink:href="https://paris.demosphere.net/lieu/1957" text:style-name="Internet_20_link" text:visited-style-name="Visited_20_Internet_20_Link"><text:span text:style-name="T15">Place Jean Jaures, Métro Saint-Denis - Basilique</text:span></text:a></text:p>
          <text:h text:style-name="P8" text:outline-level="2">à partir de 11h dimanche et jusqu'à 18h, le Village des grévistes rouvrent ses stands sur la Place de la République.</text:h>
          <text:p text:style-name="P21"><text:span text:style-name="Police_20_par_20_défaut"><text:span text:style-name="T18">Rdv donc dimanche de 11h à 18h sur la place de la République. </text:span></text:span></text:p>
          <text:p text:style-name="P21"><text:span text:style-name="Police_20_par_20_défaut"><text:span text:style-name="T11"/></text:span></text:p>
          <text:h text:style-name="P10" text:outline-level="2"><text:bookmark text:name="date13"/><text:bookmark text:name="dateContents13"/>à 12h dimanche, rdv pour l'Assemblée de riposte aux violences d'Etats lancée à l'appel de 363 militants, artistes, et chercheurs pour fédérer les organisations qui luttent au quoitidien contre ces violences et organiser une réponse collective </text:h>
          <text:p text:style-name="P23"><text:span text:style-name="T2">Pour y participer, rdv donc à partir de 12h dimanche, aux </text:span><text:a xlink:type="simple" xlink:href="https://paris.demosphere.net/lieu/26482" text:style-name="Internet_20_link" text:visited-style-name="Visited_20_Internet_20_Link"><text:span text:style-name="T15">Grands Voisins, dans la Salle la Pouponnière, 74, avenue Denfert-Rochereau, RER-B Port-Royal ou Denfert-Rochereau</text:span></text:a></text:p>
          <text:p text:style-name="P24"><text:soft-page-break/></text:p>
          <text:p text:style-name="P25">dimanche à 12h aussi, Désobéissances Ecolo Paris et Youth for Climate Paris vous invitent à l'inauguration d'une maison de l'écologie et des résistances</text:p>
          <text:p text:style-name="P23"><text:span text:style-name="T15">rdv donc dimanche 12h et pour connaître l'endroit il faut rejoindre la boucle telegram dont vous retrouverez le lien sur le site de l'agenda : </text:span><text:a xlink:type="simple" xlink:href="https://l.facebook.com/l.php?u=https%3A%2F%2Ft.me%2FMaisonecologieresistance%3Ffbclid%3DIwAR1PS6CUvSKe8uZ720sbVfGE5uSTwG77jHwBNiXfr_re7xKZsArhqJaXkQs&amp;h=AT0DTpF3dFC0kiYasMKvekcbrW197l7xQG3hvjo2bgXCuTwOZaJNYCjQ3ZXw-P-YANKUs171492_9NG0YP8qoN81XShmzXGF4BYOGrN42XtIqn9OEAaP0xypoqugCDQP" office:target-frame-name="_blank" xlink:show="new" text:style-name="Internet_20_link" text:visited-style-name="Visited_20_Internet_20_Link"><text:span text:style-name="T15">https://t.me/Maisonecologieresistance</text:span></text:a><text:span text:style-name="T15"> </text:span></text:p>
          <text:p text:style-name="P24"/>
          <text:p text:style-name="P21"><text:span text:style-name="Police_20_par_20_défaut"><text:span text:style-name="T11"/></text:span></text:p>
          <text:h text:style-name="P10" text:outline-level="2"><text:bookmark text:name="date24"/><text:bookmark text:name="dateContents24"/>à 13h30 dimanche, l'atelier théâtre forum féministe se poursuit</text:h>
          <text:p text:style-name="P23"><text:span text:style-name="T2">Pour y participer, rdv à 13h30 dimanche, à </text:span><text:a xlink:type="simple" xlink:href="https://paris.demosphere.net/lieu/23682" text:style-name="Internet_20_link" text:visited-style-name="Visited_20_Internet_20_Link"><text:span text:style-name="T15">La Fabrik, 23 rue du Docteur Potain, Métro Télégraphe ou Place-des-Fêtes</text:span></text:a></text:p>
          <text:h text:style-name="P10" text:outline-level="2"/>
          <text:h text:style-name="P10" text:outline-level="2"><text:bookmark text:name="date14"/><text:bookmark text:name="dateContents14"/>à 17h30 dimanche, une soirée de soutien à la caisse de grève des enseignant.e.s du 1er degré est organisée</text:h>
          <text:h text:style-name="P12" text:outline-level="2"><text:span text:style-name="T2">rdv à partir de 17h30 dimanche donc, sur </text:span><text:a xlink:type="simple" xlink:href="https://paris.demosphere.net/lieu/917" text:style-name="Internet_20_link" text:visited-style-name="Visited_20_Internet_20_Link"><text:span text:style-name="T13">La Péniche Cinéma, dans le Parc de La Vilette, Face au Cabaret Sauvage, Métro Porte-de-la-Vilette ou Porte-de-Pantin</text:span></text:a></text:h>
          <text:p text:style-name="P21"><text:span text:style-name="Police_20_par_20_défaut"><text:span text:style-name="T11"/></text:span></text:p>
          <text:h text:style-name="P10" text:outline-level="2"><text:bookmark text:name="date15"/><text:bookmark text:name="dateContents15"/>à 18h dimanche, « Défense collective Paris banlieues » organise sa réunion hebdomadaire d'information pour diffusaer des pratiques de défense collective dans les espaces de lutte</text:h>
          <text:p text:style-name="P23"><text:span text:style-name="T2">Ça se passe à 18h dimache donc, à </text:span><text:a xlink:type="simple" xlink:href="https://paris.demosphere.net/lieu/23682" text:style-name="Internet_20_link" text:visited-style-name="Visited_20_Internet_20_Link"><text:span text:style-name="T13">La Fabrik, 23 rue du Docteur Potain, Métro Télégraphe ou Place-des-Fêtes</text:span></text:a></text:p>
          <text:p text:style-name="P19"><text:span text:style-name="Police_20_par_20_défaut"><text:span text:style-name="T11"/></text:span></text:p>
          <text:p text:style-name="P23"><text:span text:style-name="Police_20_par_20_défaut"><text:span text:style-name="T4">enfin, Lundi matin </text:span></text:span><text:bookmark text:name="date16"/><text:bookmark text:name="dateContents16"/><text:span text:style-name="T17">à 9h, le collectif "un jour de grève par semaine (au moins)" et Des enseignant.e.s en lutte organisent une déambulation pour fêter le départ de la maire du XXème, Frédérique Calendra.</text:span></text:p>
          <text:p text:style-name="P24">Le rdv est donné à 9h lundi matin devant la mairie du 20ème qui se trouve sur la place Gambetta, métro Gambetta pour une déambulation quii s'élancera vers les hopitaux Tenon et Debré. </text:p>
          <text:h text:style-name="P13" text:outline-level="3"><text:span text:style-name="Police_20_par_20_défaut"><text:span text:style-name="T12"/></text:span></text:h>
        </text:section>
      </text:section>
      <text:h text:style-name="P4" text:outline-level="2">MUSIQUE &lt;3</text:h>
      <text:p text:style-name="P3">Aesop Rock – Try not to Die</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Aucune"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3-13T12:44:54.78</dc:date>
    <meta:editing-duration>P8DT2H28M47S</meta:editing-duration>
    <meta:editing-cycles>1777</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75" meta:word-count="1624" meta:character-count="9810"/>
  </office:meta>
</office:document-meta>
</file>