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size="14pt" fo:language="it" fo:country="IT" style:font-size-asian="14pt" style:font-size-complex="14pt"/>
    </style:style>
    <style:style style:name="P4" style:family="paragraph" style:parent-style-name="Heading_20_2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4pt" fo:background-color="transparent" style:font-name-asian="Times New Roman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8" style:family="paragraph" style:parent-style-name="Standard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name-asian="Times New Roman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13" style:family="paragraph" style:parent-style-name="Text_20_body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name-asian="Times New Roman" style:font-size-asian="14pt" style:font-weight-asian="normal" style:font-size-complex="14pt" style:font-weight-complex="normal"/>
    </style:style>
    <style:style style:name="P14" style:family="paragraph" style:parent-style-name="Text_20_body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font-size-complex="14pt"/>
    </style:style>
    <style:style style:name="P15" style:family="paragraph" style:parent-style-name="Text_20_body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Times New Roman" fo:font-size="14pt" style:font-name-asian="Times New Roman" style:font-size-asian="14pt" style:font-size-complex="14pt"/>
    </style:style>
    <style:style style:name="P17" style:family="paragraph" style:parent-style-name="Heading_20_1">
      <style:text-properties fo:font-size="14pt" style:font-size-asian="14pt" style:font-size-complex="14pt"/>
    </style:style>
    <style:style style:name="P18" style:family="paragraph" style:parent-style-name="Heading_20_2">
      <style:text-properties fo:font-size="14pt" style:font-size-asian="14pt" style:font-size-complex="14pt"/>
    </style:style>
    <style:style style:name="P19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name-asian="Times New Roman" style:font-size-asian="14pt" style:font-weight-asian="bold" style:font-size-complex="14pt" style:font-weight-complex="bold"/>
    </style:style>
    <style:style style:name="P20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21" style:family="paragraph" style:parent-style-name="Heading_20_2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Times New Roman" style:font-size-asian="14pt" style:font-weight-asian="bold" style:font-size-complex="14pt" style:font-weight-complex="bold"/>
    </style:style>
    <style:style style:name="P22" style:family="paragraph" style:parent-style-name="Heading_20_2">
      <style:text-properties style:use-window-font-color="true" style:font-name="Times New Roman" fo:font-size="14pt" style:font-name-asian="Times New Roman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" style:font-size-asian="14pt" style:font-size-complex="14pt"/>
    </style:style>
    <style:style style:name="T4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name-asian="Times New Roman" style:font-size-asian="14pt" style:font-size-complex="14pt"/>
    </style:style>
    <style:style style:name="T6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text-blinking="false" fo:background-color="transparent" style:font-name-asian="Times New Roman" style:font-weight-asian="normal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style:text-blinking="false" style:font-name-asian="Times New Roman"/>
    </style:style>
    <style:style style:name="T8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bold" style:text-blinking="false" fo:background-color="transparent" style:font-name-asian="Times New Roman" style:font-weight-asian="bold" style:font-weight-complex="bold"/>
    </style:style>
    <style:style style:name="T9" style:family="text">
      <style:text-properties fo:font-variant="normal" fo:text-transform="none" style:text-line-through-style="none" fo:letter-spacing="normal" fo:font-style="normal" style:text-underline-style="none" fo:font-weight="bold" style:text-blinking="false" style:font-weight-asian="bold" style:font-weight-complex="bold"/>
    </style:style>
    <style:style style:name="T1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weight-asian="bold" style:font-weight-complex="bold"/>
    </style:style>
    <style:style style:name="T11" style:family="text">
      <style:text-properties fo:font-variant="normal" fo:text-transform="none" style:text-line-through-style="none" fo:letter-spacing="normal" fo:language="pt" fo:country="PT" fo:font-style="normal" style:text-underline-style="none" fo:font-weight="normal" style:letter-kerning="false" style:text-blinking="false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fo:letter-spacing="normal" fo:language="pt" fo:country="PT" fo:font-style="normal" style:text-underline-style="none" fo:font-weight="bold" style:letter-kerning="false" style:text-blinking="false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4pt" style:font-size-asian="14pt" style:font-size-complex="14pt"/>
    </style:style>
    <style:style style:name="T14" style:family="text">
      <style:text-properties style:use-window-font-color="true" style:font-name="Times New Roman" fo:font-weight="bold" style:font-name-asian="Times New Roman" style:font-weight-asian="bold" style:font-weight-complex="bold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style:font-name-asian="Times New Roman"/>
    </style:style>
    <style:style style:name="T20" style:family="text">
      <style:text-properties style:font-name="Times New Roman"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results" xlink:type="simple"/>
        <form:form form:name="unname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12.03.2020.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6"><text:span text:style-name="Strong_20_Emphasis"><text:span text:style-name="T11">Aujourd'hui, j'ai le plaisir d'être en plateau avec Ampara et Alessandro pour parler des événements organisés ce we contre les violences d'Etat.</text:span></text:span></text:p>
      <text:p text:style-name="P6"><text:span text:style-name="Strong_20_Emphasis"><text:span text:style-name="T11">- Rdv samedi à 13h12 à Opéra : pour la marche “Laissez-nous respirer !” lancé à l'Appel des familles contre l'impunité des violences policières. </text:span></text:span></text:p>
      <text:p text:style-name="P6"><text:span text:style-name="Strong_20_Emphasis"><text:span text:style-name="T11">- </text:span></text:span><text:a xlink:type="simple" xlink:href="https://paris.demosphere.net/lieu/1843" text:style-name="Internet_20_link" text:visited-style-name="Visited_20_Internet_20_Link"><text:span text:style-name="Strong_20_Emphasis">R</text:span></text:a><text:span text:style-name="Strong_20_Emphasis"><text:span text:style-name="T11">dv samedi à 19h pour la soirée de soutien à Paris lutte.info et à la coordination anti-repression : à la Parole errante, 9 rue François Debergue, à Montreuil, métro Croix de Chavaux</text:span></text:span></text:p>
      <text:p text:style-name="P6"><text:span text:style-name="Strong_20_Emphasis"><text:span text:style-name="T11">- et Rdv dimanche à 12h pour l'Assemblée de Riposte aux violences d'Etat: aux Grands Voisins, salle La popuponnière, 74 avenue Denfert-Rochereau, RER B Denfert-Rochereau.</text:span></text:span></text:p>
      <text:h text:style-name="Heading_20_2" text:outline-level="2">QUELQUES INFOS &amp; RDV MILITANTS </text:h>
      <text:section text:style-name="Sect1" text:name="Section21">
        <text:section text:style-name="Sect1" text:name="Section22">
          <text:p text:style-name="P5"><text:span text:style-name="T14">et on commence par cette petite victoire temporaire, </text:span>Le gouvernement a annoncé hier l'arrêt provisoire de la privatisation d'Aéroport De Paris, étant donné je cite "que les conditions du marché n'y sont pas favorables", l'action d'ADP ayant chuté de + de 10% ces derniers jours pour cause de coronavirus! </text:p>
          <text:p text:style-name="P7"/>
          <text:p text:style-name="P8">Les grévistes sans papiers, soutenus par les Gilets noirs et la CNT, occupent toujours le chantier Eiffage du Futur siège du groupe Le Monde; et depuis hier, ils ont décidé de bloquer les travaux de voieries effectués par Eiffage, car ils n'ont toujours pas obtenus satisfactions malgré l'accord signé avec la société prestataire Golden Clean.</text:p>
          <text:p text:style-name="P12">Alors pour aller les soutenir rdv sur le chantier qui se trouve au 67 avenue Pierre Mendès-France, métro Gare d'Austerlitz. </text:p>
          <text:p text:style-name="P7"/>
          <text:p text:style-name="P5"><text:span text:style-name="T14">Depuis 9h ce matin et jusqu'à demain, SUD éducation organise un stage fédéral de défense du statut des AESH dans l'Education nationale </text:span></text:p>
          <text:p text:style-name="Text_20_body"><text:span text:style-name="T17">Pour y participer, rdv donc aujourd'hui et demain, dans les </text:span><text:a xlink:type="simple" xlink:href="https://paris.demosphere.net/lieu/30774" text:style-name="Internet_20_link" text:visited-style-name="Visited_20_Internet_20_Link"><text:span text:style-name="T17">Locaux de Solidaires, 31 rue de la grange aux belles, Métro Colonel-Fabien ou Jacques Bonsergent</text:span></text:a></text:p>
          <text:h text:style-name="Heading_20_2" text:outline-level="2"><text:bookmark text:name="dateContents16"/><text:bookmark text:name="date16"/><text:soft-page-break/><text:span text:style-name="T17">à 12h, la </text:span><text:span text:style-name="Strong_20_Emphasis"><text:span text:style-name="T17">CGT Filière Traitement des Déchets Nettoiement Eau Egouts Assainissement organise</text:span></text:span><text:span text:style-name="T17"> un Rassemblement de soutien à Jean Jacques et Christian licenciés pour avoir participé à une action interprofessionnelle le 25 avril 2018. </text:span></text:h>
          <text:p text:style-name="Text_20_body"><text:span text:style-name="T17">Pour les soutenir, alors que leur dossier passe au tribunal administratif aujourd'hui, rdv donc à 12h à la </text:span><text:a xlink:type="simple" xlink:href="https://paris.demosphere.net/lieu/1534" text:style-name="Internet_20_link" text:visited-style-name="Visited_20_Internet_20_Link"><text:span text:style-name="T17">sortie du métro Saint Paul</text:span></text:a></text:p>
          <text:h text:style-name="P18" text:outline-level="2"><text:bookmark text:name="date1"/><text:bookmark text:name="dateContents1"/>à 14h, les salariés du Carrefour Market de Courbevoie manifesteront contre le passage des magasins en location gérance</text:h>
          <text:p text:style-name="Text_20_body"><text:span text:style-name="T17">Pour les soutenir, rdv donc à 14h devant le </text:span><text:a xlink:type="simple" xlink:href="https://paris.demosphere.net/lieu/33868" text:style-name="Internet_20_link" text:visited-style-name="Visited_20_Internet_20_Link"><text:span text:style-name="T17">Carrefour Market Courbevoie du Centre Commercial Charras qui se trouve sur la Place Charles de Gaulle à Courbevoie</text:span></text:a></text:p>
          <text:h text:style-name="P19" text:outline-level="2">à 14h aussi, la Maison des Femmes Thérèse Clerc propose sa permanence hebdomadaire d'accompagnement des femmes victimes de violences</text:h>
          <text:p text:style-name="P13">rdv donc à partir de 14h à la Maison des femmes Thérèse Clerc qui se trouve au 24-28 rue de l'Eglise, à Montreuil, métro mairie de montreuil.</text:p>
          <text:h text:style-name="P19" text:outline-level="2">À 17h, les précaires de l'ESR mobilisés organisent une AG féministe des précaires en non-mixité</text:h>
          <text:p text:style-name="P13">Ça se passe au Centre Pouchet, qui se trouve au 59 rue Pouchet, métro Brochant. </text:p>
          <text:h text:style-name="P22" text:outline-level="2"><text:span text:style-name="T9">à 17h aussi, </text:span><text:span text:style-name="T10">l'association Nogozon organise un rassemblement devant la mairie du 20ème pour réclamer un nouveau local</text:span></text:h>
          <text:p text:style-name="Text_20_body"><text:span text:style-name="T3">Pour les soutenir, rdv donc à 17h devant la </text:span><text:a xlink:type="simple" xlink:href="https://paris.demosphere.net/lieu/1336" text:style-name="Internet_20_link" text:visited-style-name="Visited_20_Internet_20_Link"><text:span text:style-name="T13">Devant la Mairie du 20e, qui se trouve au 6 place Gambetta, Métro Gambetta</text:span></text:a><text:span text:style-name="T5"> </text:span></text:p>
          <text:h text:style-name="P18" text:outline-level="2"><text:bookmark text:name="date2"/><text:bookmark text:name="dateContents2"/>à 17h30 Defense collective Paris Banlieues propose un Atelier autour du soin et de la gestion de nos limites dans la rue </text:h>
          <text:section text:style-name="Sect1" text:name="Section3">
            <text:section text:style-name="Sect1" text:name="Section4">
              <text:p text:style-name="Text_20_body"><text:span text:style-name="T17">rdv donc à 17h30, ça se passe sur le <text:s/></text:span><text:a xlink:type="simple" xlink:href="https://paris.demosphere.net/lieu/768" text:style-name="Internet_20_link" text:visited-style-name="Visited_20_Internet_20_Link"><text:span text:style-name="T17">Campus Jussieu, dans la Salle de conférence syndicale au 5ème étage de la Tour 66, et l'entrée c'est au 4 place Jussieu, Métro Jussieu</text:span></text:a></text:p>
            </text:section>
          </text:section>
          <text:h text:style-name="P18" text:outline-level="2"><text:bookmark text:name="date3"/><text:bookmark text:name="dateContents3"/>à 18h Les personnels mobilisés du site Pouchet du CNRS organisent la 6ème <text:span text:style-name="T19">rencontre "Instruction Macron" consacrée cette fois à la Loi santé</text:span></text:h>
          <text:p text:style-name="Text_20_body"><text:span text:style-name="T20">Pour en parler avec la sociologue Maud Gelly et un représentant de Sud Santé de l'hopital Beaujon, rdv donc à 18h au </text:span><text:a xlink:type="simple" xlink:href="https://paris.demosphere.net/lieu/2990" text:style-name="Internet_20_link" text:visited-style-name="Visited_20_Internet_20_Link"><text:span text:style-name="T20">Centre Pouchet du </text:span></text:a><text:a xlink:type="simple" xlink:href="https://paris.demosphere.net/lieu/2990" text:style-name="Internet_20_link" text:visited-style-name="Visited_20_Internet_20_Link"><text:span text:style-name="T20">CNRS, qui se trouve au 59/61 rue Pouchet, Métro Guy-Môquet ou Brochant</text:span></text:a></text:p>
          <text:section text:style-name="Sect1" text:name="Section5">
            <text:section text:style-name="Sect1" text:name="Section6">
              <text:h text:style-name="P18" text:outline-level="2"><text:bookmark text:name="date7"/><text:bookmark text:name="dateContents7"/><text:soft-page-break/>à 18h Radio Parleur et le Cri rouge poursuivent leur cycle de conférences consacrées à l'impérialisme avec une séance animée par Said Bouamama sur les guerres de l'or noir</text:h>
              <text:p text:style-name="P16">rdv donc de 18h-20h - Amphithéâtre 3 de l'INALCO qui se trouve au 65 Rue des Grands Moulins, métro ou RER C BNF.</text:p>
            </text:section>
          </text:section>
          <text:h text:style-name="P18" text:outline-level="2"><text:bookmark text:name="date4"/><text:bookmark text:name="dateContents4"/>à 18h, le Réseau Education Sans frontières des Yvelines organise un Cercle de silence contre le traitement inhumain des personnes sans-papiers à Versailles</text:h>
          <text:p text:style-name="Text_20_body"><text:span text:style-name="T17">Pour y participer, rdv à 18h sur la </text:span><text:a xlink:type="simple" xlink:href="https://paris.demosphere.net/lieu/1845" text:style-name="Internet_20_link" text:visited-style-name="Visited_20_Internet_20_Link"><text:span text:style-name="T17">Place du marché aux fleurs, à l'angle Avenue de </text:span></text:a><text:a xlink:type="simple" xlink:href="https://paris.demosphere.net/lieu/1845" text:style-name="Internet_20_link" text:visited-style-name="Visited_20_Internet_20_Link"><text:span text:style-name="T17">Saint-Cloud – avenue de l’Europe, à Versailles, RER-C Versailles</text:span></text:a></text:p>
          <text:h text:style-name="P18" text:outline-level="2"><text:bookmark text:name="date5"/><text:bookmark text:name="dateContents5"/>à 18h, une Assemblée générale Éducation IDF 1er et 2nd degrés est organisée pour préparer la suite de la mobilisation</text:h>
          <text:p text:style-name="Text_20_body"><text:span text:style-name="T17">Ça se passe à 18h donc à la </text:span><text:a xlink:type="simple" xlink:href="https://paris.demosphere.net/lieu/1945" text:style-name="Internet_20_link" text:visited-style-name="Visited_20_Internet_20_Link"><text:span text:style-name="T17">Bourse du travail de Paris, dans la Salle Jean Jaurès (au sous-sol), 3 rue du château d’eau, Métro République</text:span></text:a></text:p>
          <text:h text:style-name="P18" text:outline-level="2"><text:bookmark text:name="date6"/><text:bookmark text:name="dateContents6"/>à 18h Les Unions départementales CGT-FSU-SOLIDAIRES-UNEF et UNL du 75 organisent une Manifestation aux flambeaux pour protester contre le 49.3</text:h>
          <text:p text:style-name="Text_20_body"><text:span text:style-name="T17">Le rdv est donné à 18h sur la </text:span><text:a xlink:type="simple" xlink:href="https://paris.demosphere.net/lieu/1069" text:style-name="Internet_20_link" text:visited-style-name="Visited_20_Internet_20_Link"><text:span text:style-name="T17">Place de la République, Métro République</text:span></text:a></text:p>
          <text:h text:style-name="P20" text:outline-level="2"><text:bookmark text:name="dateContents"/><text:bookmark text:name="date"/>à 18h30 l'Assemblée générale interprofessionnelle de Romainville - Les Lilas - Le Pré-Saint-Gervais se tiendra à la mairie des Lilas</text:h>
          <text:p text:style-name="Text_20_body"><text:span text:style-name="T4">Rdv donc à 18h30 à la </text:span><text:a xlink:type="simple" xlink:href="https://paris.demosphere.net/lieu/1369" text:style-name="Internet_20_link" text:visited-style-name="Visited_20_Internet_20_Link"><text:span text:style-name="T18">Mairie des Lilas, 96 rue de Paris, aux-Lilas, Métro Mairie-des-Lilas</text:span></text:a></text:p>
          <text:h text:style-name="P20" text:outline-level="2">À 19h, comme tous les jeudis un rassemblement est organisé pour demander la libération d'Ali Nimr et des prisonniers politiques condamnés à mort en Arabie Saoudite</text:h>
          <text:p text:style-name="P14">le rdv est donné à 19h sur la place de la république,métro République</text:p>
          <text:h text:style-name="P17" text:outline-level="1"><text:span text:style-name="T8">à 19h aussi, la caisse de solidarité Kaliméro organise sa Réunion mensuelle </text:span></text:h>
          <text:p text:style-name="P10">Pour les rencontrer et renflouer les caisses de Kaliméro, rdv donc à 19h au 43, rue de Stalingrad à Montreuil, métro Croix de Chavaux. </text:p>
          <text:h text:style-name="P21" text:outline-level="2"><text:bookmark text:name="date10"/><text:bookmark text:name="dateContents10"/>à 19h30, Street Medic formation organisent un atelier Agir en tant que Street Medic en Manifestation</text:h>
          <text:p text:style-name="Text_20_body"><text:span text:style-name="T3">Pour y participer, ça se passe au </text:span><text:a xlink:type="simple" xlink:href="https://paris.demosphere.net/lieu/1670" text:style-name="Internet_20_link" text:visited-style-name="Visited_20_Internet_20_Link"><text:span text:style-name="T17">CICP, 21 ter, rue Voltaire, Métro Rue-des-Boulets ou Nation</text:span></text:a></text:p>
          <text:h text:style-name="P21" text:outline-level="2"><text:bookmark text:name="dateContents13"/><text:bookmark text:name="date13"/><text:soft-page-break/>à 20h, les Gilets Jaunes de Saint-Ouen tiennent leur AG hebdomadaire</text:h>
          <text:p text:style-name="Text_20_body"><text:span text:style-name="T2">Et ça se passe comme d'habitude au </text:span><text:a xlink:type="simple" xlink:href="https://paris.demosphere.net/lieu/32328" text:style-name="Internet_20_link" text:visited-style-name="Visited_20_Internet_20_Link"><text:span text:style-name="T18">Café « Le Moderne », 97 rue du Docteur Bauer à Saint-Ouen, métro Mairie de Saint-Ouen ou Garibaldi</text:span></text:a></text:p>
          <text:p text:style-name="P11"/>
          <text:p text:style-name="P15">enfin, Demain: <text:bookmark text:name="date12"/><text:bookmark text:name="dateContents12"/>à 9h30 une Assemblée générale éducation est organisée à Aubervilliers pour préparer la suite d ela mobilisation </text:p>
          <text:p text:style-name="P9"><text:span text:style-name="T6">le rdv est donné demain matin à 9h30 à la </text:span><text:a xlink:type="simple" xlink:href="https://paris.demosphere.net/lieu/19312" text:style-name="Internet_20_link" text:visited-style-name="Visited_20_Internet_20_Link"><text:span text:style-name="T15">Nouvelle bourse du travail d'Aubervilliers, 92 av Victor Hugo à Aubervilliers, Métro Front-Populaire</text:span></text:a></text:p>
        </text:section>
      </text:section>
      <text:h text:style-name="P4" text:outline-level="2">MUSIQUE &lt;3</text:h>
      <text:p text:style-name="P3">Angelic Upstarts – Police Oppression </text:p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DEL" style:family="text"/>
    <style:style style:name="WW_5f_CharLFO9LVL1" style:display-name="WW_CharLFO9LVL1" style:family="text">
      <style:text-properties style:font-name="Times New Roman" style:font-name-asian="SimSu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Aucune" style:family="text">
      <style:text-properties fo:language="fr" fo:country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20-03-12T12:46:52.04</dc:date>
    <meta:editing-duration>P8DT2H20M23S</meta:editing-duration>
    <meta:editing-cycles>1776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4" meta:paragraph-count="51" meta:word-count="1046" meta:character-count="6275"/>
  </office:meta>
</office:document-meta>
</file>