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4pt" fo:language="it" fo:country="IT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Times New Roman" fo:font-size="14pt" style:font-name-asian="Times New Roman" style:font-size-asian="14pt" style:font-size-complex="14pt"/>
    </style:style>
    <style:style style:name="P10" style:family="paragraph" style:parent-style-name="Text_20_body">
      <style:text-properties style:use-window-font-color="true" style:font-name="Times New Roman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P16" style:family="paragraph" style:parent-style-name="Heading_20_2">
      <style:text-properties style:font-name="Times New Roman" fo:font-size="14pt" style:font-size-asian="14pt" style:font-size-complex="14pt"/>
    </style:style>
    <style:style style:name="P17" style:family="paragraph" style:parent-style-name="Heading_20_2">
      <style:text-properties style:font-name="Times New Roman" fo:font-size="14pt" style:font-name-asian="Times New Roman" style:font-size-asian="14pt" style:font-size-complex="14pt"/>
    </style:style>
    <style:style style:name="P18" style:family="paragraph" style:parent-style-name="Heading_20_2">
      <style:paragraph-properties fo:text-align="start" style:justify-single-word="false"/>
      <style:text-properties style:use-window-font-color="true" style:font-name="Times New Roman" fo:font-size="14pt" style:font-name-asian="Times New Roman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4pt" fo:background-color="#ffff00" style:font-name-asian="Times New Roman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Heading_20_3">
      <style:paragraph-properties fo:text-align="start" style:justify-single-word="false"/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5" style:family="paragraph" style:parent-style-name="Text_20_body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34" style:family="paragraph" style:parent-style-name="Heading_20_2">
      <style:paragraph-properties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35" style:family="paragraph" style:parent-style-name="Heading_20_2">
      <style:paragraph-properties fo:text-align="start" style:justify-single-word="false"/>
      <style:text-properties style:use-window-font-color="true" style:font-name="Times New Roman" fo:font-size="14pt" style:font-name-asian="Times New Roman" style:font-size-asian="14pt" style:font-size-complex="14pt"/>
    </style:style>
    <style:style style:name="P36" style:family="paragraph" style:parent-style-name="Heading_20_2">
      <style:text-properties fo:font-size="14pt" style:font-size-asian="14pt" style:font-size-complex="14pt"/>
    </style:style>
    <style:style style:name="P37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38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Heading_20_2">
      <style:paragraph-properties fo:text-align="start" style:justify-single-word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language="zxx" fo:country="none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style:font-name-asian="Times New Roman" style:font-weight-asian="bold" style:font-weight-complex="bold"/>
    </style:style>
    <style:style style:name="T6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#f2f2f2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style:text-line-through-style="none" fo:letter-spacing="normal" fo:language="pt" fo:country="PT" fo:font-style="normal" style:text-underline-style="none" fo:font-weight="normal" style:letter-kerning="false" style:text-blinking="false" fo:background-color="transparent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etter-spacing="normal" fo:language="pt" fo:country="PT" fo:font-style="normal" style:text-underline-style="none" fo:font-weight="normal" style:letter-kerning="false" style:text-blinking="fals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etter-spacing="normal" fo:language="pt" fo:country="PT" fo:font-style="normal" style:text-underline-style="none" fo:font-weight="bold" style:letter-kerning="false" style:text-blinking="false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letter-spacing="normal" fo:language="pt" fo:country="PT" fo:font-style="normal" style:text-underline-style="none" style:letter-kerning="false" style:text-blinking="false" style:language-asian="fr" style:country-asian="FR" style:font-style-asian="normal" style:font-name-complex="Times New Roman" style:language-complex="ar" style:country-complex="SA" style:font-style-complex="normal"/>
    </style:style>
    <style:style style:name="T13" style:family="text">
      <style:text-properties fo:font-variant="normal" fo:text-transform="none" style:text-line-through-style="none" fo:letter-spacing="normal" fo:language="pt" fo:country="PT" fo:font-style="normal" style:text-underline-style="solid" style:text-underline-width="auto" style:text-underline-color="font-color" fo:font-weight="normal" style:letter-kerning="false" style:text-blinking="fals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1d2129" style:text-line-through-style="none" style:font-name="Times New Roman" fo:font-size="14pt" fo:letter-spacing="normal" fo:language="zxx" fo:country="none" fo:font-style="normal" style:text-underline-style="none" fo:font-weight="normal" style:text-blinking="false" fo:background-color="transparent" style:font-name-asian="Times New Roman" style:font-size-asian="14pt" style:language-asian="fr" style:country-asian="FR" style:font-style-asian="normal" style:font-weight-asian="bold" style:font-name-complex="Calibri" style:font-size-complex="14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style:font-name-asian="Times New Roman" style:font-size-asian="14pt" style:font-size-complex="14pt"/>
    </style:style>
    <style:style style:name="T19" style:family="text">
      <style:text-properties style:use-window-font-color="true" style:font-name="Times New Roman" style:font-name-asian="Times New Roman"/>
    </style:style>
    <style:style style:name="T20" style:family="text">
      <style:text-properties style:use-window-font-color="true" style:font-name="Times New Roman" fo:font-weight="bold" style:font-name-asian="Times New Roman" style:font-weight-asian="bold" style:font-weight-complex="bold"/>
    </style:style>
    <style:style style:name="T21" style:family="text">
      <style:text-properties style:use-window-font-color="true" fo:font-weight="normal" style:font-name-asian="Times New Roman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font-size="14pt" fo:font-weight="normal" style:font-weight-asian="normal" style:font-weight-complex="normal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1.03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23"><text:span text:style-name="T22">Aujourd'hui, nous avons le plaisir d'être en plateau avec </text:span><text:span text:style-name="Strong_20_Emphasis"><text:span text:style-name="T22">Julien de Sortir du nucléaire pour parler du rassemblement organisé pour Fukushima et contre les JO radiocatifs</text:span></text:span></text:p>
      <text:h text:style-name="P18" text:outline-level="2"><text:span text:style-name="T22">Pour participer au Rassemblement d'hommage aux victimes de Fukushima et contre les JO radioactifs : </text:span><text:span text:style-name="Strong_20_Emphasis"><text:span text:style-name="T9">rdv donc à 17h30 sur la </text:span></text:span><text:a xlink:type="simple" xlink:href="https://paris.demosphere.net/lieu/1069" text:style-name="Internet_20_link" text:visited-style-name="Visited_20_Internet_20_Link"><text:span text:style-name="Strong_20_Emphasis">Place de la Républiqu</text:span></text:a><text:span text:style-name="Strong_20_Emphasis"><text:span text:style-name="T9">e</text:span></text:span></text:h>
      <text:h text:style-name="Heading_20_2" text:outline-level="2">QUELQUES INFOS &amp; RDV MILITANTS </text:h>
      <text:section text:style-name="Sect1" text:name="Section21">
        <text:section text:style-name="Sect1" text:name="Section22">
          <text:p text:style-name="P33"><text:span text:style-name="T26"/></text:p>
        </text:section>
      </text:section>
      <text:h text:style-name="P34" text:outline-level="2">à 12h Gilets jaunes de Montreuil proposent une cantine solidaire</text:h>
      <text:p text:style-name="P11"><text:span text:style-name="T17">Pour les rencontrer autour d'un bon repas à prix libre, rdv donc ce midi dans les locaux de l'</text:span><text:a xlink:type="simple" xlink:href="https://paris.demosphere.net/lieu/980" text:style-name="Internet_20_link" text:visited-style-name="Visited_20_Internet_20_Link"><text:span text:style-name="T28">AERI, 55-57 rue Étienne Marcel à Montreuil, Métro Croix de Chaveaux</text:span></text:a></text:p>
      <text:h text:style-name="P34" text:outline-level="2"><text:bookmark text:name="dateContents1"/><text:bookmark text:name="date1"/>à 12h30, un Rassemblement des agents de l'éducation nationale est organisé pour exiger que leur droit de grève soit respecté </text:h>
      <text:section text:style-name="Sect1" text:name="Section1">
        <text:section text:style-name="Sect1" text:name="Section2">
          <text:p text:style-name="P6">le rdv est donné devant le <text:a xlink:type="simple" xlink:href="https://paris.demosphere.net/lieu/1330" text:style-name="Internet_20_link" text:visited-style-name="Visited_20_Internet_20_Link">Rectorat de Paris - site Sorbonne, 47 rue des Écoles, Métro Cluny-la-Sorbonne</text:a></text:p>
        </text:section>
      </text:section>
      <text:h text:style-name="P34" text:outline-level="2"><text:bookmark text:name="dateContents3"/><text:bookmark text:name="date3"/>à 14h Le Collectif du Livre Noir qui <text:s/>regroupe plusieurs associations comme Femmes solidaires, la CIMADE – la LDH – ou encore RESF et des sections locales des syndicats CG et Solidaires, organise un rassemblement pour protester contre la dématérialisation des prises de rdv en prefecture pour les personnes étrangères. </text:h>
      <text:p text:style-name="P6">rdv donc à 14h sur l'<text:a xlink:type="simple" xlink:href="https://paris.demosphere.net/lieu/1461" text:style-name="Internet_20_link" text:visited-style-name="Visited_20_Internet_20_Link">Esplanade devant la préfecture du 93 à Bobigny, c'est au 1 esplanade Jean Moulin à Bobigny, Métro </text:a><text:a xlink:type="simple" xlink:href="https://paris.demosphere.net/lieu/1461" text:style-name="Internet_20_link" text:visited-style-name="Visited_20_Internet_20_Link">Bobigny-Pablo-Picasso</text:a></text:p>
      <text:h text:style-name="P34" text:outline-level="2">à 14h 30, l"université populaire de Diderot organise une réunion pour préparer la suite de la mobilisation contre la LPPR et contre la réform des retraites</text:h>
      <text:p text:style-name="P27">Le rdv est donné à 14h30 donc dans la Halle aux Farines de l'université diderot, dont l'entrée se fait par le 5 rue Thomas Mann, métro ou RER C BNF. </text:p>
      <text:h text:style-name="P34" text:outline-level="2"><text:bookmark text:name="dateContents"/><text:bookmark text:name="date"/><text:soft-page-break/>à 14h30, une AG se tient à l'université Paris 1</text:h>
      <text:p text:style-name="P11"><text:span text:style-name="T17">Le rdv est donné à 14h30 donc dans l'amphi K du </text:span><text:a xlink:type="simple" xlink:href="https://paris.demosphere.net/lieu/1227" text:style-name="Internet_20_link" text:visited-style-name="Visited_20_Internet_20_Link"><text:span text:style-name="T28">Centre Pierre Mendes-France, 90, rue de Tolbiac, Métro Olympiades ou Tolbiac</text:span></text:a></text:p>
      <text:h text:style-name="P34" text:outline-level="2"><text:bookmark text:name="dateContents4"/><text:bookmark text:name="date4"/>à 15h, un Rassemblement devant la Permanence du député LREM de Boissy Saint-Léger est organisée pour protester contre le recours au 49.3</text:h>
      <text:p text:style-name="P11"><text:span text:style-name="T17">Le rdv est donné à 15h donc devant sa permanence qui se trouve au </text:span><text:a xlink:type="simple" xlink:href="https://paris.demosphere.net/lieu/34022" text:style-name="Internet_20_link" text:visited-style-name="Visited_20_Internet_20_Link"><text:span text:style-name="T28">1 rue de Paris à Boissy-Saint-Léger, RER-A Boissy-Saint-Léger</text:span></text:a></text:p>
      <text:h text:style-name="P34" text:outline-level="2"><text:bookmark text:name="dateContents5"/><text:bookmark text:name="date5"/>à 15h, un Rassemblement devant la permanence du député de la 1ère circonscription du 94 est aussi organisé</text:h>
      <text:p text:style-name="P11"><text:span text:style-name="T17">Le rdv est donné à 15h devant sa permanence qui est située au </text:span><text:a xlink:type="simple" xlink:href="https://paris.demosphere.net/lieu/34070" text:style-name="Internet_20_link" text:visited-style-name="Visited_20_Internet_20_Link"><text:span text:style-name="T28">81 avenue Carnot à Saint-Maur-des-Fossés, RER-A Parc de Saint-Maur</text:span></text:a></text:p>
      <text:h text:style-name="P34" text:outline-level="2"><text:bookmark text:name="dateContents6"/><text:bookmark text:name="date6"/>à 16h, <text:span text:style-name="T7">Youth For Climate organise une réunion pour préparer l'action de désobéissance civile « Résistance continue » prévue vendredi prochain, dans le cadre de <text:s/>la cinquième grève mondiale pour la justice écologique et sociale</text:span></text:h>
      <text:p text:style-name="P11"><text:span text:style-name="T3">Pour y participer, rdv donc à 16h au Landy sauvage qui se trouve </text:span><text:a xlink:type="simple" xlink:href="https://paris.demosphere.net/lieu/31602" text:style-name="Internet_20_link" text:visited-style-name="Visited_20_Internet_20_Link"><text:span text:style-name="T17">166, rue du Landy à Saint-Denis, Métro Carrefour-Pleyel ou RER-B,D Stade de France</text:span></text:a></text:p>
      <text:h text:style-name="P37" text:outline-level="2"><text:bookmark text:name="dateContents7"/><text:bookmark text:name="date7"/><text:span text:style-name="T20">dans le cadre de sa quinzaine noire, l'AG interpro de Montreuil-Bagnolet organise à 16h, un </text:span>Goûter militant avec réation d'affiche et collages féministes</text:h>
      <text:p text:style-name="Text_20_body"><text:span text:style-name="T24">Ça se passe à partir de 16h donc sur la place Kétanou à Montreuil, à l'</text:span><text:a xlink:type="simple" xlink:href="https://paris.demosphere.net/lieu/34042" text:style-name="Internet_20_link" text:visited-style-name="Visited_20_Internet_20_Link"><text:span text:style-name="T24">Angle rue des roches /Av du Président-Salvador-Allende<text:line-break/></text:span></text:a></text:p>
      <text:p text:style-name="P25"><text:bookmark text:name="dateContents8"/><text:bookmark text:name="date8"/>à 17h, la Vigie d'interpellation pour l'abolition des armes nucléaires vous donne rdv sur la place St-Michel, métro St-Michel</text:p>
      <text:p text:style-name="P25"/>
      <text:p text:style-name="P25"><text:bookmark text:name="dateContents9"/><text:bookmark text:name="date9"/>à 17h aussi, La Défense collective Paris-banlieues organise une séance de déplacement collectif pour apprendre à gérer ses peurs, se déplacer de manière solidaire dans la rue en diffusant des réflexes de cohésion, voire se défendre en diminuant les risques de blessures et d'interpellations. </text:p>
      <text:p text:style-name="P11"><text:span text:style-name="T17">Pour y participer, rdv à 17h </text:span><text:a xlink:type="simple" xlink:href="https://paris.demosphere.net/lieu/1403" text:style-name="Internet_20_link" text:visited-style-name="Visited_20_Internet_20_Link"><text:span text:style-name="T28">A la sortie 1 du Métro Bercy, sur la Place du Bataillon du Pacifique</text:span></text:a><text:span text:style-name="T28">.</text:span></text:p>
      <text:h text:style-name="P34" text:outline-level="2"><text:bookmark text:name="dateContents12"/><text:bookmark text:name="date12"/><text:span text:style-name="T23">à 18h, les </text:span><text:a xlink:type="simple" xlink:href="https://www.facebook.com/streetmedicformation/" text:style-name="Internet_20_link" text:visited-style-name="Visited_20_Internet_20_Link"><text:span text:style-name="T23">Street medic formation</text:span></text:a><text:span text:style-name="T23"> organisent leur atelier de gestion du stress en manif</text:span></text:h>
      <text:p text:style-name="P11"><text:span text:style-name="T16">Pour apprendre à appréhender le stress avant la manif, et à le gérer pendant et après la manif, rdv donc à 18h au </text:span><text:a xlink:type="simple" xlink:href="https://paris.demosphere.net/lieu/1670" text:style-name="Internet_20_link" text:visited-style-name="Visited_20_Internet_20_Link"><text:span text:style-name="T26">CICP, 21 ter, rue Voltaire, Métro Rue-des-Boulets ou Nation</text:span></text:a></text:p>
      <text:h text:style-name="P38" text:outline-level="2"><text:bookmark text:name="dateContents15"/><text:bookmark text:name="date15"/><text:soft-page-break/>à 18h, une AG éducation inter-degrés parisienne est organisée pour préparer la suite de la mobilisations</text:h>
      <text:p text:style-name="Text_20_body"><text:span text:style-name="T28">ça se passe à 18h donc à la </text:span><text:a xlink:type="simple" xlink:href="https://paris.demosphere.net/lieu/1945" text:style-name="Internet_20_link" text:visited-style-name="Visited_20_Internet_20_Link"><text:span text:style-name="T28">Bourse du travail de Paris, 3 rue du château d’eau, Métro République</text:span></text:a></text:p>
      <text:p text:style-name="P4"/>
      <text:p text:style-name="P4">À 18h, une Assemblée Générale Départementale Interprofessionnelle et Unitaire du 94 est organisée pour préparer la suite de la mobilisation contre la réforme des retraites</text:p>
      <text:p text:style-name="P11"><text:span text:style-name="T17">le rdv est donné à 18h donc à la Maison des syndicats de Créteil qui se trouve au </text:span><text:a xlink:type="simple" xlink:href="https://paris.demosphere.net/lieu/1169" text:style-name="Internet_20_link" text:visited-style-name="Visited_20_Internet_20_Link">11-</text:a><text:a xlink:type="simple" xlink:href="https://paris.demosphere.net/lieu/1169" text:style-name="Internet_20_link" text:visited-style-name="Visited_20_Internet_20_Link">13 rue des Archives à Créteil, Métro Créteil Préfecture</text:a><text:span text:style-name="T17"> </text:span></text:p>
      <text:h text:style-name="P34" text:outline-level="2"><text:bookmark text:name="dateContents14"/><text:bookmark text:name="date14"/>à 19h Gilets Jaunes de Belleville tiennent leur AG hebdomadaire</text:h>
      <text:p text:style-name="Text_20_body"><text:span text:style-name="T17">et comme d'habitude ça se passe au </text:span><text:span text:style-name="T28"><text:s/></text:span><text:a xlink:type="simple" xlink:href="https://paris.demosphere.net/lieu/31481" text:style-name="Internet_20_link" text:visited-style-name="Visited_20_Internet_20_Link"><text:span text:style-name="T28">Bar « l'impondérable », 320 rue des Pyrénées, Métro Pyrénées ou Jourdain</text:span></text:a><text:bookmark text:name="htmlView13"/></text:p>
      <text:section text:style-name="Sect1" text:name="Section28">
        <text:section text:style-name="Sect1" text:name="Section29">
          <text:h text:style-name="P39" text:outline-level="2">à 19h, le collectif Rébellion organise son Atelier de création d'affiches</text:h>
          <text:p text:style-name="P7"><text:span text:style-name="T5">Et c'est à l'</text:span><text:a xlink:type="simple" xlink:href="https://paris.demosphere.net/lieu/980" text:style-name="Internet_20_link" text:visited-style-name="Visited_20_Internet_20_Link"><text:span text:style-name="T6">AERI, 55-57 rue Étienne Marcel à Montreuil, Métro Croix de Chavaux</text:span></text:a></text:p>
        </text:section>
      </text:section>
      <text:h text:style-name="P34" text:outline-level="2"><text:bookmark text:name="dateContents16"/><text:bookmark text:name="date16"/>à 19h le comité local Attac Paris 13 tient sa réunion mensuelle </text:h>
      <text:p text:style-name="P11"><text:span text:style-name="T17">Pour y participer, rdv à 19h donc à la </text:span><text:a xlink:type="simple" xlink:href="https://paris.demosphere.net/lieu/1730" text:style-name="Internet_20_link" text:visited-style-name="Visited_20_Internet_20_Link"><text:span text:style-name="T28">Maison des associations du 13e, 11 rue Caillaux, Métro Maison Blanche</text:span></text:a></text:p>
      <text:h text:style-name="P34" text:outline-level="2"><text:bookmark text:name="dateContents17"/><text:bookmark text:name="date17"/>à 19h, l'Assemblée de lutte du Mantois organise une Retraite aux flambeaux à Mantes la Jolie pour protester contre <text:s/>l'impunité offerte aux policiers et le passage en force des « réformes »</text:h>
      <text:p text:style-name="P11"><text:span text:style-name="T17">Le rdv est donné à 19h devant la </text:span><text:a xlink:type="simple" xlink:href="https://paris.demosphere.net/lieu/31576" text:style-name="Internet_20_link" text:visited-style-name="Visited_20_Internet_20_Link"><text:span text:style-name="T28">Mairie de Mantes-la-Jolie, 31 Rue Léon Gambetta à Mantes-la-Jolie, Transilien-J ou N Mantes-la-Jolie</text:span></text:a></text:p>
      <text:section text:style-name="Sect1" text:name="Section34">
        <text:p text:style-name="P6"><text:bookmark text:name="htmlView16"/></text:p>
      </text:section>
      <text:p text:style-name="P25"><text:bookmark text:name="dateContents18"/><text:bookmark text:name="date18"/>à 19h, le Droit au Logement organise une Rencontre avec la militante des luttes pour le logement en Allemagne, Sandrine Woinzeck</text:p>
      <text:p text:style-name="Text_20_body"><text:span text:style-name="T17">Pour la rencontrer, rdv donc à 19h ce soir, au squatt situé au </text:span><text:a xlink:type="simple" xlink:href="https://paris.demosphere.net/lieu/33744" text:style-name="Internet_20_link" text:visited-style-name="Visited_20_Internet_20_Link"><text:span text:style-name="T28">18 Rue du Croissant, Métro Bourse ou Grands Boulevards</text:span></text:a></text:p>
      <text:h text:style-name="P40" text:outline-level="2"><text:bookmark text:name="dateContents20"/><text:bookmark text:name="date20"/><text:span text:style-name="T15">à 19h30, XR organise une rencontre avec </text:span><text:span text:style-name="Strong_20_Emphasis"><text:span text:style-name="T18">Francis Dupuis-Déri sur</text:span></text:span><text:span text:style-name="T15"> le thème de La démocratie au service de l'urgence bio-climatique et sociale</text:span></text:h>
      <text:section text:style-name="Sect1" text:name="Section40">
        <text:section text:style-name="Sect1" text:name="Section41">
          <text:p text:style-name="Text_20_body"><text:span text:style-name="T24">pour le rencontrer, rdv donc à 19h30 dans la Halle Superpublic aux Halles civiques qui se trouve au 4 Rue la Vacquerie – métro Voltaire.</text:span></text:p>
        </text:section>
      </text:section>
      <text:h text:style-name="P34" text:outline-level="2"><text:soft-page-break/>À 19h30 aussi, XR toujours organise une réunion d'accueil des nouveaux arrivants</text:h>
      <text:p text:style-name="P8"><text:span text:style-name="T22">rdv à 19h30 aux </text:span><text:a xlink:type="simple" xlink:href="https://paris.demosphere.net/lieu/32905" text:style-name="Internet_20_link" text:visited-style-name="Visited_20_Internet_20_Link"><text:span text:style-name="T22">Cinq Toits, 51 boulevard Exelmans, Métro Exelmans</text:span></text:a></text:p>
      <text:h text:style-name="P34" text:outline-level="2"><text:bookmark text:name="dateContents21"/><text:bookmark text:name="date21"/>à 19h30 encore, les Gilets jaunes Champigny et environs tiennent leur Assemblée populaire hebdomadaire</text:h>
      <text:p text:style-name="P11"><text:span text:style-name="T16">Le rdv est donné à 19h30 au </text:span><text:a xlink:type="simple" xlink:href="https://paris.demosphere.net/lieu/33708" text:style-name="Internet_20_link" text:visited-style-name="Visited_20_Internet_20_Link"><text:span text:style-name="T26">9 rue du Clocher à Champigny-sur-Marne</text:span></text:a></text:p>
      <text:section text:style-name="Sect1" text:name="Section44">
        <text:section text:style-name="Sect1" text:name="Section45">
          <text:h text:style-name="P36" text:outline-level="2"><text:bookmark text:name="dateContents23"/><text:bookmark text:name="date23"/>à 20h, l'AG des Grévistes Interpro du Grand Melun invite l'économiste et sociologue Bernard Friot pour une conférence participative sur la réforme des retraites</text:h>
          <text:p text:style-name="Text_20_body"><text:span text:style-name="T24">Pour y participer, rdv à 20h, à l'</text:span><text:a xlink:type="simple" xlink:href="https://paris.demosphere.net/lieu/34002" text:style-name="Internet_20_link" text:visited-style-name="Visited_20_Internet_20_Link"><text:span text:style-name="T24">Esp</text:span></text:a><text:a xlink:type="simple" xlink:href="https://paris.demosphere.net/lieu/34002" text:style-name="Internet_20_link" text:visited-style-name="Visited_20_Internet_20_Link"><text:span text:style-name="T25">ac</text:span></text:a><text:a xlink:type="simple" xlink:href="https://paris.demosphere.net/lieu/34002" text:style-name="Internet_20_link" text:visited-style-name="Visited_20_Internet_20_Link"><text:span text:style-name="T25">e Liberté, 264 rue de la Justice au Vaux-le-Pénil</text:span></text:a><text:a xlink:type="simple" xlink:href="https://paris.demosphere.net/lieu/34002" text:style-name="Internet_20_link" text:visited-style-name="Visited_20_Internet_20_Link"><text:span text:style-name="T24"> </text:span></text:a></text:p>
        </text:section>
      </text:section>
      <text:h text:style-name="P34" text:outline-level="2"><text:bookmark text:name="dateContents24"/><text:bookmark text:name="date24"/>à 20h30 Attac Clamart organise sa réunion mensuelle</text:h>
      <text:p text:style-name="P11"><text:span text:style-name="T17">Et comme tous les mois ça se passe dans la salle Orange de la </text:span><text:a xlink:type="simple" xlink:href="https://paris.demosphere.net/lieu/2517" text:style-name="Internet_20_link" text:visited-style-name="Visited_20_Internet_20_Link"><text:span text:style-name="T28">Maison des Sports, qui se trouve sur la Place Jules Hunebelle à Clamart </text:span></text:a></text:p>
      <text:p text:style-name="P19"/>
      <text:p text:style-name="P19">Demain matin<text:bookmark text:name="dateContents25"/><text:bookmark text:name="date25"/>, à partir de 9h, SUD éducation organise un stage fédéral de défense du statut des AESH dans l'Education nationale </text:p>
      <text:p text:style-name="Text_20_body"><text:span text:style-name="T24">rdv donc à partir de 9h demain et après-demain, dans les </text:span><text:a xlink:type="simple" xlink:href="https://paris.demosphere.net/lieu/30774" text:style-name="Internet_20_link" text:visited-style-name="Visited_20_Internet_20_Link"><text:span text:style-name="T24">Locaux de Solidaires, 31 rue de la grange aux belles, Métro Colonel-Fabien ou Jacques Bonsergent</text:span></text:a></text:p>
      <text:h text:style-name="P36" text:outline-level="2"><text:bookmark text:name="dateContents22"/><text:bookmark text:name="date22"/>à 11h30 demain matin, un rassemblement est organisé pour protester contre le 49.3</text:h>
      <text:p text:style-name="Text_20_body"><text:span text:style-name="T24">Le rdv est donné demain à 11h30 devant la </text:span><text:a xlink:type="simple" xlink:href="https://paris.demosphere.net/lieu/693" text:style-name="Internet_20_link" text:visited-style-name="Visited_20_Internet_20_Link"><text:span text:style-name="T24">Sous Préfecture d'Argenteuil, 2, rue Alfred Labrière à Argenteuil, Transilien J - Argenteuil</text:span></text:a></text:p>
      <text:p text:style-name="P25"/>
      <text:p text:style-name="P25"><text:bookmark text:name="dateContents26"/><text:bookmark text:name="date26"/>enfin, demain à 11h30, la CGT des Hôpitaux de Saint Maurice organise un Bbq de lutte dont les bénéfices seront reversés à la caisse de grève départementale du Val de Marne</text:p>
      <text:p text:style-name="P28"><text:span text:style-name="T21">Rdv donc à partir de 11h30 demain, </text:span><text:a xlink:type="simple" xlink:href="https://paris.demosphere.net/lieu/11657" text:style-name="Internet_20_link" text:visited-style-name="Visited_20_Internet_20_Link"><text:span text:style-name="T22">De</text:span></text:a><text:a xlink:type="simple" xlink:href="https://paris.demosphere.net/lieu/11657" text:style-name="Internet_20_link" text:visited-style-name="Visited_20_Internet_20_Link">vant le local CGT des Hôpitaux de Saint-Maurice qui se trouve au 12 Rue du Val d'Osne à Saint-Maurice, Métro Charenton-écoles</text:a></text:p>
      <text:h text:style-name="P16" text:outline-level="2">MUSIQUE &lt;3</text:h>
      <text:p text:style-name="P3">Nuclear Device – La roue s'arrête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WW_5f_CharLFO9LVL1" style:display-name="WW_CharLFO9LVL1" style:family="text">
      <style:text-properties style:font-name="Times New Roman" style:font-name-asian="SimSu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Aucune" style:family="text">
      <style:text-properties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3-11T12:37:04.61</dc:date>
    <meta:editing-duration>P8DT2H14M17S</meta:editing-duration>
    <meta:editing-cycles>1775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63" meta:word-count="1227" meta:character-count="7274"/>
  </office:meta>
</office:document-meta>
</file>