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size="14pt" fo:language="it" fo:country="IT"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style:font-name="Times New Roman" fo:font-size="14pt" fo:background-color="transparent" style:font-size-asian="14pt" style:font-size-complex="14pt"/>
    </style:style>
    <style:style style:name="P7"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9"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name-asian="Times New Roman" style:font-size-asian="14pt" style:font-size-complex="14pt"/>
    </style:style>
    <style:style style:name="P10"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16" style:family="paragraph" style:parent-style-name="Text_20_body">
      <style:paragraph-properties fo:margin-left="0cm" fo:margin-right="0cm" fo:margin-top="0cm" fo:margin-bottom="0cm" fo:text-align="start" style:justify-single-word="false" fo:orphans="2" fo:text-indent="0cm" style:auto-text-indent="false" fo:padding="0cm" fo:border="none"/>
    </style:style>
    <style:style style:name="P17" style:family="paragraph" style:parent-style-name="Text_20_body">
      <style:paragraph-properties fo:margin-left="0cm" fo:margin-right="0cm" fo:margin-top="0cm" fo:margin-bottom="0cm" fo:text-align="justify" style:justify-single-word="false" fo:orphans="2" fo:text-indent="0cm" style:auto-text-indent="false" fo:padding="0cm" fo:border="none"/>
    </style:style>
    <style:style style:name="P18" style:family="paragraph" style:parent-style-name="Text_20_body">
      <style:paragraph-properties fo:margin-left="0cm" fo:margin-right="0cm" fo:margin-top="0cm" fo:margin-bottom="0cm" fo:text-align="start" style:justify-single-word="false" fo:orphans="2" fo:text-indent="0cm" style:auto-text-indent="false" fo:padding="0cm" fo:border="none"/>
      <style:text-properties style:font-name="Times New Roman" fo:font-size="14pt" style:font-size-asian="14pt" style:font-size-complex="14pt"/>
    </style:style>
    <style:style style:name="P19" style:family="paragraph" style:parent-style-name="Heading_20_3">
      <style:paragraph-properties fo:margin-left="0cm" fo:margin-right="0cm" fo:margin-top="0cm" fo:margin-bottom="0cm" fo:text-align="start" style:justify-single-word="false" fo:orphans="2" fo:text-indent="0cm" style:auto-text-indent="false" fo:padding="0cm" fo:border="none"/>
      <style:text-properties style:use-window-font-color="true" style:font-name="Times New Roman" fo:font-size="14pt" style:font-size-asian="14pt" style:font-size-complex="14pt"/>
    </style:style>
    <style:style style:name="P20"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21"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2"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23"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4" style:family="paragraph" style:parent-style-name="Heading_20_2">
      <style:paragraph-properties fo:margin-left="0cm" fo:margin-right="0cm" fo:margin-top="0cm" fo:margin-bottom="0cm" fo:text-align="start" style:justify-single-word="false" fo:orphans="2" fo:text-indent="0cm" style:auto-text-indent="false" fo:padding="0cm" fo:border="none"/>
    </style:style>
    <style:style style:name="P25"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style:font-name="Times New Roman" fo:font-size="14pt" style:font-size-asian="14pt" style:font-size-complex="14pt"/>
    </style:style>
    <style:style style:name="P26" style:family="paragraph" style:parent-style-name="Text_20_body">
      <style:paragraph-properties fo:margin-left="0cm" fo:margin-right="0cm" fo:text-align="justify"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P27"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28" style:family="paragraph" style:parent-style-name="Text_20_body">
      <style:paragraph-properties fo:margin-left="0cm" fo:margin-right="0cm" fo:text-align="justify"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9"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0"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31" style:family="paragraph" style:parent-style-name="Heading_20_2">
      <style:text-properties style:font-name="Times New Roman" fo:font-size="14pt" style:font-size-asian="14pt" style:font-size-complex="14pt"/>
    </style:style>
    <style:style style:name="P32" style:family="paragraph" style:parent-style-name="Heading_20_2">
      <style:text-properties style:font-name="Times New Roman" fo:font-size="14pt" fo:font-weight="bold" style:font-name-asian="Times New Roman" style:font-size-asian="14pt" style:font-weight-asian="bold" style:font-size-complex="14pt" style:font-weight-complex="bold"/>
    </style:style>
    <style:style style:name="P33"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P34"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35"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36"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37" style:family="paragraph" style:parent-style-name="Standard">
      <style:text-properties style:font-name="Times New Roman" fo:font-size="14pt" style:font-size-asian="14pt" style:font-size-complex="14pt"/>
    </style:style>
    <style:style style:name="P3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9" style:family="paragraph" style:parent-style-name="Standard">
      <style:text-properties style:use-window-font-color="true" style:font-name="Times New Roman" fo:font-size="14pt" style:font-size-asian="14pt" style:font-size-complex="14pt"/>
    </style:style>
    <style:style style:name="P40" style:family="paragraph" style:parent-style-name="Standard">
      <style:paragraph-properties fo:text-align="start" style:justify-single-word="false"/>
      <style:text-properties style:use-window-font-color="true" style:font-name="Times New Roman" fo:font-size="14pt" style:font-size-asian="14pt" style:font-size-complex="14pt"/>
    </style:style>
    <style:style style:name="P41"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bold" style:font-size-complex="14pt" style:font-weight-complex="bold"/>
    </style:style>
    <style:style style:name="P42"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P43"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44"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5"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6"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00" style:font-size-asian="14pt" style:font-weight-asian="bold" style:font-size-complex="14pt" style:font-weight-complex="bold"/>
    </style:style>
    <style:style style:name="P4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48" style:family="paragraph" style:parent-style-name="Text_20_body">
      <style:text-properties style:font-name="Times New Roman" fo:font-size="14pt" fo:font-weight="bold" style:font-size-asian="14pt" style:font-weight-asian="bold" style:font-size-complex="14pt" style:font-weight-complex="bold"/>
    </style:style>
    <style:style style:name="P49" style:family="paragraph" style:parent-style-name="Text_20_body">
      <style:text-properties style:font-name="Times New Roman" fo:font-size="14pt" style:font-size-asian="14pt" style:font-size-complex="14pt"/>
    </style:style>
    <style:style style:name="P50" style:family="paragraph" style:parent-style-name="Text_20_body">
      <style:paragraph-properties fo:text-align="start" style:justify-single-word="false">
        <style:tab-stops>
          <style:tab-stop style:position="0cm"/>
        </style:tab-stops>
      </style:paragraph-properties>
      <style:text-properties style:font-name="Times New Roman" fo:font-size="14pt" style:font-size-asian="14pt" style:font-size-complex="14pt"/>
    </style:style>
    <style:style style:name="P51" style:family="paragraph" style:parent-style-name="Text_20_body" style:list-style-name="L2"/>
    <style:style style:name="P52"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name-asian="Times New Roman" style:font-size-asian="14pt" style:font-weight-asian="bold" style:font-size-complex="14pt" style:font-weight-complex="bold"/>
    </style:style>
    <style:style style:name="P53"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language-asian="fr" style:country-asian="FR" style:font-weight-asian="bold" style:font-size-complex="14pt" style:language-complex="ar" style:country-complex="SA" style:font-weight-complex="bold"/>
    </style:style>
    <style:style style:name="P54"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5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56"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57" style:family="paragraph" style:parent-style-name="Text_20_body">
      <style:text-properties style:use-window-font-color="true" style:font-name="Times New Roman" fo:font-size="14pt" style:font-size-asian="14pt" style:font-size-complex="14pt"/>
    </style:style>
    <style:style style:name="P58"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59" style:family="paragraph" style:parent-style-name="Text_20_body">
      <style:paragraph-properties fo:orphans="2" fo:widows="2"/>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P60" style:family="paragraph" style:parent-style-name="Text_20_body">
      <style:paragraph-properties fo:text-align="start" style:justify-single-word="false"/>
      <style:text-properties style:use-window-font-color="true" style:font-name="Times New Roman" fo:font-size="14pt" fo:background-color="transparent" style:font-name-asian="Times New Roman" style:font-size-asian="14pt" style:font-size-complex="14pt"/>
    </style:style>
    <style:style style:name="P61" style:family="paragraph" style:parent-style-name="Text_20_body" style:list-style-name="L1">
      <style:paragraph-properties fo:margin-left="0cm" fo:margin-right="0cm" fo:margin-top="0cm" fo:margin-bottom="0cm" fo:text-align="justify" style:justify-single-word="false" fo:orphans="2" fo:text-indent="0cm" style:auto-text-indent="false" fo:padding="0cm" fo:border="none"/>
    </style:style>
    <style:style style:name="P62"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style:use-window-font-color="true" style:font-name="Times New Roman" fo:font-size="14pt" style:font-size-asian="14pt" style:font-size-complex="14pt"/>
    </style:style>
    <style:style style:name="P63"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64" style:family="paragraph" style:parent-style-name="Text_20_body">
      <style:paragraph-properties fo:margin-top="0cm" fo:margin-bottom="0cm"/>
    </style:style>
    <style:style style:name="P65" style:family="paragraph" style:parent-style-name="Text_20_body" style:list-style-name="L2">
      <style:paragraph-properties fo:margin-top="0cm" fo:margin-bottom="0cm"/>
    </style:style>
    <style:style style:name="P66" style:family="paragraph" style:parent-style-name="Text_20_body">
      <style:paragraph-properties fo:margin-top="0cm" fo:margin-bottom="0cm"/>
      <style:text-properties style:font-name="Times New Roman" fo:font-size="14pt" style:font-size-asian="14pt" style:font-size-complex="14pt"/>
    </style:style>
    <style:style style:name="P67" style:family="paragraph" style:parent-style-name="Text_20_body">
      <style:paragraph-properties fo:margin-top="0cm" fo:margin-bottom="0cm" fo:orphans="2" fo:widows="2"/>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name-asian="Times New Roman" style:font-size-asian="14pt" style:language-asian="fr" style:country-asian="FR" style:font-weight-asian="bold" style:font-size-complex="14pt" style:language-complex="ar" style:country-complex="SA" style:font-weight-complex="bold"/>
    </style:style>
    <style:style style:name="P68"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style>
    <style:style style:name="P69"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text-properties style:use-window-font-color="true" style:font-name="Times New Roman" fo:font-size="14pt" style:font-size-asian="14pt" style:font-size-complex="14pt"/>
    </style:style>
    <style:style style:name="P70" style:family="paragraph" style:parent-style-name="Text_20_body">
      <style:paragraph-properties fo:margin-left="0cm" fo:margin-right="0.265cm" fo:margin-top="0cm" fo:margin-bottom="0.079cm" fo:text-align="start" style:justify-single-word="false" fo:orphans="2" fo:text-indent="0cm" style:auto-text-indent="false" fo:padding="0cm" fo:border="none"/>
      <style:text-properties style:use-window-font-color="true" style:font-name="Times New Roman" fo:font-size="14pt" fo:font-weight="bold" style:font-size-asian="14pt" style:font-weight-asian="bold" style:font-size-complex="14pt" style:font-weight-complex="bold"/>
    </style:style>
    <style:style style:name="P71"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72" style:family="paragraph" style:parent-style-name="Heading_20_2">
      <style:paragraph-properties fo:text-align="start" style:justify-single-word="false">
        <style:tab-stops>
          <style:tab-stop style:position="0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73"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size-complex="14pt"/>
    </style:style>
    <style:style style:name="P74" style:family="paragraph" style:parent-style-name="Heading_20_2">
      <style:text-properties style:use-window-font-color="true" style:font-name="Times New Roman" fo:font-size="14pt" style:font-size-asian="14pt" style:font-size-complex="14pt"/>
    </style:style>
    <style:style style:name="P75" style:family="paragraph" style:parent-style-name="Heading_20_2" style:list-style-name="L1">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76" style:family="paragraph" style:parent-style-name="Heading_20_2">
      <style:paragraph-properties fo:margin-left="0cm" fo:margin-right="0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77" style:family="paragraph" style:parent-style-name="Heading_20_3">
      <style:paragraph-properties fo:margin-left="0cm" fo:margin-right="0cm" fo:margin-top="0cm" fo:margin-bottom="0cm" fo:text-align="start" style:justify-single-word="false" fo:orphans="2" fo:text-indent="0cm" style:auto-text-indent="false" fo:padding="0cm" fo:border="none"/>
    </style:style>
    <style:style style:name="P78" style:family="paragraph" style:parent-style-name="Normal">
      <style:paragraph-properties fo:margin-top="0.212cm" fo:margin-bottom="0.176cm" fo:text-align="justify" style:justify-single-word="false" fo:orphans="2" fo:widows="2" fo:hyphenation-ladder-count="no-limit" style:vertical-align="auto"/>
      <style:text-properties fo:hyphenate="true" fo:hyphenation-remain-char-count="0" fo:hyphenation-push-char-count="0"/>
    </style:style>
    <style:style style:name="T1" style:family="text">
      <style:text-properties fo:font-weight="bold"/>
    </style:style>
    <style:style style:name="T2" style:family="text">
      <style:text-properties fo:font-weight="bold" fo:background-color="#f2f2f2" style:font-weight-asian="bold" style:font-weight-complex="bold"/>
    </style:style>
    <style:style style:name="T3" style:family="text">
      <style:text-properties fo:font-weight="bold" style:font-weight-asian="bold"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name-asian="Times New Roman" style:font-size-asian="14pt" style:font-weight-asian="normal" style:font-size-complex="14pt" style:font-weight-complex="normal"/>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name-asian="Times New Roman" style:font-size-asian="14pt" style:font-size-complex="14pt"/>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font-weight-asian="normal" style:font-size-complex="14pt" style:font-weight-complex="normal"/>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name-asian="Times New Roman" style:font-size-asian="14pt" style:font-weight-asian="bold" style:font-size-complex="14pt"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style:text-blinking="false"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style:font-size-asian="14pt" style:font-weight-asian="normal" style:font-size-complex="14pt" style:font-weight-complex="normal"/>
    </style:style>
    <style:style style:name="T14" style:family="text">
      <style:text-properties fo:font-variant="normal" fo:text-transform="none" style:use-window-font-color="true" style:text-line-through-style="none" style:font-name="Times New Roman" fo:letter-spacing="normal" fo:language="pt" fo:country="PT" fo:font-style="normal" style:text-underline-style="none" fo:font-weight="normal" style:letter-kerning="false" style:text-blinking="false" fo:background-color="transparent"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T15" style:family="text">
      <style:text-properties fo:font-variant="normal" fo:text-transform="none" style:use-window-font-color="true" style:text-line-through-style="none" fo:letter-spacing="normal" fo:font-style="normal" style:text-underline-style="none" fo:font-weight="normal" style:letter-kerning="false" style:text-blinking="false" fo:background-color="transparent" style:font-name-asian="Times New Roman" style:language-asian="fr" style:country-asian="FR" style:font-weight-asian="normal" style:font-name-complex="Times New Roman" style:language-complex="ar" style:country-complex="SA" style:font-weight-complex="normal"/>
    </style:style>
    <style:style style:name="T16"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17"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8"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name-asian="Times New Roman" style:font-size-asian="14pt" style:font-weight-asian="normal" style:font-size-complex="14pt" style:font-weight-complex="normal"/>
    </style:style>
    <style:style style:name="T19"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20"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1"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22" style:family="text">
      <style:text-properties fo:font-variant="normal" fo:text-transform="none" style:text-line-through-style="none" fo:letter-spacing="normal" fo:font-style="normal" style:text-underline-style="none" style:text-blinking="false" fo:background-color="#ffffff"/>
    </style:style>
    <style:style style:name="T23" style:family="text">
      <style:text-properties fo:font-variant="normal" fo:text-transform="none" style:text-line-through-style="none" fo:letter-spacing="normal" fo:font-style="normal" style:text-underline-style="none" fo:font-weight="normal" style:text-blinking="false" fo:background-color="#ffffff" style:font-weight-asian="normal" style:font-weight-complex="normal"/>
    </style:style>
    <style:style style:name="T24" style:family="text">
      <style:text-properties fo:font-variant="normal" fo:text-transform="none" style:text-line-through-style="none" fo:letter-spacing="normal" fo:font-style="normal" style:text-underline-style="none" fo:font-weight="normal" style:text-blinking="false" fo:background-color="#ffffff" style:font-weight-asian="bold" style:font-weight-complex="bold"/>
    </style:style>
    <style:style style:name="T25" style:family="text">
      <style:text-properties fo:font-variant="normal" fo:text-transform="none" style:text-line-through-style="none" fo:letter-spacing="normal" fo:font-style="normal" style:text-underline-style="none" fo:font-weight="normal" style:text-blinking="false" fo:background-color="#f2f2f2" style:font-name-asian="Times New Roman"/>
    </style:style>
    <style:style style:name="T26"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27" style:family="text">
      <style:text-properties fo:font-variant="normal" fo:text-transform="none" style:text-line-through-style="none" fo:letter-spacing="normal" fo:font-style="normal" style:text-underline-style="none" fo:font-weight="normal" style:text-blinking="false" fo:background-color="#ffff00" style:font-weight-asian="normal" style:font-weight-complex="normal"/>
    </style:style>
    <style:style style:name="T28" style:family="text">
      <style:text-properties fo:font-variant="normal" fo:text-transform="none" style:text-line-through-style="none" fo:letter-spacing="normal" fo:font-style="normal" style:text-underline-style="none" fo:font-weight="bold" style:text-blinking="false" fo:background-color="#ffffff" style:font-weight-asian="bold" style:font-weight-complex="bold"/>
    </style:style>
    <style:style style:name="T29"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30" style:family="text">
      <style:text-properties fo:font-variant="normal" fo:text-transform="none" style:text-line-through-style="none" fo:letter-spacing="normal" fo:language="pt" fo:country="PT" fo:font-style="normal" style:text-underline-style="none" fo:font-weight="normal" style:letter-kerning="false" style:text-blinking="false"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T31" style:family="text">
      <style:text-properties fo:font-variant="normal" fo:text-transform="none" style:text-line-through-style="none" fo:letter-spacing="normal" fo:language="pt" fo:country="PT" fo:font-style="normal" style:text-underline-style="none" fo:font-weight="normal" style:letter-kerning="false" style:text-blinking="false" fo:background-color="transparent"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T32" style:family="text">
      <style:text-properties fo:font-variant="normal" fo:text-transform="none" style:text-line-through-style="none" fo:letter-spacing="normal" fo:language="pt" fo:country="PT" fo:font-style="normal" style:text-underline-style="none" fo:font-weight="normal" style:letter-kerning="false" style:text-blinking="false" fo:background-color="transparent"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33" style:family="text">
      <style:text-properties fo:font-variant="normal" fo:text-transform="none" style:text-line-through-style="none" fo:letter-spacing="normal" fo:language="pt" fo:country="PT" fo:font-style="normal" style:text-underline-style="none" fo:font-weight="normal" style:letter-kerning="false" style:text-blinking="false" style:language-asian="fr" style:country-asian="FR" style:font-style-asian="normal" style:font-weight-asian="normal" style:font-name-complex="Times New Roman" style:language-complex="ar" style:country-complex="SA" style:font-style-complex="normal" style:font-weight-complex="normal"/>
    </style:style>
    <style:style style:name="T34" style:family="text">
      <style:text-properties fo:font-variant="normal" fo:text-transform="none" style:text-line-through-style="none" fo:letter-spacing="normal" fo:language="pt" fo:country="PT" fo:font-style="normal" style:text-underline-style="none" fo:font-weight="bold" style:letter-kerning="false" style:text-blinking="false"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T35" style:family="text">
      <style:text-properties fo:font-variant="normal" fo:text-transform="none" style:text-line-through-style="none" fo:letter-spacing="normal" fo:language="pt" fo:country="PT" fo:font-style="normal" style:text-underline-style="none" fo:font-weight="bold" style:letter-kerning="false" style:text-blinking="false" style:language-asian="fr" style:country-asian="FR" style:font-style-asian="normal" style:font-weight-asian="bold" style:font-name-complex="Times New Roman" style:language-complex="ar" style:country-complex="SA" style:font-style-complex="normal" style:font-weight-complex="bold"/>
    </style:style>
    <style:style style:name="T36" style:family="text">
      <style:text-properties fo:font-variant="normal" fo:text-transform="none" style:text-line-through-style="none" fo:letter-spacing="normal" fo:language="pt" fo:country="PT" fo:font-style="normal" style:text-underline-style="none" fo:font-weight="bold" style:letter-kerning="false" style:text-blinking="false" fo:background-color="transparent"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T37" style:family="text">
      <style:text-properties fo:font-variant="normal" fo:text-transform="none" style:text-line-through-style="none" fo:letter-spacing="normal" fo:language="pt" fo:country="PT" fo:font-style="normal" style:text-underline-style="none" style:letter-kerning="false" style:text-blinking="false" style:language-asian="fr" style:country-asian="FR" style:font-style-asian="normal" style:font-name-complex="Times New Roman" style:language-complex="ar" style:country-complex="SA" style:font-style-complex="normal"/>
    </style:style>
    <style:style style:name="T38" style:family="text">
      <style:text-properties style:use-window-font-color="true"/>
    </style:style>
    <style:style style:name="T39" style:family="text">
      <style:text-properties style:use-window-font-color="true" style:font-name="Times New Roman" fo:font-size="14pt" style:font-size-asian="14pt" style:font-size-complex="14pt"/>
    </style:style>
    <style:style style:name="T40" style:family="text">
      <style:text-properties style:use-window-font-color="true" style:font-name="Times New Roman" fo:font-size="14pt" fo:font-weight="bold" fo:background-color="#f2f2f2" style:font-size-asian="14pt" style:font-weight-asian="bold" style:font-size-complex="14pt" style:font-weight-complex="bold"/>
    </style:style>
    <style:style style:name="T41" style:family="text">
      <style:text-properties style:use-window-font-color="true" style:font-name="Times New Roman" fo:font-size="14pt" fo:font-weight="bold" style:font-size-asian="14pt" style:font-weight-asian="bold" style:font-size-complex="14pt" style:font-weight-complex="bold"/>
    </style:style>
    <style:style style:name="T42" style:family="text">
      <style:text-properties style:use-window-font-color="true" style:font-name="Times New Roman" fo:font-size="14pt" fo:font-weight="bold" style:letter-kerning="false"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T43" style:family="text">
      <style:text-properties style:use-window-font-color="true" style:font-name="Times New Roman" fo:font-size="14pt" fo:background-color="#f2f2f2" style:font-size-asian="14pt" style:font-size-complex="14pt"/>
    </style:style>
    <style:style style:name="T44" style:family="text">
      <style:text-properties style:use-window-font-color="true" style:font-name="Times New Roman" fo:font-size="14pt" fo:font-weight="normal" style:font-size-asian="14pt" style:font-weight-asian="normal" style:font-size-complex="14pt" style:font-weight-complex="normal"/>
    </style:style>
    <style:style style:name="T45" style:family="text">
      <style:text-properties style:use-window-font-color="true"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46" style:family="text">
      <style:text-properties style:use-window-font-color="true" style:font-name="Times New Roman" fo:font-size="14pt" fo:font-style="normal" style:font-size-asian="14pt" style:font-style-asian="normal" style:font-size-complex="14pt" style:font-style-complex="normal"/>
    </style:style>
    <style:style style:name="T47"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48" style:family="text">
      <style:text-properties style:use-window-font-color="true" fo:font-weight="bold" style:font-weight-asian="bold" style:font-weight-complex="bold"/>
    </style:style>
    <style:style style:name="T49" style:family="text">
      <style:text-properties style:use-window-font-color="true" fo:background-color="transparent"/>
    </style:style>
    <style:style style:name="T50" style:family="text">
      <style:text-properties style:font-name="Times New Roman"/>
    </style:style>
    <style:style style:name="T51" style:family="text">
      <style:text-properties style:font-name="Times New Roman" fo:font-size="14pt" fo:background-color="#f2f2f2" style:font-size-asian="14pt" style:font-size-complex="14pt"/>
    </style:style>
    <style:style style:name="T52" style:family="text">
      <style:text-properties style:font-name="Times New Roman" fo:font-size="14pt" fo:font-weight="bold" style:font-size-asian="14pt" style:font-weight-asian="bold" style:font-size-complex="14pt" style:font-weight-complex="bold"/>
    </style:style>
    <style:style style:name="T53" style:family="text">
      <style:text-properties style:font-name="Times New Roman" fo:font-size="14pt" style:font-size-asian="14pt" style:font-size-complex="14pt"/>
    </style:style>
    <style:style style:name="T54" style:family="text">
      <style:text-properties fo:background-color="#f2f2f2"/>
    </style:style>
    <style:style style:name="T55" style:family="text">
      <style:text-properties fo:font-weight="normal" style:font-weight-asian="normal" style:font-weight-complex="normal"/>
    </style:style>
    <style:style style:name="T56" style:family="text">
      <style:text-properties fo:background-color="transparent"/>
    </style:style>
    <style:style style:name="T57" style:family="text">
      <style:text-properties fo:color="#000000" fo:font-weight="bold" fo:background-color="#f2f2f2" style:font-weight-asian="bold" style:font-weight-complex="bold"/>
    </style:style>
    <style:style style:name="T58" style:family="text">
      <style:text-properties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2f2f2" style:background-transparency="0%" fo:padding="0cm" fo:border="none">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fffff" style:background-transparency="0%" fo:padding="0cm" fo:border="none">
        <style:background-image/>
      </style:graphic-properties>
    </style:style>
    <style:style style:name="fr4" style:family="graphic" style:parent-style-name="Graphics">
      <style:graphic-properties style:run-through="background" style:wrap="run-through" style:number-wrapped-paragraphs="no-limit" style:vertical-pos="top" style:vertical-rel="page-content" style:horizontal-pos="from-left" style:horizontal-rel="page" fo:background-color="transparent" style:background-transparency="100%" fo:padding="0cm" fo:border="none" style:writing-mode="lr-tb">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9.03.2020.</text:p>
      <text:h text:style-name="Heading_20_1" text:outline-level="1">POUR R<text:span text:style-name="T1">ÉÉ</text:span>COUTER C'EST ICI ! </text:h>
      <text:h text:style-name="Heading_20_2" text:outline-level="2">LA RENCONTRE DU JOUR</text:h>
      <text:p text:style-name="P40"><text:span text:style-name="Police_20_par_20_défaut"><text:span text:style-name="T31">Aujourd'hui, nous serons au téléphone avec le Collectif des Gilets Noirs pour parler </text:span></text:span><text:span text:style-name="Police_20_par_20_défaut"><text:span text:style-name="T32">de l'occupation du chantier Eiffage du futur siège du Monde par les grévistes sans papiers. depuis le 27 février dernier.</text:span></text:span></text:p>
      <text:p text:style-name="P60"><text:span text:style-name="Police_20_par_20_défaut"><text:span text:style-name="T33">Alors pour aller les soutenir rdv sur le chantier qui se trouve au 67 avenue Pierre Mendès-France, métro Gare d'Austerlitz. </text:span></text:span></text:p>
      <text:p text:style-name="P60"><text:span text:style-name="Police_20_par_20_défaut"><text:span text:style-name="T33">Besoins : nourriture, coàuvertures, dentifrice. </text:span></text:span></text:p>
      <text:h text:style-name="Heading_20_2" text:outline-level="2">QUELQUES INFOS &amp; RDV MILITANTS </text:h>
      <text:section text:style-name="Sect1" text:name="Section21">
        <text:section text:style-name="Sect1" text:name="Section22">
          <text:p text:style-name="P37"><text:span text:style-name="T48">On commence par cette tribune publiée ce matin par médiapart pour une </text:span><text:span text:style-name="T3">Assemblée de riposte aux violences d’État </text:span></text:p>
          <text:p text:style-name="P66">Face aux « violences d'État » qui se sont exercées encore ce we notamment lors de la manifestation nocturne des femmes samedi soir, à République : un large collectif de citoyens, intellectuels et militants, parmi lesquels Toni Negri, Arié Alimi, Ludivine Bantigny ou encore Annie Ernaux, appelle à une assemblée de riposte le 15 mars, dans la continuité de la marche contre les violences policières et la repression prévue samedi. </text:p>
          <text:p text:style-name="P64"><text:span text:style-name="T53">Pour retrouver la tribune dans son intégralité rdv sur le site de médiapart <text:s/>: </text:span><text:a xlink:type="simple" xlink:href="https://blogs.mediapart.fr/les-invites-de-mediapart/blog/070320/assemblee-de-riposte-aux-violences-d-etat?utm_content=buffer51a08&amp;utm_medium=social&amp;utm_source=Facebook_Page&amp;utm_campaign=CM&amp;fbclid=IwAR1pbhLuyWw-FwKCgMvNTdOZJ9XHmFbbrV0sOHyunYtzZ6q4eX_fHjSuS8Q" text:style-name="Internet_20_link" text:visited-style-name="Visited_20_Internet_20_Link"><text:span text:style-name="T53">https://blogs.mediapart.fr/les-invites-de-mediapart/blog/070320/assemblee-de-riposte-aux-violences-d-etat?utm_content=buffer51a08&amp;utm_medium=social&amp;utm_source=Facebook_Page&amp;utm_campaign=CM&amp;fbclid=IwAR1pbhLuyWw-FwKCgMvNTdOZJ9XHmFbbrV0sOHyunYtzZ6q4eX_fHjSuS8Q</text:span></text:a><text:span text:style-name="T53"> </text:span></text:p>
          <text:p text:style-name="P64"><text:s/></text:p>
          <text:p text:style-name="P38"/>
          <text:p text:style-name="P39"><text:span text:style-name="T3">on poursuit avec cette appel à soutien lancé par le collectif Facs et labos en lutte : </text:span><text:span text:style-name="T55">suite à une action de blocage de l'université de Dauphine ce matin, deux étudiantes ont été arrêtées et placées en GAV. Pour les soutenir: Un rassemblement est donc en cours devant le commissariat du 16ème qui se trouve au 75 rue de la faisanderie, métro rue de la pompe.</text:span></text:p>
          <text:p text:style-name="P38"/>
          <text:p text:style-name="P39"><text:span text:style-name="T3">autre appel à soutien : </text:span>depuis lundi dernier, L'occupation d'un nouveau lieu a commencé dans la continuité des centres sociaux auto-organisés de l'Attiéké et de la <text:soft-page-break/>Poterie qui ont été évacués à saint-Denis: c'est au théatre Nout, sur l'ile saint denis. <text:line-break/>Le représentant du propriétaire et la BAC ont constaté, l'occupation et comme c'est toujours délicat dans les premiers jours, c'est mieux d'être le plus nombreux et nombreuse possible. </text:p>
          <text:p text:style-name="P39">Alors n'héistez pas à aller les soutenir, rdv donc au théâtre Nout qui se trouve au 7 rue du 19 mars 1962, sur l'ile St-Denis. <text:line-break/><text:line-break/></text:p>
          <text:p text:style-name="P38">Depuis 8h30 ce matin et jusqu'à 18h, l'université Paris 8 organise une journée <text:span text:style-name="T22">festive de grève féministe, en non mixité de genre choisie</text:span></text:p>
          <text:p text:style-name="P41">pour y participer, rdv donc à l'université Paris 8 dont l'entrée se fait par le 2 rue de la liberté, à Saint-Denis, métro St-Denis-Université</text:p>
          <text:p text:style-name="Text_20_body"><text:span text:style-name="Strong_20_Emphasis"><text:span text:style-name="T12"/></text:span></text:p>
          <text:p text:style-name="Text_20_body"><text:span text:style-name="Strong_20_Emphasis"><text:span text:style-name="T12">toute la semaine, avant l'échéance du premier tour des élections municipales, le collectif J'Y suis, j'y vote organise des </text:span></text:span><text:span text:style-name="Strong_20_Emphasis"><text:span text:style-name="T39">Votations Citoyennes et des Votes Symboliques en faveur du droit de vote et d'éligibilité de tous les résidents étrangers </text:span></text:span></text:p>
          <text:p text:style-name="Text_20_body"><text:span text:style-name="Strong_20_Emphasis"><text:span text:style-name="T7">aujourd'hui, plusieurs rdv sont donnés en ile de France: </text:span></text:span></text:p>
          <text:p text:style-name="Text_20_body"><text:span text:style-name="Strong_20_Emphasis"><text:span text:style-name="T44">-à Paris 19è</text:span></text:span><text:span text:style-name="T44"> <text:s/>: un </text:span><text:span text:style-name="Strong_20_Emphasis"><text:span text:style-name="T45">Vote symbolique</text:span></text:span><text:span text:style-name="T44"> est organisé de 10h à 17h Au 23, rue du Maroc, <text:s/>métro Stalingrad</text:span></text:p>
          <text:p text:style-name="Text_20_body"><text:span text:style-name="Strong_20_Emphasis"><text:span text:style-name="T7">- à Créteil : une </text:span></text:span><text:span text:style-name="Strong_20_Emphasis"><text:span text:style-name="T45">Votation Citoyenne est organisée </text:span></text:span><text:span text:style-name="T44">de 13h à 18h  à l'Espace Maison Pour Tous/ Jean Ferrat - 21 rue Charles beuvin à</text:span><text:span text:style-name="Strong_20_Emphasis"><text:span text:style-name="T44"> Créteil</text:span></text:span></text:p>
          <text:p text:style-name="Text_20_body"><text:span text:style-name="Strong_20_Emphasis"><text:span text:style-name="T44">- à Saint Denis : un </text:span></text:span><text:span text:style-name="Strong_20_Emphasis"><text:span text:style-name="T45">Vote symbolique est organisé </text:span></text:span><text:span text:style-name="T44">de 10h à 17h Au 11 Rue Edouard Vaillant - à Saint-Denis</text:span></text:p>
          <text:p text:style-name="P44"/>
          <text:p text:style-name="P44"><text:bookmark text:name="dateContents1"/><text:bookmark text:name="date1"/>à 12h, une Ag est organisée au Centre Malesherbe de l'université La Sorbonne</text:p>
          <text:p text:style-name="P42">Pour y participer, rdv donc au Centre Malesherbes de la Sorbonne qui se trouve <text:span text:style-name="T56">au 108 bvd Malesherbes, métro Ternes</text:span></text:p>
          <text:p text:style-name="P45"/>
          <text:p text:style-name="P45">A 12h, dans le cadre du colloque des inégalités organisées par Les Mutines : un atelier sur comment réagir aux aggressions sexuelles et aux viols, sera animé par <text:s/>Marie-Noelle Bas de l'association Les Chiennes de Garde</text:p>
          <text:p text:style-name="P43">pour y participer, rdv à l'université dauphine qui se trouve sur la place de lattre de tasigny, métro porte dauphine.</text:p>
          <text:p text:style-name="P46"/>
          <text:p text:style-name="P39"><text:span text:style-name="T28">Le comité féministe de Paris 1 organise une journée féministe à Tolbiac à partir de 14h</text:span><text:span text:style-name="T28"><text:line-break/></text:span><text:span text:style-name="T23">Pour participer à cette journée féministe organisée par le collectif du pain et des roses, rdv donc à partir de 14h à l'université Paris 1, dont l'enrée se fait par le 90 rue de Tolbiac, métro Tolbiac. </text:span></text:p>
          <text:p text:style-name="P47"/>
          <text:p text:style-name="P44">à 14h la CNT tient sa Permanence syndicale hebdo<draw:frame draw:style-name="fr2" draw:name="Cadre3" text:anchor-type="char" svg:x="-0.397cm" svg:width="0.423cm" draw:z-index="1"><draw:text-box fo:min-height="1.296cm"><text:p text:style-name="Text_20_body"><draw:frame draw:style-name="fr3" draw:name="Cadre4" text:anchor-type="char" svg:x="0cm" svg:width="0.37cm" draw:z-index="2"><draw:text-box fo:min-height="0.397cm"><text:p text:style-name="Text_20_body"/></draw:text-box></draw:frame></text:p></draw:text-box></draw:frame></text:p>
          <text:p text:style-name="P68"><text:soft-page-break/><text:span text:style-name="T4">Rdv dans le local de la </text:span><text:a xlink:type="simple" xlink:href="https://paris.demosphere.net/lieu/527" text:style-name="Internet_20_link" text:visited-style-name="Visited_20_Internet_20_Link"><text:span text:style-name="T39">Confédération Nationale du Travail, 33, rue des Vignoles, Métro Avron ou Buzenval</text:span></text:a></text:p>
          <text:p text:style-name="P62"/>
          <text:h text:style-name="P34" text:outline-level="2"><text:bookmark text:name="dateContents2"/><text:bookmark text:name="date2"/>à 14h les enseignant.e.s-chercheur.seuses, personnels administratifs et étudiant.e.s de l'UFR de Philosophie de l'Université Paris 1 tiennent une Assemblée générale pour organiser et amplifier la mobilisation<draw:frame draw:style-name="fr2" draw:name="Cadre5" text:anchor-type="char" svg:x="-0.397cm" svg:width="0.423cm" draw:z-index="3"><draw:text-box fo:min-height="1.296cm"><text:p text:style-name="Text_20_body"><draw:frame draw:style-name="fr3" draw:name="Cadre6" text:anchor-type="char" svg:x="0cm" svg:width="0.37cm" draw:z-index="4"><draw:text-box fo:min-height="0.397cm"><text:p text:style-name="Text_20_body"/></draw:text-box></draw:frame></text:p></draw:text-box></draw:frame></text:h>
          <text:p text:style-name="P68"><text:span text:style-name="T4">Pour y participer: Rdv au </text:span><text:a xlink:type="simple" xlink:href="https://paris.demosphere.net/lieu/1227" text:style-name="Internet_20_link" text:visited-style-name="Visited_20_Internet_20_Link"><text:span text:style-name="T39">Centre Pierre Mendes-France </text:span></text:a><text:span text:style-name="T4">de l'</text:span><text:a xlink:type="simple" xlink:href="https://paris.demosphere.net/lieu/1227" text:style-name="Internet_20_link" text:visited-style-name="Visited_20_Internet_20_Link"><text:span text:style-name="T39">Université Paris-1 Tolbiac, 90, rue de Tolbiac, Métro Olympiades ou Tolbiac</text:span></text:a></text:p>
          <text:p text:style-name="P69"/>
          <text:p text:style-name="P70"/>
          <text:p text:style-name="P68"><text:span text:style-name="T41">à 14h30, Paris 4 contre la sélection et la Loi travail tient une AG pour organiser la mobilisation contre la LPPR, la réforme des retraites et la réforme du CAPES qui déplace le concours au M2 en précarisant ainsi davantage les stagiaires </text:span></text:p>
          <text:p text:style-name="P56">Pour y participer, rdv à 14h30 dans le petit amhi de l'institut de géographie, dont l'entrée se fait par le 191 rue St-Jacques, métro Censeier-daubenton ou RER B luxembourg. </text:p>
          <text:h text:style-name="P74" text:outline-level="2">à partir de 15h, se tient la Permanence hebdomadaire droits des chômeurs et précaires </text:h>
          <text:p text:style-name="P53">Pour vous y rendre, rdv de 15h à 17 h à la bourse du travail, 3 rue du château d'eau métro République </text:p>
          <text:p text:style-name="P57"/>
          <text:p text:style-name="P58">à 16h, le comité de mobilisation de l'université de nanterre se réunit</text:p>
          <text:p text:style-name="P57">le rdv est donné à 16h donc dans l'amphi du bâtiment D de l'université de Nanterre, dont l'entrée se fait par le 200 avenue de la répulique, à Nanterre, RER A Nanterre-Université.</text:p>
          <text:h text:style-name="P73" text:outline-level="2"><text:bookmark text:name="dateContents4"/><text:bookmark text:name="date4"/><text:span text:style-name="T58">à 18h Paris Vs BnB organise un Grand débat sur les dégâts du tourisme de masse sur le logement </text:span></text:h>
          <text:p text:style-name="Text_20_body"><text:span text:style-name="T8">Pour y participer, </text:span><text:a xlink:type="simple" xlink:href="https://paris.demosphere.net/lieu/199" text:style-name="Internet_20_link" text:visited-style-name="Visited_20_Internet_20_Link"><text:span text:style-name="T4">Salle Jean Dame, Centre sportif Jean Dame, 17-25 rue Léopold Bellan, Métro Sentier ou Les Halles</text:span></text:a></text:p>
          <text:h text:style-name="P73" text:outline-level="2"><text:bookmark text:name="dateContents5"/><text:bookmark text:name="date5"/><text:span text:style-name="T58">à 18h L'AG interpro de Montreuil-Bagnolet se tiendra sur le marché de Montreuil</text:span></text:h>
          <text:p text:style-name="Text_20_body"><text:span text:style-name="T8">Ça se passe sur la </text:span><text:a xlink:type="simple" xlink:href="https://paris.demosphere.net/lieu/647" text:style-name="Internet_20_link" text:visited-style-name="Visited_20_Internet_20_Link"><text:span text:style-name="T4">Place du marché de la Croix de Chavaux à Montreuil, Métro Croix-de-Chavaux</text:span></text:a></text:p>
          <text:h text:style-name="P34" text:outline-level="2"><text:bookmark text:name="date6"/><text:bookmark text:name="dateContents6"/><text:soft-page-break/>à 18h une Assemblée générale interprofessionnelle et intersyndicale est organisée à Etampes</text:h>
          <text:p text:style-name="Text_20_body"><text:span text:style-name="T8">Comme toutes les semaines, rdv à partir de 18h00 jusqu'à 20h00, dans les locaux de l'Union Locale CGT Étampes, 20 Place du jeux de Paumes à Étampes, </text:span><text:a xlink:type="simple" xlink:href="https://paris.demosphere.net/lieu/3690" text:style-name="Internet_20_link" text:visited-style-name="Visited_20_Internet_20_Link"><text:span text:style-name="T4">RER-C Etampes</text:span></text:a><text:span text:style-name="T8">. </text:span></text:p>
          <text:h text:style-name="P74" text:outline-level="2"><text:bookmark text:name="dateContents3"/><text:bookmark text:name="date3"/>à 18h aussi, une Assemblée générale inter-professionnelle 91 est organisée à Evry</text:h>
          <text:p text:style-name="Text_20_body"><text:span text:style-name="T39">Le rdv est le même que d'habitude: c'est à la </text:span><text:a xlink:type="simple" xlink:href="https://paris.demosphere.net/lieu/2501" text:style-name="Internet_20_link" text:visited-style-name="Visited_20_Internet_20_Link">Maison des Syndicats, 12 place des Terrasses, à Évry, RER-D Évry-Courcouronnes</text:a><text:a xlink:type="simple" xlink:href="https://www.google.fr/maps/place/48.628031747676,2.4291802962952/@48.628031747676,2.4291802962952,15z" text:style-name="Internet_20_link" text:visited-style-name="Visited_20_Internet_20_Link"> </text:a></text:p>
          <text:p text:style-name="P55"/>
          <text:p text:style-name="P55"><text:bookmark text:name="date7"/><text:bookmark text:name="dateContents7"/>À 18h30, l'Assemblée générale de l'interpro 18e qui fédère des personnes syndiquées ou non, soutenue par la CGT, la CNT et Sud, par des associations comme ATTAC, et par des organisations politiques, se réunit pour organiser la mobilisation contre la réforme des retraites et les politiques néolibérales imposées par le gouvernement</text:p>
          <text:h text:style-name="P77" text:outline-level="3"><text:span text:style-name="T4">Le rdv est donné à 18h30 dans le </text:span><draw:frame draw:style-name="fr2" draw:name="Cadre15" text:anchor-type="char" svg:x="-0.397cm" svg:width="0.423cm" draw:z-index="5"><draw:text-box fo:min-height="1.296cm"><text:p text:style-name="Text_20_body"><draw:frame draw:style-name="fr3" draw:name="Cadre16" text:anchor-type="char" svg:x="0cm" svg:width="0.37cm" draw:z-index="6"><draw:text-box fo:min-height="0.397cm"><text:p text:style-name="Text_20_body"/></draw:text-box></draw:frame></text:p></draw:text-box></draw:frame><text:a xlink:type="simple" xlink:href="https://paris.demosphere.net/lieu/31112" text:style-name="Internet_20_link" text:visited-style-name="Visited_20_Internet_20_Link">Local de l'UL-CGT 18e, 42 rue de Clignancourt, Métro Château Rouge</text:a></text:h>
          <text:p text:style-name="P63"/>
          <text:p text:style-name="P39"/>
          <text:p text:style-name="P59">à 18h30, <text:s/>les Gilets jaunes Pierrefitte et des environs tiennent leur AG Hebdomadaire</text:p>
          <text:p text:style-name="P67"><draw:frame draw:style-name="fr4" draw:name="Cadre23" text:anchor-type="paragraph" svg:x="-0.397cm" svg:width="0.422cm" style:rel-width="scale" svg:height="1.295cm" style:rel-height="scale" draw:z-index="7"><draw:text-box><text:p text:style-name="Text_20_body"/></draw:text-box></draw:frame><text:span text:style-name="Police_20_par_20_défaut"><text:span text:style-name="T49">ça se passe comme d'habitude dans le </text:span></text:span><text:a xlink:type="simple" xlink:href="https://paris.demosphere.net/lieu/3354" office:target-frame-name="_top" xlink:show="replace" text:style-name="Internet_20_link" text:visited-style-name="Visited_20_Internet_20_Link"><text:span text:style-name="Police_20_par_20_défaut">Local de la Dionyversité qui se trouve au 4 Place Paul-Langevin à Saint-Denis, Métro Basilique-de-Saint-Denis</text:span></text:a></text:p>
          <text:h text:style-name="P78" text:outline-level="3"><text:span text:style-name="Police_20_par_20_défaut"><text:span text:style-name="T42"/></text:span></text:h>
          <text:h text:style-name="P78" text:outline-level="3"><text:span text:style-name="Police_20_par_20_défaut"><text:span text:style-name="T42">A 19h, Les GJ de Montreuil tinnenent leur AG hebdomadaire</text:span></text:span></text:h>
          <text:p text:style-name="P5"><draw:frame draw:style-name="fr4" draw:name="Cadre47" text:anchor-type="paragraph" svg:x="-0.397cm" svg:width="0.422cm" style:rel-width="scale" svg:height="1.295cm" style:rel-height="scale" draw:z-index="8"><draw:text-box><text:p text:style-name="Text_20_body"/></draw:text-box></draw:frame><text:span text:style-name="Police_20_par_20_défaut"><text:span text:style-name="T15">rdv à 19h dans les locaux de l’AERI, 55-57 rue Étienne Marcel, à montreuil, métro Croix de Chavaux. </text:span></text:span></text:p>
          <text:h text:style-name="P72" text:outline-level="2"><text:bookmark text:name="dateContents"/><text:bookmark text:name="date"/>à 19h30 uneAssemblée de quartier Place des Fêtes et alentours est organisée</text:h>
          <text:p text:style-name="Text_20_body"><text:span text:style-name="T7">le rdv est donné au doc, </text:span><text:a xlink:type="simple" xlink:href="https://paris.demosphere.net/lieu/22767" text:style-name="Internet_20_link" text:visited-style-name="Visited_20_Internet_20_Link"><text:span text:style-name="T47">26, rue du Docteur Potain, Métro Télégraphe</text:span></text:a></text:p>
          <text:p text:style-name="P55"/>
          <text:p text:style-name="P55">À 19h30 aussi, un rassemblement est organisé pour soutenir les travailleurs sans-papiers de la mairie de Sevres</text:p>
          <text:p text:style-name="P54">alors pour les soutenir, rdv à 19h30 au Sel de Sèvres qui se trouve au 47 de la Grande Rue à Sèvres, sevres rive gauche</text:p>
          <text:p text:style-name="P54"/>
          <text:p text:style-name="P55">à 19h30, Amnesty International France organise une soirée débat autour de l'avortement</text:p>
          <text:p text:style-name="P57"><text:soft-page-break/>rdv donc ce soir à 19h30 sur la péniche Antipode qui est au niveau du 55 quai de Seine, métro Jaurès. </text:p>
          <text:h text:style-name="P72" text:outline-level="2">à 21h, les Gilets Jaunes signataires de Decla ta manif organisent leur réunion hebdomadaire</text:h>
          <text:p text:style-name="P50"><text:span text:style-name="T16">Pour participer à cette réunion qui se fait en visio-conférence, il faut envoyer un mail à </text:span><text:a xlink:type="simple" xlink:href="mailto:---" text:style-name="Internet_20_link" text:visited-style-name="Visited_20_Internet_20_Link"><text:span text:style-name="T38">signataires@coordinationgiletsjaunes.fr</text:span></text:a><text:span text:style-name="T16"> </text:span></text:p>
          <text:h text:style-name="Heading_20_2" text:outline-level="2"><text:bookmark text:name="dateContents11"/><text:bookmark text:name="date11"/><text:span text:style-name="T39">demain matin à 9h, un Rassemblement contre la répression dans l'Éducation est orga</text:span><text:span text:style-name="T46">nisée </text:span><text:span text:style-name="Emphasis"><text:span text:style-name="T46">à l'occasion de la première convocation des enseignants de Melle</text:span></text:span></text:h>
          <text:section text:style-name="Sect1" text:name="Section1">
            <text:section text:style-name="Sect1" text:name="textPart0">
              <text:p text:style-name="P57">pour y participer, rendez-vous donc demain matin à 9h à proximité du Ministère de l'Éducation nationale, au croisement des rues Bellechasse et Las Cases, métro Solférino. </text:p>
              <text:p text:style-name="P58"/>
              <text:p text:style-name="P58"><text:bookmark text:name="dateContents12"/><text:bookmark text:name="date12"/>Enfin, à 9h30 demain matin, le comité de grève et de lutte des Territoriaux de Fontenay-sous-Bois organise une AG des territoriaux pour préparer la semaine noire prévue dans ce secteur la semaine prochaine</text:p>
            </text:section>
          </text:section>
          <text:h text:style-name="Heading_20_3" text:outline-level="3"><text:span text:style-name="T44">Pour y participer: rdv à 9h30 demain matin: <text:s/>à la </text:span><text:a xlink:type="simple" xlink:href="https://paris.demosphere.net/lieu/1490" text:style-name="Internet_20_link" text:visited-style-name="Visited_20_Internet_20_Link"><text:span text:style-name="T55">Mairie de Fontenay-sous-bois<text:line-break/>Salle des mariages, 4 esplanade Louis Bayeurte à Fontenay-sous-bois</text:span></text:a></text:h>
          <text:p text:style-name="P52"><text:span text:style-name="T56"/></text:p>
        </text:section>
      </text:section>
      <text:p text:style-name="P7"/>
      <text:h text:style-name="P31" text:outline-level="2">MUSIQUE &lt;3</text:h>
      <text:p text:style-name="P3">Sexy Sushi – La Bombe</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WW_5f_CharLFO9LVL1" style:display-name="WW_CharLFO9LVL1" style:family="text">
      <style:text-properties style:font-name="Times New Roman" style:font-name-asian="SimSu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Aucune" style:family="text">
      <style:text-properties fo:language="fr" fo:country="F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3-09T12:44:07.96</dc:date>
    <meta:editing-duration>P8DT2H6M19S</meta:editing-duration>
    <meta:editing-cycles>1773</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66" meta:word-count="1394" meta:character-count="8598"/>
  </office:meta>
</office:document-meta>
</file>