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5" style:family="paragraph" style:parent-style-name="Heading_20_2">
      <style:text-properties style:font-name="Times New Roman" fo:font-size="14pt" style:font-size-asian="14pt" style:font-size-complex="14pt"/>
    </style:style>
    <style:style style:name="P6" style:family="paragraph" style:parent-style-name="Heading_20_2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7" style:family="paragraph" style:parent-style-name="Standard">
      <style:text-properties style:use-window-font-color="true" style:font-name="Times New Roman" fo:font-size="14pt" fo:background-color="transparent" style:font-name-asian="Times New Roman" style:font-size-asian="14pt" style:font-size-complex="14pt"/>
    </style:style>
    <style:style style:name="P8" style:family="paragraph" style:parent-style-name="Heading_20_2">
      <style:paragraph-properties fo:margin-top="0.423cm" fo:margin-bottom="0.212cm" fo:keep-with-next="always"/>
    </style:style>
    <style:style style:name="P9" style:family="paragraph" style:parent-style-name="Par_20_défaut">
      <style:text-properties fo:font-size="14pt" fo:language="fr" fo:country="FR" style:font-size-asian="14pt" style:font-size-complex="14pt"/>
    </style:style>
    <style:style style:name="P10" style:family="paragraph" style:parent-style-name="Par_20_défaut">
      <style:text-properties fo:font-size="14pt" style:font-size-asian="14pt" style:font-size-complex="14pt"/>
    </style:style>
    <style:style style:name="P11" style:family="paragraph" style:parent-style-name="Par_20_défaut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Par_20_défaut">
      <style:text-properties style:font-name="Times New Roman" fo:font-size="14pt" style:font-size-asian="14pt" style:font-size-complex="14pt"/>
    </style:style>
    <style:style style:name="P13" style:family="paragraph" style:parent-style-name="Par_20_défau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Par_20_défaut">
      <style:paragraph-properties fo:margin-left="0cm" fo:margin-right="0cm" fo:margin-top="0cm" fo:margin-bottom="0.247cm" fo:line-height="15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Par_20_défaut">
      <style:paragraph-properties fo:margin-left="0cm" fo:margin-right="0cm" style:line-height-at-least="0.494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orphans="2" fo:text-indent="0cm" style:auto-text-indent="false"/>
    </style:style>
    <style:style style:name="P17" style:family="paragraph" style:parent-style-name="Standard">
      <style:text-properties fo:color="#000000" style:font-name="Times New Roman" fo:font-size="14pt" fo:language="fr" fo:country="FR" style:font-size-asian="14pt" style:font-size-complex="14pt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Heading_20_2">
      <style:paragraph-properties fo:margin-top="0.423cm" fo:margin-bottom="0.212cm" fo:keep-with-next="always"/>
      <style:text-properties fo:color="#000000" style:font-name="Times New Roman" fo:font-size="14pt" fo:language="fr" fo:country="FR" style:text-underline-style="none" fo:font-weight="bold" style:font-name-asian="Times New Roman" style:font-size-asian="14pt" style:font-weight-asian="bold" style:font-size-complex="14pt" style:font-weight-complex="bold"/>
    </style:style>
    <style:style style:name="P21" style:family="paragraph" style:parent-style-name="Heading_20_2">
      <style:paragraph-properties fo:margin-top="0.423cm" fo:margin-bottom="0.212cm" fo:keep-with-next="always"/>
      <style:text-properties fo:color="#000000" fo:font-size="14pt" fo:language="fr" fo:country="FR" style:text-underline-style="none" fo:font-weight="bold" style:font-name-asian="Times New Roman" style:font-size-asian="14pt" style:font-weight-asian="bold" style:font-size-complex="14pt" style:font-weight-complex="bold"/>
    </style:style>
    <style:style style:name="P22" style:family="paragraph" style:parent-style-name="Heading_20_2">
      <style:text-properties style:font-name="Times New Roman" fo:font-size="14pt" style:font-size-asian="14pt" style:font-size-complex="14pt"/>
    </style:style>
    <style:style style:name="P23" style:family="paragraph" style:parent-style-name="Par_20_défaut">
      <style:text-properties fo:font-size="14pt" fo:language="fr" fo:country="FR" style:font-size-asian="14pt" style:font-size-complex="14pt"/>
    </style:style>
    <style:style style:name="P24" style:family="paragraph" style:parent-style-name="Par_20_défaut">
      <style:text-properties fo:font-size="14pt" fo:language="fr" fo:country="F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5" style:family="paragraph" style:parent-style-name="Par_20_défau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6" style:family="paragraph" style:parent-style-name="Par_20_défaut">
      <style:text-properties fo:font-size="14pt" fo:language="it" fo:country="IT" style:font-size-asian="14pt" style:font-size-complex="14pt"/>
    </style:style>
    <style:style style:name="P27" style:family="paragraph" style:parent-style-name="Par_20_défaut">
      <style:paragraph-properties fo:margin-left="0cm" fo:margin-right="0cm" fo:margin-top="0cm" fo:margin-bottom="0.247cm" fo:line-height="15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28" style:family="paragraph" style:parent-style-name="Par_20_défaut">
      <style:paragraph-properties fo:margin-top="0cm" fo:margin-bottom="0.247cm" fo:line-height="15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style:text-blinking="false" style:font-name-asian="Times New Roman" style:font-size-asian="14pt" style:font-size-complex="14pt"/>
    </style:style>
    <style:style style:name="T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4pt" fo:letter-spacing="normal" style:text-underline-style="none" fo:font-weight="normal" style:text-blinking="false" fo:background-color="transparent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4pt" fo:letter-spacing="normal" fo:language="fr" fo:country="FR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use-window-font-color="true" style:text-line-through-style="none" style:font-name="Times New Roman" fo:font-size="14pt" fo:letter-spacing="normal" fo:language="fr" fo:country="FR" fo:font-style="normal" style:text-underline-style="none" fo:font-weight="normal" style:text-blinking="false" style:font-name-asian="Times New Roman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fr" fo:country="FR" fo:font-style="normal" style:text-underline-style="none" style:text-blinking="false" style:font-name-asian="Times New Roman" style:font-size-asian="14pt" style:font-size-complex="14pt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font-name="Times" fo:font-size="12pt" fo:letter-spacing="normal" fo:language="fr" fo:country="FR" fo:font-style="normal" style:text-underline-style="none" fo:font-weight="normal" style:text-blinking="false" fo:background-color="transparent" style:font-name-asian="Times New Roman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font-name="Times" fo:font-size="12pt" fo:letter-spacing="normal" fo:language="da" fo:country="DK" fo:font-style="normal" style:text-underline-style="none" fo:font-weight="normal" style:text-blinking="false" fo:background-color="transparent" style:font-name-asian="Times New Roman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font-name="Times" fo:font-size="12pt" fo:letter-spacing="normal" fo:font-style="normal" style:text-underline-style="none" fo:font-weight="normal" style:text-blinking="false" fo:background-color="transparent" style:font-name-asian="Times New Roman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font-name="Times" fo:font-size="12pt" fo:letter-spacing="normal" fo:language="pt" fo:country="PT" fo:font-style="normal" style:text-underline-style="none" fo:font-weight="normal" style:text-blinking="false" fo:background-color="transparent" style:font-name-asian="Times New Roman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fr" fo:country="FR" fo:font-weight="normal" fo:background-color="transparent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language="fr" fo:country="FR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fr" fo:country="FR" style:font-size-asian="14pt" style:font-size-complex="14pt"/>
    </style:style>
    <style:style style:name="T23" style:family="text">
      <style:text-properties style:font-name="Times New Roman" fo:font-size="14pt" fo:language="fr" fo:country="F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4" style:family="text">
      <style:text-properties style:font-name="Times New Roman" fo:font-size="14pt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it" fo:country="IT" style:font-size-asian="14pt" style:font-size-complex="14pt"/>
    </style:style>
    <style:style style:name="T26" style:family="text">
      <style:text-properties style:font-name="Times New Roman" fo:font-size="14pt" fo:language="de" fo:country="DE" style:font-size-asian="14pt" style:font-size-complex="14pt"/>
    </style:style>
    <style:style style:name="T27" style:family="text">
      <style:text-properties style:font-name="Times New Roman" fo:font-size="14pt" fo:language="pt" fo:country="PT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language="fr" fo:country="FR"/>
    </style:style>
    <style:style style:name="T29" style:family="text">
      <style:text-properties fo:language="fr" fo:country="FR"/>
    </style:style>
    <style:style style:name="T30" style:family="text">
      <style:text-properties fo:language="fr" fo:country="FR" fo:font-weight="bold" style:font-weight-asian="bold" style:font-weight-complex="bold"/>
    </style:style>
    <style:style style:name="T31" style:family="text">
      <style:text-properties fo:color="#000000" style:font-name="Times New Roman"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language="fr" fo:country="FR" style:text-underline-style="none" fo:font-weight="normal" style:font-name-asian="Times New Roman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fr" fo:country="FR" style:text-underline-style="none" fo:font-weight="bold" fo:background-color="transparent" style:font-name-asian="Times New Roman" style:font-size-asian="14pt" style:font-weight-asian="bold" style:font-size-complex="14pt" style:font-weight-complex="bold"/>
    </style:style>
    <style:style style:name="T34" style:family="text">
      <style:text-properties fo:color="#000000" style:font-name="Times New Roman" fo:font-size="14pt" fo:language="fr" fo:country="FR" style:text-underline-style="none" fo:font-weight="bold" style:font-size-asian="14pt" style:font-weight-asian="bold" style:font-size-complex="14pt" style:font-weight-complex="bold"/>
    </style:style>
    <style:style style:name="T35" style:family="text">
      <style:text-properties fo:color="#000000" style:font-name="Times New Roman" fo:font-size="14pt" fo:language="fr" fo:country="FR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6" style:family="text">
      <style:text-properties fo:color="#000000" style:font-name="Times New Roman" fo:font-size="14pt" fo:language="fr" fo:country="FR" style:text-underline-style="none" fo:font-weight="bold" style:font-name-asian="Times New Roman" style:font-size-asian="14pt" style:font-weight-asian="bold" style:font-size-complex="14pt" style:font-weight-complex="bold"/>
    </style:style>
    <style:style style:name="T3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font-weight-asian="bold" style:font-size-complex="14pt" style:font-weight-complex="bold"/>
    </style:style>
    <style:style style:name="T40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41" style:family="text">
      <style:text-properties fo:color="#000000" style:font-name="Times New Roman" fo:font-size="14pt" style:text-underline-style="none" fo:font-weight="bold" style:font-name-asian="Times New Roman" style:font-size-asian="14pt" style:font-weight-asian="bold" style:font-size-complex="14pt" style:font-weight-complex="bold"/>
    </style:style>
    <style:style style:name="T42" style:family="text">
      <style:text-properties fo:color="#000000" style:font-name="Times New Roman" fo:font-size="14pt" fo:language="it" fo:country="IT" style:text-underline-style="none" fo:font-weight="bold" fo:background-color="transparent" style:font-name-asian="Times New Roman" style:font-size-asian="14pt" style:font-weight-asian="bold" style:font-size-complex="14pt" style:font-weight-complex="bold"/>
    </style:style>
    <style:style style:name="T43" style:family="text">
      <style:text-properties fo:color="#000000" style:font-name="Times New Roman" fo:font-size="14pt" fo:language="it" fo:country="IT" style:text-underline-style="none" fo:font-weight="normal" style:font-name-asian="Times New Roman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" fo:font-size="14pt" fo:language="de" fo:country="DE" style:text-underline-style="none" fo:font-weight="normal" style:font-name-asian="Times New Roman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" fo:language="fr" fo:country="FR"/>
    </style:style>
    <style:style style:name="T46" style:family="text">
      <style:text-properties fo:color="#000000" style:font-name="Times New Roman" fo:language="fr" fo:country="FR" style:text-underline-style="none" fo:font-weight="normal" style:font-weight-asian="normal" style:font-weight-complex="normal"/>
    </style:style>
    <style:style style:name="T47" style:family="text">
      <style:text-properties fo:color="#000000" style:font-name="Times New Roman" fo:language="fr" fo:country="FR" style:text-underline-style="none" fo:font-weight="bold" style:font-weight-asian="bold" style:font-weight-complex="bold"/>
    </style:style>
    <style:style style:name="T48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49" style:family="text">
      <style:text-properties fo:color="#000000" style:font-name="Times New Roman" style:text-underline-style="none" fo:font-weight="bold" style:font-weight-asian="bold" style:font-weight-complex="bold"/>
    </style:style>
    <style:style style:name="T50" style:family="text">
      <style:text-properties fo:color="#000000" style:font-name="Times New Roman" style:text-underline-style="none" fo:font-weight="bold" style:font-name-asian="Times New Roman" style:font-weight-asian="bold" style:font-weight-complex="bold"/>
    </style:style>
    <style:style style:name="T51" style:family="text">
      <style:text-properties fo:color="#000000" style:font-name="Times New Roman" fo:language="en" fo:country="US"/>
    </style:style>
    <style:style style:name="T52" style:family="text">
      <style:text-properties fo:color="#000000" style:font-name="Times New Roman" fo:language="da" fo:country="DK" style:text-underline-style="none" fo:font-weight="normal" style:font-weight-asian="normal" style:font-weight-complex="normal"/>
    </style:style>
    <style:style style:name="T53" style:family="text">
      <style:text-properties fo:language="de" fo:country="DE"/>
    </style:style>
    <style:style style:name="T54" style:family="text">
      <style:text-properties fo:language="it" fo:country="IT"/>
    </style:style>
    <style:style style:name="T55" style:family="text">
      <style:text-properties fo:language="en" fo:country="US"/>
    </style:style>
    <style:style style:name="T56" style:family="text">
      <style:text-properties fo:language="es" fo:country="ES"/>
    </style:style>
    <style:style style:name="T57" style:family="text">
      <style:text-properties fo:language="pt" fo:country="PT"/>
    </style:style>
    <style:style style:name="T58" style:family="text">
      <style:text-properties fo:language="da" fo:country="DK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-content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24.02.2020.</text:p>
      <text:h text:style-name="Heading_20_1" text:outline-level="1">POUR R<text:span text:style-name="T1">ÉÉ</text:span>COUTER C'EST ICI ! </text:h>
      <text:h text:style-name="Heading_20_2" text:outline-level="2">LA RENCONTRE DU JOUR</text:h>
      <text:h text:style-name="P8" text:outline-level="2"><text:span text:style-name="Aucune"><text:span text:style-name="T17">Aujourd’hui, nous serons au téléphone avec Guillaume du groupe local Grand-Paris-Sud de l’Union des Communistes Libertaires qui organise ce soir un apéro-débat <text:s/>sur le thème : « faut-il voter ».</text:span></text:span></text:h>
      <text:p text:style-name="P16"><text:span text:style-name="T11">Pour les rencontrer : RDV ce soir à partir de 19h30 </text:span><text:span text:style-name="Hyperlink.0"><text:span text:style-name="T12">au </text:span></text:span><text:span text:style-name="Hyperlink.0"><text:span text:style-name="T13">Kaf Con</text:span></text:span><text:span text:style-name="Hyperlink.0"><text:span text:style-name="T14">ç</text:span></text:span><text:span text:style-name="Hyperlink.0"><text:span text:style-name="T12">, 112, rue de Tolbiac, mé</text:span></text:span><text:span text:style-name="Hyperlink.0"><text:span text:style-name="T14">tro Tolbiac</text:span></text:span><text:span text:style-name="Hyperlink.0"><text:span text:style-name="T15">.</text:span></text:span></text:p>
      <text:p text:style-name="P7"><text:span text:style-name="Emphasis"><text:span text:style-name="T6"/></text:span></text:p>
      <text:h text:style-name="Heading_20_2" text:outline-level="2">QUELQUES INFOS &amp; RDV MILITANTS </text:h>
      <text:section text:style-name="Sect1" text:name="Section21">
        <text:section text:style-name="Sect1" text:name="Section22">
          <text:h text:style-name="P8" text:outline-level="2"><text:bookmark text:name="date1"/><text:bookmark text:name="dateContents1"/><text:span text:style-name="T3">à 12h, </text:span><text:span text:style-name="Aucune"><text:span text:style-name="T7">Rassemblement en solidarité avec Julian Assange contre son extradition vers les Etats Unis</text:span></text:span></text:h>
          <text:p text:style-name="Par_20_défaut"><text:span text:style-name="Aucune"><text:span text:style-name="T8">Rdv à l’angle de la rue Rambuteau et Beaubourg près du métro Rambuteau (75001). </text:span></text:span></text:p>
          <text:h text:style-name="P6" text:outline-level="2"><text:span text:style-name="T20">à 14h, la CNT p</text:span><text:span text:style-name="Aucune"><text:span text:style-name="T28">arisienne organise une permanence syndicale (tous les lundis)</text:span></text:span></text:h>
          <text:p text:style-name="P9">Rdv au 33 rue des Vignoles, 75020, Métro Avron ou Buzenval.</text:p>
          <text:h text:style-name="P8" text:outline-level="2"><text:span text:style-name="Aucune"><text:span text:style-name="T3">à 14h aussi, l'Université Populaire de Paris Diderot organise une rencontre avec les femmes de chambre en grève en présence des grévistes de l'hôtel Ibis Batignolles</text:span></text:span></text:h>
          <text:p text:style-name="Text_20_body"><text:span text:style-name="Aucune"><text:span text:style-name="T10">Rdv à l'Université Paris-Diderot, 75013, site « Halle aux Farines » Amphi 10 – 1er étage – Hall E Esplanade </text:span></text:span>Pierre<text:span text:style-name="Aucune"><text:span text:style-name="T10"> Vidal Naquet, Métro Bibliothèque.</text:span></text:span></text:p>
          <text:h text:style-name="P8" text:outline-level="2"><text:span text:style-name="Aucune"><text:span text:style-name="T4">à 14h45 un rassemblement a lieu à Clichy pour soutenir deux syndicalistes menacées de licenciement de la crèche « </text:span></text:span><text:span text:style-name="Aucune"><text:span text:style-name="T9">Les Petits Chaperons Rouges »</text:span></text:span></text:h>
          <text:p text:style-name="Text_20_body"><text:span text:style-name="Aucune"><text:span text:style-name="T8">Rdv </text:span></text:span><text:span text:style-name="Aucune"><text:span text:style-name="T8">à 14h45 au s</text:span></text:span><text:span text:style-name="T21">i</text:span><text:span text:style-name="T25">è</text:span><text:span text:style-name="T22">ge des cr</text:span><text:span text:style-name="T25">è</text:span><text:span text:style-name="T26">ches </text:span><text:span text:style-name="T22">Les Petits Chaperons Rouges</text:span><text:span text:style-name="T26"> 6 All</text:span><text:span text:style-name="T22">ée Jean Prouvé</text:span><text:span text:style-name="T21">, à </text:span><text:span text:style-name="T22">Clichy, RER-C Saint-Ouen</text:span><text:span text:style-name="Aucune"><text:span text:style-name="T5">.</text:span></text:span></text:p>
          <text:h text:style-name="P8" text:outline-level="2"><text:span text:style-name="Hyperlink.0"><text:span text:style-name="T33">à 16h30 se tiendra une assemblé</text:span></text:span><text:span text:style-name="Hyperlink.0"><text:span text:style-name="T39">e g</text:span></text:span><text:span text:style-name="Hyperlink.0"><text:span text:style-name="T33">é</text:span></text:span><text:span text:style-name="Hyperlink.0"><text:span text:style-name="T39">n</text:span></text:span><text:span text:style-name="Hyperlink.0"><text:span text:style-name="T33">é</text:span></text:span><text:span text:style-name="Hyperlink.0"><text:span text:style-name="T42">rale inter-</text:span></text:span><text:span text:style-name="Hyperlink.0"><text:span text:style-name="T33">éducation du 7e/15e arrondissement.</text:span></text:span></text:h>
          <text:p text:style-name="Text_20_body"><text:span text:style-name="Hyperlink.0"><text:span text:style-name="T32">Rendez-vous au </text:span></text:span><text:a xlink:type="simple" xlink:href="https://paris.demosphere.net/lieu/1604" text:style-name="Internet_20_link" text:visited-style-name="Visited_20_Internet_20_Link"><text:span text:style-name="Hyperlink.0"><text:span text:style-name="T38">Lyc</text:span></text:span></text:a><text:a xlink:type="simple" xlink:href="https://paris.demosphere.net/lieu/1604" text:style-name="Internet_20_link" text:visited-style-name="Visited_20_Internet_20_Link"><text:span text:style-name="Hyperlink.0"><text:span text:style-name="T32">é</text:span></text:span></text:a><text:a xlink:type="simple" xlink:href="https://paris.demosphere.net/lieu/1604" text:style-name="Internet_20_link" text:visited-style-name="Visited_20_Internet_20_Link"><text:span text:style-name="Hyperlink.0"><text:span text:style-name="T44">e Autog</text:span></text:span></text:a><text:a xlink:type="simple" xlink:href="https://paris.demosphere.net/lieu/1604" text:style-name="Internet_20_link" text:visited-style-name="Visited_20_Internet_20_Link"><text:span text:style-name="Hyperlink.0"><text:span text:style-name="T32">é</text:span></text:span></text:a><text:a xlink:type="simple" xlink:href="https://paris.demosphere.net/lieu/1604" text:style-name="Internet_20_link" text:visited-style-name="Visited_20_Internet_20_Link"><text:span text:style-name="Hyperlink.0"><text:span text:style-name="T38">r</text:span></text:span></text:a><text:a xlink:type="simple" xlink:href="https://paris.demosphere.net/lieu/1604" text:style-name="Internet_20_link" text:visited-style-name="Visited_20_Internet_20_Link"><text:span text:style-name="Hyperlink.0"><text:span text:style-name="T32">é de Paris, 393 rue Vaugirard, Paris 15</text:span></text:span></text:a><text:a xlink:type="simple" xlink:href="https://paris.demosphere.net/lieu/1604" text:style-name="Internet_20_link" text:visited-style-name="Visited_20_Internet_20_Link"><text:span text:style-name="Hyperlink.0"><text:span text:style-name="T43">è</text:span></text:span></text:a><text:a xlink:type="simple" xlink:href="https://paris.demosphere.net/lieu/1604" text:style-name="Internet_20_link" text:visited-style-name="Visited_20_Internet_20_Link"><text:span text:style-name="Hyperlink.0"><text:span text:style-name="T38">me, M</text:span></text:span></text:a><text:a xlink:type="simple" xlink:href="https://paris.demosphere.net/lieu/1604" text:style-name="Internet_20_link" text:visited-style-name="Visited_20_Internet_20_Link"><text:span text:style-name="Hyperlink.0"><text:span text:style-name="T32">étro </text:span></text:span></text:a><text:soft-page-break/><text:a xlink:type="simple" xlink:href="https://paris.demosphere.net/lieu/1604" text:style-name="Internet_20_link" text:visited-style-name="Visited_20_Internet_20_Link"><text:span text:style-name="Hyperlink.0"><text:span text:style-name="T32">Porte-de-Versailles ou Convention, Tram T2 ou T3 Porte-de-Versailles</text:span></text:span></text:a><text:span text:style-name="T32">.</text:span></text:p>
          <text:h text:style-name="P20" text:outline-level="2">à 17h30 se tiendra une réunion retraites pour faire le point sur Argenteuil-Bezons</text:h>
          <text:p text:style-name="Text_20_body"><text:span text:style-name="Aucune"><text:span text:style-name="T31">Rendez-vous </text:span></text:span><text:span text:style-name="Aucune"><text:span text:style-name="T37">à </text:span></text:span><text:span text:style-name="Aucune"><text:span text:style-name="T31">17h30 à </text:span></text:span><text:span text:style-name="Aucune"><text:span text:style-name="T37">l’e</text:span></text:span><text:a xlink:type="simple" xlink:href="https://paris.demosphere.net/lieu/1333" text:style-name="Internet_20_link" text:visited-style-name="Visited_20_Internet_20_Link"><text:span text:style-name="Hyperlink.0"><text:span text:style-name="T31">space Nelson Mandela, 82 boulevard du Gé</text:span></text:span></text:a><text:a xlink:type="simple" xlink:href="https://paris.demosphere.net/lieu/1333" text:style-name="Internet_20_link" text:visited-style-name="Visited_20_Internet_20_Link"><text:span text:style-name="Hyperlink.0"><text:span text:style-name="T37">n</text:span></text:span></text:a><text:a xlink:type="simple" xlink:href="https://paris.demosphere.net/lieu/1333" text:style-name="Internet_20_link" text:visited-style-name="Visited_20_Internet_20_Link"><text:span text:style-name="Hyperlink.0"><text:span text:style-name="T31">é</text:span></text:span></text:a><text:a xlink:type="simple" xlink:href="https://paris.demosphere.net/lieu/1333" text:style-name="Internet_20_link" text:visited-style-name="Visited_20_Internet_20_Link"><text:span text:style-name="Hyperlink.0"><text:span text:style-name="T37">ral Leclerc, à </text:span></text:span></text:a><text:a xlink:type="simple" xlink:href="https://paris.demosphere.net/lieu/1333" text:style-name="Internet_20_link" text:visited-style-name="Visited_20_Internet_20_Link"><text:span text:style-name="Hyperlink.0"><text:span text:style-name="T31">Argenteuil</text:span></text:span></text:a><text:span text:style-name="Aucune"><text:span text:style-name="T37">.</text:span></text:span></text:p>
          <text:h text:style-name="P21" text:outline-level="2">à 18h à Massy, une AG de rentrée pour le retrait du projet de retraites à points est organisée</text:h>
          <text:p text:style-name="P18">Rdv à la Bourse du travail de Massy, 14 chemin des Femmes, Massy (91), RER-B,C Massy-Palaiseau.</text:p>
          <text:p text:style-name="Heading"><text:span text:style-name="Aucune"><text:span text:style-name="T41">à 18h aussi, Street Medic Formation organise une réunion CARE </text:span></text:span><text:span text:style-name="Aucune"><text:span text:style-name="T36">(en anglais) ou comment combattre, appréhender les stress en manif.</text:span></text:span></text:p>
          <text:p text:style-name="P9">Rdv au CICP, 21 ter, rue Voltaire (et non pas Boulevard Voltaire), dans le 11<text:span text:style-name="T54">è</text:span>me, Métro Rue-des-Boulets ou Nation.</text:p>
          <text:p text:style-name="P9"/>
          <text:p text:style-name="P27">à 18h également, débat sur le municipalisme <text:s/>GJ de St Denis, Pierrefitte</text:p>
          <text:p text:style-name="P10"><text:span text:style-name="T29">Rdv </text:span><text:span text:style-name="T29">à l’</text:span><text:span text:style-name="T29">Université Paris 8 - Saint Denis, Salle B230, Bâtiment B2</text:span><text:span text:style-name="T29"> - </text:span><text:span text:style-name="T29">2, rue de la Liberté, Saint-Denis, Métro Saint-Denis-Université.</text:span></text:p>
          <text:p text:style-name="Heading"><text:span text:style-name="Aucune"><text:span text:style-name="T50">à 18h toujours, une assemblée générale - spectacle, art et culture est organisée au Théâtre Traversière</text:span></text:span></text:p>
          <text:p text:style-name="P9">Rdv ce soir au Théâtre Traversière, 15bis rue Traversière, Paris 12ème, Métro Gare de Lyon ou Quai de la Rapée.</text:p>
          <text:p text:style-name="Heading"><text:span text:style-name="Aucune"><text:span text:style-name="T41">à 18h, interpro 91 Evry organise une AG à la maison des syndicat, comme chaque lundi depuis le début du mouvement contre la réforme des retraites</text:span></text:span></text:p>
          <text:p text:style-name="Par_20_défaut"><text:span text:style-name="Hyperlink.0"><text:span text:style-name="T24">Rdv </text:span></text:span><text:span text:style-name="T18">Maison des Syndicats, 12 place des Terrasses à Évry, RER-D Évry-Courcouronnes</text:span><text:span text:style-name="Hyperlink.0"><text:span text:style-name="T24">.</text:span></text:span></text:p>
          <text:p text:style-name="Par_20_défaut"><text:span text:style-name="Hyperlink.0"><text:span text:style-name="T23"/></text:span></text:p>
          <text:p text:style-name="P28"><text:span text:style-name="Hyperlink.0"><text:span text:style-name="T35">à 18h aussi, une AG interpro de Montreuil-Bagnolet est prévue.</text:span></text:span></text:p>
          <text:p text:style-name="Par_20_défaut"><text:span text:style-name="T18">Rdv </text:span><text:span text:style-name="T19">à la </text:span><text:span text:style-name="T18">Bourse du travail de Montreuil, 24 Rue de Paris, Montreuil, Métro Croix de Chavau</text:span><text:span text:style-name="T19">x. </text:span></text:p>
          <text:p text:style-name="P10"/>
          <text:p text:style-name="P14"><text:span text:style-name="Hyperlink.0"><text:span text:style-name="T47">à 18h30, L'interpro du 18e vous convie </text:span></text:span><text:span text:style-name="Hyperlink.0"><text:span text:style-name="T49">à </text:span></text:span><text:span text:style-name="Hyperlink.0"><text:span text:style-name="T47">son AG et ce tous les lundis.</text:span></text:span></text:p>
          <text:p text:style-name="P10"><text:span text:style-name="T29">Rdv au local de l'UL-CGT, 42 rue de Clignancourt, Paris 18</text:span><text:span text:style-name="T54">è</text:span>me, M<text:span text:style-name="T29">é</text:span><text:span text:style-name="T54">tro Ch</text:span>â<text:span text:style-name="T29">teau Rouge</text:span>.</text:p>
          <text:p text:style-name="P10"/>
          <text:p text:style-name="P24">à 18h30, une réunion du comité 11e pour l'extension de la grève est organisée.</text:p>
          <text:p text:style-name="P9"/>
          <text:p text:style-name="P10"><text:soft-page-break/><text:span text:style-name="T29">Rdv au </text:span>Caf<text:span text:style-name="T29">é « </text:span><text:span text:style-name="T54">Le Rosmarino »</text:span><text:span text:style-name="T29">, 174 bis boulevard Voltaire, Paris 11</text:span><text:span text:style-name="T54">è</text:span>me,<text:line-break/>M<text:span text:style-name="T29">étro Charonne.</text:span></text:p>
          <text:p text:style-name="P10"/>
          <text:p text:style-name="P11"><text:span text:style-name="T55">à 19h l</text:span>’<text:span text:style-name="T29">OEE organise une réunion publique intitulé</text:span>e <text:span text:style-name="T29">: « Enfermement et contr</text:span>ô<text:span text:style-name="T29">le, un an apr</text:span><text:span text:style-name="T54">è</text:span><text:span text:style-name="T29">s la loi Collomb »</text:span></text:p>
          <text:p text:style-name="P10"/>
          <text:p text:style-name="P10"><text:span text:style-name="T29">Rdv </text:span>à<text:span text:style-name="T29"> 19h à</text:span> <text:span text:style-name="T29">Ligue des droits de l</text:span>’<text:span text:style-name="T29">homme, 138, rue Marcadet, Paris 18</text:span><text:span text:style-name="T54">è</text:span><text:span text:style-name="T56">me,M</text:span><text:span text:style-name="T29">étro Lamarck-Caulaincourt ou Jules-Joffrin.</text:span></text:p>
          <text:p text:style-name="P9"/>
          <text:p text:style-name="P11"><text:span text:style-name="T53">à 19h aussi, AG des pr</text:span><text:span text:style-name="T29">écaires de la Culture aura lieu à République</text:span></text:p>
          <text:p text:style-name="P12"/>
          <text:p text:style-name="P12">Rdv à la Bourse du travail de Paris Salle Ferrer – 3 rue du Château d'Eau – Métro République.</text:p>
          <text:p text:style-name="P10"/>
          <text:p text:style-name="P13">à partir de 19h30, apéro-débat sur le thème « Faut-il voter ? »</text:p>
          <text:p text:style-name="P15"><text:span text:style-name="Hyperlink.0"><text:span text:style-name="T46">Rdv au </text:span></text:span><text:span text:style-name="Hyperlink.0"><text:span text:style-name="T52">Kaf Con</text:span></text:span><text:span text:style-name="Hyperlink.0"><text:span text:style-name="T48">ç</text:span></text:span><text:span text:style-name="Hyperlink.0"><text:span text:style-name="T46">, 112, rue de Tolbiac, mé</text:span></text:span><text:span text:style-name="Hyperlink.0"><text:span text:style-name="T48">tro Tolbiac.</text:span></text:span></text:p>
          <text:p text:style-name="P10"><text:span text:style-name="Hyperlink.0"><text:span text:style-name="T27"/></text:span></text:p>
          <text:p text:style-name="P12"><text:span text:style-name="T30">à 19h45, les enseignants mobilisés du 92 organisent une réunion d'information sur les E3C et les dysfonctionnement au lycé</text:span><text:span text:style-name="T2">e</text:span></text:p>
          <text:p text:style-name="P12"/>
          <text:p text:style-name="P12"><text:span text:style-name="T29">Rdv à 19h45 Salle Henri Lasson, 6 Passage du Square / Place du Marché</text:span>, (pr<text:span text:style-name="T54">è</text:span><text:span text:style-name="T29">s du cinéma Le Select, c</text:span>ôt<text:span text:style-name="T29">é marché</text:span>), Antony, RER-B Antony.</text:p>
          <text:p text:style-name="P12"/>
          <text:p text:style-name="P11">à 20h30, r<text:span text:style-name="T29">éunions plé</text:span>ni<text:span text:style-name="T54">è</text:span><text:span text:style-name="T29">res d'Evry Palestine</text:span></text:p>
          <text:p text:style-name="P25"/>
          <text:p text:style-name="P10"><text:span text:style-name="T29">Rdv à 20h30 </text:span>à <text:span text:style-name="T29">La Maison Du Monde d'Evry, 509, Patio des Terrasses, Evry, RER-D Evry Courcouronnes</text:span>.</text:p>
          <text:h text:style-name="P5" text:outline-level="2"><draw:frame draw:style-name="fr2" draw:name="Cadre47" text:anchor-type="paragraph" svg:x="-0.397cm" svg:width="0.422cm" style:rel-width="scale" svg:height="1.295cm" style:rel-height="scale" draw:z-index="1"><draw:text-box><text:p text:style-name="Text_20_body"/></draw:text-box></draw:frame>QUELQUES INFOS CULTURELLES</text:h>
          <text:p text:style-name="P19"/>
          <text:p text:style-name="P11"><text:span text:style-name="T29">A 17h45 conférence </text:span>« Ren<text:span text:style-name="T29">é Vautier cinéaste, militant anti-impérialiste</text:span><text:span text:style-name="T54"> »</text:span></text:p>
          <text:p text:style-name="P9"/>
          <text:p text:style-name="P10"><text:span text:style-name="T29">Rdv au </text:span><text:span text:style-name="T53">Campus des Cordeliers, <text:s/></text:span><text:span text:style-name="T55">Amphith</text:span><text:span text:style-name="T29">éâ</text:span><text:span text:style-name="T57">tre Roussy - esc. B, 2e </text:span><text:span text:style-name="T29">é</text:span><text:span text:style-name="T58">tage</text:span></text:p>
          <text:p text:style-name="P10"><text:span text:style-name="T29">15 rue de l'Ecole de Mé</text:span><text:span text:style-name="T54">decine, Métro Odéon.</text:span></text:p>
          <text:p text:style-name="P26"/>
          <text:p text:style-name="P11"><text:span text:style-name="T29">De </text:span>18h à 20h<text:span text:style-name="T29"> , Cinéma et photographie de Walter Benjamin, philosophe allemand, séance </text:span><text:span text:style-name="T45">ouverte à toutes et à tous, sans inscription pré</text:span><text:span text:style-name="T51">alable</text:span></text:p>
          <text:p text:style-name="P25"/>
          <text:p text:style-name="P17">Rdv dans la salle des Résistants de l'Ecole Normale Supérieure 45, rue d'Ulm (Métro 7 <text:s/>Censier-Daubenton ou Place Monge ou Métro 10 <text:s/>Cardinal Lemoine)</text:p>
          <text:p text:style-name="P17"/>
          <text:p text:style-name="P25">A 18h30, conférence <text:s/>sur « Le motif de la révolte dans la littérature jeunesse » à l’Université Populaire de Paris Diderot</text:p>
          <text:p text:style-name="P10"/>
          <text:p text:style-name="P10"><text:soft-page-break/><text:span text:style-name="T53">Rdv 5 rue Thomas Mann, 75013 Paris</text:span><text:span text:style-name="T29"> - ligne 14 - Biblioth</text:span><text:span text:style-name="T54">è</text:span><text:span text:style-name="T56">que Fran</text:span>ç<text:span text:style-name="T53">ois Mitterrand.</text:span></text:p>
          <text:p text:style-name="P4"/>
        </text:section>
      </text:section>
      <text:p text:style-name="P3"/>
      <text:h text:style-name="P5" text:outline-level="2">MUSIQUE &lt;3</text:h>
      <text:p text:style-name="Text_20_body"><text:span text:style-name="T16">Michel Fugain </text:span>- <text:span text:style-name="T29">« Le </text:span><text:span text:style-name="T29">chiffon</text:span><text:span text:style-name="T29"> rouge </text:span><text:span text:style-name="T54">»</text:span>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WW_5f_CharLFO9LVL1" style:display-name="WW_CharLFO9LVL1" style:family="text">
      <style:text-properties style:font-name="Times New Roman" style:font-name-asian="SimSu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Aucune" style:family="text">
      <style:text-properties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2-24T15:39:21.15</dc:date>
    <meta:editing-duration>P8DT57M53S</meta:editing-duration>
    <meta:editing-cycles>1760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56" meta:word-count="830" meta:character-count="4951"/>
  </office:meta>
</office:document-meta>
</file>