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P6" style:family="paragraph" style:parent-style-name="Text_20_body">
      <style:text-properties style:font-name="Times New Roman" fo:font-size="14pt" style:font-name-asian="Times New Roman" style:font-size-asian="14pt" style:font-size-complex="14pt"/>
    </style:style>
    <style:style style:name="P7" style:family="paragraph" style:parent-style-name="Heading_20_2">
      <style:text-properties style:font-name="Times New Roman" fo:font-size="14pt" style:font-size-asian="14pt" style:font-size-complex="14pt"/>
    </style:style>
    <style:style style:name="P8" style:family="paragraph" style:parent-style-name="Heading_20_2">
      <style:text-properties style:font-name="Times New Roman" fo:font-size="14pt" style:font-name-asian="Times New Roman" style:font-size-asian="14pt" style:font-size-complex="14pt"/>
    </style:style>
    <style:style style:name="P9" style:family="paragraph" style:parent-style-name="Heading_20_2">
      <style:text-properties style:font-name="Times New Roman" fo:font-size="14pt" fo:background-color="transparent" style:font-name-asian="Times New Roman" style:font-size-asian="14pt" style:font-size-complex="14pt"/>
    </style:style>
    <style:style style:name="P10" style:family="paragraph" style:parent-style-name="Heading_20_2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11" style:family="paragraph" style:parent-style-name="Heading_20_2">
      <style:text-properties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use-window-font-color="true" style:font-name="Times New Roman" fo:font-size="14pt" fo:background-color="transparent" style:font-name-asian="Times New Roman" style:font-size-asian="14pt" style:font-size-complex="14pt"/>
    </style:style>
    <style:style style:name="P15" style:family="paragraph" style:parent-style-name="Standard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Heading_20_2">
      <style:text-properties style:font-name="Times New Roman" fo:font-size="14pt" style:font-name-asian="Times New Roman" style:font-size-asian="14pt" style:font-size-complex="14pt"/>
    </style:style>
    <style:style style:name="P17" style:family="paragraph" style:parent-style-name="Heading_20_2">
      <style:text-properties style:font-name="Times New Roman" fo:font-size="14pt" fo:background-color="transparent" style:font-name-asian="Times New Roman" style:font-size-asian="14pt" style:font-size-complex="14pt"/>
    </style:style>
    <style:style style:name="P18" style:family="paragraph" style:parent-style-name="Heading_20_2">
      <style:text-properties fo:font-weight="normal" style:font-weight-asian="normal" style:font-weight-complex="normal"/>
    </style:style>
    <style:style style:name="P19" style:family="paragraph" style:parent-style-name="Heading_20_2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name-asian="Times New Roman" style:font-size-asian="14pt" style:font-weight-asian="bold" style:font-size-complex="14pt" style:font-weight-complex="bold"/>
    </style:style>
    <style:style style:name="P20" style:family="paragraph" style:parent-style-name="Heading_20_2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name-asian="Times New Roman" style:font-size-asian="14pt" style:font-weight-asian="bold" style:font-size-complex="14pt" style:font-weight-complex="bold"/>
    </style:style>
    <style:style style:name="P21" style:family="paragraph" style:parent-style-name="Heading_20_2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Times New Roman" style:font-size-asian="14pt" style:font-weight-asian="bold" style:font-size-complex="14pt" style:font-weight-complex="bold"/>
    </style:style>
    <style:style style:name="P22" style:family="paragraph" style:parent-style-name="Heading_20_2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23" style:family="paragraph" style:parent-style-name="Heading_20_2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4" style:family="paragraph" style:parent-style-name="Heading_20_2">
      <style:text-properties style:use-window-font-color="true" fo:font-weight="bold"/>
    </style:style>
    <style:style style:name="P25" style:family="paragraph" style:parent-style-name="Text_20_body">
      <style:paragraph-properties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weight-asian="normal" style:font-size-complex="14pt" style:font-weight-complex="normal"/>
    </style:style>
    <style:style style:name="P26" style:family="paragraph" style:parent-style-name="Text_20_body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name-asian="Times New Roman" style:font-size-asian="14pt" style:font-size-complex="14pt"/>
    </style:style>
    <style:style style:name="P27" style:family="paragraph" style:parent-style-name="Text_20_body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2f2f2" style:font-size-asian="14pt" style:font-size-complex="14pt"/>
    </style:style>
    <style:style style:name="P28" style:family="paragraph" style:parent-style-name="Text_20_body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font-size-complex="14pt"/>
    </style:style>
    <style:style style:name="P30" style:family="paragraph" style:parent-style-name="Text_20_body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31" style:family="paragraph" style:parent-style-name="Text_20_body"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text-align="justify" style:justify-single-word="false" fo:orphans="2" fo:text-indent="0cm" style:auto-text-indent="false"/>
      <style:text-properties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orphans="2" fo:text-indent="0cm" style:auto-text-indent="false"/>
    </style:style>
    <style:style style:name="P34" style:family="paragraph" style:parent-style-name="Text_20_body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#f2f2f2" style:font-name-asian="Times New Roman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name-asian="Times New Roman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color="#000000" fo:font-weight="normal"/>
    </style:style>
    <style:style style:name="P38" style:family="paragraph" style:parent-style-name="Text_20_body">
      <style:paragraph-properties fo:margin-left="0cm" fo:margin-right="0.503cm" fo:margin-top="0cm" fo:margin-bottom="0cm" fo:text-align="start" style:justify-single-word="false" fo:orphans="2" fo:text-indent="0cm" style:auto-text-indent="false" fo:padding="0cm" fo:border="none"/>
      <style:text-properties fo:color="#822917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.503cm" fo:margin-top="0cm" fo:margin-bottom="0cm" fo:text-align="start" style:justify-single-word="false" fo:orphans="2" fo:text-indent="0cm" style:auto-text-indent="false" fo:padding="0cm" fo:border="non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.503cm" fo:margin-top="0cm" fo:margin-bottom="0cm" fo:text-align="start" style:justify-single-word="false" fo:orphans="2" fo:text-indent="0cm" style:auto-text-indent="false" fo:padding="0cm" fo:border="none"/>
      <style:text-properties style:use-window-font-color="true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.503cm" fo:margin-top="0cm" fo:margin-bottom="0cm" fo:text-align="start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name-asian="Times New Roman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2f2f2" style:font-size-asian="14pt" style:font-size-complex="14pt"/>
    </style:style>
    <style:style style:name="T4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name-asian="Times New Roman" style:font-size-asian="14pt" style:font-size-complex="14pt"/>
    </style:style>
    <style:style style:name="T6" style:family="text">
      <style:text-properties fo:font-variant="normal" fo:text-transform="none" style:use-window-font-color="true" style:text-line-through-style="none" style:font-name="Times New Roman" fo:font-size="14pt" fo:letter-spacing="normal" style:text-underline-style="none" fo:font-weight="normal" style:text-blinking="false" fo:background-color="transparent" style:font-name-asian="Times New Roman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#f2f2f2"/>
    </style:style>
    <style:style style:name="T9" style:family="text">
      <style:text-properties fo:font-variant="normal" fo:text-transform="none" style:text-line-through-style="none" style:font-name="Times New Roman" fo:font-size="14pt" fo:letter-spacing="normal" fo:font-style="normal" style:text-underline-style="none" style:text-blinking="false" style:font-name-asian="Times New Roman" style:font-size-asian="14pt" style:font-size-complex="14pt"/>
    </style:style>
    <style:style style:name="T10" style:family="text">
      <style:text-properties fo:font-variant="normal" fo:text-transform="none" style:text-line-through-style="none" style:font-name="Times New Roman" fo:font-size="14pt" fo:letter-spacing="normal" fo:font-style="normal" style:text-underline-style="none" style:text-blinking="false" style:font-name-asian="Times New Roman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style:text-line-through-style="none" style:font-name="Times New Roman" fo:font-size="14pt" fo:letter-spacing="normal" fo:font-style="normal" style:text-underline-style="none" style:text-blinking="false" style:font-size-asian="14pt" style:font-size-complex="14pt"/>
    </style:style>
    <style:style style:name="T12" style:family="text">
      <style:text-properties fo:font-variant="normal" fo:text-transform="none" style:text-line-through-style="none" style:font-name="Times New Roman" fo:font-size="14pt" fo:letter-spacing="normal" fo:font-style="normal" style:text-underline-style="none" style:text-blinking="false" fo:background-color="#f2f2f2" style:font-size-asian="14pt" style:font-size-complex="14pt"/>
    </style:style>
    <style:style style:name="T13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Times New Roman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2f2f2" style:font-name-asian="Times New Roman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style:text-blinking="false" style:font-size-asian="14pt" style:font-size-complex="14pt"/>
    </style:style>
    <style:style style:name="T17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style:text-blinking="false" fo:background-color="transparent" style:font-name-asian="Times New Roman" style:font-size-asian="14pt" style:font-size-complex="14pt"/>
    </style:style>
    <style:style style:name="T18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style:text-blinking="false" fo:background-color="#f2f2f2" style:font-name-asian="Times New Roman" style:font-size-asian="14pt" style:font-size-complex="14pt"/>
    </style:style>
    <style:style style:name="T19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name-asian="Times New Roman" style:font-size-asian="14pt" style:font-size-complex="14pt"/>
    </style:style>
    <style:style style:name="T22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2f2f2" style:font-size-asian="14pt" style:font-size-complex="14pt"/>
    </style:style>
    <style:style style:name="T23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bold" style:text-blinking="false" style:font-weight-asian="bold" style:font-weight-complex="bold"/>
    </style:style>
    <style:style style:name="T24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bold" style:text-blinking="false" fo:background-color="transparent" style:font-name-asian="Times New Roman" style:font-weight-asian="bold" style:font-weight-complex="bold"/>
    </style:style>
    <style:style style:name="T25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bold" style:text-blinking="false" fo:background-color="#f2f2f2" style:font-name-asian="Times New Roman" style:font-weight-asian="bold" style:font-weight-complex="bold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font-name="Times New Roman" fo:font-size="14pt" fo:font-weight="normal" fo:background-color="transparent" style:font-name-asian="Times New Roman" style:font-size-asian="14pt" style:font-weight-asian="normal" style:font-size-complex="14pt" style:font-weight-complex="normal"/>
    </style:style>
    <style:style style:name="T28" style:family="text">
      <style:text-properties style:use-window-font-color="true" style:font-name="Times New Roman" fo:font-size="14pt" fo:background-color="transparent" style:font-name-asian="Times New Roman" style:font-size-asian="14pt" style:font-size-complex="14pt"/>
    </style:style>
    <style:style style:name="T29" style:family="text">
      <style:text-properties style:use-window-font-color="true" fo:background-color="transparent"/>
    </style:style>
    <style:style style:name="T30" style:family="text">
      <style:text-properties style:use-window-font-color="true" fo:font-weight="normal" fo:background-color="transparent" style:font-weight-asian="normal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font-size="14pt" fo:background-color="transparent" style:font-size-asian="14pt" style:font-size-complex="14pt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37" style:family="text">
      <style:text-properties style:font-name="Times New Roman" fo:font-size="14pt" fo:background-color="transparent" style:font-name-asian="Times New Roman" style:font-size-asian="14pt" style:font-size-complex="14pt"/>
    </style:style>
    <style:style style:name="T38" style:family="text">
      <style:text-properties style:font-name="Times New Roman" fo:font-size="14pt" style:font-name-asian="Times New Roman" style:font-size-asian="14pt" style:font-size-complex="14pt"/>
    </style:style>
    <style:style style:name="T39" style:family="text">
      <style:text-properties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-content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background-color="#f2f2f2" style:background-transparency="0%" fo:padding="0cm" fo:border="none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background-color="#ffffff" style:background-transparency="0%" fo:padding="0cm" fo:border="non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results" xlink:type="simple"/>
        <form:form form:name="unnamed1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20.02.2020.</text:p>
      <text:h text:style-name="Heading_20_1" text:outline-level="1">POUR R<text:span text:style-name="T1">ÉÉ</text:span>COUTER C'EST ICI ! </text:h>
      <text:h text:style-name="Heading_20_2" text:outline-level="2">LA RENCONTRE DU JOUR</text:h>
      <text:h text:style-name="P18" text:outline-level="2"><text:span text:style-name="T28">Aujourd'hui, nous serons au téléphone avec Amande du collectif RadiAction qui organise ce soir une rencontre autour de ces militantes et militants.</text:span></text:h>
      <text:p text:style-name="P33"><text:span text:style-name="T19">Pour en savoir plus sur le collectif : </text:span><text:a xlink:type="simple" xlink:href="https://www.radiaction.org/" text:style-name="Internet_20_link" text:visited-style-name="Visited_20_Internet_20_Link"><text:span text:style-name="T32">https://www.radiaction.org/</text:span></text:a><text:span text:style-name="T19"> </text:span></text:p>
      <text:p text:style-name="P33"><text:span text:style-name="T19">Pour leur écrire à </text:span><text:a xlink:type="simple" xlink:href="mailto:---" text:style-name="Internet_20_link" text:visited-style-name="Visited_20_Internet_20_Link"><text:span text:style-name="T32">radimobilisation@riseup.net</text:span></text:a><text:span text:style-name="T19"> </text:span></text:p>
      <text:p text:style-name="P32"><text:span text:style-name="T17">Pour les rencontrer, rdv donc à 18h30 </text:span><text:span text:style-name="T18">à </text:span><text:a xlink:type="simple" xlink:href="https://paris.demosphere.net/lieu/33222" text:style-name="Internet_20_link" text:visited-style-name="Visited_20_Internet_20_Link">La nouvelle petite maison, 12 Rue Mousset-Robert, Métro Picpus</text:a></text:p>
      <text:p text:style-name="P14"><text:span text:style-name="Emphasis"><text:span text:style-name="T6"/></text:span></text:p>
      <text:h text:style-name="Heading_20_2" text:outline-level="2">QUELQUES INFOS &amp; RDV MILITANTES </text:h>
      <text:section text:style-name="Sect1" text:name="Section21">
        <text:section text:style-name="Sect1" text:name="Section22">
          <text:h text:style-name="P19" text:outline-level="2">à 12h, un départ collectif pour la manifestation parisienne contre la réforme des retraites est organisé depuis la gare d'Austerlitz</text:h>
          <text:p text:style-name="P26">Le rdv est donné dans la cour du départ, côté Seine</text:p>
          <text:h text:style-name="P19" text:outline-level="2"><text:bookmark text:name="date1"/><text:bookmark text:name="dateContents1"/>à 12h aussi, <text:s/>l'AG interpro Montreuil-Bagnolet organiseun départ collectif depuis Montreuil</text:h>
          <text:p text:style-name="Text_20_body"><text:span text:style-name="T21">Le rdv est donné à 12h donc sur la </text:span><text:a xlink:type="simple" xlink:href="https://paris.demosphere.net/lieu/314" text:style-name="Internet_20_link" text:visited-style-name="Visited_20_Internet_20_Link"><text:span text:style-name="T22">Place Jean Jaurès (ou place de la mairie), Métro Mairie de Montreuil</text:span></text:a></text:p>
          <text:h text:style-name="P19" text:outline-level="2"><text:bookmark text:name="date2"/><text:bookmark text:name="dateContents2"/>à 12h encore, un stand de signatures pour demander un référendum sur la privatisation d'ADP s'installera sur le trajet de la manifestation parisienne</text:h>
          <text:p text:style-name="P33"><text:span text:style-name="T21">le stand sera installé à 12h donc au niveau du métro Vavin. </text:span></text:p>
          <text:h text:style-name="P19" text:outline-level="2"><text:bookmark text:name="date3"/><text:bookmark text:name="dateContents3"/>à 12h30, l'AG Interpro du 20ème organise un départ collectif </text:h>
          <text:p text:style-name="Text_20_body"><text:span text:style-name="T21">Le rdv est donné à 12h30 </text:span><text:a xlink:type="simple" xlink:href="https://paris.demosphere.net/lieu/2668" text:style-name="Internet_20_link" text:visited-style-name="Visited_20_Internet_20_Link"><text:span text:style-name="T22">Devant le Métro Père-Lachaise, Sur le terre-plein central</text:span></text:a></text:p>
          <text:h text:style-name="P20" text:outline-level="2"><text:bookmark text:name="date4"/><text:bookmark text:name="dateContents4"/>à 12h30, un Départ collectif est organisé à partir du 14e</text:h>
          <text:p text:style-name="Text_20_body"><text:span text:style-name="T5">Le rdv est donné sur le </text:span><text:a xlink:type="simple" xlink:href="https://paris.demosphere.net/lieu/1656" text:style-name="Internet_20_link" text:visited-style-name="Visited_20_Internet_20_Link"><text:span text:style-name="T3">Parvis de la Mairie du 14e qui se trouve au 2, Place Ferdinand </text:span></text:a><text:soft-page-break/><text:a xlink:type="simple" xlink:href="https://paris.demosphere.net/lieu/1656" text:style-name="Internet_20_link" text:visited-style-name="Visited_20_Internet_20_Link"><text:span text:style-name="T3">Brunot, Métro Mouton-Duvernet ou Denfert-Rochereau</text:span></text:a></text:p>
          <text:p text:style-name="P38"/>
          <text:p text:style-name="P39">à 13h, le collectif Facs et Labos en lutte se donne rdv pour former leur cortège pour la manifestation</text:p>
          <text:p text:style-name="P40">le rdv est donné à 13h au métro Vavin</text:p>
          <text:p text:style-name="P41"/>
          <text:p text:style-name="P41"><text:bookmark text:name="date5"/><text:bookmark text:name="dateContents5"/>à 13h30, rdv à Montparnasse pour la manifestation interprofessionnelle contre la réforme des retraites qui s'élancera vers la Place d'Italie, en passant par le bvd du Montparnasse, le bvd St-Marcel et le Bvd de l'Hôpital. </text:p>
          <text:p text:style-name="P27"/>
          <text:h text:style-name="P21" text:outline-level="2"><text:bookmark text:name="date6"/><text:bookmark text:name="dateContents6"/>à 13h30 aussi, un Rassemblement contre la serophobie policière est organisé en <text:s/>soutien à un étudiant qui doit être jugé aujourd'hui</text:h>
          <text:section text:style-name="Sect1" text:name="Section12">
            <text:section text:style-name="Sect1" text:name="Section13">
              <text:p text:style-name="P34">rdv à 13h30 sur le parvis du TGI qui se trouve au niveau du 18 rue des batignolles, métro place de Clichy. </text:p>
            </text:section>
          </text:section>
          <text:p text:style-name="P15"/>
          <text:p text:style-name="P15">De 15h30 à 20h30, La Base ouvre sa permanence hebdomadaire dédiée au référendum sur la privatisation d'ADP</text:p>
          <text:p text:style-name="P28">rdv donc de 15h30 à 20h30, à La Base, 31 rue Bichat, métro Goncourt. </text:p>
          <text:h text:style-name="P22" text:outline-level="2">À 18h, le Cerle marxiste de l'université Paris 8 organise une discussion sur le marxisme </text:h>
          <text:p text:style-name="P30"><text:span text:style-name="T39">rdv donc à 18h dans la </text:span>salle A311, du bâtiment A de l'université Paris 8, dont l'entrée se fait par le 2, rue de la Liberté à St-Denis, métro St-Denis Université.</text:p>
          <text:h text:style-name="P22" text:outline-level="2">À 19h, un débat sur la réforme des retraites est organisé à Saint-Ouen</text:h>
          <text:p text:style-name="P28">rdv donc à 19h au 22 avenue Gabriel Péri à Saint-Ouen, métro mairie de st-ouen.</text:p>
          <text:h text:style-name="P22" text:outline-level="2">À 19h, comme tous les jeudis un rassemblement est organisé pour demander la libération d'Ali Nimr et des prisonniers politiques condamnés à mort en Arabie Saoudite</text:h>
          <text:p text:style-name="P29">le rdv est donné à 19h sur la place de la république,métro République</text:p>
          <text:h text:style-name="P23" text:outline-level="2">à 19h, les GJ de Pantin tiennent leur AG hebdo</text:h>
          <text:p text:style-name="P31"><text:span text:style-name="T7">Comme toutes les semaine,s ca se passe </text:span><draw:frame draw:style-name="fr3" draw:name="Cadre7" text:anchor-type="char" svg:x="-0.397cm" svg:width="0.423cm" draw:z-index="2"><draw:text-box fo:min-height="1.296cm"><text:p text:style-name="Text_20_body"><draw:frame draw:style-name="fr4" draw:name="Cadre8" text:anchor-type="char" svg:x="0cm" svg:width="0.37cm" draw:z-index="3"><draw:text-box fo:min-height="0.397cm"><text:p text:style-name="Text_20_body"/></draw:text-box></draw:frame></text:p></draw:text-box></draw:frame><text:a xlink:type="simple" xlink:href="https://paris.demosphere.net/lieu/3157" text:style-name="Internet_20_link" text:visited-style-name="Visited_20_Internet_20_Link"><text:span text:style-name="T8">Chez Agnès, 21, rue Delizy, à Pantin, Métro Église-de-Pantin</text:span></text:a></text:p>
          <text:h text:style-name="P20" text:outline-level="2"><text:bookmark text:name="date13"/><text:bookmark text:name="dateContents13"/>à 19h, le comité local Attac Paris-Centre tiendra sa réunion mensuelle</text:h>
          <text:p text:style-name="Text_20_body"><text:span text:style-name="T5">Ça se passe à la </text:span><text:a xlink:type="simple" xlink:href="https://paris.demosphere.net/lieu/1638" text:style-name="Internet_20_link" text:visited-style-name="Visited_20_Internet_20_Link"><text:span text:style-name="T3">Maison des associations du 3e, qui se trouve 5 rue Perrée, Métro République ou Temple</text:span></text:a></text:p>
          <text:h text:style-name="P24" text:outline-level="2"><text:bookmark text:name="date14"/><text:bookmark text:name="dateContents14"/><text:soft-page-break/><text:span text:style-name="T10">à 19h, une Réunion publique en défense des lanceurs d'alerte est organisée</text:span></text:h>
          <text:section text:style-name="Sect1" text:name="Section28">
            <text:section text:style-name="Sect1" text:name="Section29">
              <text:p text:style-name="P37"><text:span text:style-name="T11">Pour y participer, rdv à 19h, à l'</text:span><text:a xlink:type="simple" xlink:href="https://paris.demosphere.net/lieu/1495" text:style-name="Internet_20_link" text:visited-style-name="Visited_20_Internet_20_Link"><text:span text:style-name="T12">Annexe Varlin de la Bourse du travail, dont l'entrée se fait par le 85 rue Charlot, Métro République ou Filles-du-Calvaire</text:span></text:a></text:p>
              <text:p text:style-name="P35"/>
              <text:p text:style-name="P36"><text:bookmark text:name="date15"/><text:bookmark text:name="dateContents15"/>à 19h, une Manifestation aux flambeaux <text:s/>est organisée en soutien aux grévistes de l'hôtel Ibis Batignolles ! </text:p>
            </text:section>
          </text:section>
          <text:section text:style-name="Sect1" text:name="Section30">
            <text:section text:style-name="Sect1" text:name="Section31">
              <text:p text:style-name="P33"><text:span text:style-name="Strong_20_Emphasis"><text:span text:style-name="T20">rdv donc à 19h</text:span></text:span><text:span text:style-name="T20"> devant l'hôtel IBIS Mercure Montmartre qui se trouve 3 Rue Caulaincourt, métro place de Clichy, pour une manif aux flambeaux qui s'élancera vers <text:s/>l'IBIS des BATIGNOLLES qui se trouve au 10 rue Bernard BUFFET.</text:span></text:p>
            </text:section>
          </text:section>
          <text:h text:style-name="P19" text:outline-level="2"><text:bookmark text:name="date18"/><text:bookmark text:name="dateContents18"/>à 20h, une fête de soutien aux cheminots grévistes de Versailles est organisée</text:h>
          <text:p text:style-name="P26">Ça se passe à 20h donc dans le restaurant d'entreprise de la gare de Versailles Chantiers</text:p>
          <text:h text:style-name="P19" text:outline-level="2"><text:bookmark text:name="date10"/><text:bookmark text:name="dateContents10"/>à 20h aussi, les GJ de St-Ouen tiennent leur AG hebdo</text:h>
          <text:p text:style-name="Text_20_body"><draw:frame draw:style-name="fr2" draw:name="Cadre47" text:anchor-type="paragraph" svg:x="-0.397cm" svg:width="0.422cm" style:rel-width="scale" svg:height="1.295cm" style:rel-height="scale" draw:z-index="1"><draw:text-box><text:p text:style-name="Text_20_body"/></draw:text-box></draw:frame><text:span text:style-name="T21">Ça se passe au </text:span><text:a xlink:type="simple" xlink:href="https://paris.demosphere.net/lieu/32328" text:style-name="Internet_20_link" text:visited-style-name="Visited_20_Internet_20_Link"><text:span text:style-name="T22">Café « Le Moderne », qui se trouve au 97 rue du Docteur Bauer, à Saint-Ouen, Mairie de Saint-Ouen ou Garibaldi</text:span></text:a></text:p>
        </text:section>
      </text:section>
      <text:p text:style-name="P3"/>
      <text:h text:style-name="P7" text:outline-level="2">MUSIQUE &lt;3</text:h>
      <text:p text:style-name="P25">Message de l'union interprofessionnelle de la justice et de la santé </text:p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DEL" style:family="text"/>
    <style:style style:name="WW_5f_CharLFO9LVL1" style:display-name="WW_CharLFO9LVL1" style:family="text">
      <style:text-properties style:font-name="Times New Roman" style:font-name-asian="SimSu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20-02-20T12:38:55.41</dc:date>
    <meta:editing-duration>P7DT22H53M51S</meta:editing-duration>
    <meta:editing-cycles>1748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3" meta:paragraph-count="47" meta:word-count="716" meta:character-count="4177"/>
  </office:meta>
</office:document-meta>
</file>