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text-properties fo:font-variant="normal" fo:text-transform="none" fo:color="#000000" style:text-line-through-style="none" style:font-name="Arial1" fo:font-size="15pt" fo:letter-spacing="normal" fo:font-style="normal" style:text-underline-style="none" fo:font-weight="normal" style:text-blinking="false"/>
    </style:style>
    <style:style style:name="P4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Heading_20_2">
      <style:text-properties style:font-name="Times New Roman" fo:font-size="14pt" style:font-size-asian="14pt" style:font-size-complex="14pt"/>
    </style:style>
    <style:style style:name="P10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1" style:family="paragraph" style:parent-style-name="Heading_20_2">
      <style:text-properties fo:font-size="14pt" style:font-size-asian="14pt" style:font-size-complex="14pt"/>
    </style:style>
    <style:style style:name="P12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4pt" fo:letter-spacing="normal" fo:language="fr" fo:country="FR" fo:font-style="normal" style:text-underline-style="none" fo:font-weight="bold" style:text-blinking="false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size="14pt" style:font-size-asian="14pt" style:font-size-complex="14pt"/>
    </style:style>
    <style:style style:name="P21" style:family="paragraph" style:parent-style-name="Heading_20_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.265cm" fo:margin-top="0cm" fo:margin-bottom="0.079cm" fo:text-align="start" style:justify-single-word="false" fo:orphans="2" fo:text-indent="0cm" style:auto-text-indent="false" fo:padding="0cm" fo:border="none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Heading_20_2">
      <style:text-properties style:font-name="Times New Roman" fo:font-size="14pt" style:font-size-asian="14pt" style:font-size-complex="14pt"/>
    </style:style>
    <style:style style:name="P27" style:family="paragraph" style:parent-style-name="Heading_20_2">
      <style:text-properties fo:font-size="14pt" style:font-size-asian="14pt" style:font-size-complex="14pt"/>
    </style:style>
    <style:style style:name="P28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Heading_20_4">
      <style:text-properties style:font-name="Times New Roman" fo:font-size="14pt" style:font-size-asian="14pt" style:font-size-complex="14pt"/>
    </style:style>
    <style:style style:name="P30" style:family="paragraph" style:parent-style-name="Heading_20_3">
      <style:text-properties style:font-name="Times New Roman" fo:font-size="14pt" style:font-name-asian="Times New Roman" style:font-size-asian="14pt" style:font-size-complex="14pt"/>
    </style:style>
    <style:style style:name="P31" style:family="paragraph" style:parent-style-name="Text_20_body"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fo:font-size="14pt" style:font-size-asian="14pt" style:font-size-complex="14pt"/>
    </style:style>
    <style:style style:name="P33" style:family="paragraph" style:parent-style-name="Text_20_body"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4pt" fo:font-weight="normal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6" style:family="text">
      <style:text-properties style:use-window-font-color="true" style:font-name="Times New Roman" fo:background-color="transparent" style:font-name-asian="Times New Roman"/>
    </style:style>
    <style:style style:name="T7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0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background-color="#ffffff"/>
    </style:style>
    <style:style style:name="T21" style:family="text">
      <style:text-properties fo:color="#222222" fo:background-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../results" xlink:type="simple"/>
        <form:form form:name="unnamed1" form:apply-filter="true" form:control-implementation="ooo:com.sun.star.form.component.Form" office:target-frame="" xlink:href="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2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8.09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3">Aujourd'hui on sera au téléphone avec Clara Bourgine pour parler du projet Carma, <text:s/>qui se pose comme une alternative à Europacity</text:p>
      <text:p text:style-name="P16"><text:span text:style-name="Strong_20_Emphasis"><text:span text:style-name="T17"/></text:span></text:p>
      <text:h text:style-name="Heading_20_2" text:outline-level="2">QUELQUES INFOS &amp; RDV MILITANTES </text:h>
      <text:h text:style-name="P9" text:outline-level="2">à 12h30, la CGT appelle à la grève et au rassemblement les postières et postiers du 78 pour soutenir Vincent Fournier</text:h>
      <text:p text:style-name="P31">rdv à 12h30 devant la direction courrier de la Poste dans les Yvelines, au 3 avenue du Centre à Guyancourt ; et pour y accéder c'est par le RER C ou la ligne Transilien N, arrêt gare de Saint Quentin en Yvelines</text:p>
      <text:p text:style-name="Standard"/>
      <text:section text:style-name="Sect1" text:name="primary">
        <text:section text:style-name="Sect1" text:name="tribe-events">
          <text:section text:style-name="Sect1" text:name="tribe-events-content">
            <text:h text:style-name="P11" text:outline-level="2">Dans le cadre du festival de Pédagogie Sociale, Recherche-Action et Éducation Populaire, l'association Intermèdes Robinson organise deux jours de formation/ action à Chilly-Mazarin.</text:h>
            <text:section text:style-name="Sect1" text:name="post-10946">
              <text:p text:style-name="Text_20_body"><text:span text:style-name="T16">Ces deux journées d'action/formation sont gratuites et ouvertes à toutes et tous, mais il faut s'inscrire au préalable en envoyant un mail à : <text:s/></text:span><text:a xlink:type="simple" xlink:href="mailto:intermedes@orange.fr" text:style-name="Internet_20_link" text:visited-style-name="Visited_20_Internet_20_Link"><text:span text:style-name="T16">intermedes@orange.fr</text:span></text:a></text:p>
              <text:p text:style-name="P8">rdv aujourd'hui à partir de 13h30 et demain : au local <text:span text:style-name="T14">d’Intermèdes Robinson, situé au </text:span>2 avenue Mazarin, à Chilly-Mazarin, dans le91</text:p>
            </text:section>
          </text:section>
        </text:section>
      </text:section>
      <text:p text:style-name="P13"><text:a xlink:type="simple" xlink:href="http://www.intermedes-robinson.org/index.php/event/4eme-festival-de-pedagogie-sociale-recherche-action-et-education-populaire/" text:style-name="Internet_20_link" text:visited-style-name="Visited_20_Internet_20_Link">http://www.intermedes-robinson.org/index.php/event/4eme-festival-de-pedagogie-sociale-recherche-action-et-education-populaire/</text:a> </text:p>
      <text:p text:style-name="P13"/>
      <text:h text:style-name="P9" text:outline-level="2"><text:bookmark text:name="date1"/><text:bookmark text:name="dateContents1"/>à 16h, le collectif la révolution est en marche, appelle à un rassemblement devant le commissariat d'Aulnay-sous-bois pour réclamer <text:s/>la « Fin de l'impunité policière » </text:h>
      <text:p text:style-name="P31">Alors que le policier de Sevran qui a agressé Lamine a été réintégré suite à la mobilisation des policiers du commissariat d'Aulnay-sous-Bois, le collectif la révolution est en marche appelle à un rassemblement aujourd'hui devant le commissariat d'Aulnay-sous-Bois.</text:p>
      <text:p text:style-name="P31"><text:soft-page-break/>Rdv donc au 26 avenue Louis Barrault, à Aulnay-sous-Bois, RER B ou Transilien K arrêt Aulnay-sous-Bois. <text:s/></text:p>
      <text:h text:style-name="P9" text:outline-level="2"><text:bookmark text:name="date2"/><text:bookmark text:name="dateContents2"/>à 16h30, les grévistes sans papiers du site Chronopost d'Alfortville manifestent. </text:h>
      <text:p text:style-name="P31">Depuis le 11juin, des travailleurs sans-papiers employés par Chronopost occupent jour et nuit le site devant l'agence Chronopost d'Alfortville, pour demander leur régularisation, la délivrance par l'employeur des documents nécessaires à celle-ci et leur embauche en CDI dans le Groupe La Poste. </text:p>
      <text:p text:style-name="P31">A ce jour, La Poste fuit ses responsabilités et oppose un refus méprisant à ces demandes. </text:p>
      <text:p text:style-name="P31">Pour faire entendre leur revendication, les grevistes sans papiers intensifient leur mobilisation et appellent à un rassemblement aujourd'hui. </text:p>
      <text:p text:style-name="P31">Le rendez-vous est donné à 16h30 au métro Balard, pour un départ collectif en manif et un rassemblement à 17h devant le siège de La Poste, au 9 rue Pierre Avia. </text:p>
      <text:p text:style-name="P31"/>
      <text:h text:style-name="P11" text:outline-level="2">À 17h30, le collectif défense collective vous invite à une séance de déplacement collectif. </text:h>
      <text:p text:style-name="P31">Parce qu’il parait que c’est la « rentrée sociale » d’un mouvement que l’été n’a pas arrêté,<text:line-break/>Parce que nous préparer collectivement, en amont des manifs, permet de limiter l’impact de la répression,<text:line-break/>Parce que nos échecs ne sont pas une fatalité et qu’on peut obtenir des victoires dans la rue,<text:line-break/>Parce que nous pouvons apprendre à avoir confiance en nous et à rester soudés quelle que soit la situation,<text:line-break/>Parce qu’on ne veut plus courir comme des lapins en regardant nos camarades se faire marcher dessus, derrière, et se dire qu’on a rien pu faire,<text:line-break/>Parce qu’on ne doit pas compter sur la force individuelle, mais sur la stratégie collective pour se défendre,</text:p>
      <text:p text:style-name="P31">Pour toutes ces raisons : Le collectif défense collective vous donne donc rdv ce soir pour une séance de déplacement collectif. </text:p>
      <text:p text:style-name="P31">Au programme : des conseils pratiques, des exercices, un peu de course, de la convivialité et surtout de la solidarité pour préparer avec sérenité les manifestations à venir .</text:p>
      <text:p text:style-name="P31">Pour participer à cette séance de déplacement collectif, rdv donc ce soir, en tenue confortable, au Grand Atelier, 20, avenue Édouard Vaillant à Pantin, métro Aubervilliers-Pantin-Quatre Chemins ou RER E Pantin. </text:p>
      <text:p text:style-name="P31">Et pour contacter le collectif, vous pouvez leur écrire à : <text:a xlink:type="simple" xlink:href="mailto:defensecollective-pb@riseup.net" text:style-name="Internet_20_link" text:visited-style-name="Visited_20_Internet_20_Link">defensecollective-pb@riseup.net</text:a> </text:p>
      <text:p text:style-name="P13"><text:soft-page-break/></text:p>
      <text:h text:style-name="P30" text:outline-level="3">A 17h30, les Gilets jaunes de Paris-Sud appelle à un rassemblement sur la place rond-point qu'ils ont décidé d'occuper tous les mercredis de 17h30 à 19h. </text:h>
      <text:p text:style-name="P33">Rdv donc ce soir encore, à partir de 17h30, sur la Place Paul Verlaine, dans le 13ème, métro Place d'Italie. </text:p>
      <text:p text:style-name="P33"/>
      <text:p text:style-name="P33"/>
      <text:h text:style-name="P28" text:outline-level="2"><text:span text:style-name="T6">À 18h, La Ruche organise une </text:span>Réunion de rentrée et de prise de contact avec des coopérateurs de Dire Le Travail.</text:h>
      <text:p text:style-name="P8">Dire Le Travail c'est une coopérative regroupant des professionnels des questions du travail, de l'accompagnement à l'écriture et de l'édition. </text:p>
      <text:p text:style-name="P8">Pour rencontrer ces coopérateurs et découvrir leur activités, en cours ou en projet, Rdv donc ce soir à la Ruche, 24 rue de l'Est, métro Jourdain. </text:p>
      <text:section text:style-name="Sect1" text:name="Section5">
        <text:section text:style-name="Sect1" text:name="Section6">
          <text:h text:style-name="P29" text:outline-level="4"/>
        </text:section>
      </text:section>
      <text:h text:style-name="P11" text:outline-level="2">À 18h30, l'Institut de Recherches sur le Maghreb et le Moyen-Orient, l'Iremmo, organise une conférence sur <text:bookmark text:name="seo_h1_tag"/>La révolution soudanaise.</text:h>
      <text:p text:style-name="P13">Trois journaliste, dont deux soudanais, et un maitre de conférence se demanderont dans quelle mesure la révolution soudanaise peut-être considérée comme victorieuse apres l'accord politique conclu cet été qui a abouti à la formation d'un Conseil de souveraineté, formé de militaires et de civils, pour assurer la transition démocratique. </text:p>
      <text:p text:style-name="P13">Pour assister à cette conférence sur la révolution soudanaise, il faut s'inscrire sur le site de l'iremmo: <text:a xlink:type="simple" xlink:href="http://iremmo.org/" text:style-name="Internet_20_link" text:visited-style-name="Visited_20_Internet_20_Link">http://iremmo.org/</text:a></text:p>
      <text:p text:style-name="P13">une fois votre inscription prise en compte, rdv dans les locaux de l'Iremmo, au 5 rue des Carmes, dans le 5ème</text:p>
      <text:p text:style-name="P13"/>
      <text:p text:style-name="P13"/>
      <text:p text:style-name="P13"/>
      <text:h text:style-name="P9" text:outline-level="2"><text:bookmark text:name="date6"/><text:bookmark text:name="dateContents6"/>à 19h, les Gilets jaunes de Belleville font leur Assemblée hebdomadaire.</text:h>
      <text:p text:style-name="P31">Rdv au bar l'Impondérable, 320 rue des Pyrénées, Métro Jourdain. </text:p>
      <text:p text:style-name="P13"/>
      <text:h text:style-name="P9" text:outline-level="2"><text:bookmark text:name="date11"/><text:bookmark text:name="dateContents11"/>à partir de 9h30, demain matin, les bibliothécaires de Paris tiennent une Assemblée générale pour demander les ajustements nécessaires à l'ouverture des bibliothèques le dimanche. </text:h>
      <text:section text:style-name="Sect1" text:name="Section21">
        <text:section text:style-name="Sect1" text:name="Section22">
          <text:p text:style-name="P31">D'ici au printemps 2020, deux nouvelles bibliothèques parisiennes <text:s/>doivent passer au travail du dimanche. <text:s/></text:p>
          <text:p text:style-name="P31"><text:soft-page-break/>Ces ouvertures dominicales programmées sont donc l'occasion de faire le point de la situation avec toutes les équipes des bibliothèques concernées - tant du point de vue des conditions de travail mais surtout de la revalorisation de la prime dominicale, laquelle n'a pas bougé depuis plus de dix ans. Actuellement fixée à 100 euros brut cette prime dominicale est jugée largement insatisfaisante par la majorité des personnels.</text:p>
          <text:p text:style-name="P31">Pour organiser leurs revendications, l'ensemble des syndicats représentatifs à la Direction des affaires culturelles de la Ville de Paris (à l'exception de la CFDT) appelle donc à cette AG. </text:p>
          <text:p text:style-name="P31">Pour y participer, rdv donc demain matin dès 9h30, à la Bourse du Travail de Paris, salle Eugène Pottier, 3 rue du Château d'eau, Métro République. </text:p>
          <text:p text:style-name="P31"/>
        </text:section>
      </text:section>
      <text:p text:style-name="P13"/>
      <text:h text:style-name="P11" text:outline-level="2">Enfin, Demain matin, de 10h à 12h : l'Institut Convergences Migrations vous invite au seminaire inaugural du cycle intitulé "Gouverner les frontières : gestion et délégation du contrôle migratoire en Europe et au MO"</text:h>
      <text:p text:style-name="P13">Ce cycle d'ateliers explore les logiques de délégation du contrôle migratoire à des acteurs non étatiques qu'il s'agisse d'entreprises privées, d'associations, de riverains ou au moyen de mesures contraignantes individualisées des personnes en migration elles mêmes. </text:p>
      <text:p text:style-name="P13">La séance inaugurale sera consacrée à la délégation et à la néolibéralisation du contrôle migratoire, et sera animée par Virginie Guiraudon et Béatrice Hibou. </text:p>
      <text:p text:style-name="P23"><text:span text:style-name="T20">Pour assister à ce séminaire : Ca se passe de 10h à 13h demain sur le Campus Condorcet </text:span><text:span text:style-name="T21">Centre des colloques, salle multifonction (rdc), 1 place du Front populaire</text:span><text:span text:style-name="T20">, à Aubervilliers, métro Front Populaire.</text:span></text:p>
      <text:h text:style-name="P9" text:outline-level="2">MUSIQUE &lt;3</text:h>
      <text:p text:style-name="P12"><text:span text:style-name="Strong_20_Emphasis"><text:span text:style-name="T13">Berruriers Noirs – Empereur Tomato Ketchup</text:span></text:span></text:p>
      <text:p text:style-name="P12"><text:span text:style-name="Strong_20_Emphasis"><text:span text:style-name="T13">Rosa Ballistreri – Virrinedda </text:span></text:span></text:p>
      <text:h text:style-name="Heading_20_1" text:outline-level="1">ET POUR T<text:span text:style-name="T1">ÉLÉCHARGER C'EST LÀ <text:s/></text:span>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sans-serif"/>
    <style:font-face style:name="OpenSymbol" svg:font-family="OpenSymbol"/>
    <style:font-face style:name="Arial3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09-18T11:49:12.79</dc:date>
    <meta:editing-duration>P7DT2H12M1S</meta:editing-duration>
    <meta:editing-cycles>1627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50" meta:word-count="1143" meta:character-count="7392"/>
  </office:meta>
</office:document-meta>
</file>