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chivo Narrow" svg:font-family="'Archivo Narrow', 'Helvetica Neue', Helvetica, Arial, sans-serif"/>
    <style:font-face style:name="Cooper Hewitt" svg:font-family="'Cooper Hewitt', 'Helvetica Neue', Helvetica, Arial, sans-serif"/>
    <style:font-face style:name="Georgia" svg:font-family="Georgia, serif"/>
    <style:font-face style:name="Helvetica" svg:font-family="Helvetica, Arial, sans-serif"/>
    <style:font-face style:name="Marr Sans" svg:font-family="'Marr Sans', Helvetica, Arial, Roboto, sans-serif"/>
    <style:font-face style:name="din-next-w01-light" svg:font-family="din-next-w01-light, din-next-w02-light, din-next-w10-light, sans-serif"/>
    <style:font-face style:name="inherit" svg:font-family="inherit"/>
    <style:font-face style:name="lucida console" svg:font-family="'lucida console',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 style:family="paragraph" style:parent-style-name="Standard">
      <style:paragraph-properties fo:margin-left="0cm" fo:margin-right="0.476cm" fo:text-indent="0cm" style:auto-text-indent="false"/>
      <style:text-properties style:font-name="Times New Roman" fo:font-size="14pt" style:font-size-asian="14pt" style:font-size-complex="14pt"/>
    </style:style>
    <style:style style:name="P4" style:family="paragraph" style:parent-style-name="Heading_20_5">
      <style:text-properties style:use-window-font-color="true" fo:font-weight="bold" style:font-weight-asian="bold" style:font-weight-complex="bold"/>
    </style:style>
    <style:style style:name="P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P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8"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9" style:family="paragraph" style:parent-style-name="Standard">
      <style:text-properties fo:font-variant="normal" fo:text-transform="none" fo:color="#1c1e21" style:font-name="Times New Roman" fo:font-size="14pt" fo:letter-spacing="normal" fo:font-style="normal" fo:font-weight="normal" style:font-size-asian="14pt" style:font-weight-asian="bold" style:font-size-complex="14pt" style:font-weight-complex="bold"/>
    </style:style>
    <style:style style:name="P10" style:family="paragraph" style:parent-style-name="Standard">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size-complex="14pt"/>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font-weight="bold" style:font-size-asian="14pt" style:font-weight-asian="bold" style:font-name-complex="Times New Roman2" style:font-size-complex="14pt" style:font-weight-complex="bold"/>
    </style:style>
    <style:style style:name="P13" style:family="paragraph" style:parent-style-name="Standard">
      <style:text-properties style:font-name="Times New Roman" fo:font-size="14pt" fo:font-weight="bold" style:font-size-asian="14pt" style:font-size-complex="14pt"/>
    </style:style>
    <style:style style:name="P14" style:family="paragraph" style:parent-style-name="Standard">
      <style:text-properties style:font-name="Times New Roman" fo:font-size="14pt" style:font-size-asian="14pt" style:font-name-complex="Times New Roman2" style:font-size-complex="14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style:font-name="Times New Roman" fo:font-size="14pt" fo:font-weight="normal" style:font-size-asian="14pt" style:font-weight-asian="normal" style:font-size-complex="14pt" style:font-weight-complex="normal"/>
    </style:style>
    <style:style style:name="P17" style:family="paragraph" style:parent-style-name="Standard">
      <style:text-properties style:font-name="Times New Roman" fo:font-size="14pt" fo:font-weight="normal" style:font-size-asian="14pt" style:font-weight-asian="normal" style:font-name-complex="Times New Roman2" style:font-size-complex="14pt" style:font-weight-complex="normal"/>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style:font-name="Times New Roman" fo:font-size="14pt" fo:font-weight="bold" style:font-size-asian="14pt" style:font-weight-asian="bold" style:font-size-complex="14pt" style:font-weight-complex="bold"/>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text-properties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23" style:family="paragraph" style:parent-style-name="Standard">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fo:background-color="#ffff00" style:font-size-asian="14pt" style:font-weight-asian="bold" style:font-size-complex="14pt" style:font-weight-complex="bold"/>
    </style:style>
    <style:style style:name="P24" style:family="paragraph" style:parent-style-name="Standard">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weight-asian="normal" style:font-size-complex="14pt" style:font-weight-complex="normal"/>
    </style:style>
    <style:style style:name="P25" style:family="paragraph" style:parent-style-name="Standard">
      <style:paragraph-properties fo:margin-left="0cm" fo:margin-right="0cm" fo:margin-top="0.159cm" fo:margin-bottom="0.159cm"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26" style:family="paragraph" style:parent-style-name="Standard">
      <style:paragraph-properties fo:margin-left="0cm" fo:margin-right="0cm" fo:margin-top="0.159cm" fo:margin-bottom="0.159cm" fo:text-align="start" style:justify-single-word="false" fo:orphans="2" fo:widows="2" fo:text-indent="0cm" style:auto-text-indent="false" fo:padding="0cm" fo:border="non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margin-left="0cm" fo:margin-right="0cm" fo:margin-top="0.265cm" fo:margin-bottom="0.212cm"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8" style:family="paragraph" style:parent-style-name="Standard">
      <style:paragraph-properties fo:margin-left="0cm" fo:margin-right="0cm" fo:margin-top="0cm" fo:margin-bottom="0.212cm" fo:text-align="start"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fo:break-before="pag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30" style:family="paragraph" style:parent-style-name="Standard">
      <style:paragraph-properties fo:break-before="page"/>
      <style:text-properties style:font-name="Times New Roman" fo:font-size="14pt" fo:font-weight="bold" style:font-size-asian="14pt" style:font-weight-asian="bold" style:font-name-complex="Times New Roman2" style:font-size-complex="14pt" style:font-weight-complex="bold"/>
    </style:style>
    <style:style style:name="P31"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2" style:family="paragraph" style:parent-style-name="Text_20_body">
      <style:paragraph-properties fo:margin-left="0cm" fo:margin-right="0cm" fo:margin-top="0cm" fo:margin-bottom="0cm" fo:orphans="2" fo:widows="2" fo:text-indent="0cm" style:auto-text-indent="false"/>
    </style:style>
    <style:style style:name="P33"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size-complex="14pt"/>
    </style:style>
    <style:style style:name="P34"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35" style:family="paragraph" style:parent-style-name="Text_20_body">
      <style:paragraph-properties fo:margin-left="0cm" fo:margin-right="0cm" fo:margin-top="0.159cm" fo:margin-bottom="0.159cm" fo:orphans="2" fo:widows="2" fo:text-indent="0cm" style:auto-text-indent="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159cm" fo:margin-bottom="0.159cm" fo:orphans="2" fo:widows="2" fo:text-indent="0cm" style:auto-text-indent="false"/>
    </style:style>
    <style:style style:name="P37" style:family="paragraph" style:parent-style-name="Text_20_body">
      <style:paragraph-properties fo:margin-left="0cm" fo:margin-right="0cm" fo:margin-top="0.159cm" fo:margin-bottom="0.159cm" fo:orphans="2" fo:widows="2" fo:text-indent="0cm" style:auto-text-indent="false"/>
      <style:text-properties style:use-window-font-color="true"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159cm" fo:margin-bottom="0.159cm"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39" style:family="paragraph" style:parent-style-name="Text_20_body">
      <style:paragraph-properties fo:margin-left="0cm" fo:margin-right="0cm" fo:margin-top="0.159cm" fo:margin-bottom="0.159cm" fo:text-align="start" style:justify-single-word="false" fo:orphans="2" fo:widows="2" fo:text-indent="0cm" style:auto-text-indent="false" fo:padding="0cm" fo:border="non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size-complex="14pt"/>
    </style:style>
    <style:style style:name="P41" style:family="paragraph" style:parent-style-name="Text_20_body">
      <style:paragraph-properties fo:margin-left="0cm" fo:margin-right="0cm" fo:margin-top="0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weight-asian="bold" style:font-size-complex="14pt" style:font-weight-complex="bold"/>
    </style:style>
    <style:style style:name="P42" style:family="paragraph" style:parent-style-name="Text_20_body">
      <style:paragraph-properties fo:margin-left="0cm" fo:margin-right="0cm" fo:margin-top="0cm" fo:margin-bottom="0.159cm" fo:orphans="2" fo:widows="2" fo:text-indent="0cm" style:auto-text-indent="false"/>
      <style:text-properties fo:font-weight="normal"/>
    </style:style>
    <style:style style:name="P4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45"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46" style:family="paragraph" style:parent-style-name="Text_20_body">
      <style:text-properties fo:font-variant="normal" fo:text-transform="none" fo:color="#1c1e21" style:font-name="Times New Roman" fo:font-size="14pt" fo:letter-spacing="normal" fo:font-style="normal" fo:font-weight="bold" style:font-size-asian="14pt" style:font-size-complex="14pt"/>
    </style:style>
    <style:style style:name="P47" style:family="paragraph" style:parent-style-name="Text_20_body">
      <style:text-properties fo:font-weight="bold" style:font-weight-asian="bold" style:font-weight-complex="bold"/>
    </style:style>
    <style:style style:name="P48"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49" style:family="paragraph" style:parent-style-name="Text_20_body" style:list-style-name="WWNum1"/>
    <style:style style:name="P50"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1" style:family="paragraph" style:parent-style-name="Text_20_body">
      <style:paragraph-properties fo:margin-top="0cm" fo:margin-bottom="0cm" fo:text-align="justify" style:justify-single-word="false" fo:orphans="2" fo:widows="2"/>
    </style:style>
    <style:style style:name="P52" style:family="paragraph" style:parent-style-name="Text_20_body">
      <style:paragraph-properties fo:margin-left="0.026cm" fo:margin-right="0.026cm" fo:margin-top="0cm" fo:margin-bottom="0cm" fo:orphans="2" fo:widows="2" fo:text-indent="0cm" style:auto-text-indent="false"/>
      <style:text-properties fo:font-variant="normal" fo:text-transform="none" fo:color="#1c1e21" style:font-name="Times New Roman" fo:font-size="14pt" fo:letter-spacing="normal" fo:font-weight="bold" style:font-size-asian="14pt" style:font-weight-asian="bold" style:font-size-complex="14pt" style:font-weight-complex="bold"/>
    </style:style>
    <style:style style:name="P53" style:family="paragraph" style:parent-style-name="Text_20_body">
      <style:paragraph-properties fo:margin-left="0.026cm" fo:margin-right="0.026cm" fo:margin-top="0cm" fo:margin-bottom="0cm" fo:orphans="2" fo:widows="2" fo:text-indent="0cm" style:auto-text-indent="false"/>
      <style:text-properties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026cm" fo:margin-right="0.026cm" fo:margin-top="0cm" fo:margin-bottom="0cm" fo:line-height="100%" fo:orphans="2" fo:widows="2" fo:text-indent="0cm" style:auto-text-indent="false"/>
    </style:style>
    <style:style style:name="P55" style:family="paragraph" style:parent-style-name="Normal_20__28_Web_29_">
      <style:paragraph-properties fo:margin-top="0cm" fo:margin-bottom="0cm"/>
    </style:style>
    <style:style style:name="P56" style:family="paragraph" style:parent-style-name="Normal_20__28_Web_29_">
      <style:paragraph-properties fo:margin-top="0cm" fo:margin-bottom="0cm"/>
      <style:text-properties fo:color="#000000" style:font-name="Times New Roman" fo:font-size="14pt" style:font-name-asian="Times New Roman2" style:font-size-asian="14pt" style:language-asian="fr" style:country-asian="FR" style:font-name-complex="Times New Roman2" style:font-size-complex="14pt"/>
    </style:style>
    <style:style style:name="P57" style:family="paragraph" style:parent-style-name="Heading_20_6">
      <style:paragraph-properties fo:margin-left="0cm" fo:margin-right="0cm" fo:margin-top="0.159cm" fo:margin-bottom="0.159cm" fo:text-align="start" style:justify-single-word="false" fo:orphans="2" fo:widows="2" fo:text-indent="0cm" style:auto-text-indent="false" fo:padding="0cm" fo:border="none"/>
    </style:style>
    <style:style style:name="P58" style:family="paragraph" style:parent-style-name="List_20_Paragraph" style:list-style-name="WWNum2">
      <style:text-properties style:font-name="Times New Roman" fo:font-size="14pt" style:font-size-asian="14pt" style:font-name-complex="Times New Roman2" style:font-size-complex="14pt"/>
    </style:style>
    <style:style style:name="P59" style:family="paragraph" style:parent-style-name="List_20_Paragraph" style:list-style-name="WWNum6">
      <style:text-properties style:font-name="Times New Roman" fo:font-size="14pt" style:font-size-asian="14pt" style:font-name-complex="Times New Roman2" style:font-size-complex="14pt"/>
    </style:style>
    <style:style style:name="P60" style:family="paragraph" style:parent-style-name="List_20_Paragraph" style:list-style-name="WWNum2"/>
    <style:style style:name="P61" style:family="paragraph" style:parent-style-name="List_20_Paragraph" style:list-style-name="WWNum6">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2" style:family="paragraph" style:parent-style-name="List_20_Paragraph"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63" style:family="paragraph" style:parent-style-name="List_20_Paragraph" style:list-style-name="WWNum2">
      <style:text-properties style:use-window-font-color="true" style:font-name="Times New Roman" fo:font-size="14pt" style:font-size-asian="14pt" style:font-name-complex="Times New Roman2" style:font-size-complex="14pt"/>
    </style:style>
    <style:style style:name="P64" style:family="paragraph" style:parent-style-name="List_20_Paragraph" style:list-style-name="WWNum6">
      <style:text-properties fo:font-size="14pt" style:font-size-asian="14pt" style:font-size-complex="14pt"/>
    </style:style>
    <style:style style:name="T1" style:family="text">
      <style:text-properties fo:color="#385898" style:text-line-through-style="none" style:text-underline-style="none" fo:font-weight="normal" style:text-blinking="false" style:font-weight-asian="normal" style:font-weight-complex="normal"/>
    </style:style>
    <style:style style:name="T2" style:family="text">
      <style:text-properties fo:color="#385898" fo:font-size="14pt" fo:font-weight="normal" style:font-size-asian="14pt" style:font-size-complex="14pt"/>
    </style:style>
    <style:style style:name="T3" style:family="text">
      <style:text-properties fo:font-variant="normal" fo:text-transform="none" fo:color="#1c1e21" style:text-line-through-style="none" fo:letter-spacing="normal" fo:font-style="normal" style:text-underline-style="none" fo:font-weight="normal" style:text-blinking="false" fo:background-color="transparent" style:font-weight-asian="bold" style:font-weight-complex="bold"/>
    </style:style>
    <style:style style:name="T4" style:family="text">
      <style:text-properties fo:font-variant="normal" fo:text-transform="none" fo:color="#1c1e21" style:font-name="Times New Roman" fo:font-size="14pt" fo:letter-spacing="normal" fo:font-style="normal" fo:font-weight="normal" style:font-size-asian="14pt" style:font-weight-asian="bold" style:font-name-complex="Times New Roman2" style:font-size-complex="14pt" style:font-weight-complex="bold"/>
    </style:style>
    <style:style style:name="T5" style:family="text">
      <style:text-properties fo:font-variant="normal" fo:text-transform="none" fo:color="#1c1e21" style:font-name="Times New Roman" fo:font-size="14pt" fo:letter-spacing="normal" fo:font-style="normal" fo:font-weight="normal" style:font-size-asian="14pt" style:font-weight-asian="normal" style:font-name-complex="Times New Roman2" style:font-size-complex="14pt" style:font-weight-complex="normal"/>
    </style:style>
    <style:style style:name="T6"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fo:color="#1c1e21" style:font-name="Times New Roman" fo:font-size="14pt" fo:letter-spacing="normal" fo:font-style="normal" style:font-size-asian="14pt" style:font-size-complex="14pt"/>
    </style:style>
    <style:style style:name="T8" style:family="text">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name-complex="Times New Roman2" style:font-size-complex="14pt" style:font-weight-complex="normal"/>
    </style:style>
    <style:style style:name="T9" style:family="text">
      <style:text-properties fo:font-variant="normal" fo:text-transform="none" style:text-line-through-style="none" style:font-name="Times New Roman" fo:font-size="14pt" fo:letter-spacing="normal" fo:font-style="normal" style:text-underline-style="none" style:text-blinking="false" style:font-size-asian="14pt" style:font-size-complex="14pt"/>
    </style:style>
    <style:style style:name="T10" style:family="text">
      <style:text-properties fo:font-variant="normal" fo:text-transform="none" style:text-line-through-style="none" fo:letter-spacing="normal" fo:font-style="normal" style:text-underline-style="none" fo:font-weight="normal" style:text-blinking="false" fo:background-color="transparent" style:font-weight-asian="bold" style:font-weight-complex="bold"/>
    </style:style>
    <style:style style:name="T11" style:family="text">
      <style:text-properties fo:font-variant="normal" fo:text-transform="none" style:text-line-through-style="none" fo:letter-spacing="normal" fo:font-style="normal" style:text-underline-style="none" style:text-blinking="false"/>
    </style:style>
    <style:style style:name="T12" style:family="text">
      <style:text-properties fo:font-variant="normal" fo:text-transform="non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normal" style:font-name-complex="Times New Roman2" style:font-size-complex="14pt" style:font-weight-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style:use-window-font-color="true" style:font-name="Times New Roman" fo:font-size="14pt" fo:letter-spacing="normal" fo:font-style="normal" style:font-size-asian="14pt" style:font-size-complex="14pt"/>
    </style:style>
    <style:style style:name="T27"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9"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30" style:family="text">
      <style:text-properties fo:font-variant="normal" fo:text-transform="none" fo:color="#000000" style:font-name="Times New Roman" fo:font-size="14pt" fo:letter-spacing="normal" fo:font-style="normal" fo:font-weight="normal" style:font-size-asian="14pt" style:font-size-complex="14pt"/>
    </style:style>
    <style:style style:name="T31" style:family="text">
      <style:text-properties fo:font-variant="normal" fo:text-transform="none" fo:letter-spacing="normal" fo:font-style="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color="#222222" style:font-name="Georgia" fo:font-size="13.5pt" fo:letter-spacing="normal" fo:font-style="normal" fo:font-weight="normal"/>
    </style:style>
    <style:style style:name="T34"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35" style:family="text">
      <style:text-properties fo:font-variant="normal" fo:text-transform="none" fo:color="#222222" style:font-name="Times New Roman" fo:font-size="14pt" fo:letter-spacing="normal" fo:font-style="normal" fo:font-weight="normal" style:font-size-asian="14pt" style:font-weight-asian="bold" style:font-size-complex="14pt" style:font-weight-complex="bold"/>
    </style:style>
    <style:style style:name="T36" style:family="text">
      <style:text-properties fo:font-variant="normal" fo:text-transform="none" fo:color="#222222" style:font-name="Times New Roman" fo:font-size="14pt" fo:letter-spacing="normal" fo:font-style="normal" fo:font-weight="normal" style:font-size-asian="14pt" style:font-size-complex="14pt"/>
    </style:style>
    <style:style style:name="T37" style:family="text">
      <style:text-properties fo:font-variant="normal" fo:text-transform="none" fo:color="#222222" style:font-name="Times New Roman" fo:font-size="14pt" fo:letter-spacing="normal" style:font-size-asian="14pt" style:font-size-complex="14pt"/>
    </style:style>
    <style:style style:name="T38" style:family="text">
      <style:text-properties fo:font-variant="normal" fo:text-transform="none" fo:color="#222222" style:font-name="Times New Roman" fo:font-size="14pt" fo:letter-spacing="normal" fo:font-weight="normal" style:font-size-asian="14pt" style:font-weight-asian="normal" style:font-size-complex="14pt" style:font-weight-complex="normal"/>
    </style:style>
    <style:style style:name="T39" style:family="text">
      <style:text-properties fo:font-variant="normal" fo:text-transform="none" fo:color="#1d2129" fo:letter-spacing="normal" fo:font-style="normal"/>
    </style:style>
    <style:style style:name="T40" style:family="text">
      <style:text-properties fo:font-variant="normal" fo:text-transform="none" fo:color="#1d2129" fo:letter-spacing="normal" fo:font-style="normal" fo:font-weight="normal"/>
    </style:style>
    <style:style style:name="T41" style:family="text">
      <style:text-properties fo:font-variant="normal" fo:text-transform="none" fo:color="#1d2129" fo:letter-spacing="normal" fo:font-style="normal" fo:font-weight="normal" style:font-weight-asian="bold" style:font-weight-complex="bold"/>
    </style:style>
    <style:style style:name="T42" style:family="text">
      <style:text-properties fo:font-variant="normal" fo:text-transform="none" fo:color="#3333ff"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T43" style:family="text">
      <style:text-properties fo:font-weight="bold" style:font-weight-asian="bold" style:font-weight-complex="bold"/>
    </style:style>
    <style:style style:name="T44" style:family="text">
      <style:text-properties style:font-name="Times New Roman" fo:font-size="14pt" style:font-size-asian="14pt" style:font-size-complex="14pt"/>
    </style:style>
    <style:style style:name="T45" style:family="text">
      <style:text-properties style:font-name="Times New Roman" fo:font-size="14pt" style:font-size-asian="14pt" style:font-name-complex="Times New Roman2" style:font-size-complex="14pt"/>
    </style:style>
    <style:style style:name="T46" style:family="text">
      <style:text-properties style:font-name="Times New Roman" fo:font-size="14pt" style:font-size-asian="14pt" style:font-weight-asian="normal" style:font-size-complex="14pt" style:font-weight-complex="normal"/>
    </style:style>
    <style:style style:name="T47" style:family="text">
      <style:text-properties style:font-name="Times New Roman" fo:font-size="14pt" fo:font-weight="bold" style:font-size-asian="14pt" style:font-weight-asian="bold" style:font-name-complex="Times New Roman2" style:font-size-complex="14pt" style:font-weight-complex="bold"/>
    </style:style>
    <style:style style:name="T48" style:family="text">
      <style:text-properties style:font-name="Times New Roman" fo:font-size="14pt" fo:font-weight="normal" style:font-size-asian="14pt" style:font-weight-asian="normal" style:font-name-complex="Times New Roman2" style:font-size-complex="14pt" style:font-weight-complex="normal"/>
    </style:style>
    <style:style style:name="T49" style:family="text">
      <style:text-properties style:font-name="Times New Roman" style:font-name-complex="Times New Roman2"/>
    </style:style>
    <style:style style:name="T50" style:family="text">
      <style:text-properties style:use-window-font-color="true"/>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53" style:family="text">
      <style:text-properties style:use-window-font-color="true" style:font-name="Times New Roman" fo:font-size="14pt" style:font-size-asian="14pt" style:font-size-complex="14pt"/>
    </style:style>
    <style:style style:name="T54" style:family="text">
      <style:text-properties style:font-weight-asian="bold" style:font-weight-complex="bold"/>
    </style:style>
    <style:style style:name="T55" style:family="text">
      <style:text-properties style:font-weight-asian="bold" style:font-name-complex="Times New Roman2" style:font-weight-complex="bold"/>
    </style:style>
    <style:style style:name="T56" style:family="text">
      <style:text-properties fo:background-color="#ffff00"/>
    </style:style>
    <style:style style:name="T57" style:family="text">
      <style:text-properties fo:background-color="#ffff00" style:font-name-complex="Times New Roman2"/>
    </style:style>
    <style:style style:name="T58" style:family="text">
      <style:text-properties fo:color="#1c1e21" fo:background-color="transparent"/>
    </style:style>
    <style:style style:name="T59" style:family="text">
      <style:text-properties fo:color="#1c1e21" fo:font-size="14pt" fo:font-weight="normal" style:font-size-asian="14pt" style:font-size-complex="14pt"/>
    </style:style>
    <style:style style:name="T60" style:family="text">
      <style:text-properties fo:color="#222222" style:font-name="Times New Roman"/>
    </style:style>
    <style:style style:name="T61" style:family="text">
      <style:text-properties fo:color="#222222" style:font-name="Times New Roman" fo:font-size="14pt" fo:letter-spacing="normal" fo:font-style="italic" fo:font-weight="normal" style:font-size-asian="14pt" style:font-size-complex="14pt"/>
    </style:style>
    <style:style style:name="T62" style:family="text">
      <style:text-properties fo:color="#222222" style:font-name="Times New Roman" fo:font-style="italic"/>
    </style:style>
    <style:style style:name="T63" style:family="text">
      <style:text-properties style:font-name-complex="Times New Roman2"/>
    </style:style>
    <style:style style:name="T64" style:family="text">
      <style:text-properties style:text-position="super 58%" style:font-name="Times New Roman" fo:font-size="14pt" style:font-size-asian="14pt" style:font-name-complex="Times New Roman2" style:font-size-complex="14pt"/>
    </style:style>
    <style:style style:name="T65" style:family="text">
      <style:text-properties style:text-position="super 58%" style:font-name="Times New Roman" style:font-name-complex="Times New Roman2"/>
    </style:style>
    <style:style style:name="T66" style:family="text">
      <style:text-properties fo:font-weight="norm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Times New Roman2" style:font-weight-complex="normal"/>
    </style:style>
    <style:style style:name="T69" style:family="text">
      <style:text-properties fo:font-weight="normal" fo:background-color="transparent" style:font-weight-asian="normal" style:font-name-complex="Times New Roman2" style:font-weight-complex="normal"/>
    </style:style>
    <style:style style:name="T70" style:family="text">
      <style:text-properties fo:font-size="14pt" style:font-size-asian="14pt" style:font-size-complex="14pt"/>
    </style:style>
    <style:style style:name="T71" style:family="text">
      <style:text-properties fo:font-size="14pt" fo:language="fr" fo:country="FR" style:font-size-asian="14pt" style:font-size-complex="14pt"/>
    </style:style>
    <style:style style:name="T72"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73" style:family="text">
      <style:text-properties fo:color="#000000" style:font-name="Times New Roman" fo:font-size="14pt" style:font-name-asian="Times New Roman2" style:font-size-asian="14pt" style:language-asian="fr" style:country-asian="FR" style:font-name-complex="Times New Roman2" style:font-size-complex="14pt"/>
    </style:style>
    <style:style style:name="T74" style:family="text">
      <style:text-properties fo:color="#000000" style:font-name="Times New Roman" fo:font-size="14pt" fo:font-weight="normal" style:font-name-asian="Times New Roman2" style:font-size-asian="14pt" style:language-asian="fr" style:country-asian="FR" style:font-weight-asian="normal" style:font-name-complex="Times New Roman2" style:font-size-complex="14pt" style:font-weight-complex="normal"/>
    </style:style>
    <style:style style:name="T75" style:family="text">
      <style:text-properties fo:color="#000000" style:font-name="Times New Roman" fo:font-size="14pt" fo:font-weight="normal" style:font-size-asian="14pt" style:font-weight-asian="normal" style:font-name-complex="Times New Roman2" style:font-size-complex="14pt" style:font-weight-complex="normal"/>
    </style:style>
    <style:style style:name="T76" style:family="text">
      <style:text-properties fo:color="#000000" fo:font-size="14pt" fo:font-style="normal" style:font-size-asian="14pt" style:font-style-asian="normal" style:font-size-complex="14pt" style:font-style-complex="normal"/>
    </style:style>
    <style:style style:name="T77" style:family="text">
      <style:text-properties fo:color="#000000" fo:font-size="14pt" style:font-size-asian="14pt" style:font-size-complex="14pt"/>
    </style:style>
    <style:style style:name="T78" style:family="text">
      <style:text-properties fo:color="#000000" fo:font-size="14pt" fo:language="fr" fo:country="FR" style:font-size-asian="14pt" style:font-size-complex="14pt"/>
    </style:style>
    <style:style style:name="T79"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1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 pour cet agenda des luttes confinées, on commence par cette alerte lancée par plusieurs associations à propos de l'état d'urgence sanitaire et des brèches qu'il ouvre dans l'Etat de droit</text:p>
      <text:p text:style-name="P48"><text:span text:style-name="T31"/></text:p>
      <text:p text:style-name="P48"><text:span text:style-name="T31">La Constitution n'est pas suspendue, mais on peut y déroger en raison des circonstances liées à la crise du Covid-19 : Tel est le raisonnement totalement inédit que le Conseil constitutionnel a tenu dans sa décision rendue le 26 mars sur la loi organique du 23 mars, qui a été votée avec la loi sur l'état d'urgence sanitaire. </text:span></text:p>
      <text:p text:style-name="Text_20_body"><text:span text:style-name="T28">Au delà de ce précédent qui autorise donc à déroger à la Constitution en fonction de circonstances exceptionnelles, Les nouvelles règles de fonctionnement des juridictions contenues dans ces ordonnances posent aussi question.</text:span></text:p>
      <text:p text:style-name="P44"><text:span text:style-name="T28">Ainsi, L'ordonnance qui </text:span><text:span text:style-name="Emphasis"><text:span text:style-name="T28">« porte adaptation de règles de procédure pénale » </text:span></text:span><text:span text:style-name="T28">instaure de nombreuses dérogations aux règles de fonctionnement des juridictions, pour leur permettre de gérer les situations d'urgence. Et en matière de justice des mineurs par exemple, </text:span><text:span text:style-name="Emphasis"><text:span text:style-name="T28">« le juge des enfants pourra ainsi prolonger de plusieurs mois une mesure de placement en l'absence de débat contradictoire »,</text:span></text:span><text:span text:style-name="T28"> ce qui remet en cause </text:span><text:span text:style-name="Emphasis"><text:span text:style-name="T28">Les droits de l'enfant et des parents.</text:span></text:span></text:p>
      <text:p text:style-name="P43">L'ordonnance prévoit aussi que certaines audiences pourront se tenir avec un juge unique, au lieu de trois, que l'absence de public pourra être décidée pour des raisons sanitaires et que le prévenu, s'il est détenu, pourra être entendu par visioconférence, voire par téléphone.</text:p>
      <text:p text:style-name="P44"><text:span text:style-name="T28">En matière civile, certains litiges pourront même être tranchés sans audience, c'est-à-dire sans la présence des intéressés ni de leurs avocats :</text:span><text:span text:style-name="Emphasis"><text:span text:style-name="T28"> et</text:span></text:span><text:span text:style-name="T28"> le Syndicat de la magistrature s'inquiète de voir ces dispositions maintenues au-delà de la fin de période de confinement. </text:span></text:p>
      <text:p text:style-name="P44"><text:span text:style-name="T28">Plus largement d'ailleurs : </text:span><text:span text:style-name="Emphasis"><text:span text:style-name="T28">« Le risque de cet état d'urgence sanitaire est qu'il constitue un laboratoire s'il s'installe dans la durée »,</text:span></text:span><text:span text:style-name="T28"> a prévenu le professeur de droit public, Serge Slama.</text:span></text:p>
      <text:p text:style-name="P45"><text:span text:style-name="T31">D'ailleurs </text:span><text:span text:style-name="T31">l'association Robin des Toits alerte, quant à elle, sur une</text:span><text:span text:style-name="T31"> disposition qui a des effets à long terme, qui été adoptée avec la 6ème ordonnance : celle-ci offre en effet</text:span> aux opérateurs de téléphonie mobile une totale liberté dans l'installation d'antennes relais dont on connait les effets sur la santé publique. </text:p>
      <text:p text:style-name="P28"><text:span text:style-name="T29">Pour lire l'édito publié par l'association Robin des toits, rdv sur leur site : </text:span><text:a xlink:type="simple" xlink:href="http://www.robindestoits.org/" text:style-name="Internet_20_link" text:visited-style-name="Visited_20_Internet_20_Link">www.robindestoits.org</text:a><text:span text:style-name="T29"> </text:span></text:p>
      <text:p text:style-name="P16"><text:span text:style-name="T50">et Plus globalement : pour en savoir plus sur la remise en cause de l'Etat de Droit par l'état d'urgence sanitaire, vous pouvez suivre les conférences vidéos du colloque virtuel « Droit et Coronavirus », organisé par de nombreux chercheurs et dont les vidéos sont mises en ligne sur youtube. </text:span></text:p>
      <text:p text:style-name="P1"/>
      <text:p text:style-name="P1"/>
      <text:p text:style-name="P1"/>
      <text:p text:style-name="P1"><text:soft-page-break/></text:p>
      <text:p text:style-name="P1">on poursuit avec les Initatives de Solidarité qui se multiplient : </text:p>
      <text:p text:style-name="P1"/>
      <text:p text:style-name="P12">Pour les personnes vulnérables, confinées, testées Covid ou pas, et qui se trouvent en situation d’isolement social : la Croix-Rouge poursuit l’opération « Croix-Rouge chez vous » qui permet, jusqu’à la fin du confinement, d’être approvisionné à domicile en produits de première nécessité (denrées alimentaires, produits d’hygiène et médicaments sur ordonnance). <text:s/></text:p>
      <text:p text:style-name="Standard"><text:span text:style-name="T45">Pour en bénéficier, il faut appeler le </text:span><text:span text:style-name="T47">09.70.28.30.00</text:span><text:span text:style-name="T45">, un numéro qui est non-surtaxé, et ouvert 7j/7, de 8h à 20h. </text:span></text:p>
      <text:p text:style-name="Standard"><text:span text:style-name="T45">Et pour soutenir la Croix-Rouge, vous pouvez effectuer des dons sur le site internet : </text:span><text:a xlink:type="simple" xlink:href="http://www.soutenir.croix-rouge.fr/" text:style-name="Internet_20_link" text:visited-style-name="Visited_20_Internet_20_Link"><text:span text:style-name="T45">www.soutenir.croix-rouge.fr</text:span></text:a><text:span text:style-name="T45"> ou par chèque à l’attention de Croix-Rouge urgence Covid-19, à l’adresse postale : Croix-Rouge, CS20011- 59895 Lille cedex 9. </text:span></text:p>
      <text:p text:style-name="Standard"><text:span text:style-name="T45"/></text:p>
      <text:p text:style-name="P12"/>
      <text:p text:style-name="Standard"><text:span text:style-name="T47">Le samu social de Paris lance un appel aux dons auprès des entreprises et des particuliers pour recevoir des chèques déjeuner et tickets restau. </text:span></text:p>
      <text:p text:style-name="P17">Pour envoyer vos dons il faut écrire à Urgence alimentaire, Samu social de paris, qui se trouve au 59 rue Ledru Rollin, 94200, Ivry-sur-Seine. </text:p>
      <text:p text:style-name="P12"/>
      <text:p text:style-name="Standard"><text:span text:style-name="T72">Près de 230 personnalités issues du secteur de la santé, du social, de l'éducation et de la culture, appellent aussi à retourner la « stratégie du choc » en s’auto-organisant face à la pandémie de Covid-19 et à rejoindre le réseau de solidarité COVID-ENTRAIDE FRANCE.</text:span></text:p>
      <text:p text:style-name="P55"><text:span text:style-name="Emphasis"><text:span text:style-name="T76">Alors que le gouvernement prétend que nous « sommes en guerre »</text:span></text:span><text:span text:style-name="T77"> contre un </text:span><text:span text:style-name="Emphasis"><text:span text:style-name="T76">« ennemi invisible », ce collectif affirme une autre logique face à </text:span></text:span><text:span text:style-name="T77">cette rhétorique militariste : préférant l’entraide générale à </text:span><text:span text:style-name="Emphasis"><text:span text:style-name="T76">« l’union nationale »,</text:span></text:span><text:span text:style-name="T77"> et opposant à la guerre : <text:s/>le soin de nos proches jusqu’aux peuples du monde entier et au vivant. </text:span></text:p>
      <text:p text:style-name="P56"/>
      <text:list xml:id="list5942712711942500954" text:style-name="WWNum1">
        <text:list-item>
          <text:p text:style-name="P49"><text:span text:style-name="T73">Pour suivre le collectif et signer sa pétition, rdv sur le site : </text:span><text:a xlink:type="simple" xlink:href="https://covid-entraide.fr/" text:style-name="Internet_20_link" text:visited-style-name="Visited_20_Internet_20_Link"><text:span text:style-name="T70">https://covid-entraide.fr</text:span></text:a><text:span text:style-name="T70"> </text:span></text:p>
        </text:list-item>
        <text:list-item>
          <text:p text:style-name="P49"><text:span text:style-name="T73">Pour inscrire votre groupe local et enrichir la cartographie collaborative, rdv sur le site : </text:span><text:a xlink:type="simple" xlink:href="https://covidentraide.gogocarto.fr/" text:style-name="Internet_20_link" text:visited-style-name="Visited_20_Internet_20_Link"><text:span text:style-name="T70">https://covidentraide.gogocarto.fr</text:span></text:a></text:p>
        </text:list-item>
        <text:list-item>
          <text:p text:style-name="P49"><text:span text:style-name="T74">et Pour contacter le collectif : </text:span><text:a xlink:type="simple" xlink:href="mailto:covidentraidefrance@riseup.net" text:style-name="Internet_20_link" text:visited-style-name="Visited_20_Internet_20_Link">covidentraidefrance@riseup.net</text:a><text:span text:style-name="T75"> </text:span></text:p>
        </text:list-item>
      </text:list>
      <text:p text:style-name="P12"/>
      <text:p text:style-name="P12"/>
      <text:p text:style-name="P12">D'autres initiatives locales s'auto-organisent pour soutenir les personnes qui en ont besoin  : en proposant de rompre l'isolement, de faire les courses, de garder les enfants des personnes qui doivent travailler etc..</text:p>
      <text:p text:style-name="P14">Pour suivre ces initiatives de solidarité, pour partager vos propositions, ou poster vos besoins : vous pouvez vous rendre sur la page facebook « solidarité contre le coronavirus-Paris »</text:p>
      <text:p text:style-name="Standard"><text:span text:style-name="T45">Vous pouvez aussi suivre les appels relayés sur la page facebook « le lien social au temps du virus »</text:span></text:p>
      <text:p text:style-name="P46"><text:soft-page-break/><text:span text:style-name="T54"/></text:p>
      <text:p text:style-name="P46"><text:span text:style-name="T54">et à partir de ces pages Facebook, des BRIGADES DE SOLIDARITÉ POPULAIRE se sont créées pour organiser une autodéfense sanitaire en IDF: </text:span></text:p>
      <text:p text:style-name="P33">Auto-organisé pour générer des solidarités concrètes, sur une base territoriale, afin de venir en aide aux plus précaires, ce réseau de solidarité doit aussi s'articuler à l'élaboration de nouvelles formes d'organisation collective et à une mise en accusation des politiques néo-libérales, dont la situation actuelle, en France comme ailleurs, démontre une fois de plus la nature criminelle.</text:p>
      <text:p text:style-name="P33">C'est dans cette perspective que des Brigades de solidarité populaire se sont créés à Milan et aujourd'hui : Plusieurs villes d'Italie, d'Espagne, d'Allemagne et de France répondent à cet appel </text:p>
      <text:p text:style-name="Text_20_body"><text:span text:style-name="T4">pour rejoindre les brigades de solidarité populaires, il suffit d'envoyer un mail à : </text:span><text:a xlink:type="simple" xlink:href="mailto:brigadepopulaire-idf@protonmail.com" text:style-name="Internet_20_link" text:visited-style-name="Visited_20_Internet_20_Link">brigadepopulaire-idf@protonmail.com</text:a></text:p>
      <text:p text:style-name="P1"/>
      <text:p text:style-name="P12">Pour vous informer sur vos droits relatifs au travail en cette période de crise sanitaire, je rappelle que la CNT a préparé des fiches conseil mises à jour régulièrement</text:p>
      <text:p text:style-name="Standard"><text:span text:style-name="T48">Pour retrouver toutes les fiches d’info, rvd sur le site du syndicat unifié du bâiment : </text:span><text:a xlink:type="simple" xlink:href="http://www.cnt-f.org/" text:style-name="Internet_20_link" text:visited-style-name="Visited_20_Internet_20_Link"><text:span text:style-name="T48">www.cnt-f.org</text:span></text:a><text:span text:style-name="T48"> </text:span></text:p>
      <text:p text:style-name="P2"><text:span text:style-name="T56"/></text:p>
      <text:p text:style-name="P7">droit du travail toujours : sachez que tout le temps du confinement, solidaires 93 reste dispo pour toutes questions relatives au droit du travail : </text:p>
      <text:p text:style-name="P8">vous pouvez les appeler aux numéros suivants: 06.25.73.33.11 ou au 06.82.28.23.09</text:p>
      <text:p text:style-name="P8"/>
      <text:p text:style-name="P27"><text:span text:style-name="T58">Alors que la ligne 3919 est fermée depuis quelques jours, laissant ainsi les victimes de violences conjugales sans aucun soutien, un groupe facebook a été créé pour les aider</text:span></text:p>
      <text:p text:style-name="Text_20_body"><text:span text:style-name="T59">vous pouvez le retrouver sous le nom : « confinement entraide et solidarité féminine » : </text:span><text:a xlink:type="simple" xlink:href="https://www.facebook.com/groups/601046160501800/?fref=mentions&amp;__xts__%5B0%5D=68.ARDXlsTaOASrdF_By7tzFqsjzOnvo0o8O_XDjIhq094F9_gs-MNT0oD22CcjtsiPC5EQgcko3UifVVXxyh3DY4XflvVc_tMY-lHR8i3DtJegMrM3ld1f_HYXUEG9wRfqwjfyhuyOucyxfsAd3KRSqQS_PcpY5g_Nmms77_JdFk8_7N3jZJgmHIWpTqFsvKRNxx1SCF62CcwcMvBEBH4y0qhLqMAzOZiY8vdzMmhvMLA-hlZXfY4JXSKjl38d9Sg2Qpl9M7XQYYWEy36-Bq6xKFDDbRXWEiRhBZHiQIk87s_e3h5B9ZvsZ0Zh__F3R3i6sKFNCvR2aL_JW5LS0YriAEY&amp;__tn__=K-R" text:style-name="Internet_20_link" text:visited-style-name="Visited_20_Internet_20_Link"><text:span text:style-name="T2">https://www.facebook.com/groups/601046160501800/</text:span></text:a></text:p>
      <text:p text:style-name="P8"/>
      <text:p text:style-name="P38"><text:span text:style-name="T11">l'association Acceptess-T qui défend les droits </text:span><text:span text:style-name="T31">des personnes transgenres les plus précarisées par l’intersectionnalité, lance un appel à la solidarité et aux dons pour aider les personnes transgenres, et en particulier les travailleuses du sexe.</text:span></text:p>
      <text:p text:style-name="P37"><text:span text:style-name="T32">Pour les aider, vous pouvez participer au fonds d'aides sociales Trans, le FAST, en vous rendant sur le site Internet : </text:span><text:a xlink:type="simple" xlink:href="http://www.Acceptess-T.com/" text:style-name="Internet_20_link" text:visited-style-name="Visited_20_Internet_20_Link"><text:span text:style-name="T32">www.Acceptess-T.com</text:span></text:a><text:span text:style-name="T32"> </text:span></text:p>
      <text:p text:style-name="P8"/>
      <text:p text:style-name="P1"/>
      <text:p text:style-name="P12">L’association Watizat qui milite pour l’accès à l’information des personnes exilées et le guide solidaire à destination des personnes sans-abris ont recensé quelques structures de distributions alimentaires qui restent ouvertes en période <text:soft-page-break/>de confinement. Et on en a rajouté quelques autres en plus : </text:p>
      <text:p text:style-name="P14"><text:span text:style-name="T67"/></text:p>
      <text:p text:style-name="P14"><text:span text:style-name="T67">Voici donc quelques adresses pour manger : </text:span>Le matin :</text:p>
      <text:list xml:id="list6307203851288674405" text:style-name="WWNum2">
        <text:list-item>
          <text:p text:style-name="P58">ptit dej solidaires proposent des petits dejeuner du lundi au dimanche à partir de 8h30 : ca se passe au jardin d’éole dont l’entrée se fait par la rue d’Aubervilliers, devant la rue du Maroc, métro Stalingrad</text:p>
        </text:list-item>
        <text:list-item>
          <text:p text:style-name="P58">L’armée du salut propose aussi un petit dejeuner du lundi au dimanche, à partir de 9h : c’est au 213 rue d’Aubervilliers, métro porte de la chapelle</text:p>
        </text:list-item>
      </text:list>
      <text:p text:style-name="P14">le midi : </text:p>
      <text:list xml:id="list41598775" text:continue-numbering="true" text:style-name="WWNum2">
        <text:list-item>
          <text:p text:style-name="P63"><text:span text:style-name="T10">L'association Aurora propose une Distribution de repas chauds tous les jours de 9.00 à 14.00 : ça se passe au Carreau du Temple, 4 rue Eugène Spuller, métro Temple.</text:span></text:p>
        </text:list-item>
        <text:list-item>
          <text:p text:style-name="P58">pour les mineurs isolés, les midis du MIE proposent un déjeuner les jeudi et vendredi à 12h et samedi et dimanche à 12h30 : c’est au jardin de la rue Pali-Kao, métro Couronnes</text:p>
        </text:list-item>
        <text:list-item>
          <text:p text:style-name="P60"><text:span text:style-name="T45">les restos du cœur <text:s/>proposent aussi un déjeuner du lundi au dimanche de 11h à 13h </text:span><text:bookmark-start text:name="_Hlk35699657"/><text:span text:style-name="T45">: c’est au 7-15 avenue de la porte de la villette, métro porte de la villette </text:span></text:p>
        </text:list-item>
        <text:list-item>
          <text:p text:style-name="P60"><text:bookmark-end text:name="_Hlk35699657"/><text:span text:style-name="T45">les restos du cœur du 20</text:span><text:span text:style-name="T64">ème</text:span><text:span text:style-name="T45"> proposent un déjeuner du lundi au vendredi de 11h à 13h : c’est au 29 rue du soleil, métro Télégraphe </text:span></text:p>
        </text:list-item>
        <text:list-item>
          <text:p text:style-name="P58">tous les midis, la cantine des Pyrénées propose aussi un déjeuner pour les habitants du quartier qui n’ont pas la possibilité de cuisiner : rdv donc à la cantine des Pyrénées qui se trouve au 77rue de la Mare, métro Jourdain. </text:p>
        </text:list-item>
        <text:list-item>
          <text:p text:style-name="P58">en banlieue, l’assiette migrante propose un déjeuner les mercredi, vendredi et dimanche à 13h : c’est rue Pierre Larousse à Aubervilliers, métro Front populaire</text:p>
        </text:list-item>
      </text:list>
      <text:p text:style-name="P14">le soir :</text:p>
      <text:list xml:id="list41611738" text:continue-numbering="true" text:style-name="WWNum2">
        <text:list-item>
          <text:p text:style-name="P58">les restos du cœurs proposent un diner, du lundi au dimanche de 18h à 20h : et c’est au 7-15 avenue de la porte de la villette, métro porte de la villette </text:p>
        </text:list-item>
        <text:list-item>
          <text:p text:style-name="P58">une chorba pour tous propose aussi un diner du lundi au vendredi à partir de 17h, c’est au métro Jaurès</text:p>
        </text:list-item>
        <text:list-item>
          <text:p text:style-name="P58">l’armée du salut propose un diner du lundi au dimanche à partir de 18h30 : c’est au 11 rue Léon Jouhaux, métro République</text:p>
        </text:list-item>
        <text:list-item>
          <text:p text:style-name="P58">les restos du cœur de Rosa Parks proposent un diner les mardi, mercredi, jeudi et vendredi de 20h à 21h30 : ca se passe au jardin Anais Nin sur le boulevard Mc Donald, métro porte de la chapelle ou porte d’Aubervilliers</text:p>
        </text:list-item>
        <text:list-item>
          <text:p text:style-name="P58">les restos du cœur de la gare de l’est proposent un diner les lundi, mercredi, et vendredi de 20h à 21h30 et le dimanche de 19h30 à 21h : c’est au 1 avenue de Verdun, métro Gare de l’Est</text:p>
        </text:list-item>
        <text:list-item>
          <text:p text:style-name="P58">enfin les restos du cœur de république proposent un diner les mardi et jeudi de 20h à 21h30 et le samedi de 19h30 à 21h : ca se passe sur la place de la république, métro République. </text:p>
        </text:list-item>
      </text:list>
      <text:p text:style-name="P2"><text:span text:style-name="T68">Et pour retrouver plus d’information sur les distributions alimentaires qui sont maintenues à Paris, vous pouvez consulter le site : </text:span><text:a xlink:type="simple" xlink:href="http://www.solinum.org/coronavirus-structures-ouvertes-paris-75/" text:style-name="Internet_20_link" text:visited-style-name="Visited_20_Internet_20_Link"><text:span text:style-name="T68">http://www.solinum.org/</text:span></text:a></text:p>
      <text:p text:style-name="P5"/>
      <text:p text:style-name="P34"><text:soft-page-break/></text:p>
      <text:p text:style-name="P34">Depuis le début de l'épidémie, les Gilets Noirs aussi organisent l'entraide et la protection des personnes les plus vulnérables dans les foyers et dans la rue.</text:p>
      <text:p text:style-name="P33">Pour cela, Ils lancent un appel aux dons des produits de première nécessité suivant :</text:p>
      <text:p text:style-name="P40">- Savons liquides / Gel hydroalcoolique.<text:line-break/>- Javel et vinaigre blanc.<text:line-break/>- Gants.<text:line-break/>- Lingettes désinfectantes / éponges.<text:line-break/>- Doliprane (ou paracétamol en générique).<text:line-break/>- Thermomètre.<text:line-break/>- Masques.<text:line-break/>- Nourriture non-périssable.</text:p>
      <text:p text:style-name="P33">Vous pouvez déposer vos dons tous les vendredis et samedis de 15h à 18h, en respectant les mesures de sécurité, devant le : 5 passage du marché, dans le 10ème.</text:p>
      <text:p text:style-name="P33">Une fois devant, vous devez contacter le numéro suivant <text:s/>: 07.53.21.31.42</text:p>
      <text:p text:style-name="P36"><text:span text:style-name="T4">et si vous ne pouvez pas vous déplacer, Une cagnotte en ligne a été ouverte sur le pot solidaire, dont vous retrouverez le lien sur le site de l'agenda <text:s/>:</text:span><text:span text:style-name="T5"> </text:span><text:a xlink:type="simple" xlink:href="http://www.lepotsolidaire.fr/pot/hifhu12s" text:style-name="Internet_20_link" text:visited-style-name="Visited_20_Internet_20_Link"><text:span text:style-name="T48">www.lepotsolidaire.fr/pot/hifhu12s</text:span></text:a><text:span text:style-name="T8"> </text:span></text:p>
      <text:p text:style-name="Standard"><text:span text:style-name="T47"/></text:p>
      <text:p text:style-name="Standard"><text:span text:style-name="T47"/></text:p>
      <text:p text:style-name="Standard"><text:span text:style-name="T47">Le virus n’a pas de frontière et circule aussi dans les CRA</text:span><text:span text:style-name="T45"> </text:span><text:span text:style-name="T47">que le Conseil d'Etat refuse de fermer : </text:span></text:p>
      <text:p text:style-name="Standard"><text:span text:style-name="T16">Pour soutenir celles et ceux qui sont retenus dans les CRA, vous pouvez rompre leur isolement et témoigner de votre solidarité en les appelant. Pour cela, le site A Bas les CRA a dressé la liste des numéros des cabines téléphoniques des CRA sur lesquelles vous pouvez appeler : vous pouvez retrouver la liste sur le site </text:span><text:span text:style-name="T20">abaslescra.noblogs.org</text:span><text:span text:style-name="T16"> </text:span></text:p>
      <text:p text:style-name="Standard"><text:span text:style-name="T16"/></text:p>
      <text:p text:style-name="Standard"><text:span text:style-name="T34">Même durant le confinement, les demandeurs d'asile qui font l'objet d'une procédure d'expulsion Dublin doivent pointer dans les commissariats ou les gendarmeries, malgré les demandes de la Cimade de mettre fin à cette obligation. </text:span><text:span text:style-name="T35"><text:s/></text:span></text:p>
      <text:p text:style-name="Standard"><text:span text:style-name="T36">Lorsqu’ils sortent pour pointer, les étrangers concernés doivent disposer d'une attestation avec la mention cochée <text:s/></text:span><text:span text:style-name="Emphasis"><text:span text:style-name="T61">«convocation judiciaire ou administrative»</text:span></text:span><text:a xlink:type="simple" xlink:href="https://www.interieur.gouv.fr/attestation-deplacement-derogatoire-fr-docx" text:style-name="Internet_20_link" text:visited-style-name="Visited_20_Internet_20_Link"><text:span text:style-name="T12">.</text:span></text:a><text:span text:style-name="T38"> Et</text:span><text:span text:style-name="T37"> </text:span><text:span text:style-name="T27">pour retrouver d</text:span><text:span text:style-name="T28">es attestations </text:span><text:a xlink:type="simple" xlink:href="https://labaf.org/index.php/presentation/attestations-deplacement/" text:style-name="Internet_20_link" text:visited-style-name="Visited_20_Internet_20_Link">en version multilingues</text:a><text:span text:style-name="T21">, je vous rappelle qu'elles </text:span><text:span text:style-name="T28">sont disponibles sur le site</text:span><text:span text:style-name="T51"> du Bureau d'accueil et d'accompagnement des migrants, </text:span><text:span text:style-name="T52">à l’adresse : </text:span><text:a xlink:type="simple" xlink:href="http://www.baamasso.org/" text:style-name="Internet_20_link" text:visited-style-name="Visited_20_Internet_20_Link">www.baamasso.org</text:a><text:span text:style-name="T52"> <text:s/></text:span></text:p>
      <text:h text:style-name="P4" text:outline-level="5"><text:bookmark text:name="u_0_u"/><text:soft-page-break/><text:span text:style-name="T9">Alors que le campement d'Aubervilliers a été évacué par la force mardi dernier, l'association Solidarités Migrants Wilson maintient sa distribution alimentaire le soir à 20h, mais le lieu de rdv est modifié : il est donné devant le CAP18 de la porte d'aubervilliers. <text:s text:c="2"/></text:span></text:h>
      <text:p text:style-name="Text_20_body"><text:span text:style-name="T9">Par ailleurs, la cuisine collective pour préparer les repas a besoin de bénévoles, et l'association cherche aussi des véhicules pour transporter le matériel de cuisine jusqu'au lieu de distrib. Pour aider l'association, vous pouvez les contacter via leur page facebook Solidarité Migrants Wilson. </text:span></text:p>
      <text:p text:style-name="Text_20_body"><text:span text:style-name="T14">Enfn, vous pouvez participer à la cagnotte mise en ligne par l'association, et dont vous retrouverez le lien sur le site de l'agenda </text:span><text:span text:style-name="T24"> :  </text:span><text:a xlink:type="simple" xlink:href="https://www.helloasso.com/as" text:style-name="Internet_20_link" text:visited-style-name="Visited_20_Internet_20_Link">https://www.helloasso.com/as</text:a><text:a xlink:type="simple" xlink:href="https://www.helloasso.com/associations/soutien-a-wilson/formulaires/1?fbclid=IwAR21rg3sqCcShiAmvgAsh_6norz6MXG7PJ5KBJ3vT-IMISCfqKQmZZZYk_Y" office:target-frame-name="_blank" xlink:show="new" text:style-name="Internet_20_link" text:visited-style-name="Visited_20_Internet_20_Link">…/soutien-a-wilson/formulaires/1</text:a><text:span text:style-name="T42"> </text:span></text:p>
      <text:p text:style-name="P18"><text:span text:style-name="T49"/></text:p>
      <text:p text:style-name="P18"><text:span text:style-name="T49">Pour les habitants et habitantes du 19</text:span><text:span text:style-name="T65">ème </text:span><text:span text:style-name="T49">: L’Eternel Solidaire propose aussi :</text:span></text:p>
      <text:list xml:id="list2875730189333535448" text:style-name="WWNum6">
        <text:list-item>
          <text:p text:style-name="P64"><text:span text:style-name="T49">Un groupe d’entraide sur Facebook que vous retrouverez sur la page groupe d’entraide Danube/Solidarité 19</text:span><text:span text:style-name="T65">ème</text:span><text:span text:style-name="T49"> </text:span></text:p>
        </text:list-item>
        <text:list-item>
          <text:p text:style-name="P59">L’eternel solidaire met aussi en place des permanences téléphoniques pour rompre l’isolement : elles sont ouvertes du mercredi au vendredi de 10h à 18h, au 0<text:span text:style-name="T79">1.77.37.01.96</text:span></text:p>
        </text:list-item>
        <text:list-item>
          <text:p text:style-name="P61"><text:span text:style-name="T69">Des permanences numériques : si vous avez besoin de faire imprimer un document : vous pouvez l’envoyer à </text:span><text:a xlink:type="simple" xlink:href="mailto:aide-mednum@assoD2L.org" text:style-name="Internet_20_link" text:visited-style-name="Visited_20_Internet_20_Link"><text:span text:style-name="T69">aide-mednum@assoD2L.org</text:span></text:a><text:span text:style-name="T69"> et vous pouvez ensuite venir récupérer vos documents au 1, rue de la solidarité</text:span></text:p>
          <text:p text:style-name="P62"><text:span text:style-name="T57"/></text:p>
        </text:list-item>
      </text:list>
      <text:h text:style-name="Heading_20_5" text:outline-level="5"><text:bookmark text:name="u_0_x"/><text:span text:style-name="T17">L'</text:span><text:a xlink:type="simple" xlink:href="https://www.facebook.com/ASET93-284395581602440/?__tn__=kC-R&amp;eid=ARAKbPi2p-ChNuGFOoR_NHoGHoGFXaVQjYI0mIyQ5Jdixz0Q5cTjCLuNU0edMCedUkHfo3BqZK9FXGUs&amp;hc_ref=ARQ5qFoxhc_I_3h-okVW7suspGvOpRMqRKa5uiholaBa_luS4AM0iMV0ZL-gW_eToqs&amp;fref=nf&amp;__xts__%5B0%5D=68.ARD0cw6VhwrwPVRtkDocHvR998gfjGvn3jjDOzru3fd4K5GjexHvLfnVyI8U_FwiFu8aCNYlSU1GAHoDYvglnk4E5vmxS_jGhy4NjG0csjSZckBIoaCo6Q9rVH-J78anj0aDyQaDjpXdXK9PyLEdu5cV3abNgC-ryS8Aczuk4m2HExYa-FdBZ4XG56A7JDuKHvsRZegAmyhOXn6OvcxMiwicL76TIw22ZLq72oXCY5r_L3FaJ1xL7ylTg38SL1DkktDeif1wX21L_G8v4DwIQhAKIEdmDOBWIf_c4W9q7XSFdGXwFJ_OQeckT0OD_wu72qah9KbVpB6JpVWm5P_58OXyfw" text:style-name="Internet_20_link" text:visited-style-name="Visited_20_Internet_20_Link"><text:span text:style-name="T70">ASET93</text:span></text:a><text:span text:style-name="T17"> qui encourage la scolarisation pour les enfants éloignés de l'École sur le territoire de Seine-Saint-Denis, a</text:span><text:span text:style-name="T25">ppelle exceptionnellement aux dons pour fournir une AIDE ALIMENTAIRE en urgence à de nombreuses familles avec enfants dans les  </text:span><text:a xlink:type="simple" xlink:href="https://www.facebook.com/VilleSaintDenis/?__tn__=K-R&amp;eid=ARAu0o82e6lfqpKdTqelECqxswTjttYuErqFZOnq5nAkjUiPZ9UxcBqkebW74n9xbT5Ow7Qn8U3DYkA5&amp;fref=mentions&amp;__xts__%5B0%5D=68.ARD0cw6VhwrwPVRtkDocHvR998gfjGvn3jjDOzru3fd4K5GjexHvLfnVyI8U_FwiFu8aCNYlSU1GAHoDYvglnk4E5vmxS_jGhy4NjG0csjSZckBIoaCo6Q9rVH-J78anj0aDyQaDjpXdXK9PyLEdu5cV3abNgC-ryS8Aczuk4m2HExYa-FdBZ4XG56A7JDuKHvsRZegAmyhOXn6OvcxMiwicL76TIw22ZLq72oXCY5r_L3FaJ1xL7ylTg38SL1DkktDeif1wX21L_G8v4DwIQhAKIEdmDOBWIf_c4W9q7XSFdGXwFJ_OQeckT0OD_wu72qah9KbVpB6JpVWm5P_58OXyfw" text:style-name="Internet_20_link" text:visited-style-name="Visited_20_Internet_20_Link"><text:span text:style-name="T70">Villes de Saint-Denis</text:span></text:a><text:bookmark text:name="js_3v"/><text:span text:style-name="T17">, Saint-Ouen, </text:span><text:a xlink:type="simple" xlink:href="https://www.facebook.com/jaimenoisy/?__tn__=K-R&amp;eid=ARCpRXc8_sq-PksqKxFfKg8CBYo68aTkgGPronhSNvQgvwRzmMSZ5Zs_9NhW0gwFYaSgeedIEyDlCbVp&amp;fref=mentions&amp;__xts__%5B0%5D=68.ARD0cw6VhwrwPVRtkDocHvR998gfjGvn3jjDOzru3fd4K5GjexHvLfnVyI8U_FwiFu8aCNYlSU1GAHoDYvglnk4E5vmxS_jGhy4NjG0csjSZckBIoaCo6Q9rVH-J78anj0aDyQaDjpXdXK9PyLEdu5cV3abNgC-ryS8Aczuk4m2HExYa-FdBZ4XG56A7JDuKHvsRZegAmyhOXn6OvcxMiwicL76TIw22ZLq72oXCY5r_L3FaJ1xL7ylTg38SL1DkktDeif1wX21L_G8v4DwIQhAKIEdmDOBWIf_c4W9q7XSFdGXwFJ_OQeckT0OD_wu72qah9KbVpB6JpVWm5P_58OXyfw" text:style-name="Internet_20_link" text:visited-style-name="Visited_20_Internet_20_Link"><text:span text:style-name="T70">Noisy-</text:span></text:a><text:span text:style-name="T17">le-Grand, </text:span><text:a xlink:type="simple" xlink:href="https://www.facebook.com/stains93/?__tn__=K-R&amp;eid=ARCoLgLdDvcowo3X0bPuaPGUqqQw4N1psB7MGOUAJTrqwc3Rfz5AAFtA9wVbmIXNc6gyw6beixc3z-i2&amp;fref=mentions&amp;__xts__%5B0%5D=68.ARD0cw6VhwrwPVRtkDocHvR998gfjGvn3jjDOzru3fd4K5GjexHvLfnVyI8U_FwiFu8aCNYlSU1GAHoDYvglnk4E5vmxS_jGhy4NjG0csjSZckBIoaCo6Q9rVH-J78anj0aDyQaDjpXdXK9PyLEdu5cV3abNgC-ryS8Aczuk4m2HExYa-FdBZ4XG56A7JDuKHvsRZegAmyhOXn6OvcxMiwicL76TIw22ZLq72oXCY5r_L3FaJ1xL7ylTg38SL1DkktDeif1wX21L_G8v4DwIQhAKIEdmDOBWIf_c4W9q7XSFdGXwFJ_OQeckT0OD_wu72qah9KbVpB6JpVWm5P_58OXyfw" text:style-name="Internet_20_link" text:visited-style-name="Visited_20_Internet_20_Link"><text:span text:style-name="T70">Stains</text:span></text:a><text:span text:style-name="T25"> et</text:span><text:a xlink:type="simple" xlink:href="https://www.facebook.com/villedemontreuil/?__tn__=K-R&amp;eid=ARCG-vNs31ythZ8CDT_APB74v62o9KEoOlwBVW1dcbcEIHQb_nMAxvS_MHywSjqV3_xUg-P-SYeOqXdw&amp;fref=mentions&amp;__xts__%5B0%5D=68.ARD0cw6VhwrwPVRtkDocHvR998gfjGvn3jjDOzru3fd4K5GjexHvLfnVyI8U_FwiFu8aCNYlSU1GAHoDYvglnk4E5vmxS_jGhy4NjG0csjSZckBIoaCo6Q9rVH-J78anj0aDyQaDjpXdXK9PyLEdu5cV3abNgC-ryS8Aczuk4m2HExYa-FdBZ4XG56A7JDuKHvsRZegAmyhOXn6OvcxMiwicL76TIw22ZLq72oXCY5r_L3FaJ1xL7ylTg38SL1DkktDeif1wX21L_G8v4DwIQhAKIEdmDOBWIf_c4W9q7XSFdGXwFJ_OQeckT0OD_wu72qah9KbVpB6JpVWm5P_58OXyfw" text:style-name="Internet_20_link" text:visited-style-name="Visited_20_Internet_20_Link"><text:span text:style-name="T17"> Montreuil</text:span></text:a><text:span text:style-name="T24"><text:line-break/>Pour en savoir plus, vous pouvez contacter Emmanuelle Pettazzi au 07.69.54.76.90 </text:span></text:h>
      <text:p text:style-name="P53"/>
      <text:p text:style-name="P13"><text:span text:style-name="T54">A saint-denis aussi, le collectif Attiéké a créé une cagnotte pour aider les familles mal-logées face aux conséquences du confinement</text:span></text:p>
      <text:section text:style-name="Sect1" text:name="sous_bloc">
        <text:section text:style-name="Sect1" text:name="pitch">
          <text:p text:style-name="P50">le collectif assure depuis le début du confinement, le ravitaillement en denrées alimentaires, Mais pour que la solidarité puisse continuer et s'organiser, et que le confinement ne signifie pas la mort de toute action politique collective, il y a besoin de fonds.</text:p>
          <text:p text:style-name="P51"><text:span text:style-name="T30">Aussi le colletif a créé une cagnotte et pour la renflouer, rdv sur le lien que vous retrouverez sur le site de l'agenda : </text:span><text:a xlink:type="simple" xlink:href="https://www.papayoux.com/fr/cagnotte/solidarite-face-aux-consequences-du-confinement-1?fbclid=IwAR1MuKnH7CKmrjAwOvqBkizp__TRZSulhjRSmbYah_y8yUfbowy3VythMtQ" text:style-name="Internet_20_link" text:visited-style-name="Visited_20_Internet_20_Link"><text:span text:style-name="T44">https://www.papayoux.com/fr/cagnotte/solidarite-face-aux-consequences-du-confinement-1?fbclid=IwAR1MuKnH7CKmrjAwOvqBkizp__TRZSulhjRSmbYah_y8yUfbowy3VythMtQ</text:span></text:a><text:span text:style-name="T44"> <text:s/></text:span></text:p>
        </text:section>
      </text:section>
      <text:p text:style-name="P22"/>
      <text:p text:style-name="P25"/>
      <text:p text:style-name="P29">Pour les quelques Rdv confinés à signaler :</text:p>
      <text:p text:style-name="P12"/>
      <text:p text:style-name="P14"><text:span text:style-name="T43">Il y a le rdv quotidien A 20h tous les soirs à vos fenêtres ou vos balcons pour applaudir et remercier les personnels hospitaliers qui risquent leur vie à nous soigner, …mais aussi pour remercier : les caissières et caissiers, les éboueurs, les postiers, les agents de la Ratp etc...bref toutes celles et ceux qui sont sur le pont ! et à 21h sortez vos casseroles, vos banderoles, et vos plus beaux slogans pour dénoncer la casse de l’hôpital public !</text:span>.</text:p>
      <text:p text:style-name="Standard"><text:span text:style-name="T47"/></text:p>
      <text:p text:style-name="Standard"><text:span text:style-name="T47">Quelques AG tentent de maintenir la mobilisation en dématérialisant leurs réunions</text:span><text:span text:style-name="T45"> :</text:span></text:p>
      <text:p text:style-name="P1"><text:span text:style-name="T63">c’est le cas de</text:span>s syndicats CGT et Unsa Aéronautique qui se sont Réunis en AG dématérialisée jeudi dernier, pour demander l'arrêt de toutes les productions non-essentielles sur les sites de fabrication aéronautique</text:p>
      <text:p text:style-name="P16">alors qu'Airbus et le gouvernement ont ordonné la reprise du travail lundi dernier, les entreprises sous-traitantes ont été contraintes de suivre et l'une d'elle s'est adessée à ses salariés en leur demandant de « chosir de quoi ils veulent mourir entre la faim et le virus.... ».</text:p>
      <text:p text:style-name="P16">considérant que la production aéronautique n'est pas essentielle, et que le personnel soignant manque dramatiquement de masques de protection, les syndicats CGT et Unsa aéronautique exigent donc la fermeture des sites de production et la redistribution des masques aux personnels hospitaliers.</text:p>
      <text:p text:style-name="P15"/>
      <text:p text:style-name="P42"><text:span text:style-name="T6">Les rencontres nationales du travail social en lutte se poursuivent aussi et des réunions téléphoniques sont organisées pour maintenir la mobilisation :</text:span><text:span text:style-name="T7"> la prochaine a lieu lundi 30 mars sur l'appli discord, dont vous retrouverez le lien sur le site de l'agenda :</text:span><text:span text:style-name="T46"> </text:span><text:a xlink:type="simple" xlink:href="https://discord.gg/GQYHGE" text:style-name="Internet_20_link" text:visited-style-name="Visited_20_Internet_20_Link"><text:span text:style-name="T46">https://discord.gg/GQYHGE</text:span></text:a><text:span text:style-name="T46"> </text:span></text:p>
      <text:p text:style-name="P41"/>
      <text:p text:style-name="P9"/>
      <text:p text:style-name="P47"><text:span text:style-name="T26">La coordination nationale des Facs et Labos en Lutte appelle aussi <text:s/></text:span><text:a xlink:type="simple" xlink:href="https://universiteouverte.org/2020/03/18/confine·es-organisons-nos-solidarites-et-nos-luttes/" office:target-frame-name="_blank" xlink:show="new" text:style-name="Internet_20_link" text:visited-style-name="Visited_20_Internet_20_Link">à continuer la lutte</text:a><text:span text:style-name="T18"> et organise </text:span><text:span text:style-name="T26">une </text:span><text:span text:style-name="Strong_20_Emphasis"><text:span text:style-name="T25">manifestation numérique mardi, le 31 mars, pour</text:span></text:span><text:a xlink:type="simple" xlink:href="https://universiteouverte.org/2020/03/14/contre-la-pandemie-des-moyens-durables-pour-nos-services-publics/" office:target-frame-name="_blank" xlink:show="new" text:style-name="Internet_20_link" text:visited-style-name="Visited_20_Internet_20_Link"><text:span text:style-name="T18"> dénoncer les politiques des gouvernements successifs</text:span></text:a><text:span text:style-name="T26"> qui ont mené la France à ne pas être en mesure de faire face à la menace du COVID-19. </text:span></text:p>
      <text:p text:style-name="P32"><text:span text:style-name="T19">Alors que </text:span><text:a xlink:type="simple" xlink:href="https://universiteouverte.org/2020/03/04/coronavirus-la-science-ne-marche-pas-dans-lurgence/" office:target-frame-name="_blank" xlink:show="new" text:style-name="Internet_20_link" text:visited-style-name="Visited_20_Internet_20_Link">Bruno Canard</text:a><text:span text:style-name="T24">, directeur de recherche du CNRS à Aix-Marseille, a expliqué recemment que, depuis 2006, la recherche fondamentale sur la famille des coronavirus a été délaissée faute de financement, et qu'il a en effet fallu attendre le 12 mars, pour que les pouvoirs publics français sélectionnent </text:span><text:a xlink:type="simple" xlink:href="https://www.enseignementsup-recherche.gouv.fr/cid150211/covid-19-20-projets-de-recherche-selectionnes-pour-lutter-contre-l-epidemie.html" office:target-frame-name="_blank" xlink:show="new" text:style-name="Internet_20_link" text:visited-style-name="Visited_20_Internet_20_Link"><text:span text:style-name="T19">20 projets en urgence</text:span></text:a><text:span text:style-name="T24"> afin de lutter contre la pandémie, le collectif Facs et Labos en lutte exige </text:span><text:a xlink:type="simple" xlink:href="https://universiteouverte.org/2020/03/07/motion-de-la-deuxieme-coordination-nationale-des-facs-et-labos-en-lutte-reunie-les-6-et-7-mars-2020-a-nanterre/" office:target-frame-name="_blank" xlink:show="new" text:style-name="Internet_20_link" text:visited-style-name="Visited_20_Internet_20_Link"><text:span text:style-name="T15">que soit mis en œuvre dès 2020 : un plan d’urgence pour l’université et la recherche publiques</text:span></text:a><text:span text:style-name="T24"> .</text:span></text:p>
      <text:p text:style-name="P31">Le collectif dénonce aussi Le recours massif à la prétendue « continuité pédagogique » qui ignore la réalité des situations concrètes que les étudiants et les personnels administratifs et enseignant·es, qu'ils soient titulaires ou précaires, traversent collectivement et individuellement. </text:p>
      <text:p text:style-name="P31"><text:soft-page-break/>Enfin, le collectif rappelle que les urgences actuelles n’amoindrissent pas son opposition à la destruction des services publics, bien au contraire. Dès lors, cette manifestation s’inscrit dans la continuité des précédentes en s’opposant radicalement à la destruction de l’université, de la fonction publique et des solidarités collectives. </text:p>
      <text:p text:style-name="P32"><text:span text:style-name="T24">Cette manifestation numérique aura pour but d’investir massivement les réseaux sociaux <text:s/>avec des publications en lien avec la lutte du collectif Facs et Labos en lutte. Pour ce faire, le collectif a constitué un fond commun de documents de différente nature (articles, vidéos, image humoristiques, slogans) et pour retrouver tous ces documents : ils sont </text:span><text:a xlink:type="simple" xlink:href="https://drive.google.com/open?id=1e6CvaMNinuqcwriTTYEBAFROZLQU4ePU" office:target-frame-name="_blank" xlink:show="new" text:style-name="Internet_20_link" text:visited-style-name="Visited_20_Internet_20_Link"><text:s/>accessibles dans un dossier en ligne</text:a><text:span text:style-name="T15"> </text:span><text:span text:style-name="T13">sur la page internet de l'université ouverte dont vous retrouverez le lien sur le site de l'agenda : </text:span><text:a xlink:type="simple" xlink:href="https://universiteouverte.org/2020/03/26/le-31-mars-assurons-la-continuite-des-manifestations/?fbclid=IwAR1WerRk3JU9_T7QS6vYaMjTansmw9yfoIsBSQ7KJ6ASa_6ELeYlxPFHFd0" text:style-name="Internet_20_link" text:visited-style-name="Visited_20_Internet_20_Link">https://universiteouverte.org/2020/03/26/le-31-mars-assurons-la-continuite-des-manifestations/?fbclid=IwAR1WerRk3JU9_T7QS6vYaMjTansmw9yfoIsBSQ7KJ6ASa_6ELeYlxPFHFd0</text:a><text:span text:style-name="T14"> </text:span></text:p>
      <text:p text:style-name="P1"><text:span text:style-name="T33"/></text:p>
      <text:p text:style-name="P1"><text:span text:style-name="T39">mardi aussi, Le Collectif Les Morts de la Rue rend hommage à 569 personnes "SDF" mortes en 2019, </text:span>en organisant une manifestation numérique, <text:span text:style-name="T39">sur les réseaux sociaux. </text:span><text:line-break/><text:span text:style-name="T40">A partir de 9h et toute la journée, des vidéos seront diffusées avec des prises de parole de membres du collectif, des témoignages et une lecture des noms des personnes décédées. </text:span></text:p>
      <text:p text:style-name="P1"><text:span text:style-name="T40">Pour en savoir plus sur cette manifestation numérique, rdv sur la page facebook du collectif : Les morts de la Rue. </text:span><text:line-break/><text:line-break/>mardi, à 18h30 : <text:s/>une <text:span text:style-name="T39">AG interpro du 92 est organisée en audio-conérence. </text:span></text:p>
      <text:p text:style-name="P1"><text:span text:style-name="T40">Pour y participer, vous pouvez les contacter sur leur page Facebook : « AG interpro 92 »</text:span></text:p>
      <text:p text:style-name="P1"/>
      <text:p text:style-name="P1">mardi toujours, à partir de 20h, les collectifs Projection-Covid19 et Art en Grève oranisent une manifestation de confinement </text:p>
      <text:p text:style-name="P15"><text:span text:style-name="T41">Dans le cadre de la mobilisation contre la réforme des retraites, une date de manifestation était planifiée pour le 31 mars. Comme cette crise sanitaire révèle toute l'incohérence du système et l'irresponsabilité de nos gouvernants, les collectifs Projection-Covid19 et Art en grève maintiennent cette date et organisent une manifestation de confinement pour réclamer des moyens pour sauver le système de santé, le retrait total de la réforme des retraites et le retrait total de la réforme de l'assurance chômage. </text:span></text:p>
      <text:p text:style-name="P15"><text:span text:style-name="T41">Pour cette manif de confinement, art en grève et Projection-Covid-19 ont préparé des slogans et des supports audio et vidéo aussi à projeter avec un vidéo-projecteur. </text:span></text:p>
      <text:p text:style-name="P15"><text:span text:style-name="T41">Pour retrouver tout ce matériel, rdv sur la page facebook du collectif Projection-Covid-19 ou sur la page facebook de Art en Grève. </text:span></text:p>
      <text:p text:style-name="P15"><text:span text:style-name="T40"/></text:p>
      <text:p text:style-name="P52"/>
      <text:p text:style-name="P52">Les postiers et postières en résistance coordonnent aussi leur action pour étendre leur droit de retrait </text:p>
      <text:p text:style-name="P33">alors que La Poste a fini par reconnaître que le virus restait actif sur le courrier et les paquets, elle n'a toujours pas pris les mesures qui s'imposent pour protéger la santé <text:soft-page-break/>des postiers et de la population. Pire : elle profite de la situation pour <text:s/>mettre en place ses réorgs (méridienne, prises de service échelonnées, double ou triple tournées...).</text:p>
      <text:p text:style-name="P39"><text:span text:style-name="T66">Aussi, les postières et postiers tentent de s'organiser pour généraliser leur droit de retrait. Et pour cela, ils organisent des rencontres téléphoniques, le mercredi soir. Pour y participer, il faut contacter Sud Poste sur l'adresse mail :</text:span><text:span text:style-name="T67"> sud-poste-92@wanadoo.fr </text:span><text:span text:style-name="T1"><text:s/></text:span></text:p>
      <text:p text:style-name="P26"/>
      <text:h text:style-name="P57" text:outline-level="6"><text:bookmark text:name="u_jsonp_5_1p"/><text:span text:style-name="T17">un collectif pour la </text:span><text:a xlink:type="simple" xlink:href="https://www.facebook.com/grevedesloyers2020/?__tn__=kC-R&amp;eid=ARCXFB8Aph2mTxnYVupzAI9mo2iMSa8jgwkKHIJsVTf3IUmOB8oBKM_EFBbHVqpsEOZfek5ulDF0Npto&amp;hc_ref=ARQ_B2en6rhnhDpGZnIt2ynu9wz_9dkoXNSO4-7RFTY342IM6mFYmNZj1VHGQcITXgM&amp;fref=nf&amp;__xts__%5B0%5D=68.ARASZmNt33EHFMfbNMroNTcjmjO2pUMhFcnuWHDvbz_Hm6_ZyrKZgTGD4qPoiULbrcayZGSldY06aNguSMUQVmUsi8BvZeEg6XzUsEGkaXe5JyKZMAnppbDMM92D3zgqYbRy8PuUArAy6dpGiq3iFGSVL87e7xJaMHnju4mlfYS91kx4BTmCcxrnPrX3SkpldGD7GvYCGxQtMGlJaicXlGCV9XCCbrZuHoUepi424bwkB2dhquPFfVFNmUoaQPo2pKWCz-MadzLGqC7iZ9XQO5dZtiCrSe7bRL5rpqLNgFiSbH5hg1Ksc1V8LQrNHaBRiILsjcbNsz6xv8rWnSL4cF8" text:style-name="Internet_20_link" text:visited-style-name="Visited_20_Internet_20_Link">Grève des loyers</text:a><text:span text:style-name="T17"> s'est créé sous le nom « grève des loyers 2020 »</text:span></text:h>
      <text:section text:style-name="Sect1" text:name="js_2jl">
        <text:section text:style-name="Sect1" text:name="id_5e808667c676a7252090625">
          <text:p text:style-name="P54"><text:span text:style-name="T53">Le confinement a des conséquences économiques dramatiques pour de nombreuses personnes qui n'ont plus d'emplois, ou des demi-payes, ou semi-allocations, et beaucoup de gens ne pourront pas payer leurs prochains loyers, ni d'ailleurs leurs prochaines factures, d’autant que les prix de la nourriture commencent déjà à grimper.</text:span></text:p>
          <text:p text:style-name="P54"><text:span text:style-name="T53">alors pour appeler à refuser collectivement de payer les loyers, ce collectif s'est donc monté et vous pouvez le suivre sur sa page facebook, sous le nom Grève des Loyers 2020 ou sur twiter à l'adresse que vous retrouverez sur le site de l'agenda : </text:span><text:a xlink:type="simple" xlink:href="https://twitter.com/2020Greve" text:style-name="Internet_20_link" text:visited-style-name="Visited_20_Internet_20_Link">https://twitter.com/2020Greve</text:a><text:span text:style-name="T14"> </text:span></text:p>
        </text:section>
      </text:section>
      <text:p text:style-name="P26"/>
      <text:p text:style-name="P22"><text:span text:style-name="T60">Enfin pour réclamer <text:s/>l’</text:span><text:span text:style-name="Emphasis"><text:span text:style-name="T62">«arrêt de tous les services non-essentiels à la continuité de la nation</text:span></text:span><text:span text:style-name="T60">», et surtout la</text:span><text:span text:style-name="Emphasis"><text:span text:style-name="T60"> </text:span></text:span><text:span text:style-name="Emphasis"><text:span text:style-name="T62">«mise à disposition immédiate de moyens de protection des agents en première ligne»</text:span></text:span><text:span text:style-name="T60">, la fédération services publics de la CGT a déposé un préavis de grève pour tout le mois d’avril. </text:span></text:p>
      <text:p text:style-name="P23"/>
      <text:p text:style-name="P13"><text:span text:style-name="T55"/></text:p>
      <text:p text:style-name="P35"><text:span text:style-name="T43"/></text:p>
      <text:p text:style-name="P1"/>
      <text:p text:style-name="P10"/>
      <text:p text:style-name="P3"><text:line-break/></text:p>
      <text:p text:style-name="P12"/>
      <text:p text:style-name="P30">on finit avec les quelques RDV Culturels confinés</text:p>
      <text:p text:style-name="Standard"><text:span text:style-name="T70"/></text:p>
      <text:p text:style-name="Standard"><text:span text:style-name="T70">Pour continuer de soutenir les librairies indépendantes qui ont du baisser le rideau et pour éviter Amazon, rdv sur le sites de</text:span><text:span text:style-name="T71">s</text:span><text:span text:style-name="T70"> librairies indépendantes à l'adresse : </text:span><text:span text:style-name="T77"><text:s/></text:span><text:span text:style-name="T78"><text:s/></text:span><text:a xlink:type="simple" xlink:href="http://www.librairiesindependantes.com/" text:style-name="Internet_20_link" text:visited-style-name="Visited_20_Internet_20_Link"><text:span text:style-name="T70">www.librairiesindependantes.com/</text:span></text:a></text:p>
      <text:p text:style-name="Standard"><text:span text:style-name="T71"/></text:p>
      <text:p text:style-name="Standard"><text:span text:style-name="T71">vous pouvez aller aussi </text:span><text:span text:style-name="T70">sur les sites des librairies indépendantes parisiennes dont on parle souvent dans l'Agenda comme :</text:span></text:p>
      <text:p text:style-name="Standard"><text:span text:style-name="T70">Qilombo : </text:span><text:a xlink:type="simple" xlink:href="http://www.librairie-quilombo.org/" text:style-name="Internet_20_link" text:visited-style-name="Visited_20_Internet_20_Link"><text:span text:style-name="T71">www.</text:span></text:a><text:a xlink:type="simple" xlink:href="http://www.librairie-quilombo.org/" text:style-name="Internet_20_link" text:visited-style-name="Visited_20_Internet_20_Link"><text:span text:style-name="T70">librairie-quilombo.org/</text:span></text:a><text:span text:style-name="T71"> </text:span></text:p>
      <text:p text:style-name="Standard"><text:span text:style-name="T70">La Brèche: </text:span><text:a xlink:type="simple" xlink:href="http://www.la-breche.com/catalog/" text:style-name="Internet_20_link" text:visited-style-name="Visited_20_Internet_20_Link"><text:span text:style-name="T70">www.la-breche.com/</text:span></text:a></text:p>
      <text:p text:style-name="Standard"><text:span text:style-name="T70">ou encore Publico : </text:span><text:a xlink:type="simple" xlink:href="http://www.librairie-publico.com/" text:style-name="Internet_20_link" text:visited-style-name="Visited_20_Internet_20_Link"><text:span text:style-name="T70">www.librairie-publico.com/</text:span></text:a></text:p>
      <text:p text:style-name="P14"/>
      <text:p text:style-name="P12">Pour limiter le recours aux transporteurs, Plusieurs librairies, bibliothèques maisons d’éditions, ou privés mettent à disposition tout ou partie de leurs ouvrages en format numérique</text:p>
      <text:p text:style-name="Standard"><text:span text:style-name="T45">C’est le cas des éditions La Fabrique qui proposent plusieurs ouvrages en téléchargement gratuit que vous pouvez retrouver sur le site : </text:span><text:a xlink:type="simple" xlink:href="http://www.lafabrique.fr/" text:style-name="Internet_20_link" text:visited-style-name="Visited_20_Internet_20_Link"><text:span text:style-name="T45">www.lafabrique.fr</text:span></text:a><text:span text:style-name="T45"> </text:span></text:p>
      <text:p text:style-name="P14"/>
      <text:p text:style-name="P14">La BNF met aussi à disposition des millions de contenus gratuits sur sa plateforme Gallica.</text:p>
      <text:p text:style-name="P14"/>
      <text:p text:style-name="P14">La bibliothèque solidaire de confinement met à dispo des ouvrages sur l’application discordapp.com </text:p>
      <text:p text:style-name="P14"/>
      <text:p text:style-name="P14">La page facebook de « la bibliothèque numérique pour temps de confinemen » propose aussi des ouvrages en sciences humaines, en format PDF : pour les retrouver, rdv sur la page facebook « bibliothèque numérique pour temps de confinement »</text:p>
      <text:p text:style-name="P14"/>
      <text:p text:style-name="Standard"><text:span text:style-name="T47">Enfin, culture toujours : 10 musées mettent leur collection en ligne que vous pouvez donc visiter virtuellement et gratuitement depuis chez vous </text:span><text:span text:style-name="T45">: et c'est disponible sur le site </text:span><text:a xlink:type="simple" xlink:href="http://www.quatremille.be/" text:style-name="Internet_20_link" text:visited-style-name="Visited_20_Internet_20_Link"><text:span text:style-name="T45">www.quatremille.be</text:span></text:a><text:span text:style-name="T45"> </text:span></text:p>
      <text:p text:style-name="P14"/>
      <text:p text:style-name="P14"/>
      <text:p text:style-name="P15"><text:span text:style-name="T63">Et voilà l’agenda des luttes confinées est fini. </text:span></text:p>
      <text:p text:style-name="P15"><text:span text:style-name="T63">Merci à Lucien confiné à la radio qui a assuré la technique ! </text:span></text:p>
      <text:p text:style-name="P17">Même en temps de confinement, Fpp continue bien sûr de diffuser : d'ailleurs je vous rappelle que la radio diffuse du lundi au vendredi, une émission quotidienne d’un quart d’heure pour faire circuler l’information sur ce qu’il se passe dans les prisons qui ne sont pas épargnées par le Coronavirus. L’émission hebdomadaire du vendredi, dont le format est plus long, est par ailleurs maintenue. </text:p>
      <text:p text:style-name="P24"><text:span text:style-name="T63">Rdv donc du lundi au vendredi à 19h sur Rfpp, 106.3Fm ou en streaming sur le site internet rfpp.net </text:span></text:p>
      <text:p text:style-name="P15"><text:span text:style-name="T63">On se quitte avec un témoign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chivo Narrow" svg:font-family="'Archivo Narrow', 'Helvetica Neue', Helvetica, Arial, sans-serif"/>
    <style:font-face style:name="Cooper Hewitt" svg:font-family="'Cooper Hewitt', 'Helvetica Neue', Helvetica, Arial, sans-serif"/>
    <style:font-face style:name="Georgia" svg:font-family="Georgia, serif"/>
    <style:font-face style:name="Helvetica" svg:font-family="Helvetica, Arial, sans-serif"/>
    <style:font-face style:name="Marr Sans" svg:font-family="'Marr Sans', Helvetica, Arial, Roboto, sans-serif"/>
    <style:font-face style:name="din-next-w01-light" svg:font-family="din-next-w01-light, din-next-w02-light, din-next-w10-light, sans-serif"/>
    <style:font-face style:name="inherit" svg:font-family="inherit"/>
    <style:font-face style:name="lucida console" svg:font-family="'lucida console',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fr" style:country-asian="FR" style:font-name-complex="Times New Roman2" style:font-size-complex="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11:41:40.85</meta:creation-date>
    <dc:date>2020-03-29T21:39:40.71</dc:date>
    <meta:editing-duration>P2DT2H40M6S</meta:editing-duration>
    <meta:editing-cycles>11</meta:editing-cycles>
    <meta:generator>OpenOffice/4.1.3$Win32 OpenOffice.org_project/413m1$Build-9783</meta:generator>
    <meta:print-date>2020-03-29T17:26:07.99</meta:print-date>
    <meta:document-statistic meta:table-count="0" meta:image-count="0" meta:object-count="0" meta:page-count="10" meta:paragraph-count="120" meta:word-count="3720" meta:character-count="23455"/>
  </office:meta>
</office:document-meta>
</file>