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nesty Trade Gothic" svg:font-family="'Amnesty Trade Gothic', sans-serif"/>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transparent" style:font-size-asian="14pt" style:font-size-complex="14pt"/>
    </style:style>
    <style:style style:name="P2"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5"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6" style:family="paragraph" style:parent-style-name="Standard">
      <style:paragraph-properties fo:margin-left="0cm" fo:margin-right="0cm" fo:line-height="100%" fo:orphans="2" fo:widows="2" fo:text-indent="0cm" style:auto-text-indent="false"/>
    </style:style>
    <style:style style:name="P7" style:family="paragraph" style:parent-style-name="Standard">
      <style:paragraph-properties fo:margin-left="0cm" fo:margin-right="0cm" fo:line-height="100%" fo:text-align="start" style:justify-single-word="false" fo:orphans="2" fo:widows="2" fo:text-indent="0cm" style:auto-text-indent="false"/>
    </style:style>
    <style:style style:name="P8" style:family="paragraph" style:parent-style-name="Standard">
      <style:paragraph-properties fo:margin-left="0cm" fo:margin-right="0cm" fo:line-height="100%" fo:orphans="2" fo:widows="2"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00%" fo:orphans="2" fo:widows="2"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text-indent="0cm" style:auto-text-indent="false" fo:padding="0cm" fo:border="none"/>
    </style:style>
    <style:style style:name="P11" style:family="paragraph" style:parent-style-name="Standard">
      <style:paragraph-properties fo:margin-left="0cm" fo:margin-right="0cm" fo:margin-top="0cm" fo:margin-bottom="0cm" fo:orphans="2" fo:widows="2" fo:text-indent="0cm" style:auto-text-indent="false" fo:padding="0cm" fo:border="none"/>
    </style:style>
    <style:style style:name="P1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3" style:family="paragraph" style:parent-style-name="Standard">
      <style:paragraph-properties fo:margin-left="0cm" fo:margin-right="0cm" fo:margin-top="0cm" fo:margin-bottom="0cm" fo:line-height="100%" fo:orphans="2" fo:widows="2" fo:text-indent="0cm" style:auto-text-indent="false" fo:padding="0cm" fo:border="none"/>
    </style:style>
    <style:style style:name="P14" style:family="paragraph" style:parent-style-name="Standard">
      <style:paragraph-properties fo:margin-left="0cm" fo:margin-right="0cm" fo:margin-top="0cm" fo:margin-bottom="0cm" fo:text-indent="0cm" style:auto-text-indent="false" fo:padding="0cm" fo:border="none"/>
      <style:text-properties style:use-window-font-color="true"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text-indent="0cm" style:auto-text-indent="false" fo:padding="0cm" fo:border="none"/>
      <style:text-properties style:use-window-font-color="true" style:font-name="Times New Roman" fo:font-size="14pt" fo:background-color="#ffff00" style:font-size-asian="14pt" style:font-size-complex="14pt"/>
    </style:style>
    <style:style style:name="P16" style:family="paragraph" style:parent-style-name="Text_20_body">
      <style:paragraph-properties fo:margin-left="0cm" fo:margin-right="0cm" fo:line-height="100%" fo:text-align="start" style:justify-single-word="false" fo:orphans="2" fo:widows="2" fo:text-indent="0cm" style:auto-text-indent="false"/>
    </style:style>
    <style:style style:name="P17" style:family="paragraph" style:parent-style-name="Standard">
      <style:text-properties style:use-window-font-color="true" style:font-name="Times New Roman" fo:font-size="14pt" style:font-size-asian="14pt" style:font-size-complex="14pt"/>
    </style:style>
    <style:style style:name="P18" style:family="paragraph" style:parent-style-name="Standard">
      <style:text-properties style:use-window-font-color="true" fo:font-size="14pt" style:font-size-asian="14pt" style:font-size-complex="14pt"/>
    </style:style>
    <style:style style:name="P19" style:family="paragraph" style:parent-style-name="Standard">
      <style:text-properties style:use-window-font-color="true" fo:font-size="14pt" fo:font-weight="bold" style:font-size-asian="14pt" style:font-weight-asian="bold" style:font-size-complex="14pt" style:font-weight-complex="bold"/>
    </style:style>
    <style:style style:name="P20" style:family="paragraph" style:parent-style-name="Standard">
      <style:text-properties fo:font-size="14pt" style:font-size-asian="14pt" style:font-size-complex="14pt"/>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23"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name-complex="Times New Roman1" style:font-size-complex="14pt" style:font-weight-complex="bold"/>
    </style:style>
    <style:style style:name="P24"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25" style:family="paragraph" style:parent-style-name="Text_20_body">
      <style:paragraph-properties fo:line-height="100%"/>
      <style:text-properties style:use-window-font-color="true" style:font-name="Times New Roman" fo:font-size="14pt" fo:font-weight="normal" fo:background-color="transparent" style:font-size-asian="14pt" style:font-weight-asian="normal" style:font-name-complex="Times New Roman1" style:font-size-complex="14pt" style:font-weight-complex="normal"/>
    </style:style>
    <style:style style:name="P26" style:family="paragraph" style:parent-style-name="Text_20_body">
      <style:paragraph-properties fo:line-height="100%"/>
      <style:text-properties style:use-window-font-color="true" style:font-name="Times New Roman" fo:font-size="14pt" style:text-underline-style="none" fo:font-weight="bold" fo:background-color="transparent" style:font-size-asian="14pt" style:font-weight-asian="bold" style:font-size-complex="14pt" style:font-weight-complex="bold"/>
    </style:style>
    <style:style style:name="P27"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8" style:family="paragraph" style:parent-style-name="Text_20_body">
      <style:paragraph-properties fo:line-height="100%"/>
    </style:style>
    <style:style style:name="P29" style:family="paragraph" style:parent-style-name="Text_20_body">
      <style:paragraph-properties fo:line-height="100%"/>
      <style:text-properties style:text-underline-style="solid" style:text-underline-width="auto" style:text-underline-color="font-color" fo:font-weight="normal" style:font-weight-asian="normal" style:font-weight-complex="normal"/>
    </style:style>
    <style:style style:name="P30" style:family="paragraph" style:parent-style-name="Text_20_body">
      <style:text-properties fo:font-size="14pt" style:font-size-asian="14pt" style:font-size-complex="14pt"/>
    </style:style>
    <style:style style:name="P31" style:family="paragraph" style:parent-style-name="Text_20_body">
      <style:paragraph-properties fo:margin-top="0cm" fo:margin-bottom="0cm"/>
    </style:style>
    <style:style style:name="P3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3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inherit" fo:font-size="11.25pt" fo:letter-spacing="normal" fo:font-style="normal" style:text-underline-style="none" fo:font-weight="bold" style:text-blinking="false" fo:background-color="transparent"/>
    </style:style>
    <style:style style:name="P3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text-line-through-style="none" style:font-name="inherit" fo:font-size="11.25pt" fo:letter-spacing="normal" fo:font-style="normal" style:text-underline-style="none" fo:font-weight="bold" style:text-blinking="false" fo:background-color="transparent"/>
    </style:style>
    <style:style style:name="P3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inherit" fo:font-size="11.25pt" fo:letter-spacing="normal" fo:font-style="normal" style:text-underline-style="solid" style:text-underline-width="auto" style:text-underline-color="font-color" fo:font-weight="bold" style:text-blinking="false" fo:background-color="transparent"/>
    </style:style>
    <style:style style:name="P3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37"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Times New Roman" fo:font-size="14pt" fo:letter-spacing="normal" fo:font-style="normal" fo:font-weight="normal" fo:background-color="#ffff00" style:font-size-asian="14pt" style:font-size-complex="14pt"/>
    </style:style>
    <style:style style:name="P38"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3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size-complex="14pt"/>
    </style:style>
    <style:style style:name="P40" style:family="paragraph" style:parent-style-name="Standard">
      <style:paragraph-properties fo:margin-left="0cm" fo:margin-right="0cm" fo:margin-top="0cm" fo:margin-bottom="0cm"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2" style:family="paragraph" style:parent-style-name="Standard" style:list-style-name="L5">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43" style:family="paragraph" style:parent-style-name="Standard">
      <style:paragraph-properties fo:margin-left="0cm" fo:margin-right="0cm" fo:margin-top="0cm" fo:margin-bottom="0cm" fo:text-indent="0cm" style:auto-text-indent="false" fo:padding="0cm" fo:border="none"/>
      <style:text-properties style:use-window-font-color="true" style:font-name="Times New Roman" fo:font-size="14pt" fo:font-weight="normal" fo:background-color="transparent" style:font-size-asian="14pt" style:font-size-complex="14pt"/>
    </style:style>
    <style:style style:name="P44" style:family="paragraph" style:parent-style-name="Standard">
      <style:paragraph-properties fo:margin-left="0cm" fo:margin-right="0cm" fo:margin-top="0cm" fo:margin-bottom="0cm" fo:orphans="2" fo:widows="2" fo:text-indent="0cm" style:auto-text-indent="false" fo:padding="0cm" fo:border="none"/>
    </style:style>
    <style:style style:name="P45" style:family="paragraph" style:parent-style-name="Standard">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orphans="2" fo:widows="2" fo:text-indent="0cm" style:auto-text-indent="false" fo:padding="0cm" fo:border="none"/>
      <style:text-properties fo:font-weight="bold" style:font-weight-asian="bold" style:font-weight-complex="bold"/>
    </style:style>
    <style:style style:name="P4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49" style:family="paragraph" style:parent-style-name="Standard">
      <style:paragraph-properties fo:margin-left="0cm" fo:margin-right="0cm" fo:text-indent="0cm" style:auto-text-indent="false"/>
    </style:style>
    <style:style style:name="P50"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transparent" style:font-size-asian="14pt" style:font-size-complex="14pt"/>
    </style:style>
    <style:style style:name="P51"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52"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background-color="#ffcc00" style:font-size-asian="14pt" style:font-size-complex="14pt"/>
    </style:style>
    <style:style style:name="P53"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54" style:family="paragraph" style:parent-style-name="Standard">
      <style:paragraph-properties fo:margin-left="0cm" fo:margin-right="0cm" fo:line-height="100%" fo:text-align="start" style:justify-single-word="false" fo:orphans="2" fo:widows="2" fo:text-indent="0cm" style:auto-text-indent="false"/>
    </style:style>
    <style:style style:name="P55" style:family="paragraph" style:parent-style-name="Standard" style:list-style-name="L4">
      <style:paragraph-properties fo:margin-left="0cm" fo:margin-right="0cm" fo:line-height="100%" fo:text-align="start" style:justify-single-word="false" fo:orphans="2" fo:widows="2" fo:text-indent="0cm" style:auto-text-indent="false"/>
    </style:style>
    <style:style style:name="P56" style:family="paragraph" style:parent-style-name="Standard" style:list-style-name="L5">
      <style:paragraph-properties fo:margin-left="0cm" fo:margin-right="0cm" fo:line-height="100%" fo:text-align="start" style:justify-single-word="false" fo:orphans="2" fo:widows="2" fo:text-indent="0cm" style:auto-text-indent="false"/>
    </style:style>
    <style:style style:name="P57" style:family="paragraph" style:parent-style-name="Standard">
      <style:paragraph-properties fo:margin-left="0cm" fo:margin-right="0cm" fo:text-align="justify" style:justify-single-word="false" fo:orphans="2" fo:widows="2" fo:text-indent="0cm" style:auto-text-indent="false"/>
    </style:style>
    <style:style style:name="P58"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59" style:family="paragraph" style:parent-style-name="Standard">
      <style:paragraph-properties fo:margin-left="0cm" fo:margin-right="0cm" fo:orphans="2" fo:widows="2" fo:text-indent="0cm" style:auto-text-indent="false"/>
      <style:text-properties style:font-name="Times New Roman" fo:font-size="14pt" fo:background-color="#ffcc00" style:font-size-asian="14pt" style:font-size-complex="14pt"/>
    </style:style>
    <style:style style:name="P60" style:family="paragraph" style:parent-style-name="Standard">
      <style:paragraph-properties fo:margin-left="0cm" fo:margin-right="0cm" fo:line-height="100%" fo:orphans="2" fo:widows="2" fo:text-indent="0cm" style:auto-text-indent="false"/>
      <style:text-properties fo:font-size="14pt" fo:background-color="transparent" style:font-size-asian="14pt" style:font-size-complex="14pt"/>
    </style:style>
    <style:style style:name="P61" style:family="paragraph" style:parent-style-name="Standard">
      <style:paragraph-properties fo:margin-left="0cm" fo:margin-right="0cm" fo:line-height="100%" fo:orphans="2" fo:widows="2" fo:text-indent="0cm" style:auto-text-indent="false"/>
      <style:text-properties fo:font-size="14pt" style:font-size-asian="14pt" style:font-size-complex="14pt"/>
    </style:style>
    <style:style style:name="P62"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63" style:family="paragraph" style:parent-style-name="Standard" style:list-style-name="L1">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64" style:family="paragraph" style:parent-style-name="Standard">
      <style:text-properties style:use-window-font-color="true" style:font-name="Times New Roman" fo:font-size="14pt" fo:background-color="transparent" style:font-size-asian="14pt" style:font-size-complex="14pt"/>
    </style:style>
    <style:style style:name="P65" style:family="paragraph" style:parent-style-name="Standard">
      <style:text-properties style:use-window-font-color="true"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67"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68"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9"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70"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71" style:family="paragraph" style:parent-style-name="Text_20_body">
      <style:paragraph-properties fo:line-height="100%"/>
      <style:text-properties fo:font-variant="normal" fo:text-transform="none" style:use-window-font-color="true" style:font-name="Times New Roman" fo:font-size="6pt" fo:letter-spacing="normal" fo:font-style="normal" fo:font-weight="normal" fo:background-color="transparent" style:font-size-asian="6pt" style:font-weight-asian="normal" style:font-size-complex="6pt" style:font-weight-complex="normal"/>
    </style:style>
    <style:style style:name="P72" style:family="paragraph" style:parent-style-name="Text_20_body" style:list-style-name="L2">
      <style:paragraph-properties fo:line-height="100%"/>
      <style:text-properties style:use-window-font-color="true" style:font-name="Times New Roman" fo:font-size="14pt" style:font-size-asian="14pt" style:font-size-complex="14pt"/>
    </style:style>
    <style:style style:name="P73"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74" style:family="paragraph" style:parent-style-name="Text_20_body">
      <style:text-properties style:use-window-font-color="true" style:font-name="Times New Roman" fo:font-size="14pt" fo:font-weight="normal" fo:background-color="transparent" style:font-size-asian="14pt" style:font-size-complex="14pt"/>
    </style:style>
    <style:style style:name="P75" style:family="paragraph" style:parent-style-name="Text_20_body" style:list-style-name="L6">
      <style:text-properties style:use-window-font-color="true" style:font-name="Times New Roman" fo:font-size="14pt" fo:font-weight="normal" fo:background-color="transparent" style:font-size-asian="14pt" style:font-size-complex="14pt"/>
    </style:style>
    <style:style style:name="P76" style:family="paragraph" style:parent-style-name="Text_20_body">
      <style:text-properties style:use-window-font-color="true" fo:font-weight="normal" fo:background-color="transparent" style:font-weight-asian="normal" style:font-weight-complex="normal"/>
    </style:style>
    <style:style style:name="P77" style:family="paragraph" style:parent-style-name="Text_20_body" style:list-style-name="L3">
      <style:paragraph-properties fo:line-height="100%"/>
    </style:style>
    <style:style style:name="P78" style:family="paragraph" style:parent-style-name="Text_20_body">
      <style:text-properties style:font-name="Times New Roman" fo:font-size="14pt" style:font-size-asian="14pt" style:font-size-complex="14pt"/>
    </style:style>
    <style:style style:name="P79" style:family="paragraph" style:parent-style-name="Text_20_body" style:list-style-name="L6">
      <style:paragraph-properties fo:margin-top="0cm" fo:margin-bottom="0cm"/>
      <style:text-properties style:use-window-font-color="true" style:font-name="Times New Roman" fo:font-size="14pt" fo:font-weight="normal" fo:background-color="transparent" style:font-size-asian="14pt" style:font-weight-asian="normal" style:font-size-complex="14pt" style:font-weight-complex="normal"/>
    </style:style>
    <style:style style:name="T1" style:family="text">
      <style:text-properties fo:font-variant="normal" fo:text-transform="none" fo:color="#050505" style:text-line-through-style="none" style:font-name="inherit" fo:font-size="11.25pt" fo:letter-spacing="normal" fo:font-style="normal" style:text-underline-style="none" fo:font-weight="bold" style:text-blinking="false" fo:background-color="transparent"/>
    </style:style>
    <style:style style:name="T2" style:family="text">
      <style:text-properties fo:font-variant="normal" fo:text-transform="none" fo:color="#050505" style:text-line-through-style="none" fo:letter-spacing="normal" fo:font-style="normal" style:text-underline-style="none" fo:font-weight="bold" style:text-blinking="false" fo:background-color="transparent"/>
    </style:style>
    <style:style style:name="T3" style:family="text">
      <style:text-properties fo:font-variant="normal" fo:text-transform="none" fo:color="#050505" style:text-line-through-style="none" fo:letter-spacing="normal" fo:font-style="normal" style:text-underline-style="solid" style:text-underline-width="auto" style:text-underline-color="font-color" fo:font-weight="bold" style:text-blinking="false" fo:background-color="transparent"/>
    </style:style>
    <style:style style:name="T4" style:family="text">
      <style:text-properties fo:font-variant="normal" fo:text-transform="none" fo:color="#050505" style:text-line-through-style="none" fo:font-size="11.25pt" fo:letter-spacing="normal" fo:font-style="normal" style:text-underline-style="none" fo:font-weight="bold" style:text-blinking="false" fo:background-color="transparent"/>
    </style:style>
    <style:style style:name="T5" style:family="text">
      <style:text-properties fo:font-variant="normal" fo:text-transform="none" fo:color="#050505" style:text-line-through-style="none" style:font-name="Times New Roman" fo:font-size="11.25pt" fo:letter-spacing="normal" fo:font-style="normal" style:text-underline-style="none" fo:font-weight="bold" style:text-blinking="false" fo:background-color="transparent"/>
    </style:style>
    <style:style style:name="T6" style:family="text">
      <style:text-properties fo:font-variant="normal" fo:text-transform="none" fo:color="#050505" style:text-line-through-style="none" style:font-name="Times New Roman" fo:letter-spacing="normal" fo:font-style="normal" style:text-underline-style="none" fo:font-weight="bold" style:text-blinking="false" fo:background-color="transparent"/>
    </style:style>
    <style:style style:name="T7"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8"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9" style:family="text">
      <style:text-properties fo:font-variant="normal" fo:text-transform="none" fo:color="#050505" style:text-line-through-style="none" style:font-name="Times New Roman" fo:font-size="14pt" fo:letter-spacing="normal" fo:font-style="normal" style:text-underline-style="none" style:text-blinking="false" fo:background-color="transparent" style:font-size-asian="14pt" style:font-size-complex="14pt"/>
    </style:style>
    <style:style style:name="T10"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1" style:family="text">
      <style:text-properties fo:font-variant="normal" fo:text-transform="none" fo:color="#050505" style:font-name="Times New Roman" fo:letter-spacing="normal" fo:font-style="normal" fo:font-weight="normal" fo:background-color="transparent"/>
    </style:style>
    <style:style style:name="T12" style:family="text">
      <style:text-properties fo:font-variant="normal" fo:text-transform="none" fo:color="#050505" style:font-name="Times New Roman"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13" style:family="text">
      <style:text-properties fo:font-variant="normal" fo:text-transform="none" fo:color="#050505"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14" style:family="text">
      <style:text-properties fo:font-variant="normal" fo:text-transform="none" fo:color="#050505" style:font-name="Times New Roman" fo:font-size="14pt" fo:letter-spacing="normal" fo:font-style="normal" style:text-underline-style="none" fo:font-weight="normal" fo:background-color="transparent" style:font-name-asian="Times New Roman" style:font-size-asian="14pt" style:font-weight-asian="normal" style:font-size-complex="14pt" style:font-weight-complex="normal"/>
    </style:style>
    <style:style style:name="T15" style:family="text">
      <style:text-properties fo:font-variant="normal" fo:text-transform="none" fo:color="#050505" style:font-name="Times New Roman" fo:letter-spacing="normal" fo:font-style="normal" style:text-underline-style="none" fo:font-weight="normal" fo:background-color="transparent" style:font-name-asian="Times New Roman" style:font-weight-asian="normal" style:font-weight-complex="normal"/>
    </style:style>
    <style:style style:name="T16"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1" style:font-size-complex="14pt" style:font-weight-complex="bold"/>
    </style:style>
    <style:style style:name="T17"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name-complex="Times New Roman1" style:font-size-complex="14pt" style:font-weight-complex="normal"/>
    </style:style>
    <style:style style:name="T19"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T21"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2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2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9" style:family="text">
      <style:text-properties fo:font-variant="normal" fo:text-transform="none" style:use-window-font-color="true" style:font-name="Times New Roman" fo:font-size="14pt" fo:letter-spacing="normal" fo:font-style="normal" fo:background-color="transparent" style:font-size-asian="14pt" style:font-size-complex="14pt"/>
    </style:style>
    <style:style style:name="T30" style:family="text">
      <style:text-properties fo:font-variant="normal" fo:text-transform="none" style:use-window-font-color="true" style:font-name="Times New Roman" fo:font-size="14pt" fo:letter-spacing="normal" fo:font-style="italic" fo:font-weight="normal" fo:background-color="transparent"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6pt" fo:letter-spacing="normal" fo:font-style="normal" fo:font-weight="normal" style:font-size-asian="6pt" style:font-weight-asian="normal" style:font-size-complex="6pt" style:font-weight-complex="normal"/>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1" style:font-size-complex="14pt" style:font-weight-complex="normal"/>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37"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8"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4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43" style:family="text">
      <style:text-properties fo:font-variant="normal" fo:text-transform="none" style:use-window-font-color="true" fo:font-size="14pt" fo:letter-spacing="normal" fo:font-style="normal" fo:font-weight="bold" fo:background-color="transparent" style:font-name-asian="Times New Roman" style:font-size-asian="14pt" style:font-weight-asian="bold" style:font-size-complex="14pt" style:font-weight-complex="bold"/>
    </style:style>
    <style:style style:name="T44"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45"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4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4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50"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ize-complex="14pt"/>
    </style:style>
    <style:style style:name="T51"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52" style:family="text">
      <style:text-properties fo:font-variant="normal" fo:text-transform="none" style:use-window-font-color="true" style:font-name="Times New Roman" fo:letter-spacing="normal" fo:font-style="normal" fo:font-weight="bold" style:font-weight-asian="bold" style:font-weight-complex="bold"/>
    </style:style>
    <style:style style:name="T53"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4" style:family="text">
      <style:text-properties fo:font-variant="normal" fo:text-transform="none" fo:letter-spacing="normal" fo:font-style="normal" fo:font-weight="bold" style:font-weight-asian="bold" style:font-weight-complex="bold"/>
    </style:style>
    <style:style style:name="T55" style:family="text">
      <style:text-properties fo:font-variant="normal" fo:text-transform="none" fo:letter-spacing="normal" fo:font-style="normal" fo:font-weight="normal" fo:background-color="transparent"/>
    </style:style>
    <style:style style:name="T56" style:family="text">
      <style:text-properties fo:font-variant="normal" fo:text-transform="none" fo:letter-spacing="normal" fo:font-style="normal" fo:font-weight="normal" fo:background-color="transparent" style:font-weight-asian="bold" style:font-name-complex="Times New Roman1" style:font-weight-complex="bold"/>
    </style:style>
    <style:style style:name="T57" style:family="text">
      <style:text-properties fo:font-variant="normal" fo:text-transform="none" fo:letter-spacing="normal" fo:font-style="normal" fo:font-weight="normal" style:font-weight-asian="normal" style:font-weight-complex="normal"/>
    </style:style>
    <style:style style:name="T58" style:family="text">
      <style:text-properties fo:font-variant="normal" fo:text-transform="none" fo:letter-spacing="normal" fo:font-style="normal" style:text-underline-style="none"/>
    </style:style>
    <style:style style:name="T59"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6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61"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2" style:family="text">
      <style:text-properties fo:font-variant="normal" fo:text-transform="none" fo:color="#000000" fo:letter-spacing="normal" fo:font-style="normal" fo:font-weight="normal"/>
    </style:style>
    <style:style style:name="T63" style:family="text">
      <style:text-properties fo:font-variant="normal" fo:text-transform="none" style:font-name="Times New Roman" fo:letter-spacing="normal" fo:font-style="normal" fo:font-weight="normal" fo:background-color="transparent"/>
    </style:style>
    <style:style style:name="T64" style:family="text">
      <style:text-properties fo:font-variant="normal" fo:text-transform="none" style:text-line-through-style="none" fo:letter-spacing="normal" fo:font-style="normal" style:text-underline-style="none" fo:font-weight="bold" style:text-blinking="false" fo:background-color="transparent" style:font-weight-asian="bold" style:font-name-complex="Times New Roman1" style:font-weight-complex="bold"/>
    </style:style>
    <style:style style:name="T65" style:family="text">
      <style:text-properties fo:color="#050505" style:text-line-through-style="none" style:font-name="Times New Roman" style:text-underline-style="none" fo:font-weight="normal" style:text-blinking="false" style:font-weight-asian="normal" style:font-weight-complex="normal"/>
    </style:style>
    <style:style style:name="T66" style:family="text">
      <style:text-properties fo:color="#050505" style:font-name="Times New Roman" fo:font-size="14pt" fo:font-weight="bold" fo:background-color="transparent" style:font-size-asian="14pt" style:font-weight-asian="bold" style:font-size-complex="14pt" style:font-weight-complex="bold"/>
    </style:style>
    <style:style style:name="T67" style:family="text">
      <style:text-properties style:text-underline-style="none"/>
    </style:style>
    <style:style style:name="T68" style:family="text">
      <style:text-properties fo:font-weight="bold" style:font-weight-asian="bold" style:font-weight-complex="bold"/>
    </style:style>
    <style:style style:name="T69" style:family="text">
      <style:text-properties fo:font-weight="bold" fo:background-color="transparent" style:font-weight-asian="bold" style:font-weight-complex="bold"/>
    </style:style>
    <style:style style:name="T70" style:family="text">
      <style:text-properties style:use-window-font-color="true" style:font-name="Times New Roman"/>
    </style:style>
    <style:style style:name="T71"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72" style:family="text">
      <style:text-properties style:use-window-font-color="true" style:font-name="Times New Roman" fo:font-size="14pt" fo:font-weight="normal" fo:background-color="transparent" style:font-size-asian="14pt" style:font-weight-asian="normal" style:font-name-complex="Times New Roman1" style:font-size-complex="14pt" style:font-weight-complex="normal"/>
    </style:style>
    <style:style style:name="T73"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74" style:family="text">
      <style:text-properties style:use-window-font-color="true" style:font-name="Times New Roman" fo:font-size="14pt" fo:font-weight="normal" style:font-size-asian="14pt" style:font-weight-asian="normal" style:font-size-complex="14pt" style:font-weight-complex="normal"/>
    </style:style>
    <style:style style:name="T75" style:family="text">
      <style:text-properties style:use-window-font-color="true" style:font-name="Times New Roman" fo:font-size="14pt" fo:font-weight="bold" fo:background-color="transparent" style:font-size-asian="14pt" style:font-weight-asian="bold" style:font-name-complex="Times New Roman1" style:font-size-complex="14pt" style:font-weight-complex="bold"/>
    </style:style>
    <style:style style:name="T76"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77" style:family="text">
      <style:text-properties style:use-window-font-color="true" style:font-name="Times New Roman" fo:font-size="14pt" fo:background-color="transparent" style:font-size-asian="14pt" style:font-size-complex="14pt"/>
    </style:style>
    <style:style style:name="T78" style:family="text">
      <style:text-properties style:use-window-font-color="true"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T79" style:family="text">
      <style:text-properties style:use-window-font-color="true" style:font-name="Times New Roman" fo:font-size="14pt" fo:font-style="italic" fo:font-weight="normal" fo:background-color="transparent" style:font-size-asian="14pt" style:font-weight-asian="normal" style:font-size-complex="14pt" style:font-weight-complex="normal"/>
    </style:style>
    <style:style style:name="T80" style:family="text">
      <style:text-properties style:use-window-font-color="true" style:font-name="Times New Roman" fo:font-size="14pt" style:font-size-asian="14pt" style:font-size-complex="14pt"/>
    </style:style>
    <style:style style:name="T81" style:family="text">
      <style:text-properties style:use-window-font-color="true" style:font-name="Times New Roman" fo:background-color="transparent"/>
    </style:style>
    <style:style style:name="T82" style:family="text">
      <style:text-properties style:use-window-font-color="true" style:font-name="Times New Roman" fo:font-size="6pt" fo:font-weight="normal" style:font-size-asian="6pt" style:font-weight-asian="normal" style:font-size-complex="6pt" style:font-weight-complex="normal"/>
    </style:style>
    <style:style style:name="T83" style:family="text">
      <style:text-properties style:use-window-font-color="true" fo:font-size="14pt" style:font-size-asian="14pt" style:font-size-complex="14pt"/>
    </style:style>
    <style:style style:name="T84" style:family="text">
      <style:text-properties style:use-window-font-color="true" fo:font-size="14pt" fo:font-weight="normal" style:font-size-asian="14pt" style:font-weight-asian="normal" style:font-size-complex="14pt" style:font-weight-complex="normal"/>
    </style:style>
    <style:style style:name="T85" style:family="text">
      <style:text-properties style:use-window-font-color="true" fo:font-weight="bold" fo:background-color="transparent" style:font-weight-asian="bold" style:font-weight-complex="bold"/>
    </style:style>
    <style:style style:name="T86" style:family="text">
      <style:text-properties style:use-window-font-color="true" fo:font-weight="normal" style:font-weight-asian="normal" style:font-weight-complex="normal"/>
    </style:style>
    <style:style style:name="T87" style:family="text">
      <style:text-properties fo:font-weight="normal"/>
    </style:style>
    <style:style style:name="T88" style:family="text">
      <style:text-properties fo:font-weight="normal" style:font-weight-asian="bold" style:font-weight-complex="bold"/>
    </style:style>
    <style:style style:name="T89" style:family="text">
      <style:text-properties fo:background-color="transparent"/>
    </style:style>
    <style:style style:name="T90" style:family="text">
      <style:text-properties style:font-name="Times New Roman" fo:font-size="14pt" style:font-size-asian="14pt" style:font-size-complex="14pt"/>
    </style:style>
    <style:style style:name="T91" style:family="text">
      <style:text-properties style:font-name="Times New Roman" fo:font-size="14pt" fo:font-weight="normal" style:font-name-asian="Times New Roman" style:font-size-asian="14pt" style:font-weight-asian="normal" style:font-size-complex="14pt" style:font-weight-complex="normal"/>
    </style:style>
    <style:style style:name="T92" style:family="text">
      <style:text-properties fo:font-size="14pt" style:font-size-asian="14pt" style:font-size-complex="14pt"/>
    </style:style>
    <style:style style:name="T93" style:family="text">
      <style:text-properties fo:font-size="14pt" fo:font-weight="bold" style:font-size-asian="14pt" style:font-weight-asian="bold" style:font-size-complex="14pt" style:font-weight-complex="bold"/>
    </style:style>
    <style:style style:name="T94" style:family="text">
      <style:text-properties fo:font-size="14pt" fo:language="fr" fo:country="FR" style:font-size-asian="14pt" style:font-size-complex="14pt"/>
    </style:style>
    <style:style style:name="T95" style:family="text">
      <style:text-properties fo:font-size="14pt" fo:font-weight="normal" style:font-name-asian="Times New Roman" style:font-size-asian="14pt" style:font-weight-asian="normal" style:font-size-complex="14pt" style:font-weight-complex="normal"/>
    </style:style>
    <style:style style:name="T96" style:family="text">
      <style:text-properties fo:font-style="italic"/>
    </style:style>
    <style:style style:name="T97" style:family="text">
      <style:text-properties fo:font-style="italic" style:font-style-asian="italic" style:font-style-complex="italic"/>
    </style:style>
    <style:style style:name="T98" style:family="text">
      <style:text-properties fo:color="#000000" style:font-name="Times New Roman" fo:font-size="14pt" fo:font-weight="bold" fo:background-color="transparent" style:font-size-asian="14pt" style:font-weight-asian="bold" style:font-size-complex="14pt" style:font-weight-complex="bold"/>
    </style:style>
    <style:style style:name="T99" style:family="text">
      <style:text-properties fo:font-size="6pt" fo:font-weight="normal" style:font-size-asian="6pt" style:font-weight-asian="normal" style:font-size-complex="6pt" style:font-weight-complex="normal"/>
    </style:style>
    <style:style style:name="T100" style:family="text">
      <style:text-properties fo:font-size="6pt" fo:font-weight="normal" fo:background-color="#f2f4f6" style:font-size-asian="6pt" style:font-weight-asian="normal" style:font-size-complex="6pt" style:font-weight-complex="normal"/>
    </style:style>
    <style:style style:name="T101" style:family="text">
      <style:text-properties fo:font-size="6pt" style:text-underline-style="none" fo:font-weight="normal" style:font-size-asian="6pt" style:font-weight-asian="normal" style:font-size-complex="6pt" style:font-weight-complex="normal"/>
    </style:style>
    <style:style style:name="T102" style:family="text">
      <style:text-properties style:text-line-through-style="none" fo:font-size="6pt" style:text-underline-style="none" fo:font-weight="normal" style:text-blinking="false" fo:background-color="#f2f4f6" style:font-size-asian="6pt" style:font-weight-asian="normal" style:font-size-complex="6pt" style:font-weight-complex="normal"/>
    </style:style>
    <style:style style:name="T103" style:family="text">
      <style:text-properties style:text-line-through-style="none" style:text-underline-style="none" style:text-blinking="false"/>
    </style:style>
    <style:style style:name="T104" style:family="text">
      <style:text-properties style:font-name="Times New Roman"/>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background-color="transparent" style:font-size-asian="14pt" style:font-size-complex="14pt"/>
    </style:style>
    <style:style style:name="T107" style:family="text">
      <style:text-properties style:font-name="Times New Roman" fo:font-size="14pt" fo:font-style="italic" fo:background-color="transparent" style:font-size-asian="14pt" style:font-style-asian="italic" style:font-size-complex="14pt" style:font-style-complex="italic"/>
    </style:style>
    <style:style style:name="T108" style:family="text">
      <style:text-properties style:font-name="Times New Roman" fo:font-size="14pt" fo:font-weight="normal" style:font-name-asian="Times New Roman" style:font-size-asian="14pt" style:font-weight-asian="normal" style:font-size-complex="14pt" style:font-weight-complex="normal"/>
    </style:style>
    <style:style style:name="T109" style:family="text">
      <style:text-properties style:font-name="Times New Roman" fo:font-size="14pt" fo:font-weight="normal" style:font-size-asian="14pt" style:font-weight-asian="normal" style:font-size-complex="14pt" style:font-weight-complex="normal"/>
    </style:style>
    <style:style style:name="T110" style:family="text">
      <style:text-properties style:font-name="Times New Roman" fo:font-size="14pt" fo:font-weight="bold" style:font-size-asian="14pt" style:font-weight-asian="bold" style:font-size-complex="14pt" style:font-weight-complex="bold"/>
    </style:style>
    <style:style style:name="T111" style:family="text">
      <style:text-properties style:font-name="Times New Roman" fo:font-weight="normal" style:font-name-asian="Times New Roman" style:font-weight-asian="normal" style:font-weight-complex="normal"/>
    </style:style>
    <style:style style:name="T112" style:family="text">
      <style:text-properties style:font-weight-asian="normal" style:font-weight-complex="normal"/>
    </style:style>
    <style:style style:name="T113" style:family="text">
      <style:text-properties fo:color="#0000ff"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ujourd'hui, nous serons au téléphone avec Elsa lefort pour parler de l'arrestation de son mari, l'avocat franco-palestinien Salah Hamouri</text:p>
      <text:p text:style-name="P32"/>
      <text:p text:style-name="P39"><text:span text:style-name="T103">mais tout de suite les infos et rdv militants pour ce jeudi 2 juillet</text:span></text:p>
      <text:p text:style-name="P78"/>
      <text:p text:style-name="Text_20_body"><text:span text:style-name="T66">On commence avec cette publication de la </text:span><text:a xlink:type="simple" xlink:href="http://web-engage.augure.com/pub/tracking/630296/02426021339061431593587631138-amnesty.fr?id1=aHR0cHMlM0ElMkYlMkZ3d3cuYW1uZXN0eS5mciUyRmxhLWNocm9uaXF1ZQ%3D%3D" office:target-frame-name="_blank" xlink:show="new" text:style-name="Internet_20_link" text:visited-style-name="Visited_20_Internet_20_Link"><text:span text:style-name="T106">Chronique d'Amnesty International</text:span></text:a><text:span text:style-name="T98"> qui parait aujourd'hui sous le titre : Armes : La France, terre d'accueil. </text:span></text:p>
      <text:p text:style-name="Text_20_body"><text:span text:style-name="T106">cette enquête inédite a été menée par la journaliste indépendante membre du collectif Les Journalopes Audrey Lebel, et par Michel Despratx, qui avait mené l'enquête « Made in France » de </text:span><text:span text:style-name="T107">Disclose</text:span><text:span text:style-name="T106">, pour laquelle il a été </text:span><text:a xlink:type="simple" xlink:href="https://www.amnesty.fr/presse/le-mercredi-22-janvier-2020-le-procureur-de-la-republique" office:target-frame-name="_self" xlink:show="replace" text:style-name="Internet_20_link" text:visited-style-name="Visited_20_Internet_20_Link"><text:span text:style-name="T106">interrogé par la DGSI</text:span></text:a><text:span text:style-name="T106">. </text:span></text:p>
      <text:p text:style-name="P78">Dans cette dernière enquête, ils reviennent sur une facette méconnue du commerce des armes en France : celle des formations. Ils y dévoilent les dessous de l'implantation d'un centre de formation au maniement des armes d'une entreprise belge, prêt à accueillir des militaires saoudiens à Commercy dans la Meuse, avec le soutien des pouvoirs publics français. Malgré le scandale des<text:span text:style-name="T97"> Belgian Arms</text:span> en mai 2019, et la catastrophe humanitaire en cours au Yémen, ce centre s’apprête donc à accueillir des militaires saoudiens pour leur enseigner le maniement de la dernière version d’armes utilisées dans le conflit au Yémen et ce, en violation des engagements internationaux de la France, en matière de ventes d’armes.</text:p>
      <text:p text:style-name="P78">Interrogé sur le bienfondé de vendre des armes à un pays qui les utilise contre des civils, l'ancien ministre de la défense et sénateur de la Creuse, par ailleurs issu d'Occident et du GUD, Gérard Longuet affirme que lorsque « la France vend des rafales, en Inde, ce n’est pas pour le défilé du 14 juillet local, c’est pour transformer les gens en charbon de bois ». </text:p>
      <text:p text:style-name="P78"><text:span text:style-name="T62">Voilà pour la défense de l'ancien fondateur d'Occident passé au GUD, qui est visé dans cette enquête pour sa proximité avec l'entreprise belge John Cockerill qu'il a aidé à s'implanté dans son fief de la Meuse. Au-delà de son cas personnel, </text:span>L’enquête révèle plusieurs éléments qui interrogent gravement les pouvoirs publics français en ce qui concerne le marché de l’armement. Ces dernières années, le campus Cockerill basé à Commercy a en effet, bénéficié d’aides financières et de soutiens politiques aux plus hauts niveaux, que cela soit de l’Etat comme des collectivités locales. </text:p>
      <text:p text:style-name="Text_20_body"><text:span text:style-name="T61">Alors si vous voulez retrouver cette enquête qui est publiée aujourd'hui </text:span><text:span text:style-name="T106"><text:s/>dans le cadre de la campagne « </text:span><text:span text:style-name="Emphasis"><text:span text:style-name="T106">Silence, on arme !</text:span></text:span><text:span text:style-name="T106"> » d’Amnesty International France, rdv sur le lien que vous retrouverez sur le site de l'agenda : <text:s/></text:span><text:a xlink:type="simple" xlink:href="mailto:Le%20numéro%20spécial%20de%20la%20Chronique%20est%20disponible%20sous%20embargo%20sur%20demande%20auprès%20du%20service%20presse%20d’Amnesty%20International%20France.%20Les%20auteurs%20des%20enquêtes,%20Audrey%20Lebel%20et%20Michel%20Despratx,%20ainsi%20qu’Aymeric%20Elluin,%20spécialiste%20Armes%20à%20Amnesty%20International%20France,%20sont%20disponibles%20pour%20des%20entretiens.%20%20Pour%20toute%20demande,%20merci%20de%20contacter%20:%20ccerniaut@amnesty.fr%20/%2006%2076%2094%2037%2005%20%20Lundi%2029%20juin%202020%20%20«%20Armes.%20La%20France,%20terre%20d’accueil%20»%20Enquête%20inédite%20sur%20un%20centre%20de%20formation%20pour%20militaires%20saoudiens%20implanté%20dans%20la%20Meuse%20A%20paraître%20dans%20le%20numéro%20de%20juillet%20et%20août%202020%20de%20la%20Chronique%20d’Amnesty%20International%20%20«%20Quand%20la%20France%20vend%20des%20rafales,%20en%20Inde,%20ce%20n’est%20pas%20pour%20le%20défilé%20du%2014%20juillet%20local,%20c’est%20pour%20transformer%20les%20gens%20en%20charbon%20de%20bois%20».%20Cette%20réponse%20a%20été%20donnée%20par%20Gérard%20Longuet,%20sénateur%20LR%20de%20la%20Meuse%20et%20ancien%20ministre,%20à%20Audrey%20Lebel,%20journaliste%20pour%20la%20Chronique%20d’Amnesty%20International%20France,%20lorsque%20celle-ci%20l’a%20interviewé%20sur%20le%20bienfondé%20de%20vendre%20des%20armes%20à%20un%20pays%20qui%20les%20utilise%20contre%20des%20civils,%20en%20l’occurrence,%20l’Arabie%20saoudite.%20Dans%20une%20enquête%20au%20long%20cours,%20à%20paraître%20ce%202%20juillet%202020,%20elle%20dévoile%20notamment%20les%20dessous%20de%20l’implantation%20d’un%20centre%20de%20formation%20au%20maniement%20des%20armes%20de%20l’entreprise%20belge%20John%20Cockerill%20(ex-groupe%20CMI%20depuis%20mai%202019),%20prêt%20à%20accueillir%20des%20militaires%20saoudiens%20à%20Commercy%20dans%20la%20Meuse,%20avec%20le%20soutien%20des%20pouvoirs%20publics%20français.%20%20%20Formation%20au%20maniement%20des%20armes%20:%20«%20Bienvenue%20à%20Commercy%20»%20%20Pendant%20un%20an,%20la%20journaliste%20Audrey%20Lebel,%20avec%20la%20collaboration%20de%20Michel%20Despratx,%20a%20enquêté%20sur%20cette%20facette%20méconnue%20du%20commerce%20des%20armes%20en%20France,%20celle%20des%20formations.%20Malgré%20le%20récent%20scandale%20des%20#BelgianArms%20(mai%202019)%20et%20la%20catastrophe%20humanitaire%20en%20cours%20au%20Yémen,%20ce%20centre%20s’apprête%20à%20accueillir%20sur%20le%20sol%20français%20des%20militaires%20saoudiens%20pour%20leur%20enseigner%20le%20maniement%20de%20la%20dernière%20version%20d’armes%20utilisées%20dans%20le%20conflit%20au%20Yémen%20et%20ce,%20en%20violation%20des%20engagements%20internationaux%20de%20la%20France,%20en%20matière%20de%20ventes%20d’armes.%20%20L’enquête%20révèle%20plusieurs%20éléments%20qui%20interrogent%20gravement%20les%20pouvoirs%20publics%20français%20en%20ce%20qui%20concerne%20le%20marché%20de%20l’armement.%20Elle%20décrypte%20la%20proximité%20de%20longue%20date%20entre%20figures%20politiques%20et%20industriels%20de%20l’armement,%20en%20se%20penchant%20notamment%20sur%20le%20parcours%20de%20Gérard%20Longuet,%20ancien%20ministre%20de%20la%20Défense%20qui%20rejoint%20John%20Cockerill,%20entreprise%20qu’il%20a%20auparavant%20aidée%20en%20tant%20que%20ministre,%20pour%20qu’elle%20s’implante%20dans%20la%20Meuse.%20Ces%20dernières%20années,%20le%20campus%20Cockerill%20basé%20à%20Commercy%20a%20par%20ailleurs%20bénéficié%20d’aides%20financières%20et%20de%20soutiens%20politiques%20aux%20plus%20hauts%20niveaux,%20que%20cela%20soit%20de%20l’Etat%20comme%20des%20collectivités%20locales.%20%20%20Contrôle%20des%20ventes%20d’armes%20:%20le%20Parlement%20sur%20le%20banc%20de%20touche%20%20Amnesty%20International%20France%20se%20mobilise%20depuis%20plusieurs%20années%20pour%20que%20le%20commerce%20des%20armes%20fasse%20l’objet%20d’un%20véritable%20contrôle%20et%20devienne%20un%20enjeu%20des%20débats%20publics.%20Si%20dans%20d’autres%20pays%20européens,%20le%20Parlement%20peut%20débattre%20et%20exercer%20un%20certain%20contrôle%20des%20ventes%20d’armes,%20en%20France,%20les%20députés%20n’y%20parviennent%20pas,%20et%20ceux%20qui%20essayent%20font%20l’objet%20de%20pressions.%20La%20Chronique%20d’Amnesty%20International%20France%20livre%20les%20témoignages%20de%20ceux%20qui%20s’y%20sont%20risqués.%20%20Note%20à%20l’attention%20des%20rédacteurs%20%20L’enquête%20a%20été%20réalisée%20par%20Audrey%20Lebel,%20journaliste%20indépendante%20membre%20du%20collectif%20Les%20Journalopes,%20en%20collaboration%20avec%20Michel%20Despratx,%20coauteur%20de%20l’enquête%20«%20Made%20in%20France%20»%20de%20Disclose,%20et%20interrogé%20par%20la%20DGSI%20dans%20le%20cadre%20des%20révélations%20de%20l’Enquête.%20%20%20Le%20dossier%20spécial%20de%20la%20Chronique%20publié%20dans%20le%20cadre%20de%20la%20campagne%20«%20Silence,%20on%20arme%20!%20»%20d’Amnesty%20International%20France%20pour%20un%20véritable%20contrôle%20et%20une%20transparence%20efficiente%20du%20commerce%20des%20armes%20en%20France%20:%20https://www.amnesty.fr/campagnes/silence-on-arme" office:target-frame-name="_self" xlink:show="replace" text:style-name="Internet_20_link" text:visited-style-name="Visited_20_Internet_20_Link"><text:span text:style-name="T106">https://www.amnesty.fr/campagnes/silence-on-arme</text:span></text:a></text:p>
      <text:p text:style-name="Standard"><text:span text:style-name="Strong_20_Emphasis"><text:span text:style-name="T27"/></text:span></text:p>
      <text:p text:style-name="P37"/>
      <text:p text:style-name="P59"><text:span text:style-name="T85">on poursuit avec la mobilisation des étudiantes et étudiants partout en France aujourd'hui, pour exiger l'</text:span><text:span text:style-name="Strong_20_Emphasis"><text:span text:style-name="T85">exonération des loyers et l'arrêt des expulsions des étudiants confinés en résidence CROUS. </text:span></text:span></text:p>
      <text:p text:style-name="Text_20_body"><text:span text:style-name="Strong_20_Emphasis"><text:span text:style-name="T73">En effet, Des milliers d’étudiants confinés dans leur résidence CROUS ont </text:span></text:span><text:span text:style-name="T73"><text:s/>perdu le petit job qui leur permettait de payer leurs loyers, leurs études, et leur vie courante. </text:span><text:soft-page-break/><text:span text:style-name="T73">Pendant le confinement ils et elles ont dû affronter l’isolement, souvent la faim, et beaucoup avaient des difficultés d’accès au numérique alors que de nombreux partiels se sont déroulés de manière dématérialisée. </text:span></text:p>
      <text:p text:style-name="Text_20_body"><text:span text:style-name="Strong_20_Emphasis"><text:span text:style-name="T73">Malgré cette précarité, les CROUS ont déjà commencé à sanctionner : ils ont refusé de réinscrire les étudiant.es qui sont en impayé de loyer. Dès cet été, ils risquent d’être expulsés et à la rentrée prochaine, ils seront sans doute à la rue, par milliers !</text:span></text:span></text:p>
      <text:p text:style-name="P76"><text:span text:style-name="T90">Réunis au sein de la campagne « Pour un moratoire et contre les expulsions » des collectifs d’étudiants à Lille, Lyon, Toulouse… tirent la sonnette d’alarme et, avec le soutien du Droit au Logement, ils exigent : </text:span></text:p>
      <text:list xml:id="list6283908587947150545" text:style-name="L6">
        <text:list-item>
          <text:p text:style-name="P79">L’exonération des loyers et une baisse des loyers, </text:p>
        </text:list-item>
        <text:list-item>
          <text:p text:style-name="P79">L’arrêt des expulsions, le renouvellement des contrats et l’effacement de la dette locative des étudiants en difficulté, </text:p>
        </text:list-item>
        <text:list-item>
          <text:p text:style-name="P79">La réhabilitation des résidences CROUS plutôt que leur démolition</text:p>
        </text:list-item>
        <text:list-item>
          <text:p text:style-name="P79">Le relogement des étudiants sans logis, des étudiants prioritaires DAHO/DALO en CROUS ou par la réquisition, </text:p>
        </text:list-item>
        <text:list-item>
          <text:p text:style-name="P79">Le rétablissement et le renforcement des APL, le prolongement des bourses universitaires durant l’été, </text:p>
        </text:list-item>
        <text:list-item>
          <text:p text:style-name="P79">La production massive de logements étudiants de qualité et bon marché, l’amélioration des conditions de vie et des équipements en CROUS, </text:p>
        </text:list-item>
        <text:list-item>
          <text:p text:style-name="P75"><text:span text:style-name="T112">et comme ils sont Solidaires, ils exigent aussi pour tous les locataires, un moratoire des loyers avec un apurement des dettes, un fonds d’aide aux impayés de plusieurs milliards d’euros et une année blanche des expulsions en 2020 ! </text:span></text:p>
        </text:list-item>
      </text:list>
      <text:p text:style-name="P74"><text:span text:style-name="Strong_20_Emphasis"><text:span text:style-name="T57">et si vous voulez retrouver l'appel, rdv sur le lien que vous retrouverez sur le site de l'agenda : <text:s/></text:span></text:span><text:a xlink:type="simple" xlink:href="https://www.droitaulogement.org/wp-content/uploads/2020/06/Appel-CROUS.pdf" text:style-name="Internet_20_link" text:visited-style-name="Visited_20_Internet_20_Link"><text:span text:style-name="Strong_20_Emphasis"><text:span text:style-name="T57">Appel CROUS</text:span></text:span></text:a></text:p>
      <text:p text:style-name="Standard"><text:span text:style-name="Strong_20_Emphasis"><text:span text:style-name="T21"/></text:span></text:p>
      <text:p text:style-name="Standard"><text:span text:style-name="Strong_20_Emphasis"><text:span text:style-name="T21"/></text:span></text:p>
      <text:p text:style-name="Standard"><text:span text:style-name="Strong_20_Emphasis"><text:span text:style-name="T27">l'association</text:span></text:span><text:span text:style-name="Strong_20_Emphasis"><text:span text:style-name="T21"> </text:span></text:span><text:span text:style-name="Strong_20_Emphasis"><text:span text:style-name="T27">France Amérique Latine</text:span></text:span><text:span text:style-name="Strong_20_Emphasis"><text:span text:style-name="T21"> </text:span></text:span><text:span text:style-name="Strong_20_Emphasis"><text:span text:style-name="T76">lance une récolte de</text:span></text:span><text:span text:style-name="Strong_20_Emphasis"><text:span text:style-name="T73"> </text:span></text:span><text:span text:style-name="Strong_20_Emphasis"><text:span text:style-name="T76">fonds pour l'organisation</text:span></text:span><text:span text:style-name="Strong_20_Emphasis"><text:span text:style-name="T73"> </text:span></text:span><text:span text:style-name="Strong_20_Emphasis"><text:span text:style-name="T78">El Cordón Siete Cerros</text:span></text:span><text:span text:style-name="Strong_20_Emphasis"><text:span text:style-name="T73"> </text:span></text:span><text:span text:style-name="Strong_20_Emphasis"><text:span text:style-name="T76">qui organise</text:span></text:span><text:span text:style-name="Strong_20_Emphasis"><text:span text:style-name="T73"> </text:span></text:span><text:span text:style-name="Strong_20_Emphasis"><text:span text:style-name="T76">des soupes populaires à Valparaíso, au Chili.</text:span></text:span><text:span text:style-name="Strong_20_Emphasis"><text:span text:style-name="T73"> </text:span></text:span></text:p>
      <text:p text:style-name="Standard"><text:span text:style-name="Strong_20_Emphasis"><text:span text:style-name="T21">Cette organisation est née lors de la révolte sociale d’octobre dernier, dans le cadre des rencontres entre les organisations sociales et les assemblées de voisins qui se sont dotés de cordons territoriaux. </text:span></text:span><text:span text:style-name="T79">El Cordón Siete Cerros </text:span><text:span text:style-name="T73">est une branche de cette assemblée territoriale qui regroupe </text:span><text:span text:style-name="Strong_20_Emphasis"><text:span text:style-name="T73">sept collines de la région de Valparaíso </text:span></text:span><text:span text:style-name="T73">.</text:span></text:p>
      <text:p text:style-name="Standard"><text:span text:style-name="Strong_20_Emphasis"><text:span text:style-name="T21">Face à l’inaction de l’État ou à son insuffisance,</text:span></text:span><text:span text:style-name="Strong_20_Emphasis"><text:span text:style-name="T22"> elle</text:span></text:span><text:span text:style-name="Strong_20_Emphasis"><text:span text:style-name="T30"> </text:span></text:span><text:span text:style-name="Strong_20_Emphasis"><text:span text:style-name="T21">organise des </text:span></text:span><text:span text:style-name="Strong_20_Emphasis"><text:span text:style-name="T30">ollas comunes </text:span></text:span><text:span text:style-name="Strong_20_Emphasis"><text:span text:style-name="T21">(ou soupes populaires) pour distribuer des repas équilibré et des paniers alimentaires aux familles en difficultés. Cette aide est </text:span></text:span><text:span text:style-name="Strong_20_Emphasis"><text:span text:style-name="T73">pour le moment issue de dons alimentaires des voisins et d’achats collectifs solidaires effectués dans une </text:span></text:span><text:span text:style-name="Strong_20_Emphasis"><text:span text:style-name="T79">toma </text:span></text:span><text:span text:style-name="Strong_20_Emphasis"><text:span text:style-name="T73">(un terrain occupé sans permis officiel), mais dans ces tomas justement les problèmes d'accès à l'eau par exemple se multiplient.</text:span></text:span></text:p>
      <text:p text:style-name="Standard"><text:span text:style-name="Strong_20_Emphasis"><text:span text:style-name="T73">Aussi, pour aider l'organisation à poursuivre son action, France Amérique latine lance une campagne de dons et s</text:span></text:span><text:span text:style-name="Strong_20_Emphasis"><text:span text:style-name="T21">i vous voulez les soutenir financièrement, rdv donc sur le </text:span></text:span><text:soft-page-break/><text:span text:style-name="Strong_20_Emphasis"><text:span text:style-name="T21">lien que vous retrouverez sur le site de l'agenda : </text:span></text:span><text:a xlink:type="simple" xlink:href="https://www.helloasso.com/associations/france-amerique-latine/collectes/campagne-pour-les-ollas-comunes-soupes-populaires-de-valparaiso-chili" text:style-name="Internet_20_link" text:visited-style-name="Visited_20_Internet_20_Link"><text:span text:style-name="Strong_20_Emphasis">https://www.helloasso.com/associations/france-amerique-latine/collectes/campagne-pour-les-ollas-comunes-soupes-populaires-de-valparaiso-chili</text:span></text:a><text:span text:style-name="Strong_20_Emphasis"><text:span text:style-name="T21"> </text:span></text:span></text:p>
      <text:section text:style-name="Sect1" text:name="jsc_c_4ud">
        <text:p text:style-name="P31"/>
      </text:section>
      <text:p text:style-name="P40">À Montreuil, c'est la Cantine Syrienne qui a besoin d'aide pour pouvoir étendre ses activités gratuites ou à prix libre et s'installer dans la durée </text:p>
      <text:p text:style-name="P14"><text:span text:style-name="T87">Inspirée par d’autres cantines populaires qui fleurissent ailleurs, la cantine syrienne est née de la rencontre entre des Montreuillois et des </text:span>exilé.e.s syriens et syriennes <text:span text:style-name="T87">arrivé.e.s en France récemment. </text:span></text:p>
      <text:p text:style-name="P43">La Cantine Syrienne propose tous les jeudis midis, un repas à prix libre, elle organise des rencontres internationales dont la dernière a réuni des militantes et militants du Liban, d'Iran, d'Irak, du Soudan et du Chili ; elle organise aussi des soirées de lutte avec la Maison ouverte de Montreuil.</text:p>
      <text:p text:style-name="P10"><text:span text:style-name="T77">Et donc Pour étendre ses activités à la rentrée prochaine, la Cantine syrienne a besoin d'aide, alors si vous voulez les soutenir, rdv sur le lien que vous retrouverez sur le site de l'agenda : </text:span><text:a xlink:type="simple" xlink:href="https://www.helloasso.com/associations/la-cantine-syrienne-de-montreuil/collectes/soutenir-la-cantine-syrienne" text:style-name="Internet_20_link" text:visited-style-name="Visited_20_Internet_20_Link">https://www.helloasso.com/associations/la-cantine-syrienne-de-montreuil/collectes/soutenir-la-cantine-syrienne</text:a><text:span text:style-name="T77"> </text:span></text:p>
      <text:p text:style-name="P38"/>
      <text:p text:style-name="P38">L'équipe de Paris d'Exil Mineurs est à la recherche d'hébergeurs solidaires supplémentaires pour cet été ou d'appartements prêtés pour héberger des mineurs. </text:p>
      <text:p text:style-name="P15"><text:span text:style-name="T11">Si vous voulez avoir </text:span><text:span text:style-name="T63">plus d'infos et éventuellement proposer un hébergement, vous pouvez les contacter en leur envoyant un mail à </text:span><text:a xlink:type="simple" xlink:href="mailto:parisdexil@gmail.com" text:style-name="Internet_20_link" text:visited-style-name="Visited_20_Internet_20_Link"><text:span text:style-name="T63">parisdexil@gmail.com</text:span></text:a><text:span text:style-name="T63"> </text:span></text:p>
      <text:p text:style-name="P67"/>
      <text:p text:style-name="P22"><text:span text:style-name="T54">Malgré le déconfinement, Les brigades de solidarité populaire maintiennent</text:span><text:span text:style-name="T68"> leurs différentes permanences où elles distribuent encore des colis alimentaires et produits d'hygiène, des repas chauds, ou encore des masques et du gel hydroalcoolique qu'elles produisent : alors voici les points de collecte et de distribution qui seront ouverts aujourd'hui et demain à Paris et en banlieue :</text:span> <text:s/></text:p>
      <text:list xml:id="list4640985555314794187" text:style-name="L1">
        <text:list-item>
          <text:p text:style-name="P68">Dans le 10ème : une permanence est ouverte à la Nouvelle Rôtisserie où les Brigades préparent aussi des repas : vous pouvez y déposer vos dons tous les jours de 18h30 à 20h30 et c'est au 4 rue Jean et Marie Moinon</text:p>
        </text:list-item>
        <text:list-item>
          <text:p text:style-name="P63">la brigade du 18 tient une permanence de 14h-19h au poulpe qui se trouve au 4 bis rue d'oran. </text:p>
        </text:list-item>
        <text:list-item>
          <text:p text:style-name="P69">dans le 5ème arrondissement, le point de collecte au cinéma La Clef Revival sera ouvert de 17h à 19h et c'est au 34 rue Daubenton, métro Censier.</text:p>
        </text:list-item>
        <text:list-item>
          <text:p text:style-name="P69">la Brigade de Montreuil : tient une permanence jusqu'à 13h chez Natalia, au 68 rue des ramenas.</text:p>
        </text:list-item>
      </text:list>
      <text:list xml:id="list5020601571027185585" text:style-name="L2">
        <text:list-item>
          <text:p text:style-name="P72"><text:span text:style-name="T56">Enfin, à Saint-Ouen: la permanence sera ouverte</text:span><text:span text:style-name="T55"> de 9 à 19 heures et c'est à l’épicerie Les Trois Poireaux, au 21 rue Saint Denis</text:span></text:p>
        </text:list-item>
        <text:list-item>
          <text:p text:style-name="P70">demain, dans le 14ème : une permanence sera ouverte de 15h à 18h au <text:line-break/>jardin des Thermopyles qui se trouve au 4, rue des Thermopyles</text:p>
        </text:list-item>
        <text:list-item>
          <text:p text:style-name="P70"><text:soft-page-break/>demain aussi à Pantin: une perm sera ouverte de 14h à 18h chez Agnès au 21 rue Delizy</text:p>
        </text:list-item>
        <text:list-item>
          <text:p text:style-name="P70">enfin, dans la banlieue sud :  une permanence sera ouverte à IVRY, une permanence sera ouverte, de 15h à 18h et c'est à La petite pagaille, qui se trouve au 65 rue Molière.</text:p>
        </text:list-item>
      </text:list>
      <text:p text:style-name="P28"><text:span text:style-name="T71">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71"> <text:s/></text:span></text:p>
      <text:p text:style-name="P28"><text:span text:style-name="T20">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32"> </text:span></text:p>
      <text:p text:style-name="P23"/>
      <text:p text:style-name="P23">Par ailleurs, Dans le 18ème arrondissement, les Brigades de solidarité populaires se sont associées avec la ligue des Droits de l'Homme pour ouvrir un permanence juridique spéciale Amende</text:p>
      <text:p text:style-name="P25">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28"><text:span text:style-name="T72">soit par téléphone au </text:span><text:span text:style-name="T75">07.58.50.51.01/</text:span><text:span text:style-name="T72">soit par mail à : </text:span><text:a xlink:type="simple" xlink:href="mailto:confinement@ouvaton.org" text:style-name="Internet_20_link" text:visited-style-name="Visited_20_Internet_20_Link">confinement@ouvaton.org</text:a><text:span text:style-name="T77"> </text:span><text:span text:style-name="T72">; </text:span><text:span text:style-name="Strong_20_Emphasis"><text:span text:style-name="T33">puis </text:span></text:span><text:span text:style-name="Strong_20_Emphasis"><text:span text:style-name="T33">rdv à la permanence qui est ouverte tous les vendredis de 15h à 16h30 et c'est à la salle Saint-Bruno qui se trouve au 9 rue Saint-Bruno, dans le 18ème.</text:span></text:span></text:p>
      <text:p text:style-name="P26"/>
      <text:p text:style-name="P24"><text:span text:style-name="T67">à Montreuil, plusieurs point de collecte et distribution sont organisés dans les </text:span><text:span text:style-name="T58">quartiers Branly-Boissière, Ramenas, Léo Lagrange et Fabien</text:span><text:span text:style-name="T67">:</text:span></text:p>
      <text:p text:style-name="P29"><text:span text:style-name="T77">pour les, et vous pouvez déposer vos dons de produits alimentaires et d'hygiène</text:span><text:span text:style-name="T77"> et des fournitures scolaires</text:span></text:p>
      <text:list xml:id="list2018752812584981727" text:style-name="L3">
        <text:list-item>
          <text:p text:style-name="P77"><text:span text:style-name="Strong_20_Emphasis"><text:span text:style-name="T19">le jeudi jusqu'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73">comitedesfetesdesramenas@yahoo.fr</text:span></text:span></text:a></text:p>
        </text:list-item>
      </text:list>
      <text:p text:style-name="P28"><text:span text:style-name="Strong_20_Emphasis"><text:span text:style-name="T19">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73">https://www.cotizup.com/soutiendistribalimboissiere</text:span></text:span></text:a><text:span text:style-name="Strong_20_Emphasis"><text:span text:style-name="T25"> </text:span></text:span><text:span text:style-name="Strong_20_Emphasis"><text:span text:style-name="T19"><text:s/></text:span></text:span></text:p>
      <text:p text:style-name="P27"/>
      <text:p text:style-name="P27">à Pantin, l'association <text:span text:style-name="Strong_20_Emphasis"><text:span text:style-name="T68">Solid19Pantin ouvre son point de collecte de produits alimentaires et produits d'hygiène aujourd'hui</text:span></text:span></text:p>
      <text:p text:style-name="P4"><text:span text:style-name="Strong_20_Emphasis"><text:span text:style-name="T88">pour déposer vos dons rdv donc à partir de 18h15 et c'est au 83 avenue Jean Lolive à Pantin. </text:span></text:span></text:p>
      <text:p text:style-name="P28"><text:span text:style-name="T34">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77"> </text:span></text:p>
      <text:p text:style-name="P24"><text:soft-page-break/>à Bagnolet, la cantine solidaire anti-Gaspi a repris du service et ouvre ses portes tous les jours à partir de 17h</text:p>
      <text:p text:style-name="P22">et c'est à la salle Pierre et Marie Curie qui se trouve au 36 rue Pierre et Marie Curie, métro Galliéni. <text:s/></text:p>
      <text:p text:style-name="P22"/>
      <text:p text:style-name="P16"><text:span text:style-name="Strong_20_Emphasis"><text:span text:style-name="T16">Le Bus de la Solidarité du Barreau de Paris Solidarité a repris ses permanences juridiques sur rdv </text:span></text:span></text:p>
      <text:p text:style-name="P16"><text:span text:style-name="Strong_20_Emphasis"><text:span text:style-name="T18">Pour prendre RDV, vous pouvez les contacter le jeudi entre 14h et 16h au </text:span></text:span><text:span text:style-name="Strong_20_Emphasis"><text:span text:style-name="T16">07.54.41.75.88 </text:span></text:span></text:p>
      <text:p text:style-name="P5"/>
      <text:p text:style-name="P5">La FASTI a aussi repris ses permanences juridiques et accueille du public, sans rdv mais en nombre limité et avec les précautions nécessaires </text:p>
      <text:p text:style-name="P1">Les permanences sont ouvertes Tous les jeudis, de 14h à 17h, et c'est au 58 rue des Amandiers, métro Père lachaise</text:p>
      <text:p text:style-name="P7"><text:span text:style-name="Strong_20_Emphasis"><text:span text:style-name="T17"/></text:span></text:p>
      <text:p text:style-name="P7"><text:span text:style-name="Strong_20_Emphasis"><text:span text:style-name="T17">l'association Féminité Sans Abris Paris-IDF tient plusieurs points de collecte de produits de soin et d'hygiène qu'elle redistribue à des personnes sans-abri ou en situation de très grande précarité </text:span></text:span></text:p>
      <text:list xml:id="list8555574356296697382" text:style-name="L4">
        <text:list-item>
          <text:p text:style-name="P55"><text:span text:style-name="Strong_20_Emphasis"><text:span text:style-name="T19">à Paris, la permanence est ouverte de 14h à 19h30 et c'est chez Louisette au 29 rue Véron, dans le 18ème ; et de 9h à 17h30, une autre permanence est ouverte au Lamazuna qui se trouve au 31 rue Louis Blanc, dans le 10ème</text:span></text:span></text:p>
        </text:list-item>
        <text:list-item>
          <text:p text:style-name="P55"><text:span text:style-name="Strong_20_Emphasis"><text:span text:style-name="T19">dans les Yvelines, un point de collecte est ouvert de 9h à 19h, au bons soins d’Émilie qui se trouve au 3 rue Eric Tabaly à Carrière-sur-Seine ;</text:span></text:span></text:p>
        </text:list-item>
      </text:list>
      <text:p text:style-name="P7"><text:span text:style-name="Strong_20_Emphasis"><text:span text:style-name="T19">un autre point de collecte est ouvert de 17h à 20h à l'épicerie l'Epi-Plette qui se trouve au 14 route de Houdan au Perray-en-Yvelines ; et une autre permanence est ouverte <text:s/>de 9h30 à 19h30, et c'est à la Grande Cave Terres de Vigne qui se trouve au 4 rue du </text:span></text:span><text:span text:style-name="Strong_20_Emphasis"><text:span text:style-name="T19">Moulin à Vent à Coignières</text:span></text:span></text:p>
      <text:list xml:id="list7812917831811600365" text:style-name="L5">
        <text:list-item>
          <text:p text:style-name="P56"><text:span text:style-name="Strong_20_Emphasis"><text:span text:style-name="T19">dans l'Essonne, une permanence est ouverte de 9h à 19h a l'atelier Nature qui se trouve au 36 place de la république, à Draveil</text:span></text:span></text:p>
        </text:list-item>
        <text:list-item>
          <text:p text:style-name="P56"><text:span text:style-name="Strong_20_Emphasis"><text:span text:style-name="T19">en Seine-Saint-Denis, une permanence est ouverte de 9h à 17h au magasin un Look pour tous qui se trouve au 2 avenue jean Jaurès à Gagny</text:span></text:span></text:p>
        </text:list-item>
        <text:list-item>
          <text:p text:style-name="P42"><text:span text:style-name="Strong_20_Emphasis"><text:span text:style-name="T65">enfin, dans le Val-de-Marne, une permanence est ouverte de 10h à 18h au Pic qui se trouve au 84 rue Garibaldi à Saint-Maur des Fossés.</text:span></text:span></text:p>
        </text:list-item>
      </text:list>
      <text:p text:style-name="P11"><text:a xlink:type="simple" xlink:href="https://www.facebook.com/hashtag/stopexpulsion?__eep__=6&amp;__cft__[0]=AZXJSs0JP8K0qxhtWnuBvYRQE94uVvb1qw_G3T2UGdXaaPhK191gxSMOK_zcp1WzDw12-mzypYDfytAWslSgip5DHuRqzMyX_47ii-v2EEIl812HYcvboDY_3gn__vYWqr8hjpBvgT5gNJRYbOBVrLGUnTIIeyZDSMBRrOP-Jw7jcg&amp;__tn__=*NK-R" text:style-name="Internet_20_link" text:visited-style-name="Visited_20_Internet_20_Link"><text:span text:style-name="T1"/></text:a></text:p>
      <text:p text:style-name="P12">Enfin, comme tous les jours du lundi au vendredi, de 10h à 17h, la permanence santé et conditions de travail se tient de manière dématérialisée</text:p>
      <text:p text:style-name="P13"><text:span text:style-name="T35">alors si vous </text:span><text:span text:style-name="T60">êtes confrontés à des conditions de travail intenables, dangereuses, injustes, si vous êtes sous pression, si vous subissez des violences ou du harcèlement, ou encore si vous avez des problèmes de santé, vous pouvez les contacter pa mail en leur écrivant à : </text:span><text:a xlink:type="simple" xlink:href="mailto:permanence@neplusperdresaviealagagner.or" text:style-name="Internet_20_link" text:visited-style-name="Visited_20_Internet_20_Link">permanence@neplusperdresaviealagagner.or</text:a><text:a xlink:type="simple" xlink:href="mailto:---" text:style-name="Internet_20_link" text:visited-style-name="Visited_20_Internet_20_Link">g</text:a></text:p>
      <text:p text:style-name="P33"/>
      <text:p text:style-name="P33"/>
      <text:p text:style-name="P33"/>
      <text:p text:style-name="P32"><text:soft-page-break/>ITW</text:p>
      <text:p text:style-name="P32">on est donc au téléphone avec Elsa Lefort, pour parler de l'arrestation de son mari, l'avocat franco-palestinien, Salah Hamouri, qui a donc été arrêté avant-hier par les forces israéliennes</text:p>
      <text:p text:style-name="P32"/>
      <text:p text:style-name="P32">bonjour Elsa, et merci beaucoup de nous appeler dans ce moment difficile</text:p>
      <text:p text:style-name="P32">alors peut-être pour commencer vous pourriez préciser les conditions dans lesquelles il a été arrêté</text:p>
      <text:p text:style-name="P34"><text:span text:style-name="Strong_20_Emphasis"><text:span text:style-name="T91">alors qu'il se trouvait dans un centre médical à Jérusalem pour réaliser le test du coronavirus, qu'il devait effectuer avant de voyager pour Paris où il devait retrouver sa femme et son fils.</text:span></text:span></text:p>
      <text:p text:style-name="P32"/>
      <text:p text:style-name="P32">aucun motif ne lui a été signifié</text:p>
      <text:p text:style-name="P32"/>
      <text:p text:style-name="P32">audience hier et nouvelle audience le 7 juillet prochain</text:p>
      <text:p text:style-name="P32"/>
      <text:p text:style-name="P32">acharnement puisque déjà <text:span text:style-name="T86">en août 2017, il avait été arrêté quelques jours avant un voyage prévu en France pour vous retrouver et il avait alors purgé 13 mois de détention administrative, sans peine ni jugement ni la moindre accusation prouvée.</text:span></text:p>
      <text:p text:style-name="P32"/>
      <text:p text:style-name="P45"><text:span text:style-name="T2">Prisonniers politiques : </text:span></text:p>
      <text:p text:style-name="P11"><text:span text:style-name="T10">hier aussi, alors que </text:span><text:span text:style-name="T23">le Premier ministre </text:span><text:a xlink:type="simple" xlink:href="https://www.francetvinfo.fr/monde/israel/" office:target-frame-name="_blank" xlink:show="new" text:style-name="Internet_20_link" text:visited-style-name="Visited_20_Internet_20_Link"><text:span text:style-name="T109">israélien,</text:span></text:a><text:span text:style-name="T23"> Benyamin Nétanyahou, devait se prononcer sur la mise en œuvre du </text:span><text:a xlink:type="simple" xlink:href="https://www.francetvinfo.fr/monde/usa/presidentielle/donald-trump/annexion-des-colonies-par-israel-jerusalem-indivisible-etat-palestinien-sous-conditions-ce-qu-il-faut-retenir-du-plan-de-paix-de-donald-trump_3803997.html" office:target-frame-name="_blank" xlink:show="new" text:style-name="Internet_20_link" text:visited-style-name="Visited_20_Internet_20_Link"><text:span text:style-name="T109">"plan de paix"</text:span></text:a><text:span text:style-name="T23"> présenté fin janvier par l'administration </text:span><text:a xlink:type="simple" xlink:href="https://www.francetvinfo.fr/monde/usa/presidentielle/donald-trump/" office:target-frame-name="_blank" xlink:show="new" text:style-name="Internet_20_link" text:visited-style-name="Visited_20_Internet_20_Link"><text:span text:style-name="T109">Trump</text:span></text:a><text:span text:style-name="T23"> et qui prévoit entre autres, l'annexion par Israël d'une partie de la Cisjordanie, les forces israéliennes ont procédé à plusieurs arrestations. Elles ont notamment arrêté Hanin Nassar, fille de la dirigeante du FPLP, Maha Nassar et épouse du prisonnier palestinien Rami Fadayel. </text:span></text:p>
      <text:p text:style-name="P46"><text:span text:style-name="T50">Recrudescence des arrestations d'opposants politiques dans ce contexte particulier ?</text:span></text:p>
      <text:p text:style-name="P48"><text:span text:style-name="Strong_20_Emphasis"><text:span text:style-name="T24"/></text:span></text:p>
      <text:p text:style-name="P48"><text:span text:style-name="Strong_20_Emphasis"><text:span text:style-name="T28">Pour vous soutenir : qu'est-ce qu'on peut faire ? Est-ce que le comité de soutien a prévu des rassemblements ? </text:span></text:span></text:p>
      <text:p text:style-name="P48"><text:span text:style-name="Strong_20_Emphasis"><text:span text:style-name="T35">Comment mettre la pression  sur les autorités françaises ?</text:span></text:span></text:p>
      <text:p text:style-name="P48"><text:span text:style-name="Strong_20_Emphasis"><text:span text:style-name="T34">Aussi : sa famille et son comité de soutien en appellent solennellement aux autorités françaises pour qu’elles agissent immédiatement pour obtenir la libération immédiate et sans condition de Salah Hamouri.</text:span></text:span></text:p>
      <text:p text:style-name="P48"><text:span text:style-name="Strong_20_Emphasis"><text:span text:style-name="T24"/></text:span></text:p>
      <text:p text:style-name="P48"><text:span text:style-name="Strong_20_Emphasis"><text:span text:style-name="T28">Pour exiger la libération de Salah Hamouri, l'Association France palestine Solidarité a préparé un texte </text:span></text:span><text:span text:style-name="Strong_20_Emphasis"><text:span text:style-name="T24">que vous pouvez envoyer au consulat, au ministre des affaires étrangères ou encore à la présidence de la république</text:span></text:span></text:p>
      <text:p text:style-name="P57"><text:span text:style-name="Strong_20_Emphasis"><text:span text:style-name="T24">et pour retrouver le texte rédigé et les adresses auxquelles l'envoyer, rdv sur le site de l'agenda :</text:span></text:span></text:p>
      <text:p text:style-name="P57"><text:span text:style-name="Strong_20_Emphasis"><text:span text:style-name="T31">Écrivez : copiez le message ci-dessous pour demander la libération immédiate de Salah Hamouri</text:span></text:span><text:span text:style-name="T82"> </text:span></text:p>
      <text:p text:style-name="P41"><text:span text:style-name="Strong_20_Emphasis"><text:span text:style-name="T101">Monsieur le Consul,<text:line-break/>ou Monsieur le Ministre des affaires étrangères,<text:line-break/>ou Monsieur le Président de la République, </text:span></text:span></text:p>
      <text:p text:style-name="P41"><text:span text:style-name="Strong_20_Emphasis"><text:span text:style-name="T101">Le 30 juin 2020, notre compatriote, l’avocat franco-palestinien, défenseur des droits de l’homme, Salah Hamouri, a été arrêté à Jérusalem-Est par l’armée d’occupation dans un centre de santé. Les autorités militaires n’ont donné aucun motif à cette arrestation. </text:span></text:span></text:p>
      <text:p text:style-name="P41"><text:soft-page-break/><text:span text:style-name="Strong_20_Emphasis"><text:span text:style-name="T101">L’arrestation de notre concitoyen est inadmissible et insupportable. Les autorités françaises ne doivent pas laisser passer une telle infamie. Cette situation doit cesser sans délai. La France doit exiger la libération de notre concitoyen qui subit une fois de plus l’arbitraire israélien. </text:span></text:span></text:p>
      <text:p text:style-name="P71">Je vous demande d’œuvrer au nom de la France, pour la libération immédiate de Salah Hamouri. </text:p>
      <text:p text:style-name="P71">Veuillez agréer, Monsieur, l’expression de ma haute considération. </text:p>
      <text:p text:style-name="P71">Consulat de France à Jérusalem :<text:line-break/>cg-informations.jerusalem-fslt@diplomatie.gouv.fr </text:p>
      <text:p text:style-name="P67"><text:span text:style-name="T99">Ministère des affaires étrangères à l’adresse suivante :<text:line-break/></text:span><text:a xlink:type="simple" xlink:href="http://www.diplomatie.gouv.fr/fr/mentions-legales-infos-pratiques/nous-ecrire/" text:style-name="Internet_20_link" text:visited-style-name="Visited_20_Internet_20_Link"><text:span text:style-name="T102">http://www.diplomatie.gouv.fr/fr/mentions-legales-infos-pratiques/nous-ecrire/</text:span></text:a><text:span text:style-name="T99"> </text:span></text:p>
      <text:p text:style-name="P66"><text:span text:style-name="T99">Présidence de la République :<text:line-break/></text:span><text:a xlink:type="simple" xlink:href="http://www.elysee.fr/ecrire-au-president-de-la-republique/" text:style-name="Internet_20_link" text:visited-style-name="Visited_20_Internet_20_Link"><text:span text:style-name="T100">http://www.elysee.fr/ecrire-au-president-de-la-republique/</text:span></text:a><text:span text:style-name="T99"> </text:span></text:p>
      <text:p text:style-name="P33"/>
      <text:p text:style-name="P35"/>
      <text:p text:style-name="P45"><text:span text:style-name="T3">on poursuit avec les rdv confinés et déconfinés d'aujourd'hui : </text:span></text:p>
      <text:p text:style-name="P2">à 12h, le comité National des Travailleurs Privés d'Emploi et Précaires organise un rassemblement pour exiger le retrait de la réforme de l'Assurance Chômage</text:p>
      <text:p text:style-name="P60"><text:span text:style-name="T70">le rdv est donné à 12h devant le Ministère du Travail, qui se trouve au </text:span>127 Rue de Grenelle, <text:span text:style-name="T70"><text:s/>Métro Varenne </text:span></text:p>
      <text:p text:style-name="P1"/>
      <text:p text:style-name="P6"><text:span text:style-name="T76">Jusqu'à la fin du Ségur de la Santé, les jeudis de la colère se poursuivent et à 13h30, les collectifs Inter-Hôpitaux et Inter-Urgences, le mouvement Bas les Masques et le collectif <text:s/></text:span><text:a xlink:type="simple" xlink:href="https://www.facebook.com/STOPP.StLouis/" text:style-name="Internet_20_link" text:visited-style-name="Visited_20_Internet_20_Link"><text:span text:style-name="T93">STOPP - Santé Toujours Oubliée Par les Politiques</text:span></text:a><text:span text:style-name="T93"> des soignants de St-Louis </text:span><text:span text:style-name="T76">organisent un rassemblement devant l'hôpital Saint-Louis</text:span></text:p>
      <text:p text:style-name="P20">Pour les soutenir, rdv donc à 13h30 devant l'hôpital St-Louis qui se trouve <text:s/>au 1 avenue Claude Vellefaux, métro Goncourt.</text:p>
      <text:p text:style-name="Standard"/>
      <text:p text:style-name="P21">À 17h, L'Association des Amis de la Déclaration Universelle des Droits de l'Humanité organise un webinaire consacré à l'utilité et l'importance de la Déclaration Universelle des Droits de l'Humanité renforcé par le contexte actuel, post-COVID. </text:p>
      <text:p text:style-name="Standard"><text:span text:style-name="T92">Pour retrouver la discussion en direct, il faut s'nscrire au préalable sur le lien que vous retrouverez sur le site de l'agenda : <text:s/></text:span><text:a xlink:type="simple" xlink:href="https://register.gotowebinar.com/register/2186405667765198863?fbclid=IwAR1kE59U6NgdVMzbA-qeHJGgn84PZr2ERtaHKh2HQvf75F9yiNXSXG1bVlU" text:style-name="Internet_20_link" text:visited-style-name="Visited_20_Internet_20_Link"><text:span text:style-name="T92">https://register.gotowebinar.com/register/2186405667765198863?fbclid=IwAR1kE59U6NgdVMzbA-qeHJGgn84PZr2ERtaHKh2HQvf75F9yiNXSXG1bVlU</text:span></text:a></text:p>
      <text:p text:style-name="Standard"><text:s/></text:p>
      <text:p text:style-name="P2">à 18h, l'Institut des relations Internationales et Stratégiques organise une conférence en ligne sur le Multilatéralisme, le climat, et les ingéalités</text:p>
      <text:p text:style-name="P6"><text:span text:style-name="T77">et pour rejoindre la conférence en direct, il faut aussi s'inscrire sur le lien que vous retrouverez sur le site de l'agenda : </text:span><text:a xlink:type="simple" xlink:href="https://l.facebook.com/l.php?u=https%3A%2F%2Fwww.iris-france.org%2Fevenements%2Fmultilateralisme-climat-inegalites-penser-les-mondes-qui-viennent%2F%3Ffbclid%3DIwAR3xEImikFEWRiKFqIlfrxbl18zWwOSmT61Pixo2Y8cByuZVMtF4gWPCc_A&amp;h=AT3NV5LXVFnpLY6hhfTcZfrUFo7DZm4aNIqUttr2W90HTcHB4PLh5s0SuAfWi8aTVJbOrzWm6jlxemqeHFK5v0v0KkDP1lo9qpv5Ri3x6iVlJIFGiIznP-gJUjxCDDozJg" office:target-frame-name="_blank" xlink:show="new" text:style-name="Internet_20_link" text:visited-style-name="Visited_20_Internet_20_Link"><text:span text:style-name="T92">https://www.iris-france.org/evenements/multilateralisme-climat-inegalites-penser-les-mondes-qui-viennent/</text:span></text:a><text:span text:style-name="T92"> </text:span></text:p>
      <text:p text:style-name="P1"/>
      <text:p text:style-name="P6"><text:span text:style-name="T76">de 18:30 à 20:30, </text:span><text:a xlink:type="simple" xlink:href="https://www.facebook.com/feministsinthecity/" text:style-name="Internet_20_link" text:visited-style-name="Visited_20_Internet_20_Link"><text:span text:style-name="T93">Feminists in the City</text:span></text:a><text:span text:style-name="T93"> organisent une conférence en ligne sur les Femmes assassines</text:span></text:p>
      <text:p text:style-name="P20">alors que La norme culturelle soutient qu'une femme, "par nature", n'assassine pas : Comment la société a-t-elle donc interprété ces crimes et quel regard a-t-elle porté sur ces femmes selon les époques? </text:p>
      <text:p text:style-name="P20">De la marquise de Brinvilliers (au 17e siècle) à Charlotte Corday (au 18e siècle) en passant par Jacqueline Sauvage, cette conférence reviendra sur l'histoire des femmes <text:soft-page-break/>meurtrières à travers les siècles. </text:p>
      <text:p text:style-name="Standard"><text:span text:style-name="T94">Pour suivre la conférence, il faut s'inscrire sur le lien que vous retrouverez sur le site de l'agenda : </text:span><text:a xlink:type="simple" xlink:href="https://www.feministsinthecity.com/webinars" text:style-name="Internet_20_link" text:visited-style-name="Visited_20_Internet_20_Link">https://www.feministsinthecity.com/webinars</text:a><text:span text:style-name="T77"> </text:span></text:p>
      <text:p text:style-name="P1"/>
      <text:p text:style-name="P2">à 19h, la cité de l'architecture et du patrimoine poursuit son cycle de conférences sur l'architecture dans le monde d'après</text:p>
      <text:p text:style-name="P1">et pour cette séance, plusieurs architectes reviendront sur l'écologie, le climat, et la santé dans les espaces urbains</text:p>
      <text:p text:style-name="P1">et pour assister à la conférence, c'est à partir de 19h à la Cité de l'architecture et du patrimoine qui se trouve sur la place du Trocadéro, métro Trocadéro.</text:p>
      <text:p text:style-name="P1"/>
      <text:p text:style-name="P2">De 19h à 20h30, Alternatiba Paris organise une réunion publique pour présenter ses activités, ses stratégies et son histoire</text:p>
      <text:p text:style-name="P8"><text:span text:style-name="T81">Pour rencontrer les militantes et militants d'Alternatiba Paris et éventuellement les rejoindre, rdv donc à partir de 19h </text:span>à la base au 31 rue Bichat à Paris, métro Goncourt</text:p>
      <text:p text:style-name="P6"><text:span text:style-name="T92">et si voulez suivre Alternatiba Paris, rdv aussi sur leur fil Telegram que vous retrouverez sur le site de l'agenda :▶︎ </text:span><text:a xlink:type="simple" xlink:href="https://l.facebook.com/l.php?u=https%3A%2F%2Ft.me%2Falternatibaparis%3Ffbclid%3DIwAR2J82PwWyafzau79RGFf7pEnweLwAvBMu8aURl-2Hk14jRs6PVDDSkaz-8&amp;h=AT36sbaR1SPyEsa52Ujr7_5sNWmYGLnKZmwKswN0ozqBfrAklvrR3vWg1hTQAa-lC56v4yxZr-kgtPXokeeT47rV1oSk_IEImbOgG9uYWzgBwkNvbJu8CmJvwrPK4UKG1A" office:target-frame-name="_blank" xlink:show="new" text:style-name="Internet_20_link" text:visited-style-name="Visited_20_Internet_20_Link"><text:span text:style-name="T92">https://t.me/alternatibaparis</text:span></text:a></text:p>
      <text:p text:style-name="P1"/>
      <text:p text:style-name="P3">demain : </text:p>
      <text:p text:style-name="P2">à 12h30, un rassemblement de soutien au journaliste Taha Bouhaf est organisé devant le TGI de Créteil</text:p>
      <text:p text:style-name="P1">Le 12 juin dernier lors d’un reportage sur une grève de travailleurs sans-papiers, Taha Bouhaf a été agressé par Maxime Demaire, un agent de la BAC du 94, qui lui a déboité l’épaule et l'a tabassé dans un véhicule de police, avant de le placer en GAV pendant 24 heures.</text:p>
      <text:p text:style-name="P20">Évidemment, pour se couvrir, le policier a déposé plainte contre Taha pour « outrage et rébellion » et c'est donc demain qu'a lieu l'audience.</text:p>
      <text:p text:style-name="Standard"><text:span text:style-name="T92">Alors pour soutenir Taha Bouhaf, rdv à 12h30 demain devant le TGI de Créteil. </text:span></text:p>
      <text:p text:style-name="P1"/>
      <text:p text:style-name="P73">À 15h demain aussi, un rassemblement est organisé pour exiger de la prefecture du Val-de-marne qu'elle régularise tous les travailleurs sans-papiers qui avaient obtenu cet engagement dans le cadre de la lutte des Chronopost.</text:p>
      <text:p text:style-name="P30">Après 7 mois de lutte : Les vingt-sept travailleurs sans papiers, employés par Chronopost et ses sous-traitants, ont obtenu leur régularisation,.. et dans leur sillage, 45 des 129 travailleurs « hors Chronopost » avaient pu déposer leurs dossiers de demande de régularisation.</text:p>
      <text:p text:style-name="P30">Mais profitant des deux mois de confinement qui ont réduit les capacités de mobilisations, la préfecture du Val de Marne tente maintenant de mettre fin au processus de suivi de ces dossiers.</text:p>
      <text:p text:style-name="P30">Alors pour exiger la poursuite de l’examen de ces dossiers et du processus de régularisation pour toutes et tous, un rassemblement est organisé demain à 15h. Le rdv est donné devant le site Chronopost d'Alfortville qui se trouve au 2 chemin de Villeneuve-ST-Georges</text:p>
      <text:p text:style-name="P17"><text:soft-page-break/><text:span text:style-name="T69">À Nanterre demain, un rassemblement est organisé en hommage à Razan El Najjar</text:span></text:p>
      <text:p text:style-name="Standard"><text:span text:style-name="T80">Pendant les rassemblements hebdomadaires de </text:span><text:a xlink:type="simple" xlink:href="https://electronicintifada.net/tags/great-march-return" text:style-name="Internet_20_link" text:visited-style-name="Visited_20_Internet_20_Link">la Grande Marche du Retour</text:a><text:span text:style-name="T80"> qui avaient commencé en mars 2018, Israël </text:span><text:a xlink:type="simple" xlink:href="https://www.btselem.org/press_releases/20180404_refuse_to_shoot_at_unarmed_protestors" text:style-name="Internet_20_link" text:visited-style-name="Visited_20_Internet_20_Link">avait installé des soldats tireurs d’élite</text:a><text:span text:style-name="T80"> pour réprimer celles et ceux qui manifestaient contre le blocus israélien de Gaza et réclamaient le droit des réfugiés à retourner chez eux.</text:span></text:p>
      <text:p text:style-name="Standard"><text:span text:style-name="T80">Les forces israéliennes ont ainsi </text:span><text:a xlink:type="simple" xlink:href="https://electronicintifada.net/content/will-icc-pierce-israels-bubble-impunity/29206" text:style-name="Internet_20_link" text:visited-style-name="Visited_20_Internet_20_Link">tué</text:a><text:span text:style-name="T80"> plus de 300 civils palestiniens, dont plus de 40 enfants, au cours de ces manifestations, et en ont blessé des </text:span><text:a xlink:type="simple" xlink:href="https://electronicintifada.net/blogs/maureen-clare-murphy/nearly-300-palestinians-killed-29000-injured-2018" text:style-name="Internet_20_link" text:visited-style-name="Visited_20_Internet_20_Link">milliers de plus</text:a><text:span text:style-name="T80">. </text:span></text:p>
      <text:p text:style-name="Standard"><text:span text:style-name="T80">Parmi les victimes, figurait : Razan al-Najjar, une jeune infirmière volontaire qui marchait les mains en l’air et revêtue de son gilet blanc de secouriste, pour soigner un manifestant blessé.</text:span></text:p>
      <text:p text:style-name="P17">Pour lui rendre hommage, un rassemblerment est donc prévu demain, à 20h devant l'<text:span text:style-name="T89">Association Zy Va qui se trouve au </text:span>2 résidence des Tulipes, à Nanterre et c'est accessible par le transilien L jusqu'à la Garenne-Colombes.</text:p>
      <text:p text:style-name="P1"/>
      <text:p text:style-name="P3">Et on finit avec quelques rdv culturels :</text:p>
      <text:p text:style-name="P9"><text:span text:style-name="T81">à partir d'aujourd'hui, et jusqu'au 5 juillet, </text:span>RADIO GALOCHE, propose 72h de web-radio de quartier aux ramifications internationales émise depuis le DOC </text:p>
      <text:p text:style-name="P6"><text:span text:style-name="T92">Pour cette proposition éphémère mise en place collectivement par des artistes, des chercheureuses, des travailleureuses, des chomeureuses et militantEs, vous pourrez retrouver la Bibliothèque décoloniale des </text:span><text:a xlink:type="simple" xlink:href="https://www.facebook.com/343racise.e.s/" text:style-name="Internet_20_link" text:visited-style-name="Visited_20_Internet_20_Link"><text:span text:style-name="T92">343 racisé.e.s</text:span></text:a><text:span text:style-name="T92">, le </text:span><text:a xlink:type="simple" xlink:href="https://www.facebook.com/DeboutPlaceDesFetes/" text:style-name="Internet_20_link" text:visited-style-name="Visited_20_Internet_20_Link"><text:span text:style-name="T92">Collectif de la Place des Fêtes</text:span></text:a><text:span text:style-name="T92"> &amp; <text:s/>le </text:span><text:a xlink:type="simple" xlink:href="https://www.facebook.com/CIHDebre/" text:style-name="Internet_20_link" text:visited-style-name="Visited_20_Internet_20_Link"><text:span text:style-name="T92">Collectif Inter-Hôpitaux de Robert Debré</text:span></text:a><text:span text:style-name="T92">, l'Acentrale ou encore </text:span><text:a xlink:type="simple" xlink:href="https://www.facebook.com/ARTENGREVE/" text:style-name="Internet_20_link" text:visited-style-name="Visited_20_Internet_20_Link"><text:span text:style-name="T92">Art en Grève Paris-Banlieues</text:span></text:a></text:p>
      <text:p text:style-name="P20">Pour les écouter, branchez vous à partir d'aujourd'hui et jusqu'à Dimanche, sur <text:span text:style-name="T113">galoche.online</text:span> </text:p>
      <text:p text:style-name="P1"/>
      <text:p text:style-name="P2">à partir de 18h ce soir, La ferme électrique et Mains d'oeuvre lancent leur saison d'été avec au programme : un concours de lancers de noyaux d'olives, un bbq, et de la musique.</text:p>
      <text:p text:style-name="P1">Pour débuter l'été avec main d'oeuvre, rdv à partir de 18h et c'est au 1 rue Charles garnier, à St-Ouen, métro garibaldi.</text:p>
      <text:p text:style-name="P1"/>
      <text:p text:style-name="P9"><text:span text:style-name="T81">De 18h30 à 20h30, la librairie le monte-en-l'air organise une rencontre avec </text:span>Joëlle Jolivet &amp; Fabrice Colin pour leur album <text:span text:style-name="T97">Freak Parade</text:span> paru aux éditions Denoël Graphic.</text:p>
      <text:p text:style-name="P20">Dans sa bourgade du Kentucky, où il vit une enfance difficile entre un père inexistant et une mère brutale, Harry Monroe rêve d'Hollywood. Il débarque à Los Angeles en 1929 dans l'espoir de devenir scénariste. Et La chance finit par lui sourire puisqu'Il est engagé à la MGM comme troisième assistant sur le tournage du prochain film du grand réalisateur Tod Browning : Freaks – La Monstrueuse Parade.<text:line-break/>Et donc si vous voulez rencontrer les auteurs de cet album, rdv à 18h30 au monte-en-l'air qui se trouve au 71 rue de Ménilmontant, métro Ménilmontant.</text:p>
      <text:p text:style-name="P1"/>
      <text:p text:style-name="P9"><text:soft-page-break/><text:span text:style-name="T81">ce soir, à 19h, le MK2 de beaubourg propose une avant-première du film </text:span>ABOU LEILA d'Amin Sidi-Boumédiène en présence du réalisateur et de l'acteur Lyes Salem</text:p>
      <text:p text:style-name="P20">Algérie, 1994. S. et Lotfi, deux amis d’enfance, traversent le désert à la recherche d’Abou Leila, un dangereux criminel. La quête semble absurde dans l’immensité du Sahara. Mais S., dont la santé mentale est vacillante, est convaincu d’y trouver Abou Leila. Mais en s’enfonçant dans le désert, ils vont se confronter à leur propre violence.</text:p>
      <text:p text:style-name="P20">Pour découvrir ce film et en discuter avec son réalisateur, un de ces acteurs et le journaliste Tewfik Hakem, rdv donc ce soir à 19h au MK2 Beaubourg et c'est au 50 Rue Rambuteau, métro Chatelet.</text:p>
      <text:p text:style-name="P20"/>
      <text:p text:style-name="P19">Enfin, à 20h, le Fipadoc et les Canaux proposent la projection en e-ciné du documentaire <text:s/>"Jeune Bergère", de Delphine Détrie suivie d'un débat avec la réalisatrice et Guy Bessin, de la Confédération paysanne de la Manche</text:p>
      <text:p text:style-name="P18">"Stéphanie est une jeune mère célibataire. Parisienne d’origine, elle a tout quitté pour réaliser son rêve et s'installer en Normandie. Au cœur des prés salés du Cotentin, elle se réinvente en apprenant le métier de bergère et elle découvre au quotidien les joies et les difficultés de sa nouvelle vie rurale."</text:p>
      <text:p text:style-name="Standard"><text:span text:style-name="T83">Pour découvrir ou redécouvrir ce film,rdv donc à 20h sur le lien que vous retrouverez sur le site de l'agenda : <text:s/></text:span><text:a xlink:type="simple" xlink:href="https://l.facebook.com/l.php?u=https%3A%2F%2Fwww.imagotv.fr%2Ffestival%2Fete-economie-engagee%3Ffbclid%3DIwAR1PZoq1J_G5XhA-FGNOhAX-Q-LubOC0tzGW7YkChXI1GMPyL2o34rL8Uj4&amp;h=AT39RwzSA0ZzGpWTp_enehMk77f5xZttkJstBD3gYvW0zVwCQhrN8YgsAs6d82KuGzryUDP38CeYQ7AwZ3oH8LY5w5Cy51cgN-2KKjkjigp5EQG5tN_jJGRvbusQ7hHFIg" office:target-frame-name="_blank" xlink:show="new" text:style-name="Internet_20_link" text:visited-style-name="Visited_20_Internet_20_Link">https://www.imagotv.fr/festival/ete-economie-engagee</text:a></text:p>
      <text:p text:style-name="P64"/>
      <text:p text:style-name="P1"/>
      <text:p text:style-name="P2">et on finit avec la parutions du livre : <text:span text:style-name="T96">À bas l’Empire, Vive le Printemps ! | Stratégie pour une Écologie Radicale publié par un membre de </text:span>Earth First ! Aux Éditions Divergences</text:p>
      <text:p text:style-name="P8"><text:span text:style-name="T81">En France, la ZAD de Notre Dame des Landes est considérée comme la plus grande victoire de l’écologie politique radicale. Mais avant cela, toute l’Angleterre s’est recouverte d’une myriade de zones à défendre dans les années 1990. C'est sur ce mouvement que ce livre revient pour dresser le portrait d'une génération d'écologistes qui s'oppose à l'écologie résignée des ONG. </text:span>Blocages de pelleteuse, bris de vitrine, randonnées illégales, occupations de bureaux, ouvertures de squats, amourettes ensoleillées, et vie dans les arbres : ce livre nous fait revivre le quotidien de dizaines de milliers d’écologistes de cette génération.</text:p>
      <text:p text:style-name="P52"><text:span text:style-name="Strong_20_Emphasis"><text:span text:style-name="T64"/></text:span></text:p>
      <text:p text:style-name="P52"><text:span text:style-name="Strong_20_Emphasis"><text:span text:style-name="T64">Et voilà l’agenda des luttes est fini. </text:span></text:span></text:p>
      <text:p text:style-name="P49"><text:span text:style-name="Strong_20_Emphasis"><text:span text:style-name="T16">Merci à Juliette pour la technique ! </text:span></text:span></text:p>
      <text:p text:style-name="P53">Pour retrouver toutes les infos, adresses et liens internet, ou pour réécouter e podcast l'agenda du jour ou le télécharger, rdv sur le site de l'agenda sur rfpp.net </text:p>
      <text:p text:style-name="P58"/>
      <text:p text:style-name="P62"><text:span text:style-name="Strong_20_Emphasis"><text:span text:style-name="T59">On se quitte avec Marcel Khalifé et le 2ème mouvement de son album Taqasim</text:span></text:span></text:p>
      <text:p text:style-name="P62"><text:span text:style-name="Strong_20_Emphasis"><text:span text:style-name="T59">et tout de suite après vous retrouvez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nesty Trade Gothic" svg:font-family="'Amnesty Trade Gothic', sans-serif"/>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5:26:28.18</meta:creation-date>
    <dc:date>2020-07-02T11:44:47.14</dc:date>
    <meta:editing-duration>PT6H6M32S</meta:editing-duration>
    <meta:editing-cycles>27</meta:editing-cycles>
    <meta:generator>OpenOffice/4.1.1$Win32 OpenOffice.org_project/411m6$Build-9775</meta:generator>
    <dc:creator>Agenda FPP</dc:creator>
    <meta:document-statistic meta:table-count="0" meta:image-count="0" meta:object-count="0" meta:page-count="10" meta:paragraph-count="146" meta:word-count="4153" meta:character-count="26318"/>
  </office:meta>
</office:document-meta>
</file>