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text-properties style:font-name="Arial" fo:font-weight="bold" style:font-weight-asian="bold" style:font-weight-complex="bold"/>
    </style:style>
    <style:style style:name="P3" style:family="paragraph" style:parent-style-name="Text_20_body">
      <style:text-properties style:font-name="Arial" fo:font-style="normal" style:font-style-asian="normal" style:font-style-complex="normal"/>
    </style:style>
    <style:style style:name="P4" style:family="paragraph" style:parent-style-name="Text_20_body">
      <style:text-properties style:font-name="Arial" fo:font-style="normal" fo:font-weight="bold" style:font-style-asian="normal" style:font-weight-asian="bold" style:font-style-complex="normal" style:font-weight-complex="bold"/>
    </style:style>
    <style:style style:name="P5" style:family="paragraph" style:parent-style-name="Text_20_body">
      <style:text-properties style:font-name="Arial" fo:font-size="14pt" fo:font-style="normal" fo:font-weight="bold" style:font-size-asian="14pt" style:font-style-asian="normal" style:font-weight-asian="bold" style:font-size-complex="14pt" style:font-style-complex="normal" style:font-weight-complex="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start" style:justify-single-word="false"/>
    </style:style>
    <style:style style:name="P8" style:family="paragraph" style:parent-style-name="Text_20_body">
      <style:paragraph-properties fo:text-align="start" style:justify-single-word="false"/>
      <style:text-properties style:font-name="Times New Roman"/>
    </style:style>
    <style:style style:name="P9" style:family="paragraph" style:parent-style-name="Text_20_body">
      <style:text-properties style:font-name="Arial" fo:font-style="normal" fo:font-weight="bold" style:font-style-asian="normal" style:font-weight-asian="bold" style:font-style-complex="normal" style:font-weight-complex="bold"/>
    </style:style>
    <style:style style:name="T1" style:family="text">
      <style:text-properties fo:color="#000000" style:font-name="Arial" fo:font-style="normal" fo:font-weight="normal" style:font-style-asian="normal" style:font-weight-asian="normal" style:font-style-complex="normal" style:font-weight-complex="normal"/>
    </style:style>
    <style:style style:name="T2" style:family="text">
      <style:text-properties fo:color="#000000" style:font-name="Arial" fo:font-style="normal" fo:font-weight="bold" style:font-style-asian="normal" style:font-weight-asian="bold" style:font-style-complex="normal" style:font-weight-complex="bold"/>
    </style:style>
    <style:style style:name="T3" style:family="text">
      <style:text-properties fo:font-weight="bold" style:font-weight-asian="bold" style:font-weight-complex="bold"/>
    </style:style>
    <style:style style:name="T4" style:family="text">
      <style:text-properties style:font-name="Arial"/>
    </style:style>
    <style:style style:name="T5" style:family="text">
      <style:text-properties style:font-name="Arial" fo:font-weight="bold" style:font-weight-asian="bold" style:font-weight-complex="bold"/>
    </style:style>
    <style:style style:name="T6" style:family="text">
      <style:text-properties style:font-name="Arial" fo:font-style="normal" fo:font-weight="normal" style:font-style-asian="normal" style:font-weight-asian="normal" style:font-style-complex="normal" style:font-weight-complex="normal"/>
    </style:style>
    <style:style style:name="T7" style:family="text">
      <style:text-properties style:font-name="Arial" fo:font-style="normal" style:font-style-asian="normal" style:font-style-complex="normal"/>
    </style:style>
    <style:style style:name="T8" style:family="text">
      <style:text-properties style:font-name="Arial" fo:font-style="normal" fo:font-weight="bold" style:font-style-asian="normal" style:font-weight-asian="bold" style:font-style-complex="normal" style:font-weight-complex="bold"/>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variant="normal" fo:text-transform="none" style:use-window-font-color="true" style:text-line-through-style="none" style:font-name="Arial" fo:font-size="12pt" fo:letter-spacing="normal" fo:language="fr" fo:country="FR" fo:font-style="normal" style:text-underline-style="none" fo:font-weight="normal" style:text-blinking="false" fo:background-color="#ffffff" style:font-name-asian="Times New Roman" style:font-size-asian="12pt" style:font-style-asian="normal" style:font-weight-asian="normal" style:font-name-complex="Times New Roman" style:font-size-complex="12pt" style:font-style-complex="normal" style:font-weight-complex="normal" loext:char-shading-value="0"/>
    </style:style>
    <style:style style:name="T14" style:family="text">
      <style:text-properties style:use-window-font-color="true" style:font-name="Arial"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ujourd’hui nous n’aurons pas d’inviter mais une pause musicale et nous débutons avec un communiqué du SAF (Syndicat des avocats de France) :</text:p>
      <text:p text:style-name="P3">Un mineur isolé étranger s’est suicidé, dans sa cellule, à la maison d’arrêt de Fleury-Mérogis, lundi 17 février 2020.</text:p>
      <text:p text:style-name="P1">Sans se prononcer sur les motivations de ce terrible passage à l’acte, nous tenons à exprimer notre émotion.</text:p>
      <text:p text:style-name="P1">Depuis plusieurs années, nous dénonçons les politiques souvent discriminantes de la justice envers les mineur.e.s isolé.e.s étranger.ère.s, notamment par un recours fréquent aux procédures accélérées qui aboutissent à un nombre important de décisions de privation de liberté.</text:p>
      <text:p text:style-name="P1">En 2019, sur 4333 mineur.e.s déféré.e.s au tribunal pour enfants de Paris, 68% sont des mineur.e.s isolé.e.s étranger.ère.s.</text:p>
      <text:p text:style-name="P1">A la maison d’arrêt de Fleury Mérogis, ils et elles représentent 45 % des adolescent.e.s incarcéré.e.s. Beaucoup le sont pour des délits dits « de subsistance » notamment dus à leur isolement et leur errance.</text:p>
      <text:p text:style-name="P1">Ce n’est pas leur place. Les mineur.e.s isolé.e.s étranger.e.s sont des enfants et adolescent.e.s en souffrance : l’incarcération ne sera jamais une option acceptable pour celles et ceux qui ont avant tout besoin d’accompagnement éducatif.</text:p>
      <text:p text:style-name="P1">Pourtant l’ensemble des professionnel.les de la justice et de la protection de l’enfance sont confronté.e.s au manque de solutions de protection pour ces enfants, trop souvent livré.e.s à eux-mêmes, ce qui provoque un sentiment majeur d’impuissance.</text:p>
      <text:p text:style-name="P1">De plus, la spécialisation de certains services stigmatise les mineur.e.s isolé.e.s étranger.ère.s. Elle conduit à une prise en charge de ces jeunes par des personnels isolés, en charge d’un cumul de situations lourdes, devant agir dans l’urgence et sans moyens, ce qui malgré leur engagement sans faille, nuit à la qualité de l’accompagnement apporté aux jeunes et ne facilite pas leur intégration.</text:p>
      <text:p text:style-name="P1">Le suicide de cet adolescent vient percuter de façon tragique notre dénonciation de l’incarcération des enfants que nous continuerons à porter par tous les moyens possibles.</text:p>
      <text:p text:style-name="P1">Aucune mort ne peut être banalisée.</text:p>
      <text:p text:style-name="P1">Ne l’acceptons jamais.</text:p>
      <text:p text:style-name="P1"/>
      <text:p text:style-name="P3"/>
      <text:p text:style-name="P3"/>
      <text:p text:style-name="P3"/>
      <text:p text:style-name="P3"/>
      <text:p text:style-name="P3"/>
      <text:p text:style-name="P3"/>
      <text:p text:style-name="P3"><text:soft-page-break/>Maintenant, les infos militants pour ce lundi 24 février 2020.</text:p>
      <text:p text:style-name="P3"/>
      <text:p text:style-name="P4">A 13h, Opération « Pages blanches des revues en lutte contre la LPPR »</text:p>
      <text:p text:style-name="Text_20_body"><text:span text:style-name="T6"><text:s/>RDV </text:span><text:a xlink:type="simple" xlink:href="https://paris.demosphere.net/lieu/27592" text:style-name="Internet_20_link" text:visited-style-name="Visited_20_Internet_20_Link"><text:span text:style-name="T6">Devant le MESR, Ministère de l'enseignement supérieur et de la recherche, 1 rue Descartes, Paris 15 ème, Métro Cardinal Lemoine</text:span></text:a></text:p>
      <text:p text:style-name="P3"/>
      <text:p text:style-name="P4">A 13h30, Débat sur les retraites avec la CGT 77 </text:p>
      <text:p text:style-name="Text_20_body"><text:span text:style-name="T7">RDV aux </text:span><text:a xlink:type="simple" xlink:href="https://paris.demosphere.net/lieu/33941" text:style-name="Internet_20_link" text:visited-style-name="Visited_20_Internet_20_Link"><text:span text:style-name="T7">Archives départementales, à l'auditorium, 248 Avenue Charles Prieur, Dammarie-les-Lys</text:span></text:a></text:p>
      <text:p text:style-name="P4"/>
      <text:p text:style-name="P4">A 15h, Opération signature pour le RIP ADP</text:p>
      <text:p text:style-name="Text_20_body"><text:span text:style-name="T7">RDV donc devant la </text:span><text:a xlink:type="simple" xlink:href="https://paris.demosphere.net/lieu/618" text:style-name="Internet_20_link" text:visited-style-name="Visited_20_Internet_20_Link"><text:span text:style-name="T7">Maison de Radio France, 116 avenue du Président Kennedy, 16éme, RER-C Avenue-du-Président-Kennedy</text:span></text:a></text:p>
      <text:p text:style-name="P3"/>
      <text:p text:style-name="P4">A 16h30, L'intersyndicale organise un rassemblement de soutien à une enseignante de Pantin convoquée par la DSDEN.</text:p>
      <text:p text:style-name="Text_20_body"><text:span text:style-name="T7">RDV devant l’</text:span><text:a xlink:type="simple" xlink:href="https://paris.demosphere.net/lieu/3294" text:style-name="Internet_20_link" text:visited-style-name="Visited_20_Internet_20_Link"><text:span text:style-name="T4">Inspection Académique (IA) du 93 / DSDEN, 8, rue Claude Bernard, Bobigny (93), Métro, Tram Bobigny-Pablo-Picasso</text:span></text:a></text:p>
      <text:p text:style-name="P3"/>
      <text:p text:style-name="P4">A 17h, débats publics pour le RIP ADP</text:p>
      <text:p text:style-name="Text_20_body"><text:span text:style-name="T7">RDV donc toujours à la </text:span><text:a xlink:type="simple" xlink:href="https://paris.demosphere.net/lieu/618" text:style-name="Internet_20_link" text:visited-style-name="Visited_20_Internet_20_Link"><text:span text:style-name="T7">Maison de Radio France, 116 avenue du Président Kennedy, 16éme, RER-C Avenue-du-Président-Kennedy</text:span></text:a><text:span text:style-name="T7">.</text:span></text:p>
      <text:p text:style-name="P4">A 18h, Assemblée générale Les Mureaux et alentours </text:p>
      <text:p text:style-name="Text_20_body"><text:span text:style-name="T7">RDV à la </text:span><text:a xlink:type="simple" xlink:href="https://paris.demosphere.net/lieu/32237" text:style-name="Internet_20_link" text:visited-style-name="Visited_20_Internet_20_Link"><text:span text:style-name="T7">Maison des syndicats, 34, avenue Paul Raoult, Les Mureaux, Transilien-J Les Mureaux</text:span></text:a></text:p>
      <text:p text:style-name="P4"/>
      <text:p text:style-name="P4">A 18h aussi, AG interdisciplinaire des correcteurs et correctrices d'E3C </text:p>
      <text:p text:style-name="Text_20_body"><text:span text:style-name="T7">RDV donc à la </text:span><text:a xlink:type="simple" xlink:href="https://paris.demosphere.net/lieu/1945" text:style-name="Internet_20_link" text:visited-style-name="Visited_20_Internet_20_Link"><text:span text:style-name="T7">Bourse du travail de Paris, 3 rue du château d’eau, 10ème, Métro République</text:span></text:a><text:span text:style-name="T7">.</text:span></text:p>
      <text:p text:style-name="P3"/>
      <text:p text:style-name="P4">Toujours à 18h, se tient l’AG d’éducation de l'est francilien </text:p>
      <text:p text:style-name="Text_20_body"><text:span text:style-name="T7">RDV à l’</text:span><text:a xlink:type="simple" xlink:href="https://paris.demosphere.net/lieu/33955" text:style-name="Internet_20_link" text:visited-style-name="Visited_20_Internet_20_Link"><text:span text:style-name="T7">École Belle Croix, 5 Rue Jean Cocteau, Ozoir-la-Ferrière</text:span></text:a></text:p>
      <text:p text:style-name="P3"/>
      <text:p text:style-name="P4"/>
      <text:p text:style-name="P4"><text:soft-page-break/>A 18h30, Coordination contre la répression et les violences policières.</text:p>
      <text:p text:style-name="Text_20_body"><text:span text:style-name="Strong_20_Emphasis"><text:span text:style-name="T6">RDV à la </text:span></text:span><text:a xlink:type="simple" xlink:href="https://paris.demosphere.net/lieu/1945" text:style-name="Internet_20_link" text:visited-style-name="Visited_20_Internet_20_Link"><text:span text:style-name="Strong_20_Emphasis"><text:span text:style-name="T6">Bourse du travail de Paris, Salle Louise Michel (au sous-sol), 3 rue du château d’eau, 10ème, Métro République</text:span></text:span></text:a></text:p>
      <text:p text:style-name="Text_20_body"><text:span text:style-name="Strong_20_Emphasis"><text:span text:style-name="T7"/></text:span></text:p>
      <text:p text:style-name="Text_20_body"><text:span text:style-name="Strong_20_Emphasis"><text:span text:style-name="T7">A 18h30 aussi, l'Interpro du 20è organise une réunion publique contre la réforme des retraites, avec la participation de tous les secteurs en lutte. </text:span></text:span></text:p>
      <text:p text:style-name="Text_20_body"><text:span text:style-name="Strong_20_Emphasis"><text:span text:style-name="T6">RDV </text:span></text:span><text:a xlink:type="simple" xlink:href="https://paris.demosphere.net/lieu/2291" text:style-name="Internet_20_link" text:visited-style-name="Visited_20_Internet_20_Link"><text:span text:style-name="Strong_20_Emphasis"><text:span text:style-name="T6">Foyer Bisson, 15, rue Bisson, 20ème, Métro Couronnes ou Belleville</text:span></text:span></text:a><text:span text:style-name="Strong_20_Emphasis"><text:span text:style-name="T6">.</text:span></text:span></text:p>
      <text:p text:style-name="Text_20_body"><text:span text:style-name="Strong_20_Emphasis"><text:span text:style-name="T7"/></text:span></text:p>
      <text:p text:style-name="Text_20_body"><text:span text:style-name="Strong_20_Emphasis"><text:span text:style-name="T7">A 18h30 toujours, une AG est organisé par un collectif de vacataires de Paris Musées.</text:span></text:span></text:p>
      <text:p text:style-name="Text_20_body"><text:span text:style-name="Emphasis"><text:span text:style-name="T7">RDV au </text:span></text:span><text:a xlink:type="simple" xlink:href="https://paris.demosphere.net/lieu/1670" text:style-name="Internet_20_link" text:visited-style-name="Visited_20_Internet_20_Link"><text:span text:style-name="Emphasis"><text:span text:style-name="T7">CICP, 21 ter, rue Voltaire (et non pas Boulevard Voltaire), 11ème, Métro Rue-des-Boulets ou Nation</text:span></text:span></text:a></text:p>
      <text:p text:style-name="Text_20_body"><text:span text:style-name="Emphasis"><text:span text:style-name="T8"/></text:span></text:p>
      <text:p text:style-name="Text_20_body"><text:span text:style-name="Emphasis"><text:span text:style-name="T8">A 19h, Les Amis du Monde diplomatique (AMD-75) vous invitent à une rencontre – débat: </text:span></text:span><text:span text:style-name="Emphasis"><text:span text:style-name="T5">Quand les grandes villes font sécession</text:span></text:span></text:p>
      <text:p text:style-name="Text_20_body"><text:span text:style-name="Emphasis"><text:span text:style-name="T6">RDV au </text:span></text:span><text:a xlink:type="simple" xlink:href="https://paris.demosphere.net/lieu/1311" text:style-name="Internet_20_link" text:visited-style-name="Visited_20_Internet_20_Link"><text:span text:style-name="Emphasis"><text:span text:style-name="T6">Bar-restaurant « Le Lieu-Dit », 6 rue Sorbier, 20ème, Métro Ménilmontant ou Gambetta</text:span></text:span></text:a></text:p>
      <text:p text:style-name="Text_20_body"><text:span text:style-name="Emphasis"><text:span text:style-name="T6"/></text:span></text:p>
      <text:p text:style-name="Text_20_body"><text:span text:style-name="Emphasis"><text:span text:style-name="T8"/></text:span></text:p>
      <text:p text:style-name="Text_20_body"><text:span text:style-name="Emphasis"><text:span text:style-name="T8"/></text:span></text:p>
      <text:p text:style-name="Text_20_body"><text:span text:style-name="Emphasis"><text:span text:style-name="T8">A 19h, Assemblée des Gilets jaunes de Paris-Sud </text:span></text:span></text:p>
      <text:p text:style-name="Text_20_body"><text:span text:style-name="Emphasis"><text:span text:style-name="T7">RDV au </text:span></text:span><text:a xlink:type="simple" xlink:href="https://paris.demosphere.net/lieu/33954" text:style-name="Internet_20_link" text:visited-style-name="Visited_20_Internet_20_Link"><text:span text:style-name="Emphasis"><text:span text:style-name="T7">Bar restaurant « Le Réveil Matin », 32 avenue des Gobelins, 13ème, Métro Gobelins</text:span></text:span></text:a><text:span text:style-name="Emphasis"><text:span text:style-name="T7">.</text:span></text:span></text:p>
      <text:p text:style-name="Text_20_body"><text:span text:style-name="Emphasis"><text:span text:style-name="T7"/></text:span></text:p>
      <text:p text:style-name="Text_20_body"><text:span text:style-name="Emphasis"><text:span text:style-name="T8">A 19h aussi, AG des Gilets jaunes de Montreuil </text:span></text:span></text:p>
      <text:p text:style-name="Text_20_body"><text:span text:style-name="T7">RDV </text:span><text:a xlink:type="simple" xlink:href="https://paris.demosphere.net/lieu/980" text:style-name="Internet_20_link" text:visited-style-name="Visited_20_Internet_20_Link"><text:span text:style-name="T7">AERI, 55-57 rue Étienne Marcel<text:line-break/>Montreuil, Métro Croix de Chaveaux</text:span></text:a></text:p>
      <text:p text:style-name="P3"/>
      <text:p text:style-name="P4">A 19h encore, une assemblée : Comment intervenir dans le mouvement et au-delà ? Construisons l'Autonomie ! Est organisée afin de :</text:p>
      <text:p text:style-name="Text_20_body"><text:span text:style-name="T7">RDV au </text:span><text:a xlink:type="simple" xlink:href="https://paris.demosphere.net/lieu/4026" text:style-name="Internet_20_link" text:visited-style-name="Visited_20_Internet_20_Link"><text:span text:style-name="T7">Le Condensateur / Les Condos, 43 rue de Stalingrad, Montreuil, Métro Croix de Chavaux ou Mairie de Montreuil</text:span></text:a></text:p>
      <text:p text:style-name="P3"/>
      <text:p text:style-name="Text_20_body"><text:span text:style-name="T8">A 19h encore, Réunion Le Mouvement de femmes prépare le </text:span><text:a xlink:type="simple" xlink:href="https://paris.demosphere.net/rv/76969" text:style-name="Internet_20_link" text:visited-style-name="Visited_20_Internet_20_Link"><text:span text:style-name="T8">8 mars</text:span></text:a><text:span text:style-name="T8"> </text:span></text:p>
      <text:p text:style-name="Text_20_body"><text:span text:style-name="T7">RDV </text:span><text:a xlink:type="simple" xlink:href="https://paris.demosphere.net/lieu/1945" text:style-name="Internet_20_link" text:visited-style-name="Visited_20_Internet_20_Link">Bourse du travail de Paris, 3 rue du château d’eau, Métro République</text:a></text:p>
      <text:p text:style-name="P3"><text:soft-page-break/>Pause musicale : No More My Lord enregistrée par Alan Lomax</text:p>
      <text:p text:style-name="P5"/>
      <text:p text:style-name="P5">Les RDV Culturels </text:p>
      <text:p text:style-name="P5"/>
      <text:p text:style-name="P2"><text:span text:style-name="T11">A 20h30, le </text:span><text:span text:style-name="T11">Théâtre</text:span><text:span text:style-name="T11"> de l’échangeur présente la première de </text:span><text:span text:style-name="T9">N</text:span><text:span text:style-name="T9">otre sang n’a pas l’odeur du jasmin</text:span>, mise en scène par Sarah Mouline.</text:p>
      <text:p text:style-name="P6"><text:span text:style-name="T4">RDV au Théatre de l’échangeur </text:span><text:span text:style-name="T4">59, avenue du Général de Gaul</text:span><text:span text:style-name="T4">les, </text:span><text:span text:style-name="T4">Bagnolet</text:span><text:span text:style-name="T4">, Métro Gallieni </text:span></text:p>
      <text:p text:style-name="P1"/>
      <text:p text:style-name="Text_20_body"><text:span text:style-name="T5">A 20h30 aussi, le cinéma Utopia organise une projection du film documentaire </text:span><text:span text:style-name="T10">Watt the Fish</text:span><text:span text:style-name="Emphasis"><text:span text:style-name="T3"> d</text:span></text:span><text:span text:style-name="Emphasis"><text:span text:style-name="T12">e Dorian Hays et Emerick Missud</text:span></text:span><text:span text:style-name="Emphasis"><text:span text:style-name="T3">, </text:span></text:span><text:span text:style-name="Emphasis"><text:span text:style-name="T12">réalisé en 2018, suivit d’un débat en présence de </text:span></text:span><text:span text:style-name="Emphasis"><text:span text:style-name="Strong_20_Emphasis"><text:span text:style-name="T11">Dorian</text:span></text:span></text:span><text:span text:style-name="Emphasis"><text:span text:style-name="T12"> </text:span></text:span><text:span text:style-name="Emphasis"><text:span text:style-name="Strong_20_Emphasis"><text:span text:style-name="T11">Hays</text:span></text:span></text:span><text:span text:style-name="Emphasis"><text:span text:style-name="T12"> et </text:span></text:span><text:span text:style-name="Emphasis"><text:span text:style-name="Strong_20_Emphasis"><text:span text:style-name="T11">Laetitia Bisiaux</text:span></text:span></text:span><text:span text:style-name="Emphasis"><text:span text:style-name="T12">, chargée de projet sur la pêche électrique au sein de l'association BLOOM. </text:span></text:span></text:p>
      <text:p text:style-name="Text_20_body"><text:span text:style-name="Emphasis"><text:span text:style-name="T1">RDV au </text:span></text:span><text:a xlink:type="simple" xlink:href="https://paris.demosphere.net/lieu/1601" text:style-name="Internet_20_link" text:visited-style-name="Visited_20_Internet_20_Link"><text:span text:style-name="Emphasis">Cinéma Utopia, 1, place Pierre Mendès France, Saint-Ouen l’Aumône, Transilien-H, RER-C St-Ouen-l'Aumone</text:span></text:a></text:p>
      <text:p text:style-name="Text_20_body"><text:span text:style-name="Emphasis"><text:span text:style-name="T1"/></text:span></text:p>
      <text:p text:style-name="Text_20_body"><text:span text:style-name="Emphasis"><text:span text:style-name="T2">A</text:span></text:span><text:span text:style-name="Emphasis"><text:span text:style-name="T2"> 20h30 encore, le cinema Pandora organise à <text:s/>l'occasion de la lutte contre la réforme des retraites, la projection du film documentaire « La sociale » </text:span></text:span><text:span text:style-name="Emphasis"><text:span text:style-name="T2">de Gilles Perret, réalisé en 2016.</text:span></text:span></text:p>
      <text:p text:style-name="Text_20_body"><text:span text:style-name="T4">RDV au </text:span><text:a xlink:type="simple" xlink:href="https://paris.demosphere.net/lieu/1302" text:style-name="Internet_20_link" text:visited-style-name="Visited_20_Internet_20_Link"><text:span text:style-name="T4">Cinéma Pandora, 6 allée Simone Signoret, (place du Marché), Achères, RER-A Achères-ville</text:span></text:a></text:p>
      <text:p text:style-name="P7"><text:span text:style-name="Police_20_par_20_défaut"><text:span text:style-name="T14"/></text:span></text:p>
      <text:p text:style-name="P8"><text:span text:style-name="Police_20_par_20_défaut"><text:span text:style-name="T13">Musique</text:span></text:span></text:p>
      <text:p text:style-name="P8"><text:span text:style-name="Police_20_par_20_défaut"><text:span text:style-name="T13">« Ebano » Modena City Ramblers</text:span></text:span></text:p>
      <text:p text:style-name="P8"><text:span text:style-name="Police_20_par_20_défaut"><text:span text:style-name="T13"/></text:span></text:p>
      <text:p text:style-name="P8"><text:span text:style-name="Police_20_par_20_défaut"><text:span text:style-name="T13">ET POUR TÉLÉCHARGER C’EST LÀ</text:span></text:span></text:p>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Arial Unicode MS"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Arial Unicode MS" style:font-size-asian="14pt" style:font-weight-asian="bold" style:font-name-complex="Arial Unicode MS"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loext:contextual-spacing="false" fo:margin-top="0.212cm" fo:margin-bottom="0.212cm"/>
      <style:text-properties style:font-name="Liberation Serif" fo:font-size="12pt" fo:font-weight="bold" style:font-name-asian="Arial Unicode MS" style:font-size-asian="12pt" style:font-weight-asian="bold" style:font-name-complex="Arial Unicode MS"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24T19:05:48.662684841</meta:creation-date>
    <dc:date>2020-02-25T16:01:04.899713784</dc:date>
    <meta:editing-duration>PT3H21M11S</meta:editing-duration>
    <meta:editing-cycles>5</meta:editing-cycles>
    <meta:generator>OpenOffice/4.1.1$Win32 OpenOffice.org_project/411m6$Build-9775</meta:generator>
    <meta:print-date>2020-02-25T11:21:34.968514914</meta:print-date>
    <meta:document-statistic meta:table-count="0" meta:image-count="0" meta:object-count="0" meta:page-count="4" meta:paragraph-count="57" meta:word-count="953" meta:character-count="5966"/>
  </office:meta>
</office:document-meta>
</file>