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Neue-Light, 'Helvetica Neue Light', 'Helvetica Neue', Helvetica, Arial, 'Lucida Grande', sans-serif"/>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use-window-font-color="true"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fo:orphans="2" fo:widows="2" fo:text-indent="0cm" style:auto-text-indent="false"/>
      <style:text-properties fo:color="#333333" style:font-name="Open Sans" fo:font-size="10.5pt"/>
    </style:style>
    <style:style style:name="P10" style:family="paragraph" style:parent-style-name="Text_20_body">
      <style:paragraph-properties fo:margin-left="0cm" fo:margin-right="0cm" fo:line-height="100%" fo:text-align="start" style:justify-single-word="false" fo:orphans="2" fo:widows="2" fo:text-indent="0cm" style:auto-text-indent="false"/>
    </style:style>
    <style:style style:name="P11" style:family="paragraph" style:parent-style-name="Text_20_body">
      <style:paragraph-properties fo:line-height="100%"/>
      <style:text-properties style:use-window-font-color="true" style:font-name="Times New Roman" fo:font-size="14pt" fo:background-color="transparent" style:font-size-asian="14pt" style:font-size-complex="14pt"/>
    </style:style>
    <style:style style:name="P12" style:family="paragraph" style:parent-style-name="Text_20_body" style:list-style-name="L6">
      <style:paragraph-properties fo:line-height="100%"/>
      <style:text-properties style:use-window-font-color="true" style:font-name="Times New Roman" fo:font-size="14pt" style:font-size-asian="14pt" style:font-size-complex="14pt"/>
    </style:style>
    <style:style style:name="P13" style:family="paragraph" style:parent-style-name="Text_20_body">
      <style:paragraph-properties fo:line-height="100%"/>
      <style:text-properties style:use-window-font-color="true" style:font-name="Times New Roman" fo:font-size="14pt" fo:font-weight="bold" fo:background-color="transparent" style:font-size-asian="14pt" style:font-weight-asian="bold" style:font-name-complex="Times New Roman1" style:font-size-complex="14pt" style:font-weight-complex="bold"/>
    </style:style>
    <style:style style:name="P14" style:family="paragraph" style:parent-style-name="Text_20_body">
      <style:paragraph-properties fo:line-height="100%"/>
      <style:text-properties style:use-window-font-color="true" style:font-name="Times New Roman" fo:font-size="14pt" fo:font-weight="bold" fo:background-color="transparent" style:font-size-asian="14pt" style:font-weight-asian="bold" style:font-size-complex="14pt" style:font-weight-complex="bold"/>
    </style:style>
    <style:style style:name="P15" style:family="paragraph" style:parent-style-name="Text_20_body">
      <style:paragraph-properties fo:line-height="100%"/>
      <style:text-properties style:use-window-font-color="true" style:font-name="Times New Roman" fo:font-size="14pt" fo:font-weight="normal" fo:background-color="transparent" style:font-size-asian="14pt" style:font-weight-asian="normal" style:font-name-complex="Times New Roman1" style:font-size-complex="14pt" style:font-weight-complex="normal"/>
    </style:style>
    <style:style style:name="P16" style:family="paragraph" style:parent-style-name="Text_20_body">
      <style:paragraph-properties fo:line-height="100%"/>
      <style:text-properties style:use-window-font-color="true" style:font-name="Times New Roman" fo:font-size="14pt" style:text-underline-style="none" fo:font-weight="bold" fo:background-color="transparent" style:font-size-asian="14pt" style:font-weight-asian="bold" style:font-size-complex="14pt" style:font-weight-complex="bold"/>
    </style:style>
    <style:style style:name="P17" style:family="paragraph" style:parent-style-name="Text_20_body">
      <style:paragraph-properties fo:line-height="100%"/>
      <style:text-properties style:use-window-font-color="true" style:font-name="Times New Roman" fo:font-size="14pt" fo:background-color="transparent" style:font-size-asian="14pt" style:font-size-complex="14pt"/>
    </style:style>
    <style:style style:name="P18" style:family="paragraph" style:parent-style-name="Text_20_body">
      <style:paragraph-properties fo:line-height="100%"/>
      <style:text-properties style:use-window-font-color="true" style:font-name="Times New Roman" fo:font-size="14pt" style:font-size-asian="14pt" style:font-size-complex="14pt"/>
    </style:style>
    <style:style style:name="P19" style:family="paragraph" style:parent-style-name="Text_20_body" style:list-style-name="L1">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20" style:family="paragraph" style:parent-style-name="Text_20_body" style:list-style-name="L1">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21" style:family="paragraph" style:parent-style-name="Text_20_body" style:list-style-name="L6">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22" style:family="paragraph" style:parent-style-name="Text_20_body">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23" style:family="paragraph" style:parent-style-name="Text_20_body">
      <style:paragraph-properties fo:line-height="100%"/>
    </style:style>
    <style:style style:name="P24" style:family="paragraph" style:parent-style-name="Text_20_body" style:list-style-name="L7">
      <style:paragraph-properties fo:line-height="100%"/>
    </style:style>
    <style:style style:name="P25" style:family="paragraph" style:parent-style-name="Standard" style:list-style-name="L1">
      <style:paragraph-properties fo:line-height="100%" fo:orphans="2" fo:widows="2"/>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list-style-name="L10">
      <style:text-properties fo:font-size="14pt" fo:font-weight="bold" style:font-size-asian="14pt" style:font-weight-asian="bold" style:font-size-complex="14pt" style:font-weight-complex="bold"/>
    </style:style>
    <style:style style:name="P2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text-properties style:use-window-font-color="true" fo:font-size="14pt" fo:font-weight="normal" style:font-size-asian="14pt" style:font-weight-asian="normal" style:font-size-complex="14pt" style:font-weight-complex="normal"/>
    </style:style>
    <style:style style:name="P30" style:family="paragraph" style:parent-style-name="Standard" style:list-style-name="L9">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P31"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2"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33"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34"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1c1e21" style:font-name="inherit" fo:font-size="9pt" fo:letter-spacing="normal" fo:font-style="normal" fo:font-weight="normal"/>
    </style:style>
    <style:style style:name="P35" style:family="paragraph" style:parent-style-name="Standard">
      <style:paragraph-properties fo:margin-left="0cm" fo:margin-right="0cm" fo:margin-top="0cm" fo:margin-bottom="0cm" style:line-height-at-least="0.503cm" fo:widows="1" fo:text-indent="0cm" style:auto-text-indent="false" fo:padding="0cm" fo:border="none"/>
      <style:text-properties fo:font-variant="normal" fo:text-transform="none" fo:color="#050505" style:font-name="Times New Roman" fo:font-size="14pt" fo:letter-spacing="normal" fo:font-style="normal" fo:font-weight="normal" style:font-size-asian="14pt" style:font-size-complex="14pt"/>
    </style:style>
    <style:style style:name="P36"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50505" style:font-name="Times New Roman" fo:font-size="14pt" fo:letter-spacing="normal" fo:font-style="normal" fo:font-weight="normal" style:font-size-asian="14pt" style:font-size-complex="14pt"/>
    </style:style>
    <style:style style:name="P37"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P38" style:family="paragraph" style:parent-style-name="Standard">
      <style:paragraph-properties fo:margin-left="0cm" fo:margin-right="0cm" fo:margin-top="0cm" fo:margin-bottom="0cm" fo:orphans="2" fo:widows="2" fo:text-indent="0cm" style:auto-text-indent="false" fo:padding="0cm" fo:border="none"/>
    </style:style>
    <style:style style:name="P39"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size="14pt" fo:font-weight="normal" style:font-size-asian="14pt" style:font-weight-asian="normal" style:font-size-complex="14pt" style:font-weight-complex="normal"/>
    </style:style>
    <style:style style:name="P40"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fo:font-size="14pt" fo:font-weight="bold" style:font-size-asian="14pt" style:font-weight-asian="bold" style:font-size-complex="14pt" style:font-weight-complex="bold"/>
    </style:style>
    <style:style style:name="P42"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fo:font-weight="normal" fo:background-color="transparent" style:font-size-asian="14pt" style:font-weight-asian="normal" style:font-size-complex="14pt" style:font-weight-complex="normal"/>
    </style:style>
    <style:style style:name="P43" style:family="paragraph" style:parent-style-name="Standard">
      <style:paragraph-properties fo:margin-left="0cm" fo:margin-right="0cm" fo:margin-top="0cm" fo:margin-bottom="0cm" fo:line-height="100%" fo:orphans="2" fo:widows="2" fo:text-indent="0cm" style:auto-text-indent="false" fo:padding="0cm" fo:border="none"/>
    </style:style>
    <style:style style:name="P44"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style>
    <style:style style:name="P45" style:family="paragraph" style:parent-style-name="Standard">
      <style:paragraph-properties fo:margin-left="0cm" fo:margin-right="0cm" fo:margin-top="0cm" fo:margin-bottom="0cm" fo:line-height="100%" fo:orphans="2" fo:widows="2" fo:text-indent="0cm" style:auto-text-indent="false" fo:padding="0cm" fo:border="none"/>
      <style:text-properties fo:font-size="14pt" style:font-size-asian="14pt" style:font-size-complex="14pt"/>
    </style:style>
    <style:style style:name="P46"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size="14pt" fo:font-weight="bold" style:font-size-asian="14pt" style:font-weight-asian="bold" style:font-size-complex="14pt" style:font-weight-complex="bold"/>
    </style:style>
    <style:style style:name="P47" style:family="paragraph" style:parent-style-name="Standard">
      <style:paragraph-properties fo:margin-left="0cm" fo:margin-right="0cm" fo:margin-top="0cm" fo:margin-bottom="0cm" style:line-height-at-least="0.503cm" fo:widows="1" fo:text-indent="0cm" style:auto-text-indent="false" fo:padding="0cm" fo:border="none"/>
    </style:style>
    <style:style style:name="P48" style:family="paragraph" style:parent-style-name="Standard">
      <style:paragraph-properties fo:margin-left="0cm" fo:margin-right="0cm" fo:margin-top="0cm" fo:margin-bottom="0cm" fo:line-height="100%" fo:widows="1"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49"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50" style:family="paragraph" style:parent-style-name="Standard">
      <style:paragraph-properties fo:margin-left="0cm" fo:margin-right="0cm" fo:margin-top="0cm" fo:margin-bottom="0cm" fo:line-height="100%" fo:widows="1" fo:text-indent="0cm" style:auto-text-indent="false"/>
    </style:style>
    <style:style style:name="P51" style:family="paragraph" style:parent-style-name="Standard">
      <style:paragraph-properties fo:margin-left="0cm" fo:margin-right="0cm" fo:text-indent="0cm" style:auto-text-indent="false"/>
    </style:style>
    <style:style style:name="P52"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53" style:family="paragraph" style:parent-style-name="Standard">
      <style:paragraph-properties fo:margin-left="0cm" fo:margin-right="0cm" fo:line-height="100%" fo:orphans="2" fo:widows="2" fo:text-indent="0cm" style:auto-text-indent="fals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54"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55"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background-color="transparent" style:font-size-asian="14pt" style:font-size-complex="14pt"/>
    </style:style>
    <style:style style:name="P56"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57"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fo:background-color="transparent" style:font-size-asian="14pt" style:font-weight-asian="bold" style:font-name-complex="Times New Roman1" style:font-size-complex="14pt" style:font-weight-complex="bold"/>
    </style:style>
    <style:style style:name="P58"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fo:font-size="14pt" style:text-underline-style="none" fo:font-weight="normal" style:font-size-asian="14pt" style:font-weight-asian="normal" style:font-size-complex="14pt" style:font-weight-complex="normal"/>
    </style:style>
    <style:style style:name="P59" style:family="paragraph" style:parent-style-name="Standard">
      <style:paragraph-properties fo:margin-left="0cm" fo:margin-right="0cm" fo:line-height="100%" fo:text-align="start" style:justify-single-word="false" fo:orphans="2" fo:widows="2" fo:text-indent="0cm" style:auto-text-indent="false"/>
    </style:style>
    <style:style style:name="P60" style:family="paragraph" style:parent-style-name="Standard" style:list-style-name="L8">
      <style:paragraph-properties fo:margin-left="0cm" fo:margin-right="0cm" fo:line-height="100%" fo:text-align="start" style:justify-single-word="false" fo:orphans="2" fo:widows="2" fo:text-indent="0cm" style:auto-text-indent="false"/>
    </style:style>
    <style:style style:name="P61" style:family="paragraph" style:parent-style-name="Standard" style:list-style-name="L9">
      <style:paragraph-properties fo:margin-left="0cm" fo:margin-right="0cm" fo:line-height="100%" fo:text-align="start" style:justify-single-word="false" fo:orphans="2" fo:widows="2" fo:text-indent="0cm" style:auto-text-indent="false"/>
    </style:style>
    <style:style style:name="P62" style:family="paragraph" style:parent-style-name="Standard">
      <style:paragraph-properties fo:margin-left="0cm" fo:margin-right="0cm" fo:line-height="100%" fo:orphans="2" fo:widows="2" fo:text-indent="0cm" style:auto-text-indent="false"/>
    </style:style>
    <style:style style:name="P63" style:family="paragraph" style:parent-style-name="Standard">
      <style:paragraph-properties fo:margin-left="0cm" fo:margin-right="0cm" fo:margin-top="0cm" fo:margin-bottom="0.212cm" fo:line-height="100%" fo:text-indent="0cm" style:auto-text-indent="false" fo:padding="0cm" fo:border="none"/>
      <style:text-properties style:use-window-font-color="true" style:font-name="Times New Roman" fo:font-size="14pt" style:font-size-asian="14pt" style:font-size-complex="14pt"/>
    </style:style>
    <style:style style:name="P64" style:family="paragraph" style:parent-style-name="Standard">
      <style:paragraph-properties fo:margin-left="0cm" fo:margin-right="0cm" fo:margin-top="0cm" fo:margin-bottom="0.212cm" fo:line-height="100%" fo:text-align="justify" style:justify-single-word="false" fo:orphans="2" fo:widows="2" fo:text-indent="0cm" style:auto-text-indent="false" fo:padding="0cm" fo:border="none"/>
      <style:text-properties style:use-window-font-color="true" style:font-name="Times New Roman" fo:font-size="14pt" style:font-size-asian="14pt" style:font-size-complex="14pt"/>
    </style:style>
    <style:style style:name="T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3"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T4"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name-complex="Times New Roman1" style:font-size-complex="14pt" style:font-weight-complex="normal"/>
    </style:style>
    <style:style style:name="T6"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name-complex="Times New Roman1" style:font-size-complex="14pt" style:font-weight-complex="bold"/>
    </style:style>
    <style:style style:name="T7"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8"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weight-asian="normal" style:font-size-complex="14pt" style:font-weight-complex="normal"/>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1" style:font-size-complex="14pt" style:font-weight-complex="bold"/>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1" style:font-size-complex="14pt" style:font-weight-complex="normal"/>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1" style:font-size-complex="14pt" style:font-weight-complex="bold"/>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20"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bold" style:text-blinking="false" fo:background-color="transparent" style:font-size-asian="14pt" style:font-weight-asian="bold" style:font-size-complex="14pt" style:font-weight-complex="bold"/>
    </style:style>
    <style:style style:name="T21"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22"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23" style:family="text">
      <style:text-properties fo:font-variant="normal" fo:text-transform="none" style:use-window-font-color="true" style:text-line-through-style="none" style:font-name="Times New Roman" fo:letter-spacing="normal" fo:font-style="normal" style:text-underline-style="none" fo:font-weight="normal" style:text-blinking="false" style:font-weight-asian="bold" style:font-weight-complex="bold"/>
    </style:style>
    <style:style style:name="T24"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25" style:family="text">
      <style:text-properties fo:font-variant="normal" fo:text-transform="none" style:use-window-font-color="true" style:text-line-through-style="none" fo:letter-spacing="normal" fo:font-style="normal" style:text-underline-style="none" style:text-blinking="false" fo:background-color="transparent"/>
    </style:style>
    <style:style style:name="T26" style:family="text">
      <style:text-properties fo:font-variant="normal" fo:text-transform="none" style:use-window-font-color="true" fo:letter-spacing="normal" fo:font-style="normal"/>
    </style:style>
    <style:style style:name="T27" style:family="text">
      <style:text-properties fo:font-variant="normal" fo:text-transform="none" style:use-window-font-color="true" fo:letter-spacing="normal" fo:font-style="normal" style:font-style-asian="normal" style:font-style-complex="normal"/>
    </style:style>
    <style:style style:name="T28"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29"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0" style:family="text">
      <style:text-properties fo:font-variant="normal" fo:text-transform="none" fo:color="#050505" style:font-name="Times New Roman" fo:font-size="14pt" fo:letter-spacing="normal" fo:font-style="normal" fo:font-weight="normal" style:font-size-asian="14pt" style:font-size-complex="14pt"/>
    </style:style>
    <style:style style:name="T31"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32" style:family="text">
      <style:text-properties fo:font-variant="normal" fo:text-transform="none" fo:color="#050505" style:text-line-through-style="none" style:font-name="inherit" fo:font-size="11.25pt" fo:letter-spacing="normal" fo:font-style="normal" style:text-underline-style="none" fo:font-weight="bold" style:text-blinking="false" fo:background-color="transparent"/>
    </style:style>
    <style:style style:name="T33"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4"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35" style:family="text">
      <style:text-properties fo:font-variant="normal" fo:text-transform="none" fo:color="#050505" style:text-line-through-style="none" style:font-name="Times New Roman" fo:font-size="14pt" fo:letter-spacing="normal" fo:font-style="normal" style:text-underline-style="none" fo:font-weight="normal" style:text-blinking="false" style:font-size-asian="14pt" style:font-size-complex="14pt"/>
    </style:style>
    <style:style style:name="T36"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7" style:family="text">
      <style:text-properties fo:font-variant="normal" fo:text-transform="none" fo:color="#050505" fo:letter-spacing="normal"/>
    </style:style>
    <style:style style:name="T38" style:family="text">
      <style:text-properties fo:font-variant="normal" fo:text-transform="none" fo:color="#050505" fo:letter-spacing="normal" fo:font-style="normal"/>
    </style:style>
    <style:style style:name="T39" style:family="text">
      <style:text-properties fo:font-variant="normal" fo:text-transform="none" fo:color="#050505" fo:letter-spacing="normal" fo:font-style="normal" fo:font-weight="normal"/>
    </style:style>
    <style:style style:name="T40" style:family="text">
      <style:text-properties fo:font-variant="normal" fo:text-transform="none" style:font-name="Times New Roman" fo:font-size="14pt" fo:letter-spacing="normal" fo:font-style="normal" fo:font-weight="normal" style:font-size-asian="14pt" style:font-size-complex="14pt"/>
    </style:style>
    <style:style style:name="T41" style:family="text">
      <style:text-properties fo:font-variant="normal" fo:text-transform="none" style:font-name="Times New Roman" fo:font-size="14pt" fo:letter-spacing="normal" fo:font-style="normal" style:text-underline-style="solid" style:text-underline-width="auto" style:text-underline-color="font-color" fo:font-weight="normal" style:font-size-asian="14pt" style:font-size-complex="14pt"/>
    </style:style>
    <style:style style:name="T42" style:family="text">
      <style:text-properties fo:font-variant="normal" fo:text-transform="none" fo:letter-spacing="normal"/>
    </style:style>
    <style:style style:name="T43" style:family="text">
      <style:text-properties fo:font-variant="normal" fo:text-transform="none" fo:letter-spacing="normal" fo:font-style="normal"/>
    </style:style>
    <style:style style:name="T44" style:family="text">
      <style:text-properties fo:font-variant="normal" fo:text-transform="none" fo:letter-spacing="normal" fo:font-style="normal" fo:font-weight="bold" style:font-weight-asian="bold" style:font-weight-complex="bold"/>
    </style:style>
    <style:style style:name="T45" style:family="text">
      <style:text-properties fo:font-variant="normal" fo:text-transform="none" fo:letter-spacing="normal" fo:font-style="normal" fo:font-weight="bold" fo:background-color="transparent" style:font-weight-asian="bold" style:font-weight-complex="bold"/>
    </style:style>
    <style:style style:name="T46" style:family="text">
      <style:text-properties fo:font-variant="normal" fo:text-transform="none" fo:letter-spacing="normal" fo:font-style="normal" fo:font-weight="normal" fo:background-color="transparent"/>
    </style:style>
    <style:style style:name="T47" style:family="text">
      <style:text-properties fo:font-variant="normal" fo:text-transform="none" fo:letter-spacing="normal" fo:font-style="normal" fo:font-weight="normal" fo:background-color="transparent" style:font-weight-asian="bold" style:font-name-complex="Times New Roman1" style:font-weight-complex="bold"/>
    </style:style>
    <style:style style:name="T48" style:family="text">
      <style:text-properties fo:font-variant="normal" fo:text-transform="none" fo:letter-spacing="normal" fo:font-style="normal" style:text-underline-style="none"/>
    </style:style>
    <style:style style:name="T49" style:family="text">
      <style:text-properties fo:font-variant="normal" fo:text-transform="none" fo:letter-spacing="normal" fo:font-style="normal" style:text-underline-style="none" fo:font-weight="bold" fo:background-color="transparent" style:font-weight-asian="bold" style:font-name-complex="Times New Roman1" style:font-weight-complex="bold"/>
    </style:style>
    <style:style style:name="T50" style:family="text">
      <style:text-properties fo:font-variant="normal" fo:text-transform="none" style:text-line-through-style="none" style:font-name="Times New Roman" fo:letter-spacing="normal" fo:font-style="normal" style:text-underline-style="none" style:text-blinking="false" fo:background-color="transparent"/>
    </style:style>
    <style:style style:name="T51" style:family="text">
      <style:text-properties fo:font-variant="normal" fo:text-transform="none" style:text-line-through-style="none" fo:letter-spacing="normal" fo:font-style="normal" style:text-underline-style="solid" style:text-underline-width="auto" style:text-underline-color="font-color" fo:font-weight="bold" style:text-blinking="false" style:font-weight-asian="bold" style:font-weight-complex="bold"/>
    </style:style>
    <style:style style:name="T52"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53"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54" style:family="text">
      <style:text-properties fo:font-weight="bold" style:font-weight-asian="bold" style:font-weight-complex="bold"/>
    </style:style>
    <style:style style:name="T55" style:family="text">
      <style:text-properties style:use-window-font-color="true" style:font-name="Times New Roman" fo:font-size="14pt" fo:font-style="normal" fo:background-color="transparent" style:font-size-asian="14pt" style:font-weight-asian="normal" style:font-size-complex="14pt" style:font-weight-complex="normal"/>
    </style:style>
    <style:style style:name="T56" style:family="text">
      <style:text-properties style:use-window-font-color="true" style:font-name="Times New Roman" fo:font-size="14pt" fo:font-weight="normal" fo:background-color="transparent" style:font-size-asian="14pt" style:font-weight-asian="normal" style:font-name-complex="Times New Roman1" style:font-size-complex="14pt" style:font-weight-complex="normal"/>
    </style:style>
    <style:style style:name="T57"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58" style:family="text">
      <style:text-properties style:use-window-font-color="true" style:font-name="Times New Roman" fo:font-size="14pt" fo:font-weight="bold" fo:background-color="transparent" style:font-size-asian="14pt" style:font-weight-asian="bold" style:font-name-complex="Times New Roman1" style:font-size-complex="14pt" style:font-weight-complex="bold"/>
    </style:style>
    <style:style style:name="T59"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60" style:family="text">
      <style:text-properties style:use-window-font-color="true" style:font-name="Times New Roman" fo:font-size="14pt" fo:background-color="transparent" style:font-size-asian="14pt" style:font-size-complex="14pt"/>
    </style:style>
    <style:style style:name="T61" style:family="text">
      <style:text-properties style:use-window-font-color="true" style:font-name="Times New Roman" fo:font-size="14pt" style:text-underline-style="solid" style:text-underline-width="auto" style:text-underline-color="font-color" fo:font-weight="normal" fo:background-color="transparent" style:font-size-asian="14pt" style:font-weight-asian="normal" style:font-size-complex="14pt" style:font-weight-complex="normal"/>
    </style:style>
    <style:style style:name="T62" style:family="text">
      <style:text-properties style:use-window-font-color="true" style:font-name="Times New Roman" fo:font-size="14pt" style:text-underline-style="none" fo:font-weight="bold" fo:background-color="transparent" style:font-size-asian="14pt" style:font-weight-asian="bold" style:font-size-complex="14pt" style:font-weight-complex="bold"/>
    </style:style>
    <style:style style:name="T63" style:family="text">
      <style:text-properties style:use-window-font-color="true" fo:font-size="14pt" style:text-underline-style="none" fo:font-weight="normal" style:font-size-asian="14pt" style:font-weight-asian="normal" style:font-size-complex="14pt" style:font-weight-complex="normal"/>
    </style:style>
    <style:style style:name="T64" style:family="text">
      <style:text-properties style:use-window-font-color="true" fo:font-size="14pt" fo:font-weight="normal" style:font-size-asian="14pt" style:font-weight-asian="normal" style:font-size-complex="14pt" style:font-weight-complex="normal"/>
    </style:style>
    <style:style style:name="T65" style:family="text">
      <style:text-properties style:use-window-font-color="true" style:text-line-through-style="none" style:text-underline-style="none" fo:font-weight="normal" style:text-blinking="false" style:font-weight-asian="normal" style:font-weight-complex="normal"/>
    </style:style>
    <style:style style:name="T66" style:family="text">
      <style:text-properties style:use-window-font-color="true" style:text-line-through-style="none" style:text-underline-style="none" fo:font-weight="bold" style:text-blinking="false" style:font-style-asian="normal" style:font-weight-asian="bold" style:font-style-complex="normal" style:font-weight-complex="bold"/>
    </style:style>
    <style:style style:name="T67" style:family="text">
      <style:text-properties style:text-underline-style="none"/>
    </style:style>
    <style:style style:name="T68" style:family="text">
      <style:text-properties style:text-underline-style="none" fo:font-weight="bold" fo:background-color="transparent" style:font-weight-asian="bold" style:font-weight-complex="bold"/>
    </style:style>
    <style:style style:name="T69" style:family="text">
      <style:text-properties fo:font-weight="normal" style:font-weight-asian="bold" style:font-weight-complex="bold"/>
    </style:style>
    <style:style style:name="T70" style:family="text">
      <style:text-properties fo:font-weight="normal" style:font-weight-asian="normal" style:font-weight-complex="normal"/>
    </style:style>
    <style:style style:name="T71" style:family="text">
      <style:text-properties fo:color="#050505" style:text-line-through-style="none" style:text-underline-style="none" fo:font-weight="normal" style:text-blinking="false" style:font-weight-asian="normal" style:font-weight-complex="normal"/>
    </style:style>
    <style:style style:name="T72" style:family="text">
      <style:text-propertie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4">Aujourd'hui, on sera au téléphone avec Marie du DAL pour parler de la manifestation prévue samedi pour exiger un logement pour toutes et tous à l'approche de la fin de la trève hivernale</text:span></text:p>
      <text:p text:style-name="P11"><text:span text:style-name="T44"/></text:p>
      <text:p text:style-name="P11"><text:span text:style-name="T44">mais tout de suite les infos et rdv militants pour ce jeudi 9 juillet</text:span></text:p>
      <text:p text:style-name="P11"><text:span text:style-name="T44"/></text:p>
      <text:p text:style-name="P18"><text:span text:style-name="T45">et on commence avec cet appel à souscription lancé par l'antenne française de l'association libanaise Amel, pour la réalisation d'un documentaire sur les migrantes et migrants, par Fatima Ejjaki.</text:span></text:p>
      <text:p text:style-name="P8">Alors qu'Aujourd'hui en Europe, les migrantes et migrants sont diabolisés et humiliés, renvoyés à l'illégalité ou soit-disant porteur de crise...la fameuse crise migratoire, le projet de ce documentaire est de raconter leur histoire et de donner la parole à ces personnes déplacées qui se trouvent actuellement en Grèce.</text:p>
      <text:p text:style-name="P9"><text:span text:style-name="T1">Alors si vous voulez soutenir ce projet, rdv sur le lien que vous retrouverez sur le site de l'agenda : </text:span><text:a xlink:type="simple" xlink:href="https://www.helloasso.com/associations/amel-france/collectes/documentaire-people-on-the-move-documentary-people-on-the-move?fbclid=IwAR0KEIBChKw5Cs_MsRh3cE2ZfMhD1DNfRLK0ZR0rAK_KbKHrQDqW41ZZn_o" text:style-name="Internet_20_link" text:visited-style-name="Visited_20_Internet_20_Link">https://www.helloasso.com/associations/amel-france/collectes/documentaire-people-on-the-move-documentary-people-on-the-move?fbclid=IwAR0KEIBChKw5Cs_MsRh3cE2ZfMhD1DNfRLK0ZR0rAK_KbKHrQDqW41ZZn_o</text:a><text:span text:style-name="T28"> </text:span></text:p>
      <text:p text:style-name="P11"><text:span text:style-name="T44"/></text:p>
      <text:p text:style-name="P11"><text:span text:style-name="T44"/></text:p>
      <text:p text:style-name="P11"><text:span text:style-name="T44">Malgré le déconfinement, Les brigades de solidarité populaire maintiennent</text:span><text:span text:style-name="T54"> leurs différentes permanences où elles distribuent encore des colis alimentaires et produits d'hygiène, des repas chauds, ou encore des masques et du gel hydroalcoolique qu'elles produisent : alors voici les points de collecte et de distribution qui seront ouverts aujourd'hui et demain à Paris et en banlieue :</text:span> <text:s/></text:p>
      <text:list xml:id="list6813546043163506897" text:style-name="L1">
        <text:list-item>
          <text:p text:style-name="P19">Dans le 10ème : la permanence à la Nouvelle Rôtisserie où les Brigades préparent aussi des repas  est ouverte tous les jours, vous pouvez y déposer vos dons de 18h30 à 20h30 et c'est au 4 rue Jean et Marie Moinon</text:p>
        </text:list-item>
        <text:list-item>
          <text:p text:style-name="P25">la brigade du 18 tient une permanence de 14h-19h au poulpe qui se trouve au 4 bis rue d'oran. </text:p>
        </text:list-item>
        <text:list-item>
          <text:p text:style-name="P20">dans le 5ème arrondissement, le point de collecte au cinéma La Clef Revival sera ouvert de 17h à 19h et c'est au 34 rue Daubenton, métro Censier.</text:p>
        </text:list-item>
        <text:list-item>
          <text:p text:style-name="P20">la Brigade de Montreuil : tient une permanence jusqu'à 13h chez Natalia, au 68 rue des ramenas.</text:p>
        </text:list-item>
      </text:list>
      <text:list xml:id="list8027943487880388398" text:style-name="L6">
        <text:list-item>
          <text:p text:style-name="P12"><text:span text:style-name="T47">à Saint-Ouen: la permanence sera ouverte</text:span><text:span text:style-name="T46"> aujourd'hui etdemain, de 9 à 19 heures et c'est à l’épicerie Les Trois Poireaux, au 21 rue Saint Denis</text:span></text:p>
        </text:list-item>
        <text:list-item>
          <text:p text:style-name="P21">demain, dans le 14ème : une permanence sera ouverte de 15h à 18h au <text:line-break/>jardin des Thermopyles qui se trouve au 4, rue des Thermopyles</text:p>
        </text:list-item>
        <text:list-item>
          <text:p text:style-name="P21"><text:soft-page-break/>demain aussi à Pantin: une perm sera ouverte de 14h à 18h chez Agnès au 21 rue Delizy</text:p>
        </text:list-item>
        <text:list-item>
          <text:p text:style-name="P21">enfin, dans la banlieue sud :  une permanence sera ouverte à IVRY, de 15h à 18h et c'est à La petite pagaille, qui se trouve au 65 rue Molière.</text:p>
        </text:list-item>
      </text:list>
      <text:p text:style-name="P23"><text:span text:style-name="T55">Pour aider les Brigades à poursuivre leurs actions, vous pouvez bien sûr tjr renflouer leur cagnotte en ligne : </text:span><text:a xlink:type="simple" xlink:href="https://www.lepotsolidaire.fr/pot/ebnv1fg9?fbclid=IwAR2YV5NR74MCsd_t57eWhfWgjiJCg9LNZ3dhS3c4LW84ZqGRzi2EpvJ_u4" text:style-name="Internet_20_link" text:visited-style-name="Visited_20_Internet_20_Link">https://www.lepotsolidaire.fr/pot/ebnv1fg9?fbclid=IwAR2YV5NR74MCsd_t57eWhfWgjiJCg9LNZ3dhS3c4LW84ZqGRzi2EpvJ_u4</text:a><text:a xlink:type="simple" xlink:href="https://www.lepotsolidaire.fr/pot/ebnv1fg9?fbclid=IwAR2YV5NR74MCsd_t57eWhfWgjiJCg9LNZ3dhS3c4LW84ZqGRzi2EpvJ_u4E" text:style-name="Internet_20_link" text:visited-style-name="Visited_20_Internet_20_Link">E</text:a><text:span text:style-name="T55"> <text:s/></text:span></text:p>
      <text:p text:style-name="P23"><text:span text:style-name="T3">et vous pouvez toujours suivre Les Brigades sur leur site internet : </text:span><text:a xlink:type="simple" xlink:href="https://www.brigades.info/fr" text:style-name="Internet_20_link" text:visited-style-name="Visited_20_Internet_20_Link">https://www.brigades.info/fr</text:a><text:a xlink:type="simple" xlink:href="https://www.brigades.info/fr/" text:style-name="Internet_20_link" text:visited-style-name="Visited_20_Internet_20_Link"> /</text:a><text:span text:style-name="T9"> </text:span></text:p>
      <text:p text:style-name="P13"/>
      <text:p text:style-name="P13">Par ailleurs, Dans le 18ème arrondissement, les Brigades de solidarité populaires se sont associées avec la ligue des Droits de l'Homme pour ouvrir un permanence juridique spéciale Amende</text:p>
      <text:p text:style-name="P15">si vous avez reçu un avis de contravention relatif au non-respect du confinement ou aux règles du déconfinement, et que vous voulez la contester ou demander une remise, si vous avez besoin de conseils ou d'être orienté.e.s pour faire un recours, vous pouvez les contacter et prendre rdv :</text:p>
      <text:p text:style-name="P23"><text:span text:style-name="T56">soit par téléphone au </text:span><text:span text:style-name="T58">07.58.50.51.01/</text:span><text:span text:style-name="T56">soit par mail à : </text:span><text:a xlink:type="simple" xlink:href="mailto:confinement@ouvaton.org" text:style-name="Internet_20_link" text:visited-style-name="Visited_20_Internet_20_Link">confinement@ouvaton.org</text:a><text:span text:style-name="T60"> </text:span><text:span text:style-name="T56">; </text:span><text:span text:style-name="Strong_20_Emphasis"><text:span text:style-name="T11">puis rdv à la permanence qui est ouverte demain, de 15h à 16h30 et c'est à la salle Saint-Bruno qui se trouve au 9 rue Saint-Bruno, dans le 18ème.</text:span></text:span></text:p>
      <text:p text:style-name="P16"/>
      <text:p text:style-name="P14"><text:span text:style-name="T67">à Montreuil, plusieurs point de collecte et distribution sont organisés dans les </text:span><text:span text:style-name="T48">quartiers Branly-Boissière, Ramenas, Léo Lagrange et Fabien</text:span><text:span text:style-name="T67">:</text:span></text:p>
      <text:p text:style-name="P23"><text:span text:style-name="T61">vous pouvez déposer vos dons :</text:span><text:span text:style-name="T62"> </text:span></text:p>
      <text:list xml:id="list765433532509085079" text:style-name="L7">
        <text:list-item>
          <text:p text:style-name="P24"><text:span text:style-name="Strong_20_Emphasis"><text:span text:style-name="T4">jusqu'à 12h30 : vous pouvez déposer vos dons : à la maison de quartier qui se trouve au 100 rue Hoche; ou à la maison de quartier Gérard Rinçon qui se trouve au 30 rue Ernest Savard; ou encore à l'antenne République qui se trouve au 59 bis rue Barbès; et à la salle jean Lurçat qui se trouve au 5 place du marché</text:span></text:span></text:p>
        </text:list-item>
        <text:list-item>
          <text:p text:style-name="P24"><text:span text:style-name="Strong_20_Emphasis"><text:span text:style-name="T4">et juqu'à 13h AU COMITE DES FETES DES RAMENAS qui se trouve au 165 rue de Saint-Denis à Montreuil, et le point de contact c'est Céline : </text:span></text:span><text:a xlink:type="simple" xlink:href="mailto:comitedesfetesdesramenas@yahoo.fr" text:style-name="Internet_20_link" text:visited-style-name="Visited_20_Internet_20_Link"><text:span text:style-name="Strong_20_Emphasis">comitedesfetesdesramenas@yahoo.fr</text:span></text:a></text:p>
        </text:list-item>
      </text:list>
      <text:p text:style-name="P23"><text:span text:style-name="Strong_20_Emphasis"><text:span text:style-name="T4">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text:span text:style-name="T57">https://www.cotizup.com/soutiendistribalimboissiere</text:span></text:span></text:a><text:span text:style-name="Strong_20_Emphasis"><text:span text:style-name="T8"> </text:span></text:span><text:span text:style-name="Strong_20_Emphasis"><text:span text:style-name="T4"><text:s/></text:span></text:span></text:p>
      <text:p text:style-name="P22"/>
      <text:p text:style-name="P22">à Pantin, l'association <text:span text:style-name="Strong_20_Emphasis"><text:span text:style-name="T54">Solid19Pantin ouvre son point de collecte de produits alimentaires et produits d'hygiène aujourd'hui</text:span></text:span></text:p>
      <text:p text:style-name="P52"><text:span text:style-name="Strong_20_Emphasis"><text:span text:style-name="T69">pour déposer vos dons rdv donc à partir de 18h15 et c'est au 83 avenue Jean Lolive à Pantin. </text:span></text:span></text:p>
      <text:p text:style-name="P23"><text:soft-page-break/><text:span text:style-name="T12">Enfin,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text:span text:style-name="T60"> </text:span></text:p>
      <text:p text:style-name="P14"/>
      <text:p text:style-name="P14">à Bagnolet, la cantine solidaire anti-Gaspi a repris du service et ouvre ses portes tous les jours à partir de 17h</text:p>
      <text:p text:style-name="P11">et c'est à la salle Pierre et Marie Curie qui se trouve au 36 rue Pierre et Marie Curie, métro Galliéni. <text:s/></text:p>
      <text:p text:style-name="P11"/>
      <text:p text:style-name="P10"><text:span text:style-name="Strong_20_Emphasis"><text:span text:style-name="T6">Le Bus de la Solidarité du Barreau de Paris Solidarité a repris ses permanences juridiques sur rdv </text:span></text:span></text:p>
      <text:p text:style-name="P10"><text:span text:style-name="Strong_20_Emphasis"><text:span text:style-name="T5">Pour prendre RDV, vous pouvez les contacter le jeudi entre 14h et 16h au </text:span></text:span><text:span text:style-name="Strong_20_Emphasis"><text:span text:style-name="T6">07.54.41.75.88 </text:span></text:span></text:p>
      <text:p text:style-name="P53"/>
      <text:p text:style-name="P53">La FASTI a aussi repris ses permanences juridiques et accueille du public, sans rdv mais en nombre limité et avec les précautions nécessaires </text:p>
      <text:p text:style-name="P55">Les permanences sont ouvertes les jeudis, de 14h à 17h, et c'est au 58 rue des Amandiers, métro Père lachaise</text:p>
      <text:p text:style-name="P59"><text:span text:style-name="Strong_20_Emphasis"><text:span text:style-name="T7"/></text:span></text:p>
      <text:p text:style-name="P59"><text:span text:style-name="Strong_20_Emphasis"><text:span text:style-name="T7">l'association Féminité Sans Abris Paris-IDF tient plusieurs points de collecte de produits de soin et d'hygiène qu'elle redistribue à des personnes sans-abri ou en situation de très grande précarité </text:span></text:span></text:p>
      <text:list xml:id="list244840288298360221" text:style-name="L8">
        <text:list-item>
          <text:p text:style-name="P60"><text:span text:style-name="Strong_20_Emphasis"><text:span text:style-name="T4">à Paris, la permanence est ouverte de 14h à 19h30 et c'est chez Louisette au 29 rue Véron, dans le 18ème ; et de 9h à 17h30, une autre permanence est ouverte au Lamazuna qui se trouve au 31 rue Louis Blanc, dans le 10ème</text:span></text:span></text:p>
        </text:list-item>
        <text:list-item>
          <text:p text:style-name="P60"><text:span text:style-name="Strong_20_Emphasis"><text:span text:style-name="T4">dans les Yvelines, un point de collecte est ouvert de 9h à 19h, au bons soins d’Émilie qui se trouve au 3 rue Eric Tabaly à Carrière-sur-Seine ;</text:span></text:span></text:p>
        </text:list-item>
      </text:list>
      <text:p text:style-name="P59"><text:span text:style-name="Strong_20_Emphasis"><text:span text:style-name="T4">un autre point de collecte est ouvert de 17h à 20h à l'épicerie l'Epi-Plette qui se trouve au 14 route de Houdan au Perray-en-Yvelines ; et une autre permanence est ouverte <text:s/>de 9h30 à 19h30, et c'est à la Grande Cave Terres de Vigne qui se trouve au 4 rue du Moulin à Vent à Coignières</text:span></text:span></text:p>
      <text:list xml:id="list4608210198815856936" text:style-name="L9">
        <text:list-item>
          <text:p text:style-name="P61"><text:span text:style-name="Strong_20_Emphasis"><text:span text:style-name="T4">dans l'Essonne, une permanence est ouverte de 9h à 19h a l'atelier Nature qui se trouve au 36 place de la république, à Draveil</text:span></text:span></text:p>
        </text:list-item>
        <text:list-item>
          <text:p text:style-name="P61"><text:span text:style-name="Strong_20_Emphasis"><text:span text:style-name="T4">en Seine-Saint-Denis, une permanence est ouverte de 9h à 17h au magasin un Look pour tous qui se trouve au 2 avenue jean Jaurès à Gagny</text:span></text:span></text:p>
        </text:list-item>
        <text:list-item>
          <text:p text:style-name="P30"><text:span text:style-name="Strong_20_Emphasis"><text:span text:style-name="T71">enfin, dans le Val-de-Marne, une permanence est ouverte de 10h à 18h au Pic qui se trouve au 84 rue Garibaldi à Saint-Maur des Fossés.</text:span></text:span></text:p>
        </text:list-item>
      </text:list>
      <text:p text:style-name="P38"><text:a xlink:type="simple" xlink:href="https://www.facebook.com/hashtag/stopexpulsion?__eep__=6&amp;__cft__[0]=AZXJSs0JP8K0qxhtWnuBvYRQE94uVvb1qw_G3T2UGdXaaPhK191gxSMOK_zcp1WzDw12-mzypYDfytAWslSgip5DHuRqzMyX_47ii-v2EEIl812HYcvboDY_3gn__vYWqr8hjpBvgT5gNJRYbOBVrLGUnTIIeyZDSMBRrOP-Jw7jcg&amp;__tn__=*NK-R" text:style-name="Internet_20_link" text:visited-style-name="Visited_20_Internet_20_Link"><text:span text:style-name="T32"/></text:a></text:p>
      <text:p text:style-name="Standard"/>
      <text:p text:style-name="Standard"/>
      <text:p text:style-name="P54"><text:span text:style-name="Strong_20_Emphasis"><text:span text:style-name="T68">du lundi au vendredi, de 9h à 16h, l'UNEF-TACLE : Tendance Action collective et Luttes Etudiantes ouvre une permanence <text:s/>physique sur le site de Nanterre </text:span></text:span><text:soft-page-break/><text:span text:style-name="Strong_20_Emphasis"><text:span text:style-name="T68">pour aider les étudiantes et étudiants dans leurs démarches d'inscriptions universitaires</text:span></text:span></text:p>
      <text:p text:style-name="P59"><text:span text:style-name="Strong_20_Emphasis"><text:span text:style-name="T4">si vous avez été recalé sur Parcoursup, que vous n'avez pas eu le temps</text:span></text:span><text:span text:style-name="T63"> de faire les procédures, si votre demande de maintien a été refusée oue encore si vous êtes en incapacité de payer vos frais d'inscription, des militantes et militants seront présents pour vous aider et vous conseiller dans vos démarches. </text:span></text:p>
      <text:p text:style-name="P58">Pour les rencontrer, rdv donc tous les jours de semaine, de 9h à 16h, et comme la fac est fermée, la permanence sera installée dans <text:s/>"l'allée couverte" de la fac de Nanterre</text:p>
      <text:p text:style-name="P46"><text:span text:style-name="T24">et si vous voulez contacter l'UNEF-TACLE , vous pouvez leur écrire à : </text:span><text:a xlink:type="simple" xlink:href="mailto:uneftacle.nanterre@gmail.com" text:style-name="Internet_20_link" text:visited-style-name="Visited_20_Internet_20_Link">uneftacle.nanterre@gmail.com</text:a><text:span text:style-name="T24">; vous pouvez aussi les contacter via leur page facebook dont vous retrouverez le lien sur le site de l'agenda :</text:span><text:a xlink:type="simple" xlink:href="https://www.facebook.com/UNEFTACLE" text:style-name="Internet_20_link" text:visited-style-name="Visited_20_Internet_20_Link">https://www.facebook.com/UNEFTACLE</text:a><text:span text:style-name="T24"> <text:s/>; ou encore via l'instagram que vous retrouverez aussi sur le site de l'agenda : </text:span><text:a xlink:type="simple" xlink:href="http://www.instagram.com/uneftaclenanterre" text:style-name="Internet_20_link" text:visited-style-name="Visited_20_Internet_20_Link">www.instagram.com/uneftaclenanterre</text:a></text:p>
      <text:p text:style-name="P26"/>
      <text:p text:style-name="P26"/>
      <text:p text:style-name="P26">ITW</text:p>
      <text:p text:style-name="P26">on est donc au téléphone avec Marie du DAL pour parler de la manifestation prévue samedi pour exiger un logement pour toutes et tous à l'approche de la fin de la trève hivernale!</text:p>
      <text:p text:style-name="P26">Bonjour marie et merci de nous appeler</text:p>
      <text:p text:style-name="P26"/>
      <text:p text:style-name="P26">alors même si la plupart des auditrices et auditeurs j'imagine connaissent le DAL, peut-être pour commencer vous pourriez rappeler en quelques mots ce qu'est le DAL ?</text:p>
      <text:p text:style-name="P26"/>
      <text:p text:style-name="P26">Alors je le disais, le 11 juillet, samedi, c'est la fin de la trève hivernale, ce qui veut dire que des milliers de gens vont être remis à la rue :</text:p>
      <text:p text:style-name="P26">parce que le loyer est devenu trop cher et les revenus ont baissé avec la crise sanitaire</text:p>
      <text:p text:style-name="P26">la fin de la trève sonne aussi la remise à la rue de milliers de sans-domiciles qui avaient été hebergé en urgence pendant l'épidémie</text:p>
      <text:p text:style-name="P26"/>
      <text:p text:style-name="P26">concrètement la crise sanitaire a révélé et aggravé les effets dramatiques de la cirse du logement qui procède de politiques du logement désastreueses depuis des années...</text:p>
      <text:p text:style-name="P26"/>
      <text:p text:style-name="P26">et donc les bailleurs, les huissiers, les prefectures, et bien sur les flics vont en 4-5 mois – au lieu de 8 - expulser à tour de bras, sans qu'aucune solution de relogement ne soit proposée.</text:p>
      <text:p text:style-name="P26"/>
      <text:p text:style-name="P26"/>
      <text:p text:style-name="P26">dans de nombreux pays européens : des moratoires sur les loyers ont été prononcés, mais pas en France : le gouvernement a refusé que 2020 soit une année blanche </text:p>
      <text:p text:style-name="P26"/>
      <text:p text:style-name="P26"><text:soft-page-break/>appel à la grève des loyers se sont mulitpliés</text:p>
      <text:p text:style-name="P26"/>
      <text:p text:style-name="P26">revendications :</text:p>
      <text:list xml:id="list5422902651905834037" text:style-name="L10">
        <text:list-item>
          <text:p text:style-name="P27">que 2020 soit une année blanche des expulsions et des coupures d'energie</text:p>
        </text:list-item>
        <text:list-item>
          <text:p text:style-name="P27">un moratoire sur les expulsions, l'effacement des dettes de loyer et d'energie, et la création d'un fond public d'aide aux impayés</text:p>
        </text:list-item>
        <text:list-item>
          <text:p text:style-name="P27">respect du droit à l'hebergement jusqu'au relogement</text:p>
        </text:list-item>
        <text:list-item>
          <text:p text:style-name="P27">face aux défaillances de l'Etat : que les maires prennent des arrêtés contre les expulsions et les coupres d'energie et fassent des réquisitions</text:p>
        </text:list-item>
        <text:list-item>
          <text:p text:style-name="P27">hausses des APL baisse des loyers et mesures pour bloquer la spéculation </text:p>
        </text:list-item>
        <text:list-item>
          <text:p text:style-name="P27">et réalisation massive d elogements sociaux accessibles</text:p>
        </text:list-item>
      </text:list>
      <text:p text:style-name="P26"/>
      <text:p text:style-name="P26"/>
      <text:p text:style-name="P26">cette semaine, on a parlé des 33 familles qui se sont installées dans l'ancien comico du 18 rue du Croissant, parce que le Tribunal a prononcé un avis d'expulsion immédiate assorti d'une amende per diem pour chaque personne et même pour le DAL pour « délit de solidarité ».</text:p>
      <text:p text:style-name="P26">On peut encore les soutenir au 18 rue du Croissant métro Bourse</text:p>
      <text:p text:style-name="P26">et pour la manif : </text:p>
      <text:p text:style-name="P26"/>
      <text:p text:style-name="P26">Rdv donc samedi à 15h : à Palais-Royal</text:p>
      <text:p text:style-name="P28"/>
      <text:p text:style-name="P28"/>
      <text:p text:style-name="P28"/>
      <text:p text:style-name="P28">on poursuit avec les rdv confinés et déconfinés: </text:p>
      <text:p text:style-name="Standard"/>
      <text:p text:style-name="P31">à 9h30, l'Union départementale de la CGT 92 organisait un rassemblement de soutien aux salariés de l'EHPAD Larmeroux à Vanves pour exiger la reconnaissance de leur travail, le respect de la réglementation sur le temps de travail, des recrutements supplémentaires et un véritable dialogue social dans l'établissement. </text:p>
      <text:p text:style-name="P39"><text:span text:style-name="T26">Pour les soutenir, rdv donc devant l'EHPAD Larmeroux qui se trouve au </text:span><text:span text:style-name="T25">2 ter rue Aristide Brian, à VANVES; et c'est accessible par <text:s/>le Transilien N jusqu'à la gare de Vanves-malakoff</text:span></text:p>
      <text:p text:style-name="P32"/>
      <text:p text:style-name="P41"><text:span text:style-name="T50">depuis 10h, <text:s/>le </text:span>collectif des Gilets roses, Action Aid, la Fédération CGT Commerce et Services et Femmes Égalité organise une journée de mobilisation <text:span text:style-name="T50">pour la reconnaissance des travailleuses invisibles.</text:span></text:p>
      <text:p text:style-name="P29">Pour les soutenir, RDV donc <text:s/>devant le Centre Commercial Italie 2 sur la place d'Italie, dans le 13ème.</text:p>
      <text:p text:style-name="Standard"><text:span text:style-name="T64">D'ici là : vous pouvez signer la pétition</text:span><text:span text:style-name="T2"> pour faire </text:span><text:a xlink:type="simple" xlink:href="https://www.facebook.com/hashtag/entrerdanslalumière?__eep__=6" text:style-name="Internet_20_link" text:visited-style-name="Visited_20_Internet_20_Link"><text:span text:style-name="T12">#entrerdanslalumière</text:span></text:a><text:span text:style-name="T2"> les travailleur.e.s de l'ombre : </text:span><text:a xlink:type="simple" xlink:href="https://bit.ly/entrerdanslalumiere" text:style-name="Internet_20_link" text:visited-style-name="Visited_20_Internet_20_Link">https://bit.ly/entrerdanslalumiere</text:a><text:span text:style-name="T64"> </text:span><text:span text:style-name="T12"><text:s/></text:span></text:p>
      <text:p text:style-name="Standard"><text:span text:style-name="T64">et sur le site dédié à cette campagne dont vous trouverez le lien sur le site de l'agenda, vous trouverez les différents kits de mobilisation pour interpeler nos députés et </text:span><text:soft-page-break/><text:span text:style-name="T64">sénateurs, ainsi que pour interpeller le président de la république : </text:span><text:span text:style-name="T12">[</text:span><text:a xlink:type="simple" xlink:href="https://occupons-la.place/petitions/entrer-dans-la-lumiere/-" text:style-name="Internet_20_link" text:visited-style-name="Visited_20_Internet_20_Link">https://occupons-la.place/petitions/entrer-dans-la-lumiere/-</text:a><text:span text:style-name="T12">]</text:span></text:p>
      <text:p text:style-name="P33"/>
      <text:p text:style-name="P34"/>
      <text:p text:style-name="P43"><text:span text:style-name="Strong_20_Emphasis"><text:span text:style-name="T17">depuis 10h30, l'association Droit au Logement tient une conférence de presse avant la manifestation prévue samedi pour exiger un logement pour toutes et tous à l'approche de la fin de la trêve hivernale</text:span></text:span></text:p>
      <text:p text:style-name="P43"><text:span text:style-name="Strong_20_Emphasis"><text:span text:style-name="T12">la conférence de presse qui se tient en présence des</text:span></text:span><text:span text:style-name="Strong_20_Emphasis"><text:span text:style-name="T17"> </text:span></text:span><text:span text:style-name="Emphasis"><text:span text:style-name="T10">signataires et des habitant.e.s en instance d'expulsion, des personnes hébergées remises prochainement à la rue, des habitant.e.s menacé.e.s de coupure d'énergie, a lieu depuis 10h30 donc,</text:span></text:span><text:span text:style-name="Strong_20_Emphasis"><text:span text:style-name="T14"> au café le "Toucan" qui se trouve au 10 Av de la République – métro République. </text:span></text:span></text:p>
      <text:p text:style-name="P43"><text:span text:style-name="Strong_20_Emphasis"><text:span text:style-name="T14"/></text:span></text:p>
      <text:p text:style-name="P62"><text:span text:style-name="T59">Jusqu'à la fin du Ségur de la Santé, les jeudis de la colère se poursuivent et à 13h30, les collectifs Inter-Hôpitaux et Inter-Urgences, le mouvement Bas les Masques et le collectif <text:s/></text:span><text:a xlink:type="simple" xlink:href="https://www.facebook.com/STOPP.StLouis/" text:style-name="Internet_20_link" text:visited-style-name="Visited_20_Internet_20_Link"><text:span text:style-name="T72">STOPP - Santé Toujours Oubliée Par les Politiques</text:span></text:a><text:span text:style-name="T72"> des soignants de St-Louis </text:span><text:span text:style-name="T59">organisent un rassemblement devant l'hôpital Saint-Louis</text:span></text:p>
      <text:p text:style-name="P45"><text:span text:style-name="Strong_20_Emphasis"><text:span text:style-name="T23">Pour les soutenir, rdv donc à 13h30 devant l'hôpital St-Louis qui se trouve <text:s/>au 1 avenue Claude Vellefaux, métro Goncourt.</text:span></text:span></text:p>
      <text:p text:style-name="P42"><text:span text:style-name="Strong_20_Emphasis"><text:span text:style-name="T51"/></text:span></text:p>
      <text:p text:style-name="P42"><text:span text:style-name="Strong_20_Emphasis"><text:span text:style-name="T52">À 17h, l'AG Lycéenne du 92 organise une coordination lycéennedu 92 pour préparer la rentrée de septembre et avant ça, la mobilisation intersyndicale de la santé du 14 juillet et la mobilisation Adama/climat du 18 juillet prochain.</text:span></text:span></text:p>
      <text:p text:style-name="P43"><text:span text:style-name="Strong_20_Emphasis"><text:span text:style-name="T12">Pour participer à la coordination lycéenne du 92, rdv donc à 17h au 27 rue Sadi Carnot à Nanterre et c'est accessible par le RER A jusqu'à Nanterre-Ville. </text:span></text:span></text:p>
      <text:p text:style-name="P43"><text:span text:style-name="Strong_20_Emphasis"><text:span text:style-name="T20"/></text:span></text:p>
      <text:p text:style-name="P43"><text:span text:style-name="Strong_20_Emphasis"><text:span text:style-name="T17">à 18h, les vergers urbains proposent un atelier bouture pour participer à la végétalisation du 18ème</text:span></text:span></text:p>
      <text:p text:style-name="P43"><text:span text:style-name="Strong_20_Emphasis"><text:span text:style-name="T12">le rdv est donné à 18h au </text:span></text:span><text:span text:style-name="Strong_20_Emphasis"><text:span text:style-name="T33">132 Rue des Poissonniers,</text:span></text:span><text:span text:style-name="Strong_20_Emphasis"><text:span text:style-name="T12"> métro porte de clignancourt</text:span></text:span></text:p>
      <text:p text:style-name="P43"><text:span text:style-name="Strong_20_Emphasis"><text:span text:style-name="T17"/></text:span></text:p>
      <text:p text:style-name="P43"><text:span text:style-name="Strong_20_Emphasis"><text:span text:style-name="T17">à 18h aussi,</text:span></text:span><text:span text:style-name="Strong_20_Emphasis"><text:span text:style-name="T12"> </text:span></text:span><text:span text:style-name="Strong_20_Emphasis"><text:span text:style-name="T36">l’association En avant toute(s) propose une formation en ligne pour apprendre à réagir en tant que témoin ou victime d’une scène de harcèlement de rue</text:span></text:span></text:p>
      <text:p text:style-name="P43"><text:span text:style-name="Strong_20_Emphasis"><text:span text:style-name="T34">Pour participer à cette formation en ligne, il faut s'inscrire sur le lien que vous retrouverez sur le site de l'agenda </text:span></text:span><text:span text:style-name="T30">:</text:span><text:a xlink:type="simple" xlink:href="https://www.helloasso.com/associations/en-avant-toute-s/evenements/deuxieme-edition-stand-up-contre-le-harcelement-de-rue-avec-en-avant-toute-" text:style-name="Internet_20_link" text:visited-style-name="Visited_20_Internet_20_Link">https://www.helloasso.com/associations/en-avant-toute-s/evenements/deuxieme-edition-stand-up-contre-le-harcelement-de-rue-avec-en-avant-toute</text:a><text:a xlink:type="simple" xlink:href="https://l.facebook.com/l.php?u=https%3A%2F%2Fwww.helloasso.com%2Fassociations%2Fen-avant-toute-s%2Fevenements%2Fdeuxieme-edition-stand-up-contre-le-harcelement-de-rue-avec-en-avant-toute-s%3Ffbclid%3DIwAR3YpySdiySxYWugyxZ5ULqq0zcejfni7ICspnJnuYNZMnGWMcSU6xzIU-4&amp;h=AT1YAH5XSipkgzrYDEDkiBVxP55IxGuztkqBx89Wtd22JVDDS4sS_eTs0RnwzBtftTWPCyX_4Z13XETlsIJ0SuGfLyMhxvppz2gouTOe8J7_e-o08zt_ilgmTnvzQsZo" office:target-frame-name="_blank" xlink:show="new" text:style-name="Internet_20_link" text:visited-style-name="Visited_20_Internet_20_Link">s</text:a></text:p>
      <text:p text:style-name="P43"><text:span text:style-name="Strong_20_Emphasis"><text:span text:style-name="T17"/></text:span></text:p>
      <text:p text:style-name="P43"><text:span text:style-name="Strong_20_Emphasis"><text:span text:style-name="T17"/></text:span></text:p>
      <text:p text:style-name="P43"><text:span text:style-name="Strong_20_Emphasis"><text:span text:style-name="T17">de 17h à 19h, l'</text:span></text:span><text:a xlink:type="simple" xlink:href="https://www.facebook.com/sciencespo.aspa/" text:style-name="Internet_20_link" text:visited-style-name="Visited_20_Internet_20_Link"><text:span text:style-name="Strong_20_Emphasis">Association Sciences Po pour l'Afrique</text:span></text:a><text:span text:style-name="Strong_20_Emphasis"><text:span text:style-name="T17"> organise une table-ronde virtuelle intitulée "</text:span></text:span><text:span text:style-name="T31">Histoire coloniale et justice mémorielle : décoloniser l'espace public et le programme scolaire"</text:span></text:p>
      <text:p text:style-name="P35">Les mobilisations sociales survenues récemment aux Etats-Unis, en France et dans les quatre coins du globe pour dénoncer le racisme systémique dont sont victimes les personnes racisées, ont permis de ranimer le débat sur la question raciale en France. Cette vague de soulèvements anti-racistes est marquée également par des mouvements de contestation des symboles colonialistes et esclavagistes érigés dans <text:soft-page-break/>l'espace public.</text:p>
      <text:p text:style-name="P35">C'est pourquoi, l'ASPA propose de revenir sur l'histoire coloniale et la justice mémorielle en France pour aborder les enjeux relatifs au déboulonnage des statues de figures esclavagistes et colonialistes, et analyser la façon dont l'histoire coloniale est enseignée dans le programme scolaire.</text:p>
      <text:p text:style-name="P35">Pour suivre la discussion en direct, avec Françoise Verges, et l'historien spécialiste dupanafricanisme, Amzat Boukari-Yabara, rdv donc de 17h à 19h sur ZOOM</text:p>
      <text:p text:style-name="P47"><text:span text:style-name="T35">et pour avoir les codes zoom,</text:span><text:span text:style-name="T30"> il faut s'inscrire sur le lien que vous retrouverez surle site de l'agenda : </text:span><text:a xlink:type="simple" xlink:href="https://docs.google.com/forms/d/e/1FAIpQLSeXIJyI4_uNP_NAmj2w7Xh2eO959oSo7PapfDTsAUUAFeSOBA/viewform?usp=pp_url" text:style-name="Internet_20_link" text:visited-style-name="Visited_20_Internet_20_Link">https://docs.google.com/forms/d/e/1FAIpQLSeXIJyI4_uNP_NAmj2w7Xh2eO959oSo7PapfDTsAUUAFeSOBA/viewform?usp=pp_url</text:a><text:span text:style-name="T35"> </text:span></text:p>
      <text:p text:style-name="P43"><text:span text:style-name="Strong_20_Emphasis"><text:span text:style-name="T17"/></text:span></text:p>
      <text:p text:style-name="P43"><text:span text:style-name="Strong_20_Emphasis"><text:span text:style-name="T17">et à 19h, Amzat Boukari-Yabara enchaine puisqu'il animera une discussion virtuelle sur les racines coloniales du racisme français organisée par Survie</text:span></text:span></text:p>
      <text:p text:style-name="P43"><text:span text:style-name="Strong_20_Emphasis"><text:span text:style-name="T12">Les mouvements actuels contre les crimes policiers en Europe ou en Amérique nous rappellent à quel point le racisme structure nos sociétés. </text:span></text:span><text:span text:style-name="T1">En ciblant les statues d'esclavagistes et de colonialistes un peu partout dans le monde, ils désignent sa source : une histoire coloniale sanglante dont les "héros" continuent de hanter nos rues.</text:span></text:p>
      <text:p text:style-name="P48">En France, quels sont les liens entre le racisme et le colonialisme ?</text:p>
      <text:p text:style-name="P48">Comment peuvent-ils nous aider à contester la politique néocoloniale menée par la France en Afrique et dans les territoires d'outremer ? Comment structurent-ils sa gestion de l’immigration et des quartiers populaires ?</text:p>
      <text:p text:style-name="P50"><text:span text:style-name="T1">C'est à ces questions que tentera de répondre l'historien et militant panafricaniste, Amzat Boukari-Yabara, alors pour suivre la discussion en direct, rdv sur la page de Survie dont vous trouverez le lien sur le site de l'agenda : </text:span><text:a xlink:type="simple" xlink:href="https://www.facebook.com/SurvieFrance/live" text:style-name="Internet_20_link" text:visited-style-name="Visited_20_Internet_20_Link">https://www.facebook.com/SurvieFrance/live</text:a><text:span text:style-name="T15"> </text:span></text:p>
      <text:p text:style-name="P42"><text:span text:style-name="Strong_20_Emphasis"><text:span text:style-name="T51"/></text:span></text:p>
      <text:p text:style-name="P42"><text:span text:style-name="Strong_20_Emphasis"><text:span text:style-name="T51"/></text:span></text:p>
      <text:p text:style-name="P42"><text:span text:style-name="Strong_20_Emphasis"><text:span text:style-name="T51">on finit avec quelques infos et rdv culturels</text:span></text:span><text:span text:style-name="Strong_20_Emphasis"><text:span text:style-name="T52"> : et d'abord cet appel lancé par la société de production ZED.</text:span></text:span></text:p>
      <text:p text:style-name="P56">dans le cadre de la réalisation d'un documentaire sur les vacances au Maghreb entre 1970 et 2000, la société de production ZED recherche des témoignages de personnes ayant effectué ce voyage et qui auraient filmé leur séjour. </text:p>
      <text:p text:style-name="P42"><text:span text:style-name="Strong_20_Emphasis"><text:span text:style-name="T53">L'histoire sera racontée à travers les souvenirs de 3 générations et illustrée par des images d'archives. Alors si vous avez des cassettes dans vos tiroirs, vous pouvez contacter Léa Peruchon de la société ZED, par téléphone au 01.40.57.40.58 ou par mail à l'adresse: </text:span></text:span><text:a xlink:type="simple" xlink:href="mailto:temoignages@zed.fr" text:style-name="Internet_20_link" text:visited-style-name="Visited_20_Internet_20_Link"><text:span text:style-name="Strong_20_Emphasis"><text:span text:style-name="T70">temoignages@zed.fr</text:span></text:span></text:a><text:span text:style-name="Strong_20_Emphasis"><text:span text:style-name="T53"> </text:span></text:span></text:p>
      <text:p text:style-name="P42"><text:span text:style-name="Strong_20_Emphasis"><text:span text:style-name="T53"/></text:span></text:p>
      <text:p text:style-name="P42"><text:span text:style-name="Strong_20_Emphasis"><text:span text:style-name="T52">un autre appel, lancé cette fois, par un jeune réalisateur, Guillaume Creton, qui réalise actuellement un court-métrage sur le malaise des enseignants ironiquement intitulé “Les Exemplaires” pour faire un clin d'oeil à l’article 1 de « L’école de la confiance » du ministre Jean-Michel Blanquer.</text:span></text:span></text:p>
      <text:p text:style-name="P42"><text:span text:style-name="Strong_20_Emphasis"><text:span text:style-name="T53">S'inspirant du drame de la directrice d'école maternelle,Christine Renon, qui s'est suicidée en septembre dernier à Pantin, ce film plante le décor au lycée Jean Moulin : </text:span></text:span><text:soft-page-break/><text:span text:style-name="Strong_20_Emphasis"><text:span text:style-name="T53">où une professeure d’anglais se suicide, au sein même de l’établissement. Avant sa mort, elle avait glissé dans les casiers de ses collègues une lettre où elle décrivait ses conditions de travail déplorables et accusait l’Education Nationale d’en être responsable. C'est alors que le recteur de l’académie vient à la rencontre des enseignants de Jean Moulin, pour protéger son institution et étouffer cette affaire. Mais face à une assemblée de professeurs endeuillés et en colère, sa vision du système qu’il sert et qu’il défend va être bouleversée.</text:span></text:span></text:p>
      <text:p text:style-name="P37"><text:span text:style-name="Strong_20_Emphasis"><text:span text:style-name="T65">Et donc si vous voulez soutenir, ce film rdv sur le lien vers la cagnotte que vous retrouverez sur le site de l'agenda : <text:s/></text:span></text:span><text:a xlink:type="simple" xlink:href="https://www.kisskissbankbank.com/fr/projects/lesexemplaires/tabs/descriptio" text:style-name="Internet_20_link" text:visited-style-name="Visited_20_Internet_20_Link"><text:span text:style-name="Strong_20_Emphasis">https://www.kisskissbankbank.com/fr/projects/lesexemplaires/tabs/descriptio</text:span></text:a><text:a xlink:type="simple" xlink:href="https://www.kisskissbankbank.com/fr/projects/lesexemplaires/tabs/description" text:style-name="Internet_20_link" text:visited-style-name="Visited_20_Internet_20_Link"><text:span text:style-name="Strong_20_Emphasis">n</text:span></text:a></text:p>
      <text:p text:style-name="Standard"/>
      <text:p text:style-name="P37"><text:span text:style-name="Strong_20_Emphasis"><text:span text:style-name="T66">depuis hier et jusqu'au 14 juillet, la filmothèque du Quartier latin et les Films Potemkine proposent une rétrospective Werner Herzog</text:span></text:span></text:p>
      <text:p text:style-name="P44"><text:span text:style-name="Strong_20_Emphasis"><text:span text:style-name="T13">Pour voir ou revoir notamment : </text:span></text:span><text:span text:style-name="Strong_20_Emphasis"><text:span text:style-name="T16">Le Pays où rêvent les fourmis vertes,</text:span></text:span><text:span text:style-name="Strong_20_Emphasis"><text:span text:style-name="T13"> qui évoque la résistancedes Aborigènes d'Australie contre l'installation d'une</text:span></text:span><text:span text:style-name="Strong_20_Emphasis"><text:span text:style-name="T21"> compagnie minière anglaise ;</text:span></text:span><text:span text:style-name="Strong_20_Emphasis"><text:span text:style-name="T22"> ou encore</text:span></text:span><text:span text:style-name="Strong_20_Emphasis"><text:span text:style-name="T21"> Les nains aussi ont commencé petits dans lequel </text:span></text:span><text:span text:style-name="Strong_20_Emphasis"><text:span text:style-name="T13">Un groupe de nains confinés dans un asile sur une île, se rebelle contre les gardes et le directeur dans un déchaînement de violence absurde <text:s/>; rdv donc jusqu'au 14 juillet à la filmothèque du quartier latin, et c'est au 9 rue Champollion, métro Cluny-la Sorbonne ou odéon</text:span></text:span></text:p>
      <text:p text:style-name="P44"><text:bookmark text:name="firstHeading"/><text:span text:style-name="Strong_20_Emphasis"><text:span text:style-name="T13"/></text:span></text:p>
      <text:p text:style-name="P44"><text:span text:style-name="Strong_20_Emphasis"><text:span text:style-name="T19">et jusqu'au 21 juillet, La Filmothèque du Quartier latin propose aussi une rétrospective David Lynch à l’occasion de la réédition de BLUE VELVET en version numérique restaurée par le cinéaste lui-même.</text:span></text:span></text:p>
      <text:p text:style-name="P2">Pour voir ou revoir : Blue Velvet, ERASERHEAD, TWIN PEAKS, ou encore LOST HIGHWAY, <text:s/>MULHOLLAND DRIVE et INLAND EMPIRE, rdv jusqu'au 21 juillet à la filmothèque du Quartier latin. </text:p>
      <text:p text:style-name="P2"/>
      <text:p text:style-name="P5"><text:span text:style-name="T27">À 18h, les Grands voisins vous invitent au vernissage de l'exposition photo intitulée "Nous ne sommes pas en voyage" et proposée par </text:span><text:span text:style-name="T38">Michaël Mosset</text:span> </text:p>
      <text:p text:style-name="P36">A travers cette série de Portraits et de témoignages de personnes à la rue, de demandeurs d'asile et réfugiés, ou encore d'usagers de l’accueil de jour des Grands Voisins pendant la crise sanitaire, le photographe met en lumière la pluralité des histoires et les difficultés d’hébergement pour ces personnes trop souvent invisibilisées.</text:p>
      <text:p text:style-name="P40"><text:span text:style-name="T39">Pour découvrir cette expo photo, rdv donc à partir de 18h aux grands voisins,au niveau du </text:span><text:span text:style-name="T37"> </text:span><text:span text:style-name="T39">72 Avenue Denfert-Rochereau, métro Raspail ou RER Port-Royal. </text:span></text:p>
      <text:p text:style-name="P1"/>
      <text:p text:style-name="P6"/>
      <text:p text:style-name="P7">À 19h, la Librairie l'Atelier invite la comédienne<text:span text:style-name="T42"> </text:span><text:span text:style-name="T43">Marie-Sohna Condé, </text:span><text:s/>pour une lecture publique d'extraits de "Ce qu'il faut dire", publié par Lénora Miano, aux éditions de l'Arche en 2019.</text:p>
      <text:p text:style-name="P3">Ce qu'il faut dire est une invitation à habiter ses spiritualités. Dans un monde où les nominations sont enjeux de domination, Léonora Miano invite à prendre ses responsabilités et ses distances quant aux assignations, véhiculées par la langue et les <text:soft-page-break/>grands récits nationaux. Requiem pour une vieille Europe des privilèges, ces trois chants sont à lire à voix haute, alors pour en écouter desextraits lus par Marie-Sohna Condé, rdv à 19h, à la librairie de l'Atelier qui se trouve au 2 bis rue du Jourdain, métro Jourdain. </text:p>
      <text:p text:style-name="P3"/>
      <text:p text:style-name="P7"><text:span text:style-name="T43">À partir de 19h30 ce soir, le cinéma LaClef laisse carte blanche aux étudiantes et étudiants </text:span><text:span text:style-name="T38">du DEMC Paris 7 avec au programme, 2 court-métrages d'Alice Diop en projection : </text:span></text:p>
      <text:p text:style-name="P49">Vers la tendresse réalisé en 2016 qui explore le virilisme d'une cité de banlieue, et </text:p>
      <text:p text:style-name="P49">et La mort de Danton, réalisé en 2011, qui raconte l'histoire de Steve qui rêve de jouer le rôle de Danton au Cours Simon. </text:p>
      <text:p text:style-name="P49">Pour découvrir ou redécouvrir ces films, rdv donc à partir de 19h3à au cinélaClef, au 34 rue Daubenton, métro Censier. </text:p>
      <text:p text:style-name="P3"/>
      <text:p text:style-name="P7"><text:span text:style-name="T43">À 19h30 aussi, les éditions libertalia invitent Désirée et Alain Frappier pour une rencontre autour de leur roman graphique "Le temps des humbles, Chili 1970-1973"</text:span></text:p>
      <text:p text:style-name="P3">pour y participer, rdv à 19h3à aux Editions Libertalia, c'est au 12 rue marcelin Berthelot, à Montreuil, métro Croix de Chavaux. </text:p>
      <text:p text:style-name="P3"/>
      <text:p text:style-name="P4">Enfin, à 20h30, le collectif Feminist in the City organise un webinaire consacré aux héroines du Studio Ghibli</text:p>
      <text:p text:style-name="P1"><text:span text:style-name="T1">alors pour discuter avec le collectif de </text:span><text:span text:style-name="T30">Princesse Mononoke, Chihiro, Kiki la petite sorcière ou encore de Ponyo,</text:span><text:span text:style-name="T40"> rdv à 20h30 et il faut s'inscrire sur le lien que vous retrouverez sur le site de l'agenda : </text:span><text:a xlink:type="simple" xlink:href="https://l.facebook.com/l.php?u=http%3A%2F%2Fwww.feministsinthecity.com%2F%3Ffbclid%3DIwAR24_ADj8SBUkW7hAjIljtoDewdfRJqVgNhoyP-SdrSgV_SrMd5np_x_xl4&amp;h=AT0QkCa4iyG5cZlADB7QMzfhqp-0W1AUDKL3U4d2ravTA0wCKxnla9s4T30kPs97ecNt8pi9T_7sENfLay4KMeyithmZfAC_TuhPrOyVtZQFkefI6106-AhKQ1J4JsJi" office:target-frame-name="_blank" xlink:show="new" text:style-name="Internet_20_link" text:visited-style-name="Visited_20_Internet_20_Link"><text:span text:style-name="T41">www.feministsinthecity.com</text:span></text:a><text:span text:style-name="T40"> </text:span></text:p>
      <text:p text:style-name="P1"><text:span text:style-name="T40"/></text:p>
      <text:p text:style-name="P1"><text:span text:style-name="T40"/></text:p>
      <text:p text:style-name="P1"><text:span text:style-name="T40"/></text:p>
      <text:p text:style-name="P51"><text:span text:style-name="Strong_20_Emphasis"><text:span text:style-name="T18">Et voilà l’agenda des luttes est fini. </text:span></text:span><text:span text:style-name="Strong_20_Emphasis"><text:span text:style-name="T6">Merci à <text:s/>pour la technique ! </text:span></text:span></text:p>
      <text:p text:style-name="P57">Pour retrouver toutes les infos, adresses et liens internet, ou pour réécouter e podcast l'agenda du jour ou le télécharger, rdv sur le site de l'agenda sur rfpp.net </text:p>
      <text:p text:style-name="P63"><text:span text:style-name="Strong_20_Emphasis"><text:span text:style-name="T49">On se quitte avec Zensile et Transit 3,53'</text:span></text:span></text:p>
      <text:p text:style-name="P64"><text:span text:style-name="Strong_20_Emphasis"><text:span text:style-name="T49">et tout de suite après vous retrouvez l'actualité des lut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Neue-Light, 'Helvetica Neue Light', 'Helvetica Neue', Helvetica, Arial, 'Lucida Grande', sans-serif"/>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enda FPP</meta:initial-creator>
    <meta:creation-date>2020-07-09T11:07:46.11</meta:creation-date>
    <dc:date>2020-07-09T11:47:09.05</dc:date>
    <dc:creator>Agenda FPP</dc:creator>
    <meta:editing-duration>PT39M23S</meta:editing-duration>
    <meta:editing-cycles>2</meta:editing-cycles>
    <meta:generator>OpenOffice/4.1.1$Win32 OpenOffice.org_project/411m6$Build-9775</meta:generator>
    <meta:document-statistic meta:table-count="0" meta:image-count="0" meta:object-count="0" meta:page-count="9" meta:paragraph-count="120" meta:word-count="3433" meta:character-count="21385"/>
  </office:meta>
</office:document-meta>
</file>