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Text_20_body">
      <style:paragraph-properties fo:text-align="start" style:justify-single-word="false"/>
    </style:style>
    <style:style style:name="P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paragraph-properties fo:text-align="start" style:justify-single-word="false"/>
      <style:text-properties style:font-name="Times New Roman" fo:font-size="14pt" style:font-size-asian="14pt" style:font-size-complex="14pt"/>
    </style:style>
    <style:style style:name="P11" style:family="paragraph" style:parent-style-name="Standard">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 style:font-size-complex="14pt" style:font-weight-complex="bold"/>
    </style:style>
    <style:style style:name="P12" style:family="paragraph" style:parent-style-name="Standard">
      <style:text-properties fo:font-variant="normal" fo:text-transform="none" style:use-window-font-color="true" style:font-name="Times New Roman" fo:font-size="14pt" fo:letter-spacing="normal" fo:font-style="normal" style:text-underline-style="none" fo:background-color="transparent" style:font-size-asian="14pt" style:font-name-complex="Times New Roman" style:font-size-complex="14pt"/>
    </style:style>
    <style:style style:name="P13"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P1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use-window-font-color="true" style:font-name="Times New Roman" fo:font-size="14pt" style:font-size-asian="14pt" style:font-size-complex="14pt"/>
    </style:style>
    <style:style style:name="P18" style:family="paragraph" style:parent-style-name="Standard">
      <style:text-properties style:use-window-font-color="true" style:font-name="Times New Roman" fo:font-size="14pt" fo:background-color="#ffff00" style:font-size-asian="14pt" style:font-size-complex="14pt"/>
    </style:style>
    <style:style style:name="P19" style:family="paragraph" style:parent-style-name="Standard">
      <style:text-properties style:use-window-font-color="true" style:font-name="Times New Roman" fo:font-size="14pt" fo:background-color="transparent" style:font-size-asian="14pt" style:font-size-complex="14pt"/>
    </style:style>
    <style:style style:name="P20" style:family="paragraph" style:parent-style-name="Standard">
      <style:text-properties style:use-window-font-color="true" style:font-name="Times New Roman" fo:font-size="11.25pt" style:font-size-asian="14pt" style:font-size-complex="14pt"/>
    </style:style>
    <style:style style:name="P21" style:family="paragraph" style:parent-style-name="Standard">
      <style:text-properties style:use-window-font-color="true" style:font-name="Times New Roman" fo:font-size="11pt" fo:background-color="transparent" style:font-size-asian="11pt" style:font-size-complex="11pt"/>
    </style:style>
    <style:style style:name="P22" style:family="paragraph" style:parent-style-name="Standard" style:list-style-name="L1"/>
    <style:style style:name="P23" style:family="paragraph" style:parent-style-name="Standard">
      <style:text-properties fo:font-size="14pt" style:font-size-asian="14pt" style:font-size-complex="14pt"/>
    </style:style>
    <style:style style:name="P24" style:family="paragraph" style:parent-style-name="Standard">
      <style:text-properties fo:background-color="transparent"/>
    </style:style>
    <style:style style:name="P25" style:family="paragraph" style:parent-style-name="Standard">
      <style:paragraph-properties fo:margin-left="0cm" fo:margin-right="0cm" fo:margin-top="0cm" fo:margin-bottom="0cm"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 style:font-size-complex="14pt" style:font-weight-complex="bold"/>
    </style:style>
    <style:style style:name="T1"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 style:font-size-complex="14pt" style:font-weight-complex="bold"/>
    </style:style>
    <style:style style:name="T2" style:family="text">
      <style:text-properties fo:font-variant="normal" fo:text-transform="none" style:use-window-font-color="true" style:font-name="Times New Roman" fo:font-size="14pt" fo:letter-spacing="normal" fo:font-style="normal" style:text-underline-style="none" fo:background-color="transparent" style:font-size-asian="14pt" style:font-name-complex="Times New Roman" style:font-size-complex="14pt"/>
    </style:style>
    <style:style style:name="T3"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name-complex="Times New Roman" style:font-size-complex="14pt" style:font-weight-complex="normal"/>
    </style:style>
    <style:style style:name="T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bold" style:font-name-complex="Times New Roman"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name-complex="Times New Roman" style:font-size-complex="14pt" style:font-weight-complex="bold"/>
    </style:style>
    <style:style style:name="T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10"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11" style:family="text">
      <style:text-properties fo:font-variant="normal" fo:text-transform="none" style:use-window-font-color="true" style:font-name="Times New Roman" fo:font-size="14pt" fo:letter-spacing="normal" fo:font-style="normal" style:font-size-asian="14pt" style:font-size-complex="14pt"/>
    </style:style>
    <style:style style:name="T12" style:family="text">
      <style:text-properties fo:font-variant="normal" fo:text-transform="none" style:use-window-font-color="true" style:font-name="Times New Roman" fo:font-size="14pt" fo:letter-spacing="normal" fo:language="fr" fo:country="FR" fo:font-style="normal" fo:font-weight="normal"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style:text-underline-style="none" fo:background-color="transparent" style:font-name-complex="Times New Roman"/>
    </style:style>
    <style:style style:name="T20" style:family="text">
      <style:text-properties fo:font-variant="normal" fo:text-transform="none" style:text-line-through-style="none" fo:letter-spacing="normal" fo:font-style="normal" style:text-underline-style="none" style:text-blinking="false" fo:background-color="transparent" style:font-name-complex="Times New Roman"/>
    </style:style>
    <style:style style:name="T21" style:family="text">
      <style:text-properties fo:font-variant="normal" fo:text-transform="none" style:text-line-through-style="none" fo:letter-spacing="normal" fo:language="fr" fo:country="FR" fo:font-style="normal" style:text-underline-style="none" style:text-blinking="false" fo:background-color="transparent" style:font-name-complex="Times New Roman"/>
    </style:style>
    <style:style style:name="T22" style:family="text">
      <style:text-properties style:use-window-font-color="true" style:font-name="Times New Roman" fo:font-size="14pt" fo:font-weight="bold" style:font-size-asian="14pt" style:font-weight-asian="bold" style:font-size-complex="14pt" style:font-weight-complex="bold"/>
    </style:style>
    <style:style style:name="T23" style:family="text">
      <style:text-properties style:use-window-font-color="true" style:font-name="Times New Roman" fo:font-size="14pt" fo:font-weight="bold" style:font-size-asian="14pt" style:font-size-complex="14pt"/>
    </style:style>
    <style:style style:name="T24"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fo:language="fr" fo:country="FR" style:text-underline-style="none" fo:background-color="transparent" style:font-size-asian="14pt" style:font-weight-asian="bold" style:font-name-complex="Times New Roman" style:font-size-complex="14pt" style:font-weight-complex="bold"/>
    </style:style>
    <style:style style:name="T27" style:family="text">
      <style:text-properties style:use-window-font-color="true" style:font-name="Times New Roman" fo:font-size="14pt" fo:language="fr" fo:country="FR" fo:font-weight="normal" style:font-size-asian="14pt" style:font-size-complex="14pt"/>
    </style:style>
    <style:style style:name="T28"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29" style:family="text">
      <style:text-properties style:use-window-font-color="true" style:font-name="Times New Roman" fo:font-size="14pt" fo:background-color="#ffffff" style:font-size-asian="14pt" style:font-size-complex="14pt"/>
    </style:style>
    <style:style style:name="T30" style:family="text">
      <style:text-properties style:use-window-font-color="true" style:font-name="Times New Roman" fo:font-size="14pt" fo:background-color="#ffff00" style:font-size-asian="14pt" style:font-size-complex="14pt"/>
    </style:style>
    <style:style style:name="T31" style:family="text">
      <style:text-properties style:use-window-font-color="true" style:font-name="Times New Roman" fo:font-size="14pt" fo:background-color="transparent" style:font-size-asian="14pt" style:font-size-complex="14pt"/>
    </style:style>
    <style:style style:name="T32" style:family="text">
      <style:text-properties style:use-window-font-color="true" style:text-line-through-style="none" style:font-name="Times New Roman" fo:font-size="14pt" fo:language="fr" fo:country="FR" fo:font-style="normal" fo:font-weight="bold" style:text-blinking="false" style:font-name-asian="Times New Roman" style:font-size-asian="14pt" style:font-style-asian="normal" style:font-weight-asian="bold" style:font-size-complex="14pt" style:font-style-complex="normal" style:font-weight-complex="bold"/>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fr" fo:country="FR" style:font-size-asian="14pt" style:font-size-complex="14pt"/>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fo:font-style="italic"/>
    </style:style>
    <style:style style:name="T37" style:family="text">
      <style:text-properties fo:font-style="italic" fo:background-color="#ffffff"/>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font-weight="normal" style:font-weight-asian="normal" style:font-weight-complex="normal"/>
    </style:style>
    <style:style style:name="T41" style:family="text">
      <style:text-properties fo:font-style="normal" fo:background-color="#ffffff" style:font-style-asian="normal" style:font-style-complex="normal"/>
    </style:style>
    <style:style style:name="T42" style:family="text">
      <style:text-properties fo:font-size="14pt" style:font-size-asian="14pt" style:font-size-complex="14pt"/>
    </style:style>
    <style:style style:name="T43"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t aujourd'hui, on sera au tél avec Mohammed d'Ensemble pour notre régularisation et intégration pour parler du rassemblement que l'assoc organise cet aprem devant l'AN</text:p>
      <text:p text:style-name="P11"/>
      <text:p text:style-name="P11">mais tout de suite les infos et rdv militants pour ce mardi 9 février</text:p>
      <text:p text:style-name="P11"/>
      <text:p text:style-name="P11">et on commence avec La Zad du Triangle de Gonesse occupée depuis dimanche matin et ils ont besoin de matériel sur place : bois pour construction, bois pour faire du feu, palette, bâche, clou, visse, perceuse, visseuse, lino, et eau et nourriture. </text:p>
      <text:p text:style-name="P11"/>
      <text:p text:style-name="P11">Le collectif de soutien à la maskarade qui prévoit à nouveau une mobilisation nationale samedi prochain vient de publier un GUIDE DE L'ORGANISATEUR.RICE D'UNE MANIF EN SOUTIEN À LA MASKARADE </text:p>
      <text:p text:style-name="P23">a celles et ceux qui veulent organiser une manifestation dans leur ville, ce document vous expliquera toutes les étapes et conseils pour que tout se passe au mieux. </text:p>
      <text:p text:style-name="Standard"><text:span text:style-name="T42">Vous retrouverez bien sur le lien pour télécharger ce document sur le site de l'agenda :</text:span><text:a xlink:type="simple" xlink:href="https://l.facebook.com/l.php?u=https%3A%2F%2Fwe.tl%2Ft-6KJlbPVBNK%3Ffbclid%3DIwAR0dIlGke2LcYpnQ5eVS-XPWs_NcWX9Hl8tRmh8sCuDDg9qDE2C2yD3Bqb0&amp;h=AT25gxqyES-jec_V8bjjYVxQNA9Acm6UNFY4iuIEH0yaCYhdXuqb26wZzjXlnjyfVAQGolE6HeWFHU-g4mTj97yMEYWIYs3SlUbltCCSh765YkPzDvas6zpgs-2e5fUQpg&amp;__tn__=-UK-R&amp;c[0]=AT0HnOGx38XPed_LyHhwhl7hPK-9KlpV17iHdCRD9DJ9j1VDK3ok4cFOEnB1rsN9klpl4KVan014lFPSIzPGR0LkHYoaIBQx92Aizp2ESH1eoawpADkSdz0BZgchMo93zYUJKD-dhgwzwt6Y6f89zNWUl0ZgnlnSSxCHtL4" office:target-frame-name="_blank" xlink:show="new" text:style-name="Internet_20_link" text:visited-style-name="Visited_20_Internet_20_Link"><text:span text:style-name="T42">https://we.tl/t-6KJlbPVBNK</text:span></text:a></text:p>
      <text:p text:style-name="Standard"><text:span text:style-name="T42">et si vous avez des questions, vous pouvez contacter le collectif par mail à l'adresse: <text:s/></text:span><text:a xlink:type="simple" xlink:href="mailto:maskarade@riseup.net" text:style-name="Internet_20_link" text:visited-style-name="Visited_20_Internet_20_Link"><text:span text:style-name="T42">maskarade@riseup.net</text:span></text:a><text:span text:style-name="T42"> </text:span></text:p>
      <text:p text:style-name="Standard"><text:a xlink:type="simple" xlink:href="https://l.facebook.com/l.php?u=https%3A%2F%2Fwe.tl%2Ft-6KJlbPVBNK%3Ffbclid%3DIwAR0dIlGke2LcYpnQ5eVS-XPWs_NcWX9Hl8tRmh8sCuDDg9qDE2C2yD3Bqb0&amp;h=AT25gxqyES-jec_V8bjjYVxQNA9Acm6UNFY4iuIEH0yaCYhdXuqb26wZzjXlnjyfVAQGolE6HeWFHU-g4mTj97yMEYWIYs3SlUbltCCSh765YkPzDvas6zpgs-2e5fUQpg&amp;__tn__=-UK-R&amp;c[0]=AT0HnOGx38XPed_LyHhwhl7hPK-9KlpV17iHdCRD9DJ9j1VDK3ok4cFOEnB1rsN9klpl4KVan014lFPSIzPGR0LkHYoaIBQx92Aizp2ESH1eoawpADkSdz0BZgchMo93zYUJKD-dhgwzwt6Y6f89zNWUl0ZgnlnSSxCHtL4" office:target-frame-name="_blank" xlink:show="new" text:style-name="Internet_20_link" text:visited-style-name="Visited_20_Internet_20_Link"/></text:p>
      <text:p text:style-name="P4"/>
      <text:p text:style-name="Standard"><text:span text:style-name="T22">depuis 10h ce matin, un rassemblement est organisé par les grévistes de la Raffinerie de Grandpuits, soutenus par </text:span><text:a xlink:type="simple" xlink:href="https://www.facebook.com/greenpeacefrance/" text:style-name="Internet_20_link" text:visited-style-name="Visited_20_Internet_20_Link"><text:span text:style-name="Strong_20_Emphasis"><text:span text:style-name="T25">Greenpeace France</text:span></text:span></text:a><text:span text:style-name="Strong_20_Emphasis"><text:span text:style-name="T16">, </text:span></text:span><text:span text:style-name="Strong_20_Emphasis"><text:span text:style-name="T17">Attac et les Amis de la terre</text:span></text:span></text:p>
      <text:p text:style-name="P2">Les travailleurs de Grandpuits sont en grève depuis le 4 janvier pour protester contre les 700 suppressions d'emplois voulues par Total dans le cadre d'une opération de <text:span text:style-name="T40">greenwashing. </text:span></text:p>
      <text:p text:style-name="P12">Pour les soutenir, rdv donc en ce moment au pied de la tour Total Michelet, M° Esplanade de La Défense ou RER Grande Arche De La Défense</text:p>
      <text:p text:style-name="Standard"><text:span text:style-name="Strong_20_Emphasis"><text:span text:style-name="T2"/></text:span></text:p>
      <text:p text:style-name="P4">L’intersyndicale 93 qui regroupe le : SNES-FSU 93, SNUIPP-FSU 93, SNFOLC 93, SNETAA-FO 93, Snudi FO 93, SUD éducation 93 et la CGT éduc’action 93 soutient l'appel des 100 AESH du département à une grève et <text:s/>à une mobilisation aujourd'hui pour exprimer leur colère face à la précarité de leur métier, face au mépris de l’Education Nationale, et face à des conditions de travail dégradées.</text:p>
      <text:p text:style-name="P2"><text:span text:style-name="T38">Et pour exiger un</text:span><text:span text:style-name="Strong_20_Emphasis"><text:span text:style-name="T19"> vrai statut, un vrai salaire, et une vraie formation et réclamer d'être recues en audience par le Directeur Académique de Seine-Saint-Denis, les organisations syndicales organisent en ce moment un rassemblment devant </text:span></text:span><text:line-break/>devant la Direction des Services Départementaux de l'Educ Nationale de Bobigny qui se trouve au 8 Rue Claude Bernard, à Bobigny</text:p>
      <text:p text:style-name="P20"/>
      <text:p text:style-name="P4">de 12h à 14h, le séminaire du Centre Maurice Halbwachs se poursuit avec une séance virtuelle autour de Sylvie Tissot, qui présentera son livre : <text:span text:style-name="T37">Gayfriendly. </text:span><text:soft-page-break/><text:span text:style-name="T37">Acceptation et contrôle de l'homosexualité à Paris et à New-York </text:span><text:span text:style-name="T41">publié aux éditions Raisons d'Agir, en 2018</text:span></text:p>
      <text:p text:style-name="P6"><text:span text:style-name="T29">et si vous voulez en discuter avc elle, rdv donc en ce moment sur le lien que vous retrouverez sur le site de l'agenda : </text:span><text:a xlink:type="simple" xlink:href="https://emea01.safelinks.protection.outlook.com/?url=https%3A%2F%2Fframaforms.org%2Finscription-seminaire-general-cmh-1603703916&amp;data=04%7C01%7C%7C600d63512d5c491906ac08d8a66bd3c8%7C84df9e7fe9f640afb435aaaaaaaaaaaa%7C1%7C0%7C637442329347804162%7CUnknown%7CTWFpbGZsb3d8eyJWIjoiMC4wLjAwMDAiLCJQIjoiV2luMzIiLCJBTiI6Ik1haWwiLCJXVCI6Mn0%3D%7C1000&amp;sdata=g%2BLHt7tckC4CnVf8yyqJ%2BvI2KTp6g7mVmvcC%2BN%2FrCvQ%3D&amp;reserved=0" office:target-frame-name="_blank" xlink:show="new" text:style-name="Internet_20_link" text:visited-style-name="Visited_20_Internet_20_Link">https://framaforms.org/inscription-seminaire-general-cmh-1603703916</text:a></text:p>
      <text:p text:style-name="P25"/>
      <text:p text:style-name="Standard"><text:span text:style-name="T1">de 13h à 15h, le séminaire de </text:span><text:a xlink:type="simple" xlink:href="https://calenda.org/809696" text:style-name="Internet_20_link" text:visited-style-name="Visited_20_Internet_20_Link"><text:span text:style-name="T22">Sociologie de l’articulation travail/famille et des temps sociaux</text:span></text:a><text:span text:style-name="T5"> organisé par l'EHESS et l'Association française de sociologie se poursuit avec une séance virtuelle </text:span><text:span text:style-name="T1">consacrée à l'articulation au nom de l’éducatif et du bien être enfantin: une entrée par la sociologie de l’éducation</text:span></text:p>
      <text:list xml:id="list5808704137492582556" text:style-name="L1">
        <text:list-header>
          <text:p text:style-name="P22"><text:span text:style-name="Strong_20_Emphasis"><text:span text:style-name="T8">Martine Court</text:span></text:span><text:span text:style-name="T8"> (de l'Université Clermont Auvergne) : reviendra sur le « Temps professionnel, temps familial et socialisation primaire », et </text:span><text:span text:style-name="Strong_20_Emphasis"><text:span text:style-name="T8">Mikael Borjesson </text:span></text:span><text:span text:style-name="T8">et Ida Lidegran ( Uppsala University) reviendront, en anglais sur <text:s/>les stratégies éducatives dans les familles d classe moyenne en Suède</text:span></text:p>
        </text:list-header>
      </text:list>
      <text:p text:style-name="Standard"><text:span text:style-name="T3">et si vous voulez suivre ce séminaire en ligne, il faut s'inscrire via le formulaire que vous retrouverez sur le site de l'agenda : </text:span><text:a xlink:type="simple" xlink:href="https://framaforms.org/inscription-seminaire-ehess-sociologie-de-larticulation-travailfamille160138295" text:style-name="Internet_20_link" text:visited-style-name="Visited_20_Internet_20_Link">https://framaforms.org/inscription-seminaire-ehess-sociologie-de-larticulation-travailfamille160138295</text:a><text:a xlink:type="simple" xlink:href="https://framaforms.org/inscription-seminaire-ehess-sociologie-de-larticulation-travailfamille1601382956" text:style-name="Internet_20_link" text:visited-style-name="Visited_20_Internet_20_Link">6</text:a><text:span text:style-name="T3"> <text:s text:c="2"/></text:span></text:p>
      <text:p text:style-name="P2"/>
      <text:p text:style-name="P4"><text:span text:style-name="T20">à partir de 14h, le </text:span><text:span text:style-name="T21">réseau Sciences Humaines et Sociales pour les questions de l’eau de l'Acédémie de l'Eau organise une journée d'étude en ligne intitulée : </text:span><text:span text:style-name="T18">Savoirs et expertises dans les débats sur les questions hydrauliques, les projets et leur mise en œuvre</text:span></text:p>
      <text:section text:style-name="Sect1" text:name="texte">
        <text:section text:style-name="Sect1" text:name="annonce">
          <text:section text:style-name="Sect1" text:name="annonce-837686-fr">
            <text:p text:style-name="P2">L’actualité montre à quel point la place des experts dans la prise de décision publique mérite d’être discutée.Concernant les projets hydrauliques : Un des enjeux importants est la capacité de construire des co-décisions participatives, à l’échelle territoriale adaptée. Pour ce faire, et dans un contexte où la contestation des expertises est fréquente, la question des confrontations et de la collaboration des expertises est cruciale : les expertises des institutions de différentes disciplines ou provenant de différentes régions ; mais aussi les expertises des personnes ou des associations, notamment au niveau local, souvent porteuses de données et de savoirs locaux, et marquées par des aspects historiques et culturels. Le transfert des savoirs au grand public est également une question importante, notamment dans un contexte où internet favorise le développement des rumeurs...</text:p>
            <text:p text:style-name="Standard"><text:span text:style-name="T25">En privilégiant les approches construites à partir d’exemples concrets de projets hydrauliques, des projets pouvant être de toutes sortes et répondant à des besoins urbains, agricoles, industriels, production de biens communs, sociétaux, sécurité des biens ou des personnes, résolution des problèmes de tensions sur l’eau : cette journée d'étude reviendra sur les enjeux prncipaux de savoirs et d'expertises dans les débats sur les question hydrauliques; et </text:span><text:span text:style-name="T12">si vous voulez suivre cette journée d'étude en ligne, il faut vous inscrire avant 14h sur le lien que vous retrouverez sur le site de l'agenda : </text:span><text:a xlink:type="simple" xlink:href="https://calenda.org/%20https:/www.shf-hydro.org/manifestations/seminaire-shs-savoirs-et-expertises-dans-les-debats-sur-les-projets-hydrauliques-et-leur-mise-en-oeuvre-2/" text:style-name="Internet_20_link" text:visited-style-name="Visited_20_Internet_20_Link"><text:span text:style-name="T14">lien vers les inscriptions</text:span></text:a></text:p>
            <text:p text:style-name="P13"/>
            <text:p text:style-name="Standard"><text:span text:style-name="T6">à 16h, l'organisation Alarm Phone qui offre une assistance téléphonique aux personnes en situation de détresse en méditerranée, organise une </text:span><text:span text:style-name="Strong_20_Emphasis"><text:span text:style-name="T6">CommémorAction en mémoire d'un naufrage invisible au large de la Libye</text:span></text:span><text:span text:style-name="T25"><text:line-break/></text:span><text:soft-page-break/><text:span text:style-name="T25">Le 9 février l'année dernière, l'organisation Alarm Phone recevait un appel d'une embarcation de 91 personnes en détresse au large de la Libye. Alors que les activistes de l'ONG ont informé en urgence l'ensemble des autorités responsables pour qu'elles interviennent, aucune opération de sauvetage n'a eu lieu. Très vite, les personnes à bord n'ont plus été joignables. Et les proches des disparus sont sans nouvelles depuis. </text:span></text:p>
            <text:p text:style-name="P2">Alors à l'occasion de l'anniversaire de cette tragédie, les familles des personnes disparues organisent une manifestation à Al-Fasher au Soudan et à Tripoli en Libye et pour les soutenir, l'organisation Alar Phone organise des rassemblements dans plusieurs villes européennes : et à Paris, le rdv est donné à 16h sur la place Stalingrad</text:p>
            <text:p text:style-name="P2">du côté des quais de Seine</text:p>
            <text:p text:style-name="P13"/>
          </text:section>
        </text:section>
      </text:section>
      <text:p text:style-name="Standard"><text:span text:style-name="T1">De 17h à 19h, le </text:span><text:a xlink:type="simple" xlink:href="https://sppn.hypotheses.org/" office:target-frame-name="_blank" xlink:show="new" text:style-name="Internet_20_link" text:visited-style-name="Visited_20_Internet_20_Link">Séminaire de philosophie politique normative</text:a><text:span text:style-name="T1"> se poursuit, avec une séance virtuelle autour de Patrick Savidan qui reviendra sur les ingéalités comme problème public</text:span></text:p>
      <text:p text:style-name="Standard"><text:span text:style-name="T4">et pour suivre ce séminaire, il est conseillé de consulter le document que vous retrouverez sur le site de l'agenda; et s vous vulez suivre ce séminaire en ligne, il faut vous inscrire en envoyant un mail à : </text:span><text:a xlink:type="simple" xlink:href="mailto:urfalino@ehess.fr" text:style-name="Internet_20_link" text:visited-style-name="Visited_20_Internet_20_Link">urfalino@ehess.fr</text:a></text:p>
      <text:p text:style-name="Standard"><text:span text:style-name="T7">Le texte qui servira de base à  la discussion, à lire avant la séance, peut être téléchargé sur le </text:span><text:a xlink:type="simple" xlink:href="https://sppn.hypotheses.org/" office:target-frame-name="_blank" xlink:show="new" text:style-name="Internet_20_link" text:visited-style-name="Visited_20_Internet_20_Link">site du séminaire</text:a><text:span text:style-name="T7">.</text:span></text:p>
      <text:p text:style-name="P13"/>
      <text:p text:style-name="P4"><text:span text:style-name="T18">De 17h à 19h30, le séminaire "Migrations, Ethnicité, Santé" se poursuit avec une séance virtuelle autour de</text:span> Louise Virole ( Institut La Personne en Médecine, Université de Paris) qui reviendra sur la lutte contre les discriminations des femmes enceintes étrangères dans l'accès aux soins : une action mise sous silence</text:p>
      <text:p text:style-name="P2">et si vous voulez suivre ce séminaire en ligne, il faut vous inscrire sur le lien que vous retrouverez sur le site de l'agenda : </text:p>
      <text:p text:style-name="Standard"><text:a xlink:type="simple" xlink:href="https://u-paris.zoom.us/meeting/register/tZwud-mgrz8uGt2KyF2NfTJoX2NWG3qp50RZ" office:target-frame-name="_blank" xlink:show="new" text:style-name="Internet_20_link" text:visited-style-name="Visited_20_Internet_20_Link">Willkommen! Sie sind zu einem Meeting eingeladen: Séminaire Migrations, <text:s/>Ethnicité, Santé 2020-2021. Nach der Registrierung erhalten Sie eine Bestätigungs-E-Mail mit Informationen über die Teilnahme am Meeting</text:a><text:span text:style-name="T25"> </text:span></text:p>
      <text:p text:style-name="P2"/>
      <text:p text:style-name="Standard"><text:span text:style-name="Strong_20_Emphasis"><text:span text:style-name="T2">À 18h, Les collectifs Inter Hôpitaux et Inter Urgences du centre hospitalier de Saint Denis organisent la </text:span></text:span><text:span text:style-name="Strong_20_Emphasis"><text:span text:style-name="T25">1ère Assemblée Générale CIH - CIU du 93 en visio</text:span></text:span></text:p>
      <text:p text:style-name="Standard"><text:a xlink:type="simple" xlink:href="https://us02web.zoom.us/j/79058793497?pwd=Z1VYMkFUQ3B1QjczNWZsVEVMV3VwUT09&amp;fbclid=IwAR3BzyRMmN8trG-dGtBkeAwyOQpklxBc6t2lgQBX8HHnt0-uMsnRRTBsn_s" office:target-frame-name="_blank" xlink:show="new" text:style-name="Internet_20_link" text:visited-style-name="Visited_20_Internet_20_Link">E</text:a><text:span text:style-name="T25">n Seine Saint-Denis, Les chiffres faramineux de mortalité lors de la première vague du covid-19 ont permis d’ouvrir en partie les yeux du grand public sur le faible maillage d’offre de soin de ce département et la plus grande vulnérabilité des patients. En revanche, cela n’a donné lieu à aucune réaction de la part des autorités de tutelles. Pire, les différents projets associés à des fermetures de lits perdurent et entraîneront inévitablement des conditions d’accès au soin de plus en plus dégradées. Car, au-delà du Covid, il s’agit bien d’un déficit structurel qui maintient le département de la Seine-Saint-Denis dans le bas du tableau des indicateurs d’accès au soin. C'est pourquoi, le Collectif Inter Hôpitaux et le Collectif Inter Urgences des hôpitaux de St Denis considèrent qu'il est urgent d’envisager une action coordonnée à ce sujet, et pour en discuter collectivement ils organisent donc cette première assemblée générale par visio à 18h; et si vous voulez la suivre et y participer,r dv donc à 18h sur le lien zoom que vous retrouverez sur le site de l'agenda : </text:span><text:soft-page-break/><text:a xlink:type="simple" xlink:href="https://us02web.zoom.us/j/79058793497?pwd=Z1VYMkFUQ3B1QjczNWZsVEVMV3VwUT09&amp;fbclid=IwAR3BzyRMmN8trG-dGtBkeAwyOQpklxBc6t2lgQBX8HHnt0-uMsnRRTBsn_s" office:target-frame-name="_blank" xlink:show="new" text:style-name="Internet_20_link" text:visited-style-name="Visited_20_Internet_20_Link">https://us02web.zoom.us/j/79058793497...</text:a></text:p>
      <text:p text:style-name="P2"/>
      <text:p text:style-name="P1">Le collectif Solidarités migrants Wilson lance un appel à bénévoles pour ses maraudes mobiles d'aujourdhui </text:p>
      <text:p text:style-name="P2">et si vous pouvez y participer, le rdv est donné à 18h15 au Théâtre de la Belle Étoile, 14 rue Saint-Just.</text:p>
      <text:p text:style-name="Standard"><text:span text:style-name="Strong_20_Emphasis"><text:span text:style-name="T10">Et, si vous ne pouvez pas les aider physiquemen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text:span text:style-name="T8">https://www.helloasso.com/.../soutien-a-wilson/formulaires/1</text:span></text:span></text:a><text:span text:style-name="Strong_20_Emphasis"><text:span text:style-name="T11"> </text:span></text:span><text:span text:style-name="Strong_20_Emphasis"><text:span text:style-name="T9"><text:s text:c="2"/></text:span></text:span></text:p>
      <text:p text:style-name="P4"/>
      <text:p text:style-name="Standard"><text:span text:style-name="T22">à 18h30, le </text:span><text:a xlink:type="simple" xlink:href="https://www.facebook.com/Centre-Arabe-de-Recherches-et-dEtudes-Politiques-de-Paris-CAREP-Paris-976901389172539/" text:style-name="Internet_20_link" text:visited-style-name="Visited_20_Internet_20_Link"><text:span text:style-name="Strong_20_Emphasis">Centre Arabe de Recherches et d'Etudes Politiques de Paris o</text:span></text:a><text:span text:style-name="Strong_20_Emphasis"><text:span text:style-name="T22">rganise un </text:span></text:span><text:span text:style-name="T22">Webinaire sur Les limites du modèle marocain</text:span><text:span text:style-name="T25"><text:line-break/>Contrairement à d’autres pouvoirs de la région, le régime marocain oppose aux soubresauts des </text:span><text:a xlink:type="simple" xlink:href="https://www.facebook.com/hashtag/printemps?__eep__=6&amp;__cft__[0]=AZX9EknsVPlhx4p0OUB0ANuXiq5QYHgyWKwqVA9yzqFU6zLwcck2qLeXSIZqRMCuW-Z0Sxji4Nsx88UPYhxTM2ZsOPKboovC9RDCe3LxIzt9rLUTuavrlCK8dHpodsuU-74&amp;__tn__=q" text:style-name="Internet_20_link" text:visited-style-name="Visited_20_Internet_20_Link">#printemps</text:a><text:span text:style-name="T25"> </text:span><text:a xlink:type="simple" xlink:href="https://www.facebook.com/hashtag/arabes?__eep__=6&amp;__cft__[0]=AZX9EknsVPlhx4p0OUB0ANuXiq5QYHgyWKwqVA9yzqFU6zLwcck2qLeXSIZqRMCuW-Z0Sxji4Nsx88UPYhxTM2ZsOPKboovC9RDCe3LxIzt9rLUTuavrlCK8dHpodsuU-74&amp;__tn__=q" text:style-name="Internet_20_link" text:visited-style-name="Visited_20_Internet_20_Link">#arabes</text:a><text:span text:style-name="T25"> une résilience dont les ressorts sont multiples : instrumentalisation de la classe politique, exploitation d’une dynamique de modernisation économique et sociale, rôle soupape joué par l’émigration, filet de sécurité assuré par les transferts de fonds des travailleurs marocains à l’étranger, environnement international favorable au régime. Cette résistance, déjà mise à l’épreuve lors du </text:span><text:a xlink:type="simple" xlink:href="https://www.facebook.com/hashtag/hirak?__eep__=6&amp;__cft__[0]=AZX9EknsVPlhx4p0OUB0ANuXiq5QYHgyWKwqVA9yzqFU6zLwcck2qLeXSIZqRMCuW-Z0Sxji4Nsx88UPYhxTM2ZsOPKboovC9RDCe3LxIzt9rLUTuavrlCK8dHpodsuU-74&amp;__tn__=q" text:style-name="Internet_20_link" text:visited-style-name="Visited_20_Internet_20_Link">Hirak</text:a><text:span text:style-name="T25"> du Rif en 2017 et qui l’est aujourd’hui encore avec la crise de la </text:span><text:a xlink:type="simple" xlink:href="https://www.facebook.com/hashtag/covid?__eep__=6&amp;__cft__[0]=AZX9EknsVPlhx4p0OUB0ANuXiq5QYHgyWKwqVA9yzqFU6zLwcck2qLeXSIZqRMCuW-Z0Sxji4Nsx88UPYhxTM2ZsOPKboovC9RDCe3LxIzt9rLUTuavrlCK8dHpodsuU-74&amp;__tn__=q" text:style-name="Internet_20_link" text:visited-style-name="Visited_20_Internet_20_Link">COVID</text:a><text:span text:style-name="T25">-19, est-elle suffisante pour assurer la survie du régime ?</text:span></text:p>
      <text:p text:style-name="Standard"><text:span text:style-name="T25">C'est à cette question que tentera de répondre le journaliste d’investigation marocain : Aboubakr Jamaï <text:s/>; et si vous voulez en discuter avec lui, rdv donc à 18h30 sur le lien que vous retrouverez sur le site de l'agenda : <text:s/></text:span><text:a xlink:type="simple" xlink:href="https://zoom.us/webinar/register/WN_horQmDRQThiR3KYpgxsuOg?fbclid=IwAR0geRk54qTNHYrnblRfGzU4mhoJ2MAZK0piujlcM5FwuVWo9untF0jQroA" office:target-frame-name="_blank" xlink:show="new" text:style-name="Internet_20_link" text:visited-style-name="Visited_20_Internet_20_Link">https://zoom.us/webinar/register/WN_horQmDRQThiR3KYpgxsuOg</text:a></text:p>
      <text:p text:style-name="Standard"><text:span text:style-name="Strong_20_Emphasis"><text:span text:style-name="T2"/></text:span></text:p>
      <text:p text:style-name="Standard"><text:span text:style-name="Strong_20_Emphasis"><text:span text:style-name="T2">à 19h30, le collectif </text:span></text:span><text:a xlink:type="simple" xlink:href="https://www.facebook.com/Nouvelles-Voix-102752008475485/" text:style-name="Internet_20_link" text:visited-style-name="Visited_20_Internet_20_Link"><text:span text:style-name="Strong_20_Emphasis">Nouvelles Voix</text:span></text:a><text:span text:style-name="Strong_20_Emphasis"><text:span text:style-name="T2"> organise un Débat en ligne autour du rapport Stora, intitulé : Algérie, déni historique et amnésies mémorielles jusqu’à quand ?</text:span></text:span></text:p>
      <text:p text:style-name="P5">Tet si ous voulez suivre ce débate avec la romancière Faïza Guène, le politiste Raberh Achi, la sociologue Kaoutar Harchi, le politologue Olivier le Cour Grandmaison, et l’anthropologue Hamza Esmili, rdv donc à 19h30 sur la page Facebook du collectif Nouvelles Voix dont vous retrouverez le lien sur le site de l'agenda : <text:a xlink:type="simple" xlink:href="https://www.facebook.com/Nouvelles-Voix-102752008475485" text:style-name="Internet_20_link" text:visited-style-name="Visited_20_Internet_20_Link">https://www.facebook.com/Nouvelles-Voix-102752008475485</text:a> </text:p>
      <text:p text:style-name="Standard"><text:span text:style-name="Strong_20_Emphasis"><text:span text:style-name="T2"/></text:span></text:p>
      <text:p text:style-name="Standard"><text:span text:style-name="Strong_20_Emphasis"><text:span text:style-name="T2">à 19h30 aussi, les </text:span></text:span><text:a xlink:type="simple" xlink:href="https://www.facebook.com/editionsFirst/" text:style-name="Internet_20_link" text:visited-style-name="Visited_20_Internet_20_Link"><text:span text:style-name="Strong_20_Emphasis">Editions First</text:span></text:a><text:span text:style-name="Strong_20_Emphasis"><text:span text:style-name="T2">, la plateforme </text:span></text:span><text:a xlink:type="simple" xlink:href="https://www.facebook.com/Change.orgFrance/" text:style-name="Internet_20_link" text:visited-style-name="Visited_20_Internet_20_Link"><text:span text:style-name="Strong_20_Emphasis">Change.org</text:span></text:a><text:span text:style-name="Strong_20_Emphasis"><text:span text:style-name="T2"> et </text:span></text:span><text:a xlink:type="simple" xlink:href="https://www.facebook.com/labase.paris/" text:style-name="Internet_20_link" text:visited-style-name="Visited_20_Internet_20_Link"><text:span text:style-name="Strong_20_Emphasis">La base</text:span></text:a><text:span text:style-name="Strong_20_Emphasis"><text:span text:style-name="T2"> organisent un débat en ligne pour réfléchir collectivement à comment changer le monde</text:span></text:span></text:p>
      <text:p text:style-name="P23">A l'occasion de la sortie de son livre Changer le monde aux éditions First, Sarah Durieux et des citoyennes et citoyens qui ont lancé des mobilisations à succès échangeront sur les stratégies de mobilisation qui marchent. </text:p>
      <text:p text:style-name="Standard"><text:span text:style-name="T42">Écrire un texte de pétition efficace, fédérer et animer une communauté de soutien, organiser une action coup de poing et pousser les responsables politiques à répondre... c'est autour de ces actions qu le débat portera, et si vous voulez y participer, rdv donc à 19h30 sur le lien que vous retrouverez sur le site de l'agenda : </text:span><text:a xlink:type="simple" xlink:href="https://www.facebook.com/events/42236458236967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42">https://www.facebook.com/events/422364582369670/?acontext=%7B%22event_action_history%22%3A[%7B%22extra_data%22%3A%22%22%2C%22mechanism%22%3A%22calendar_tab_event%22%2C%22surface%22%3A</text:span></text:a><text:soft-page-break/><text:a xlink:type="simple" xlink:href="https://www.facebook.com/events/422364582369670/?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42">%22bookmark_calendar%22%7D%2C%7B%22extra_data%22%3A%22%22%2C%22mechanism%22%3A%22calendar_interested_events_unit%22%2C%22surface%22%3A%22bookmark_calendar%22%7D]%7D</text:span></text:a><text:span text:style-name="T42"> </text:span></text:p>
      <text:p text:style-name="Standard"><text:span text:style-name="Strong_20_Emphasis"><text:span text:style-name="T2"/></text:span></text:p>
      <text:p text:style-name="Standard"><text:span text:style-name="Strong_20_Emphasis"><text:span text:style-name="T2">à 20h30, </text:span></text:span><text:a xlink:type="simple" xlink:href="https://www.facebook.com/decidonsnousmemes/" text:style-name="Internet_20_link" text:visited-style-name="Visited_20_Internet_20_Link"><text:span text:style-name="Strong_20_Emphasis">Décidons Nous-Mêmes</text:span></text:a><text:span text:style-name="Strong_20_Emphasis"><text:span text:style-name="T2">, le </text:span></text:span><text:a xlink:type="simple" xlink:href="https://www.facebook.com/bloccolore/" text:style-name="Internet_20_link" text:visited-style-name="Visited_20_Internet_20_Link"><text:span text:style-name="Strong_20_Emphasis">Bloc Coloré, les Gilets Jaunes démocrates réels</text:span></text:a><text:span text:style-name="Strong_20_Emphasis"><text:span text:style-name="T2"> et la Base Gilets jaunes organisent une Rencontre en ligne autour de Raul Magni Berton qui reviendra sur les perspectives pour les prochaines élections et sur le référendum d'initiative citoyenne</text:span></text:span></text:p>
      <text:p text:style-name="P2">et pour en débattre avce lui, rv à 20h30 sur la page facebook de décidons nous-mêmes dnt vous retrouverez le lien sur le site de l'agenda : <text:a xlink:type="simple" xlink:href="https://www.facebook.com/decidonsnousmemes" text:style-name="Internet_20_link" text:visited-style-name="Visited_20_Internet_20_Link">https://www.facebook.com/decidonsnousmemes</text:a> </text:p>
      <text:p text:style-name="P2"/>
      <text:p text:style-name="Standard"><text:span text:style-name="Strong_20_Emphasis"><text:span text:style-name="T1">à 20h30 aussi,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 organise un webinaire sur l'</text:span></text:span><text:span text:style-name="Strong_20_Emphasis"><text:span text:style-name="T22">Histoire de la révolution sexuelle</text:span></text:span><text:span text:style-name="T22"> du XXème siècle à nos jours.</text:span></text:p>
      <text:p text:style-name="Standard"><text:span text:style-name="T25">Et si vous voulez en discuter avec Julie Marangé, co-fondatrice de Feminists in the City, rdv donc à 20h30 sur le site : </text:span><text:a xlink:type="simple" xlink:href="http://www.feministsinthecity.com/?fbclid=IwAR0Vl-rPq4mEl6I5ddf4k4goape6mrYz89skJ5y_DkTlCHPUtUGvD3_NOXc" office:target-frame-name="_blank" xlink:show="new" text:style-name="Internet_20_link" text:visited-style-name="Visited_20_Internet_20_Link">www.feministsinthecity.com</text:a></text:p>
      <text:p text:style-name="P2"/>
      <text:p text:style-name="Standard"><text:span text:style-name="T1">demain matin : à 9h, </text:span><text:a xlink:type="simple" xlink:href="https://www.facebook.com/sudposte.hautsdeseine/" text:style-name="Internet_20_link" text:visited-style-name="Visited_20_Internet_20_Link"><text:span text:style-name="Strong_20_Emphasis">Sudposte Hauts de Seine</text:span></text:a><text:span text:style-name="Strong_20_Emphasis"><text:span text:style-name="T22"> organise un rasemblement pour soutenir Brahim, Dalila, Gaël et Mohamed alors qu'ils sont convoqués</text:span></text:span><text:span text:style-name="T22"> devant le juge d'instruction pour l'occupation du Siège de La Poste lors d'une grève en 2014</text:span></text:p>
      <text:p text:style-name="P2">alors pour les soutenir rdv deman matin à 9h devant le tribunal de Paris </text:p>
      <text:p text:style-name="P2"/>
      <text:p text:style-name="Standard"><text:span text:style-name="T22">enfin demain matin, à partir de 9h30, l'université d'Angers organise une journée d'étude en ligne consacrée à l'</text:span><text:a xlink:type="simple" xlink:href="https://calenda.org/837746" text:style-name="Internet_20_link" text:visited-style-name="Visited_20_Internet_20_Link"><text:span text:style-name="T35">Humain et au végétal : dire et penser les corps fertiles et reproducteurs de l’Antiquité à nos jours</text:span></text:a></text:p>
      <text:p text:style-name="P9">cette journée d'étude en ligne propose de réfléchir aux discours et aux représentations croisés impliquant l'humain et le végétal autour de la fertilité, de la stérilité et de la reproduction.</text:p>
      <text:p text:style-name="P10">Le végétal est un objet central dans l’environnement humain. Les sociétés humaines ont sans cesse cherché à comprendre, maîtriser, rationaliser et conceptualiser les végétaux qui les entourent et qui constituent une ressource capable de répondre à leurs usages quotidiens et vitaux. Humains et végétaux sont des organismes vivants organisés et possédant des caractéristiques morphologiques et physiologiques qui leur sont propres. Ainsi, l’un comme l’autre se développent, respirent, se nourrissent. </text:p>
      <text:p text:style-name="P7"><text:span text:style-name="T33">La fertilité en tant que faculté à se reproduire et, au-delà, la reproduction en tant qu’action par laquelle le vivant produit d’autres êtres vivants qui lui sont semblables sont des phénomènes traversés aussi bien par les humains que par le végétal. Dans cette perspective, les comparaisons entre le caractère sexué et les reproductions humaines et végétales font l’objet d’un grand nombre de discours et de représentations depuis l’Antiquité qui s’appuient à la fois sur des observations individuelles et des croyances collectives. A partir du 17ème siècle,quand la sexualité des plantes est découverte, on assiste à un accroissement et une diversification de la production scientifique sur ces thèmes. L’approche comparative irrigue alors les </text:span><text:soft-page-break/><text:span text:style-name="T33">écrits, les images et les imaginaires et produit nombre d’analogies et de métaphores. C'est sur ce processus qu propose d revenir cette journée d'étude en ligne, et s vous voulez la suivre, il faut vous inscrire en envoyant un mail à : </text:span><text:a xlink:type="simple" xlink:href="mailto:je.humain.vegetal2021@gmail.com" text:style-name="Internet_20_link" text:visited-style-name="Visited_20_Internet_20_Link"><text:span text:style-name="T33">je.humain.vegetal2021@gmail.com</text:span></text:a><text:span text:style-name="T33"> <text:s/></text:span></text:p>
      <text:p text:style-name="P2"/>
      <text:p text:style-name="P16">ITW</text:p>
      <text:p text:style-name="P24"><text:span text:style-name="T22">on est donc au tel avec mohamed d'Ensemble pour notre régularisation et intégration </text:span><text:span text:style-name="T25">pour parler du </text:span><text:span text:style-name="T23">Rassemblement devant l'assemblé nationale  que l'association organise cet aprem</text:span></text:p>
      <text:p text:style-name="P24"><text:span text:style-name="T23">bonjour mohammed et merci de nous appeler</text:span></text:p>
      <text:p text:style-name="P24"><text:span text:style-name="T23">alors peut etre avant de revenir sur le rassembement que vous organisez cet aprem, vous pourriez nous dire quelques mots sur l'association ensemble pour notre régularisation et intégration?</text:span></text:p>
      <text:p text:style-name="P24"><text:span text:style-name="T23"/></text:p>
      <text:p text:style-name="P24"><text:span text:style-name="T23">Et donc cet aprem vous organisez un rassemblement devant l'AN, c'est ca? </text:span></text:p>
      <text:p text:style-name="P19"><text:line-break/><text:span text:style-name="T43">2020 a été une année hors normes. L'épidémie de coronavirus a changé nos vies et bouleversé la vie sociale et économique du pays  </text:span></text:p>
      <text:p text:style-name="P21">LA COVID19 a mis également en lumière la fragilité du système de protection sociale et le mécanisme de solidarité, Le sans papiers et sa famille sont face à cette triste réalité. </text:p>
      <text:p text:style-name="P21"> Cependant, Malgré tous les efforts déployés avec le soutien constant des associations pour venir en aide des sans-papiers ces efforts restent insuffisants pour préserver la dignité du sans papiers  </text:p>
      <text:p text:style-name="P21">Le manque d'un titre de séjour renforce et fragilise davantage les populations sans papiers et leurs familles, car ils sont exclu de systèmes de protection </text:p>
      <text:p text:style-name="P21">SANS PAPIERS SANS DROITS. </text:p>
      <text:p text:style-name="Standard"><text:a xlink:type="simple" xlink:href="https://webmail.toile-libre.org/#NOP" text:style-name="Internet_20_link" text:visited-style-name="Visited_20_Internet_20_Link"><text:span text:style-name="T31"/></text:a></text:p>
      <text:p text:style-name="P24"><text:span text:style-name="T25">L'association Ensemble pour notre régularisation organise un rassemblement de plusieurs centaines de personnes qui aura lieu devant l'assemblée Nationale, </text:span><text:span text:style-name="T22"><text:s/>pour réclamer une régularisation humanitaire des sans-papiers . </text:span></text:p>
      <text:p text:style-name="P16">Un rassemblement qui signe la continuité de la mobilisation des sans-papiers en France et fait suite à la lutte nationale des sans-papiers qui  réclament un titre de séjour  </text:p>
      <text:p text:style-name="P18"><text:span text:style-name="T39">Rdv </text:span><text:a xlink:type="simple" xlink:href="https://webmail.toile-libre.org/#NOP" text:style-name="Internet_20_link" text:visited-style-name="Visited_20_Internet_20_Link"><text:span text:style-name="T39">A 14:00 H</text:span></text:a><text:span text:style-name="T39"> devant l'AN, au niveau de : Rue de Constantine angle rue de l'université esplanade des invalides</text:span></text:p>
      <text:p text:style-name="P16">pour suivre l'association : <text:a xlink:type="simple" xlink:href="https://www.facebook.com/groups/680273346102016" text:style-name="Internet_20_link" text:visited-style-name="Visited_20_Internet_20_Link">https://www.facebook.com/groups/680273346102016</text:a> </text:p>
      <text:p text:style-name="P16">merci mohammed! </text:p>
      <text:p text:style-name="P2"/>
      <text:p text:style-name="P2"/>
      <text:p text:style-name="P14">RDV CULTURELS</text:p>
      <text:p text:style-name="P14"/>
      <text:p text:style-name="Standard"><text:span text:style-name="T15">de 14h à 15h30, l'</text:span><text:a xlink:type="simple" xlink:href="https://www.facebook.com/afaoorient/" text:style-name="Internet_20_link" text:visited-style-name="Visited_20_Internet_20_Link"><text:span text:style-name="Strong_20_Emphasis">Association Française des Amis de l'Orient </text:span></text:a><text:span text:style-name="Strong_20_Emphasis"><text:span text:style-name="T15">organise un webinaire sur le </text:span></text:span><text:span text:style-name="T35">Pillage et le trafic illicite des biens culturels en Méditerranée orientale : comme urgence patrimoniale</text:span></text:p>
      <text:p text:style-name="Standard"><text:span text:style-name="T33">Dans ce webinaire, l'archéologue Vincent MICHEL,spécialiste du trafic illicite des biens archéologiques, explorera le sort du patrimoine archéologique et culturel dans les pays en conflit, objet de toutes les convoitises, les contrebandes et les trafics mais </text:span><text:soft-page-break/><text:span text:style-name="T33">aussi victime de vandalisme et de destruction. De l'Afghanistan à la Libye, les conflits, ravageant des régions entières, ont de graves conséquences sur ce patrimoine plurimillénaire, bien commun de l’humanité. La conférence se propose de traiter de ces destructions, des trafics, des ventes illicites et des réseaux, ainsi que d’autres formes de vandalismes et d’iconoclasme qui meurtrissent et font disparaître progressivement des pans entiers de l’histoire et nourrissent les groupes armés; et si vous voulez en discuter avec l'archéologue Vincent Michel, rdv donc à 14h sur le lien que vous retrouverez sur le site de l'agenda : </text:span><text:a xlink:type="simple" xlink:href="https://l.facebook.com/l.php?u=https%3A%2F%2Fafao-asso.fr%2Ffr%2Fevenements-a-venir%2Fconferences-a-distance%2Fpillage-et-trafic-illicite-des-biens-culturels-en-mediterranee-orientale-urgence-patrimoniale%3Ffbclid%3DIwAR2zlLBMIsdc7NfK4N09TZbMnYm2fhYa5EWeAX2TizuYZ501U0qWVqpGF1k&amp;h=AT2GGBi-0fzSE6qjAr-q2viRKtgktYZpi5084Z08zRgwVfl8BolKYuZrByxJRKVB5JZp4kFFtD0EVk1NYfyjjyVkQaVUv1SYKNnU7gETVYRiNQqvfVwB45DD0GUmqJZopA&amp;__tn__=q&amp;c[0]=AT3R7BxuiOcHKi6ecIfIhmvaMxQUEnZIhG1K9x9ueL7Ks05_Yx5BuiE0eBYQq9FlRdTlf5oUl5P8-3SWwB4KhJZfJms3bXZxQAWDwAHjWIj_rwfsbyTKwfqUb_74PutIX8MhPlh_-pwqqzBu5mPD7FNo" office:target-frame-name="_blank" xlink:show="new" text:style-name="Internet_20_link" text:visited-style-name="Visited_20_Internet_20_Link"><text:span text:style-name="T33">https://afao-asso.fr/.../pillage-et-trafic-illicite-des...</text:span></text:a></text:p>
      <text:p text:style-name="P14"/>
      <text:p text:style-name="Standard"><text:span text:style-name="T15">De 18h à 20h, le séminaire </text:span><text:a xlink:type="simple" xlink:href="https://calenda.org/823131" text:style-name="Internet_20_link" text:visited-style-name="Visited_20_Internet_20_Link">Fictions et économie au siècle des Lumières</text:a><text:bookmark text:name="texte"/><text:span text:style-name="T15"> organisé par l'université Paris 1 se poursuit avc une séance virtuelle autour de </text:span><text:span text:style-name="Strong_20_Emphasis"><text:span text:style-name="T13">Marie-Laure MASSEI-CHAMAYOU</text:span></text:span><text:span text:style-name="T13"> qui reviendra sur l'oeuvre de  Maria Edgeworth (1768-1849) : et sur son approche pédagogique des questions économiques en littérature</text:span></text:p>
      <text:p text:style-name="Standard"><text:span text:style-name="T26">Et si vous voulez suivre ce séminaire en ligne, il faut vous inscrire en envoyant un mail à :</text:span><text:a xlink:type="simple" xlink:href="mailto:elise.sultan@univ-paris1.fr" text:style-name="Internet_20_link" text:visited-style-name="Visited_20_Internet_20_Link">elise.sultan@univ-paris1.fr</text:a><text:span text:style-name="T27"> </text:span></text:p>
      <text:p text:style-name="P2"/>
      <text:p text:style-name="Standard"><text:span text:style-name="T22">à 18h30, la </text:span><text:a xlink:type="simple" xlink:href="https://www.facebook.com/mediathequefrancoisesagan/" text:style-name="Internet_20_link" text:visited-style-name="Visited_20_Internet_20_Link"><text:span text:style-name="Strong_20_Emphasis">Médiathèque Françoise Sagan</text:span></text:a><text:span text:style-name="Strong_20_Emphasis"><text:span text:style-name="T25"> organise une rencontre en ligne avec <text:s/>Michelle Zancarini-Fournel et Florence Rochefort, co-autrices (avec Bibia Pavard) de "Ne nous libérez pas on s'en charge", une histoire des féminismes de 1789 à nos jours parue récemment aux éditions La Découverte.</text:span></text:span></text:p>
      <text:p text:style-name="P5">Et si vous voulez suivre la rencontre en ligne, rdv à 18h30 sur la page Facebook de la médiathèque Françoise Sagan dont vous retrouverez le lien sur le site de l'agenda : <text:a xlink:type="simple" xlink:href="https://www.facebook.com/mediathequefrancoisesagan" text:style-name="Internet_20_link" text:visited-style-name="Visited_20_Internet_20_Link">https://www.facebook.com/mediathequefrancoisesagan</text:a> </text:p>
      <text:p text:style-name="P4"/>
      <text:p text:style-name="Standard"><text:span text:style-name="T22">enfin demain matin, de 10h à 11h, le séminaire sur </text:span><text:a xlink:type="simple" xlink:href="https://calenda.org/836720" text:style-name="Internet_20_link" text:visited-style-name="Visited_20_Internet_20_Link">Le vodou haïtien au regard de l'ethnoscénologie</text:a><text:span text:style-name="T22"> organisé par l'université Paris 8 et la MSH Paris Nord se poursuit avec une séance virtuelle autour de </text:span><text:span text:style-name="Strong_20_Emphasis"><text:span text:style-name="T28">Jean-Marie Pradier,</text:span></text:span><text:span text:style-name="T28"> qui reviendra sur l'Ethnoscénologie</text:span></text:p>
      <text:section text:style-name="Sect1" text:name="resume">
        <text:section text:style-name="Sect1" text:name="resume-836720-fr">
          <text:p text:style-name="P5">Selon les principes de l’ethnoscénologie, comment échapper à une posture ethnocentrique occidentale en abordant la tradition du vodou haïtien ? Quel est le discours théâtral à propos des rituels dans l’anthropologie francophone ? Du mouvement indigéniste haïtien des années 1930 aux artistes européens et haïtiens d’aujourd’hui, en passant par le metteur en scène polonais Jerzy Grotowski, le vodou haïtien a inspiré de nombreuses pédagogies et créations artistiques dans le monde. Ces artistes ont-ils vraiment étudié le vodou haïtien ou seulement des éléments ? Ne l’ont-ils pas rêvé et réinventé à partir de leurs propres démarches ? Plus largement : Quel intérêt présente l’étude du vodou haïtien pour la pédagogie et la création artistique aujourd’hui ?  Que peut, réciproquement, apporter à ce patrimoine culturel immatériel, fragilisé par la mondialisation, une recherche théorique et pratique sur les arts vivants du vodou haïtien ? Comment éviter les pièges de la muséification, commercialisation et folklorisation du patrimoine culturel immatériel des arts du vodou haïtien ?</text:p>
        </text:section>
      </text:section>
      <text:p text:style-name="Standard"><text:span text:style-name="T34">C'est à toutes ces questions que tentera de répondre Jean-Marie Pradier et si vous </text:span><text:soft-page-break/><text:span text:style-name="T34">voulez en discuter avce lui demain matin, il faut vous inscrire en envoyant un mail à : </text:span><text:a xlink:type="simple" xlink:href="mailto:nicot.fabrice@gmail.com" text:style-name="Internet_20_link" text:visited-style-name="Visited_20_Internet_20_Link"><text:span text:style-name="T33">nicot.fabrice@gmail.com</text:span></text:a><text:span text:style-name="T33"> </text:span></text:p>
      <text:p text:style-name="Standard"><text:span text:style-name="T33"/></text:p>
      <text:p text:style-name="Standard"><text:bookmark text:name="jsc_c_46t"/><text:a xlink:type="simple" xlink:href="https://www.facebook.com/LesMutinsDePangee/?__cft__[0]=AZWXDjBeLfAOJBYJU8SqqK1e_FvpZT0CUF_LW23AcgnhgV11MhXsQe0_gWBBQVcosXa0qQZ3RCksK9AbtAE5XJNwCMTVNngnn75_yDoYbbmGqKfVEmkG1UXws9aRuT_oSpT7FTD_bBkRE3xvyqJLmOprmgdJ7VrqPHR3pboY1Fnkg8bxm_pmVbA27HWxBYOChGA&amp;__tn__=-UC%2CP-R" text:style-name="Internet_20_link" text:visited-style-name="Visited_20_Internet_20_Link"><text:span text:style-name="Strong_20_Emphasis">Les Mutins de Pangée</text:span></text:a><text:span text:style-name="Strong_20_Emphasis"><text:span text:style-name="T22"> mettent en ligne </text:span></text:span><text:span text:style-name="T35">Requiem pour le rêve américain de Noam Chomsky </text:span></text:p>
      <text:section text:style-name="Sect1" text:name="jsc_c_46v">
        <text:p text:style-name="P5">Avec la force d’une analyse toujours argumentée et documentée, le célèbre linguiste américain Noam Chomsky s’exprime sur les mécanismes de concentration des richesses, avec une lucidité contagieuse. Il y expose clairement les principes qui nous ont amenés à des inégalités sans précédent, retraçant un demi-siècle de politiques conçues pour favoriser les plus riches. Une boite à outils pour comprendre le Pouvoir et gagner beaucoup de temps.</text:p>
      </text:section>
      <text:p text:style-name="Standard"><text:span text:style-name="T33">et pour le voir rdv sur le lien vers les mutins de pangée que vous retrouverez sur le site de l'agenda : <text:s/></text:span><text:a xlink:type="simple" xlink:href="http://www.lesmutins.org/noam-chomsky-requiem-pour-le-reve" text:style-name="Internet_20_link" text:visited-style-name="Visited_20_Internet_20_Link"><text:span text:style-name="T33">http://www.lesmutins.org/noam-chomsky-requiem-pour-le-reve</text:span></text:a></text:p>
      <text:p text:style-name="P8"/>
      <text:p text:style-name="P3">parutions</text:p>
      <text:p text:style-name="P4">Les GJ de Montreuil mettent à la vente à prix libre des exemplaires d'un ouvrage photographique intitulé : Gilets jaunes, une année d'insurrection et de révolte dans Paris, publié aux édition Yellowsphere, 2020</text:p>
      <text:p text:style-name="P2">Les sommes récoltées participeront aux frais constitués par l'organisation de l'accueil montreuillois de la délégation féministe zapatiste à l'été 2021 (transports, nourriture, matériel d'hébergement...). </text:p>
      <text:p text:style-name="Standard"><text:span text:style-name="T25">Et Si vous voulez en commander un , vous pouvez le réserver par mail en écrivant à : </text:span><text:a xlink:type="simple" xlink:href="mailto:simoncazin@gmail.com" text:style-name="Internet_20_link" text:visited-style-name="Visited_20_Internet_20_Link">simoncazin@gmail.com</text:a><text:span text:style-name="T25"> <text:s/></text:span></text:p>
      <text:p text:style-name="P2">ou bien vous aller directement sur place les mercredis entre 12h30 et 14h30 à la cantine des GJ, à l'AERI, 57 rue Etienne Marcel, Montreuil. </text:p>
      <text:p text:style-name="P2"/>
      <text:p text:style-name="P4">Keivan Djavadzadeh vient de publier un livre intitulé : <text:span text:style-name="T36">Hot, Cool &amp; Vicious. Genre, race et sexualité dans le rap états-unien</text:span>, aux Éditions Amsterdam (coll. Les Prairies ordinaires).</text:p>
      <text:p text:style-name="P13">Communément associé à l’expression d’un discours misogyne, le rap reste un champ musical dominé par des hommes. Pourtant, les femmes l’ont très tôt investi : de la fin des années 1970 à aujourd’hui, de The Sequence à Megan Thee Stallion, en passant par Queen Latifah, Salt-N-Pepa, Lil’ Kim, Nicki Minaj et Cardi B, l’histoire du rap, c’est aussi celle des femmes talentueuses qui se sont emparées de ce genre. Qui ont écoulé des centaines de millions de disques et participé de manière significative au développement artistique et commercial de cette musique, sans pour autant être reconnues à la hauteur de leur contribution. En rendant compte des rapports de domination et des formes de subjectivation possibles pour celles qui évoluent dans cette industrie, cet ouvrage restitue toute la diversité et la complexité de leur musique. Elles ont ouvert un espace de discussion sur des problématiques relatives à la condition des femmes noires des classes populaires et, à rebours des représentations hégémoniques, fait évoluer les mentalités dans la culture hip-hop sur des sujets aussi brûlants que la race, la sexualité ou les violences de genre. Cet ouvrage leur donne enfin la place qu’elles méritent. </text:p>
      <text:p text:style-name="P2"><text:soft-page-break/></text:p>
      <text:p text:style-name="Standard"><text:span text:style-name="T22">et voilà l'agenda des luttes est fini. Merci à ? pour la technique. </text:span><text:span text:style-name="Emphasis"><text:span text:style-name="T32">Pour retrouver toutes les infos, adresses et liens internet, ou pour réécouter en podcast l'agenda du jour ou le télécharger, rdv sur le site de l'agenda sur rfpp.net ; </text:span></text:span></text:p>
      <text:p text:style-name="Standard"><text:span text:style-name="Emphasis"><text:span text:style-name="T32">on se quitte avec la semaine sanglante remixée par Dubamix et Joke, c'est sorti hier à 18h71 – 4,34'</text:span></text:span></text:p>
      <text:p text:style-name="Standard"><text:span text:style-name="Emphasis"><text:span text:style-name="T32">tout de suite après vous retrouvez l'actualité des luttes qui propose un retour sur l' AG des grévistes de la rafinnerie de grandpuits le 2 février dernier</text:span></text:span></text:p>
      <text:p text:style-name="Standard"><text:span text:style-name="Emphasis"><text:span text:style-name="T32">et restez branchés sur le 106.3 : à 13h30 Fpp diffusera une archive des périphériques vous parlent avec Gérard Mauger, auteur de "l'émeute de 2005, une révolte proto-politique"</text:span></text:span></text:p>
      <text:p text:style-name="Text_20_body"><text:span text:style-name="T35">et à 16h : Fpp diffusera la première partie d'une émission spéciale sur le crime policier survenu dernièrement à Deshaies, dont a été victime Claude Jean-Pier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8M26S</meta:editing-duration>
    <meta:editing-cycles>30</meta:editing-cycles>
    <meta:generator>OpenOffice/4.1.1$Win32 OpenOffice.org_project/411m6$Build-9775</meta:generator>
    <dc:date>2021-02-09T12:31:38.93</dc:date>
    <meta:print-date>2021-02-09T11:43:36.70</meta:print-date>
    <meta:document-statistic meta:table-count="0" meta:image-count="0" meta:object-count="0" meta:page-count="9" meta:paragraph-count="91" meta:word-count="3642" meta:character-count="23884"/>
    <meta:user-defined meta:name="Info 1"/>
    <meta:user-defined meta:name="Info 2"/>
    <meta:user-defined meta:name="Info 3"/>
    <meta:user-defined meta:name="Info 4"/>
  </office:meta>
</office:document-meta>
</file>