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style:font-name="Times New Roman" fo:font-size="14pt" fo:font-weight="bold" style:font-size-asian="14pt" style:font-weight-asian="bold" style:font-size-complex="14pt" style:font-weight-complex="bold"/>
    </style:style>
    <style:style style:name="P2" style:family="paragraph" style:parent-style-name="Normal">
      <style:text-properties style:font-name="Times New Roman" fo:font-size="14pt" style:font-size-asian="14pt" style:font-size-complex="14pt"/>
    </style:style>
    <style:style style:name="P3" style:family="paragraph" style:parent-style-name="Normal">
      <style:text-properties style:font-name="Times New Roman" fo:font-size="14pt" fo:language="fr" fo:country="FR" fo:font-style="normal" style:font-size-asian="14pt" style:font-style-asian="normal" style:font-size-complex="14pt" style:font-style-complex="normal"/>
    </style:style>
    <style:style style:name="P4" style:family="paragraph" style:parent-style-name="Normal">
      <style:text-properties fo:font-size="14pt" style:font-size-asian="14pt" style:font-size-complex="14pt"/>
    </style:style>
    <style:style style:name="P5" style:family="paragraph" style:parent-style-name="Normal">
      <style:text-properties fo:font-size="14pt" fo:font-weight="bold" style:font-size-asian="14pt" style:font-weight-asian="bold" style:font-size-complex="14pt" style:font-weight-complex="bold"/>
    </style:style>
    <style:style style:name="P6" style:family="paragraph" style:parent-style-name="Normal">
      <style:text-properties style:use-window-font-color="true" style:font-name="Times New Roman" fo:font-size="14pt" style:font-size-asian="14pt" style:font-size-complex="14pt"/>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list-style-name="L2">
      <style:text-properties fo:font-size="14pt" style:font-size-asian="14pt" style:font-size-complex="14pt"/>
    </style:style>
    <style:style style:name="P11" style:family="paragraph" style:parent-style-name="Standard" style:list-style-name="L1">
      <style:text-properties fo:font-size="14pt" style:font-size-asian="14pt" style:font-size-complex="14pt"/>
    </style:style>
    <style:style style:name="P12" style:family="paragraph" style:parent-style-name="Normal">
      <style:text-properties style:use-window-font-color="true" style:font-name="Times New Roman" fo:font-size="14pt" style:font-size-asian="14pt" style:font-size-complex="14pt"/>
    </style:style>
    <style:style style:name="P13" style:family="paragraph" style:parent-style-name="Normal">
      <style:text-properties fo:font-size="14pt" fo:font-weight="bold" style:font-size-asian="14pt" style:font-weight-asian="bold" style:font-size-complex="14pt" style:font-weight-complex="bold"/>
    </style:style>
    <style:style style:name="P14" style:family="paragraph" style:parent-style-name="Normal">
      <style:text-properties fo:font-size="14pt" style:font-size-asian="14pt" style:font-size-complex="14pt"/>
    </style:style>
    <style:style style:name="P15" style:family="paragraph" style:parent-style-name="Normal">
      <style:text-properties style:font-name="Times New Roman" fo:font-size="14pt" style:font-size-asian="14pt" style:font-size-complex="14pt"/>
    </style:style>
    <style:style style:name="P16" style:family="paragraph" style:parent-style-name="Normal">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font-size="14pt" fo:font-style="normal" style:font-size-asian="14pt" style:font-style-asian="normal" style:font-size-complex="14pt" style:font-style-complex="normal"/>
    </style:style>
    <style:style style:name="T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6" style:family="text">
      <style:text-properties style:font-name="Times New Roman" fo:font-size="14pt" fo:language="fr" fo:country="FR" fo:font-style="normal" style:font-size-asian="14pt" style:font-style-asian="normal" style:font-size-complex="14pt" style:font-style-complex="normal"/>
    </style:style>
    <style:style style:name="T7" style:family="text">
      <style:text-properties style:font-name="Times New Roman" fo:font-size="14pt" fo:language="fr" fo:country="FR" fo:font-style="normal" fo:font-weight="normal" fo:background-color="transparent" style:font-name-asian="Times New Roman" style:font-size-asian="14pt" style:language-asian="fr" style:country-asian="FR"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style:font-name="Times New Roman" fo:font-size="14pt" fo:language="fr" fo:country="FR" fo:font-style="normal" fo:font-weight="normal" fo:background-color="transparent"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T9" style:family="text">
      <style:text-properties style:font-name="Times New Roman" fo:font-size="14pt" fo:language="fr" fo:country="FR" fo:font-style="normal" fo:font-weight="bold" fo:background-color="transparent"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T10" style:family="text">
      <style:text-properties style:font-name="Times New Roman" fo:font-size="14pt" fo:language="fr" fo:country="FR" fo:font-style="normal" fo:background-color="transparent" style:font-name-asian="Times New Roman" style:font-size-asian="14pt" style:language-asian="fr" style:country-asian="FR" style:font-style-asian="normal" style:font-name-complex="Times New Roman" style:font-size-complex="14pt" style:language-complex="ar" style:country-complex="SA" style:font-style-complex="normal"/>
    </style:style>
    <style:style style:name="T11" style:family="text">
      <style:text-properties style:font-name="Times New Roman" fo:font-size="14pt" fo:language="fr" fo:country="FR" fo:font-weight="normal" fo:background-color="transparent"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12" style:family="text">
      <style:text-properties style:font-name="Times New Roman" fo:font-size="14pt" fo:language="fr" fo:country="FR" fo:font-weight="normal" fo:background-color="transparent" style:font-size-asian="14pt" style:language-asian="fr" style:country-asian="FR" style:font-weight-asian="normal" style:font-size-complex="14pt" style:font-weight-complex="normal"/>
    </style:style>
    <style:style style:name="T13" style:family="text">
      <style:text-properties style:font-name="Times New Roman" fo:font-size="14pt" fo:language="fr" fo:country="FR" fo:font-weight="bold" style:font-name-asian="SimSun" style:font-size-asian="14pt" style:language-asian="zh" style:country-asian="CN" style:font-weight-asian="bold" style:font-name-complex="Times New Roman" style:font-size-complex="14pt" style:language-complex="hi" style:country-complex="IN" style:font-weight-complex="bold"/>
    </style:style>
    <style:style style:name="T14" style:family="text">
      <style:text-properties style:font-name="Times New Roman" fo:font-size="14pt" fo:language="fr" fo:country="FR" fo:font-weight="bold" fo:background-color="transparent" style:font-size-asian="14pt" style:font-weight-asian="bold" style:font-size-complex="14pt" style:font-weight-complex="bold"/>
    </style:style>
    <style:style style:name="T15" style:family="text">
      <style:text-properties style:font-name="Times New Roman" fo:font-size="14pt" fo:language="fr" fo:country="FR" fo:font-weight="bold" fo:background-color="transparent" style:font-size-asian="14pt" style:language-asian="fr" style:country-asian="FR" style:font-weight-asian="bold" style:font-size-complex="14pt" style:font-weight-complex="bold"/>
    </style:style>
    <style:style style:name="T16" style:family="text">
      <style:text-properties style:font-name="Times New Roman" fo:font-size="14pt" fo:language="fr" fo:country="FR" fo:font-weight="bold" fo:background-color="transparent" style:font-name-asian="Times New Roman" style:font-size-asian="14pt" style:language-asian="zh" style:country-asian="CN" style:font-weight-asian="bold" style:font-name-complex="Times New Roman" style:font-size-complex="14pt" style:language-complex="hi" style:country-complex="IN" style:font-weight-complex="bold"/>
    </style:style>
    <style:style style:name="T17" style:family="text">
      <style:text-properties style:font-name="Times New Roman" fo:font-size="14pt" fo:language="fr" fo:country="FR" fo:font-weight="bold" fo:background-color="transparent" style:font-name-asian="SimSun" style:font-size-asian="14pt" style:language-asian="fr" style:country-asian="FR" style:font-weight-asian="bold" style:font-name-complex="F" style:font-size-complex="14pt" style:language-complex="hi" style:country-complex="IN" style:font-weight-complex="bold"/>
    </style:style>
    <style:style style:name="T18" style:family="text">
      <style:text-properties style:font-name="Times New Roman" fo:font-size="14pt" fo:language="fr" fo:country="FR" fo:font-weight="bold" style:font-size-asian="14pt" style:font-weight-asian="bold" style:font-name-complex="Times New Roman" style:font-size-complex="14pt" style:font-weight-complex="bold"/>
    </style:style>
    <style:style style:name="T19" style:family="text">
      <style:text-properties style:font-name="Times New Roman" fo:font-size="14pt" fo:language="fr" fo:country="FR" style:font-name-asian="Times New Roman" style:font-size-asian="14pt" style:language-asian="fr" style:country-asian="FR" style:font-name-complex="Times New Roman" style:font-size-complex="14pt" style:language-complex="ar" style:country-complex="SA"/>
    </style:style>
    <style:style style:name="T20" style:family="text">
      <style:text-properties style:font-name="Times New Roman" fo:font-size="14pt" fo:language="fr" fo:country="FR" style:font-size-asian="14pt" style:font-size-complex="14pt"/>
    </style:style>
    <style:style style:name="T21" style:family="text">
      <style:text-properties style:font-name="Times New Roman" fo:font-size="14pt" fo:font-weight="bold" style:font-size-asian="14pt" style:language-asian="fr" style:country-asian="FR" style:font-weight-asian="bold" style:font-size-complex="14pt" style:font-weight-complex="bold"/>
    </style:style>
    <style:style style:name="T22" style:family="text">
      <style:text-properties style:font-name="Times New Roman" fo:font-size="14pt" fo:font-weight="bold" style:font-size-asian="14pt" style:font-weight-asian="bold" style:font-name-complex="Times New Roman" style:font-size-complex="14pt" style:font-weight-complex="bold"/>
    </style:style>
    <style:style style:name="T23" style:family="text">
      <style:text-properties style:font-name="Times New Roman" fo:font-size="14pt" fo:font-weight="normal" style:font-size-asian="14pt" style:font-weight-asian="normal" style:font-name-complex="Times New Roman" style:font-size-complex="14pt"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language="fr" fo:country="FR" fo:font-style="normal" fo:background-color="transparent" style:font-name-asian="Times New Roman" style:language-asian="fr" style:country-asian="FR" style:font-style-asian="normal" style:font-name-complex="Times New Roman" style:language-complex="ar" style:country-complex="SA" style:font-style-complex="normal"/>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tyle="italic" style:font-style-asian="italic" style:font-style-complex="italic"/>
    </style:style>
    <style:style style:name="T29" style:family="text">
      <style:text-properties style:use-window-font-color="true" style:font-name="Times New Roman" fo:font-size="14pt" fo:language="fr" fo:country="FR" fo:font-style="normal" fo:font-weight="normal" fo:background-color="transparent" style:font-name-asian="Times New Roman" style:font-size-asian="14pt" style:language-asian="fr" style:country-asian="FR"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style:use-window-font-color="true" style:font-name="Times New Roman" fo:font-size="14pt" fo:language="fr" fo:country="FR" fo:font-style="normal" fo:font-weight="normal" style:letter-kerning="false" fo:background-color="transparent" style:font-name-asian="Times New Roman" style:font-size-asian="14pt" style:language-asian="fr" style:country-asian="FR"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style:use-window-font-color="true" style:font-name="Times New Roman" fo:font-size="14pt" fo:language="fr" fo:country="FR" fo:font-style="normal" fo:font-weight="bold" fo:background-color="transparent"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T32" style:family="text">
      <style:text-properties style:use-window-font-color="true" style:font-name="Times New Roman" fo:font-size="14pt" fo:language="fr" fo:country="FR" fo:font-style="normal" style:text-underline-style="none" fo:font-weight="bold" style:text-underline-mode="continuous" style:text-overline-mode="continuous" style:text-line-through-mode="continuous" style:letter-kerning="false" fo:background-color="transparent" style:font-name-asian="SimSun" style:font-size-asian="14pt" style:language-asian="fr" style:country-asian="FR" style:font-style-asian="normal" style:font-weight-asian="bold" style:font-name-complex="F" style:font-size-complex="14pt" style:language-complex="hi" style:country-complex="IN" style:font-style-complex="normal" style:font-weight-complex="bold"/>
    </style:style>
    <style:style style:name="T33" style:family="text">
      <style:text-properties style:use-window-font-color="true" style:font-name="Times New Roman" fo:font-size="14pt" fo:language="fr" fo:country="FR" fo:font-style="normal" style:text-underline-style="none" fo:font-weight="bold" style:text-underline-mode="continuous" style:text-overline-mode="continuous" style:text-line-through-mode="continuous" style:letter-kerning="false" fo:background-color="transparent" style:font-name-asian="SimSun" style:font-size-asian="14pt" style:language-asian="fr" style:country-asian="FR" style:font-style-asian="normal" style:font-weight-asian="bold" style:font-name-complex="F" style:font-size-complex="14pt" style:language-complex="ar" style:country-complex="SA" style:font-style-complex="normal" style:font-weight-complex="bold"/>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font-weight="bold" style:font-size-asian="14pt" style:font-weight-asian="bold" style:font-size-complex="14pt" style:font-weight-complex="bold"/>
    </style:style>
    <style:style style:name="T36" style:family="text">
      <style:text-properties style:use-window-font-color="true" style:text-position="super 64%" style:font-name="Times New Roman" fo:font-size="14pt" style:font-size-asian="14pt" style:font-size-complex="14pt"/>
    </style:style>
    <style:style style:name="T37" style:family="text">
      <style:text-properties fo:font-variant="normal" fo:text-transform="none" style:use-window-font-color="true" style:font-name="Times New Roman" fo:font-size="14pt" fo:font-style="normal" style:font-size-asian="14pt" style:font-size-complex="14pt"/>
    </style:style>
    <style:style style:name="T38" style:family="text">
      <style:text-properties fo:font-variant="normal" fo:text-transform="none" style:use-window-font-color="true" style:font-name="Times New Roman" fo:font-size="14pt" fo:font-style="normal" fo:font-weight="bold" style:font-size-asian="14pt" style:font-weight-asian="bold" style:font-size-complex="14pt" style:font-weight-complex="bold"/>
    </style:style>
    <style:style style:name="T39" style:family="text">
      <style:text-properties fo:font-variant="normal" fo:text-transform="none" style:use-window-font-color="true" style:font-name="Times New Roman" fo:font-size="14pt" fo:font-style="normal" fo:font-weight="bold" fo:background-color="#ffffff" style:font-size-asian="14pt" style:font-weight-asian="bold" style:font-size-complex="14pt" style:font-weight-complex="bold"/>
    </style:style>
    <style:style style:name="T40" style:family="text">
      <style:text-properties fo:font-variant="normal" fo:text-transform="none" style:use-window-font-color="true" style:font-name="Times New Roman" fo:font-size="14pt" fo:font-style="normal" fo:background-color="#ffffff" style:font-size-asian="14pt" style:font-size-complex="14pt"/>
    </style:style>
    <style:style style:name="T41" style:family="text">
      <style:text-properties fo:font-variant="normal" fo:text-transform="none" style:use-window-font-color="true" style:font-name="Times New Roman" fo:font-size="14pt" fo:font-style="normal" fo:font-weight="normal" style:font-size-asian="14pt" style:font-weight-asian="normal" style:font-size-complex="14pt" style:font-weight-complex="normal"/>
    </style:style>
    <style:style style:name="T4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ut à toutes et à tous, vous écoutez l'agenda de frequence paris plurielle</text:p>
      <text:p text:style-name="P1"/>
      <text:p text:style-name="P1">tt de suite, les infos et rdv militants pour ce lundi 9 mai</text:p>
      <text:p text:style-name="P1"/>
      <text:p text:style-name="P1">de 13h à 17h, le syndicat sud commerces et services Francilien-Solidaires ouvre sa permanence juridique hebdomadaire pour aider les travailleuses et travailleurs à faire face aux problèmes qu'ielles rencontrent sur leur lieu de travail</text:p>
      <text:p text:style-name="P2">et si vous voulez vous rendre à la permanence, c'est ouverte de 13h à 17h au 7 rue Vicq d'Azir, métro colonel fabien</text:p>
      <text:p text:style-name="P2"/>
      <text:p text:style-name="P1">à 13h30, le comité de soutien aux 6 de pasteur organise un Rassemblement de Soutien aux 6 de Pasteur qui passent en audience pour la requête en référé liberté, posée par les enseignant.es de l'école, les parent.es d'élèves, et les syndicats, représentés par Maître Arié Alimi. </text:p>
      <text:p text:style-name="P4">c'est une Répression inédite dans l’Education nationale : le 22 avril dernier, la direction académique de Bobigny <text:s/>a acté les six mutations forcées d'enseignant.e;s de l'école pasteur à St-Denis qui sont affecté·es dans plusieurs villes du département (Clichy-sous-Bois, Stains, Aubervilliers, Saint-Denis). Ces nouvelles affectations prennent effet aujourd'hui.</text:p>
      <text:p text:style-name="P4">Pour prendre ces mesures, l’administration s’est appuyée sur les propos mensongers et diffamatoires relayés par l’extrême-droite dans un journal où l'ancienne directrice de l'école avait affirmé que les enseignant.e.s seraient responsables de "dysfonctionnements". Les dossiers administratifs des 6 de Pasteur sont pourtant vides et les conclusions de l’enquête administrative reprennent les éléments de langage et les diffamations de l’extrême-droite : "le système [...] en autogestion [...] qui s’est installé auait ainsi conduit peu à peu l’école Pasteur à ne plus être une école de la République." La direction académique a même refusé d’entendre une directrice pourtant restée 7 ans dans l’école et a modifié le témoignage d’une autre directrice.</text:p>
      <text:p text:style-name="P4">Le communiqué de ces deux anciennes directrices qui ont exercé à l’école de 2008 à 2020 ainsi que le courier au ministre par tous les enseignant.es, tous les membre du RASED, les deux anciennes directrices, l’ancien directeur, des anciens membres de la circonscription et quatorze anciens collègues demontrent bien l’investissement des collègues et les manœuvres manipulatrices de la direction académique. lien vers le communiqué</text:p>
      <text:p text:style-name="P4">Pour soutenir les 6 de Pasteur, les 19 enseignant·es de l’école se sont mis en grève reconductible depuis le 8 avril pour faire annuler cette procédure injuste, avec le soutien des parents d’élèves, des habitant·es, de la communauté éducative, des organisations syndicales, des élu·es, à Saint-Denis, dans le département et bien au-delà. Depuis le début de la mobilisation, quatre rassemblements ont été organisés : deux devant la DSDEN , un devant la mairie de Saint-Denis et un devant le ministère de l’Éducation nationale, réunissant à chaque fois, plusieurs centaines de personnes dont beaucoup de familles de l’école mobilisées.</text:p>
      <text:p text:style-name="P4">Malgré l’ampleur et la force de cette lutte, l’administration est restée sourde et méprisante, mais le comité de soutien a déposé un référé liberté pour que la mutation <text:soft-page-break/>forcée soit suspendue, et l'audience se tient aujourd'hui. Aussi, pour les soutenir, un rassemblement est organisé à 13h30 devant le Tribunal administratif de Montreuil qui se trouve au 7 Rue Catherine Puig à Montreuil, métro Robespierre</text:p>
      <text:p text:style-name="P4">et si vous voulez les soutenir aussi, il y a ue pétition et une cagnotte en ligne, dont vous retrouverez les liens sur le site d el'agenda:</text:p>
      <text:p text:style-name="Normal"><text:span text:style-name="T27">pétition  : </text:span><text:a xlink:type="simple" xlink:href="https://www.change.org/p/pas-de-mutation-pour-les-6-de-pasteur" text:style-name="Internet_20_link" text:visited-style-name="Visited_20_Internet_20_Link"><text:span text:style-name="T27">https://www.change.org/p/pas-de-mutation-pour-les-6-de-pasteur</text:span></text:a><text:span text:style-name="T27"><text:line-break/>Et la cagnotte : </text:span><text:a xlink:type="simple" xlink:href="https://www.papayoux.com/fr/cagnotte/soutien-aux-6-de-pasteur" text:style-name="Internet_20_link" text:visited-style-name="Visited_20_Internet_20_Link"><text:span text:style-name="T27">https://www.papayoux.com/fr/cagnotte/soutien-aux-6-de-pasteur</text:span></text:a></text:p>
      <text:p text:style-name="P2"/>
      <text:p text:style-name="P1">de 14h à 17h, c'est la Permanence syndicale de la CNT Région parisienne qui sera ouverte</text:p>
      <text:p text:style-name="P2">et si vous voulez ous y rendre, c'est ouvert de 14h à 17h au 33 rue des vignoles, métro Avron ou Buzenval </text:p>
      <text:p text:style-name="P2"/>
      <text:p text:style-name="P1">de 15h à 17h30, la Recyclerie propose un atelier de conversation avce l'association Français langue d'accueil</text:p>
      <text:p text:style-name="P8"><text:span text:style-name="T24">l'association a pour objet d’organiser des ateliers d’apprentissage du français pour les demandeurs d’asile et les réfugiés récents, dans les quartiers autour des gares du Nord et de l’Est.</text:span><text:line-break/>La longue attente sans repère qu’occasionne la procédure de demande d’asile n’est pas favorable à la mobilisation des personnes concernées et entraîne souvent le développement de diverses pathologies. C’est une des raisons pour laquelle l' action de l'association s’inscrit dans une philosophie du « faire avec » les personnes. Une action fondée sur l’échange entre les demandeurs d’asile et les bénévoles. </text:p>
      <text:p text:style-name="P8">Et si vous voulez participer à cet atelier, rdv à 15h30 à la recyclerie qui se trouve au 83 bvd d'Ornano, métro Porte de Clignancourt </text:p>
      <text:p text:style-name="P2"/>
      <text:p text:style-name="Normal"><text:span text:style-name="Police_20_par_20_défaut"><text:span text:style-name="T5">À 18h aussi, le groupe Réseau Salariat Grand-Paris propose son séminaire mensuel sur les "Luttes féministes : Désandrocentrer le travail, repenser le salariat". </text:span></text:span></text:p>
      <text:p text:style-name="Normal"><text:span text:style-name="Police_20_par_20_défaut"><text:span text:style-name="T3">Et si vous voulez suivre la séance d'aujourd'hui, toujours animée par Maud Simonet, rdv à 18h à la </text:span></text:span><text:span text:style-name="T4">Bourse du Travail, 3 rue du Château d'Eau, </text:span><text:a xlink:type="simple" xlink:href="https://www.reseau-salariat.info/" text:style-name="Internet_20_link" text:visited-style-name="Visited_20_Internet_20_Link"><text:span text:style-name="T1">m</text:span></text:a><text:span text:style-name="T6">étro république</text:span></text:p>
      <text:p text:style-name="P3"/>
      <text:p text:style-name="Normal"><text:span text:style-name="Police_20_par_20_défaut"><text:span text:style-name="T13">de 18h à 20h, le collectif Un Ring pour tou.te.s propose ses sessions de cours de boxe anglaise d’autodéfense pour ados et adultes à Saint-Denis</text:span></text:span></text:p>
      <text:p text:style-name="Normal"><text:span text:style-name="Police_20_par_20_défaut"><text:span text:style-name="T19">et ça se passe de 18h à 19h pour les enfants/ados et de 19h à 20h pour les adultes, au chapiteau Raj’ganawak qui se trouve au 3 rue Ferdinand Gambon, à St-Denis c’est juste en face de la sortir de la gare de St-Denis</text:span></text:span></text:p>
      <text:p text:style-name="Normal"><text:span text:style-name="Police_20_par_20_défaut"><text:span text:style-name="T19"/></text:span></text:p>
      <text:p text:style-name="Normal"><text:span text:style-name="Police_20_par_20_défaut"><text:span text:style-name="T14">A 18h30, l'UL CGT Paris 18 organise son AG hebdomadaire</text:span></text:span></text:p>
      <text:p text:style-name="Normal"><text:span text:style-name="Police_20_par_20_défaut"><text:span text:style-name="T12">et c'est à 18h30 au 42 rue de clignancourt, métro Chateau rouge</text:span></text:span></text:p>
      <text:p text:style-name="Normal"><text:span text:style-name="Police_20_par_20_défaut"><text:span text:style-name="T15"/></text:span></text:p>
      <text:p text:style-name="Normal"><text:span text:style-name="Police_20_par_20_défaut"><text:span text:style-name="T15">à 18h30 aussi, Les laboratoires d'Aubervilliers proposent un atelier du Groupe de Travail de Groupe qui réunit des gens de tous métiers, artistes, chercheur.se.s (d’emploi) pour explorer et apprivoiser le mot TRAVAIL.</text:span></text:span><text:span text:style-name="Police_20_par_20_défaut"><text:span text:style-name="T12"><text:line-break/>Et si vous voulez participer à cet atelier, il fat vous inscrire en envoyant un mail à : </text:span></text:span><text:soft-page-break/><text:a xlink:type="simple" xlink:href="mailto:b.margueritte@leslaboratoires.org" text:style-name="Internet_20_link" text:visited-style-name="Visited_20_Internet_20_Link"><text:span text:style-name="Police_20_par_20_défaut">b.margueritte@leslaboratoires.org</text:span></text:a></text:p>
      <text:p text:style-name="Normal"><text:span text:style-name="Police_20_par_20_défaut"><text:span text:style-name="T12">puis rdv à 18h30 au laboratoires d'Aubervilliers, c'est au 4 rue Lécuyer, à Aubervilliers, métro 4 chemins</text:span></text:span></text:p>
      <text:p text:style-name="Normal"><text:span text:style-name="Police_20_par_20_défaut"><text:span text:style-name="T12"/></text:span></text:p>
      <text:p text:style-name="Normal"><text:span text:style-name="Police_20_par_20_défaut"><text:span text:style-name="T21">à 19h, les Gilets Jaunes de Belleville tiennent leur Assemblée hebdomadaire</text:span></text:span></text:p>
      <text:p text:style-name="Normal"><text:span text:style-name="Police_20_par_20_défaut"><text:span text:style-name="T11">Et le rdv est donné à <text:s/>19h , au café Le Côte d’Azur, 6 Rue du Château d'Eau, métro république</text:span></text:span></text:p>
      <text:p text:style-name="Normal"><text:span text:style-name="Police_20_par_20_défaut"><text:span text:style-name="T11"/></text:span></text:p>
      <text:p text:style-name="P5">19h à 21h, le réseau STOP PRECARITE propose un Cours de droit du travail qui sera aujourd'hui consacré à la défense des salariés </text:p>
      <text:p text:style-name="P4"><text:s/>Hichem AKTOUCHE de SUD Commerces et Services Ile de France reviendra sur le rôle des dfenseurs syndicaux; et Dominique GRANGER aussi de SUD Commerces et Services Ile de France parlera des conseillers du salarié </text:p>
      <text:p text:style-name="Normal"><text:span text:style-name="Strong_20_Emphasis"><text:span text:style-name="T7">Et si vous voulez suivre ce cours,</text:span></text:span><text:span text:style-name="Police_20_par_20_défaut"><text:span text:style-name="T7"> rdv de 19H à 21H à la Bourse du Travail 3 rue du Château d'Eau en salle Jean Jaurès, 3 rue du Château d'eau, métro république </text:span></text:span></text:p>
      <text:p text:style-name="P5"/>
      <text:p text:style-name="Normal"><text:span text:style-name="T26">à 19h30, l'</text:span><text:a xlink:type="simple" xlink:href="https://www.facebook.com/AFPSOfficiel/" text:style-name="Internet_20_link" text:visited-style-name="Visited_20_Internet_20_Link"><text:span text:style-name="Strong_20_Emphasis"><text:span text:style-name="T26">AFPS - Association France Palestine Solidarité</text:span></text:span></text:a><text:span text:style-name="Strong_20_Emphasis"><text:span text:style-name="T26"> organise une rencontre publique sur la jeunesse palestinienne en résistance !</text:span></text:span></text:p>
      <text:p text:style-name="P8">Trois jeunes palestiniens, militants non-violents, de passage en France, témoigneront de la réalité de leurs luttes et de leurs parcours.</text:p>
      <text:p text:style-name="P8">Et si vous voulez discuter avce eux de la résistance palestinienne, rdv à 19h30 au 3 Place des Grès, métro porte de bagnolet</text:p>
      <text:p text:style-name="Standard"/>
      <text:p text:style-name="P5">De 19h30 à 21h30, l'association Autremonde tient sa permanence administrative hebdomadaire</text:p>
      <text:p text:style-name="P4">Cette permanence assure l’ouverture de certains droits : PUMA, CSS, AME, ou encore Solidarité transport. </text:p>
      <text:p text:style-name="P4">Et si vous voulez savoir les documents nécessaires à l’ouverture de ces droits, vous devez contacter en amont le : 0143147780.</text:p>
      <text:p text:style-name="Normal"><text:span text:style-name="Police_20_par_20_défaut"><text:span text:style-name="T7">et pour vous rendre à la <text:s/>permanence, sans rendez-vous, c'est ouvert de 19h30 à 21h30 au Dorothy qui se trouve au 85 bis rue de Ménilmontant, métro </text:span></text:span></text:p>
      <text:p text:style-name="Normal"><text:span text:style-name="Police_20_par_20_défaut"><text:span text:style-name="T9"/></text:span></text:p>
      <text:p text:style-name="Normal"><text:span text:style-name="Police_20_par_20_défaut"><text:span text:style-name="T9">à 19h30 toujours, </text:span></text:span><text:a xlink:type="simple" xlink:href="https://www.facebook.com/lemikerambo/" text:style-name="Internet_20_link" text:visited-style-name="Visited_20_Internet_20_Link"><text:span text:style-name="Police_20_par_20_défaut"><text:span text:style-name="Strong_20_Emphasis">Le média de Mike</text:span></text:span></text:a><text:span text:style-name="Police_20_par_20_défaut"><text:span text:style-name="Strong_20_Emphasis"><text:span text:style-name="T10"> propose une émission spéciale en ligne, avec le boxeur </text:span></text:span></text:span><text:span text:style-name="Strong_20_Emphasis"><text:span text:style-name="T10">Christophe Dettinger qui a été condamé, en 2019, pour avoir frappé deux </text:span></text:span><text:a xlink:type="simple" xlink:href="https://fr.wikipedia.org/wiki/Gendarmerie_mobile" text:style-name="Internet_20_link" text:visited-style-name="Visited_20_Internet_20_Link"><text:span text:style-name="Strong_20_Emphasis">gendarmes mobiles</text:span></text:a><text:span text:style-name="Strong_20_Emphasis"><text:span text:style-name="T10"> dans le cadre du </text:span></text:span><text:a xlink:type="simple" xlink:href="https://fr.wikipedia.org/wiki/Mouvement_des_Gilets_jaunes" text:style-name="Internet_20_link" text:visited-style-name="Visited_20_Internet_20_Link"><text:span text:style-name="Strong_20_Emphasis">mouvement des Gilets jaunes</text:span></text:a><text:span text:style-name="Strong_20_Emphasis"><text:span text:style-name="T10">. </text:span></text:span></text:p>
      <text:p text:style-name="P8">Après les déclarations des syndicats de police, des deux gendarmes, de Christophe Castaner et même d'Emmanuel Macron en personne, c'est au tour de Yaël Braun-Pivet (LREM), présidente de la commission des lois de l'Assemblée nationale, et de Marlène Schiappa (LREM), en qualité de membre du gouvernement, de prendre position dans les médias contre le Gilet jaune et contre sa cagnotte.</text:p>
      <text:p text:style-name="P8">La première s'insurge qu'il puisse y avoir « une cagnotte pour payer les dommages qu'il a causés ». Stupéfaite « qu'une personne qui s'en prend avec une telle violence aux forces de l'ordre puisse être soutenue financièrement ».</text:p>
      <text:p text:style-name="P8">Pour la seconde, il « serait souhaitable de savoir qui a donné à cette cagnotte, parce qu'il y aurait une forme de complicité ».</text:p>
      <text:p text:style-name="P8"><text:soft-page-break/>Alors que le procès de Christophe Dettinger n'a toujours pas eu lieu, ils sont nombreux au sein de l'appareil d'État à réclamer l'annulation de cette cagnotte. Et la plateforme Leetchi, qui assurait la collecte, n'a pas mis longtemps à céder face à la pression. Les quelque 140 000 € de dons adressés à l'intention de l'ancien champion de France de boxe sont bloqués. Et La cagnotte suspendue.</text:p>
      <text:p text:style-name="P8">Sous l'impulsion de Renaud Muselier, président LR du conseil régional de PACA:Une seconde cagnotte est ouverte, mais à l'intention des forces de l'ordre cette fois. Et le succès est au rendez-vous, puisque le million d'euros est très vite dépassé. Renaud Muselier jubile : « La France n'est pas une vaste ZAD ! » ; en référence aux cabanes et ronds-points alors occupés par les Gilets jaunes, un peu partout sur le territoire national.</text:p>
      <text:p text:style-name="P8">Les citoyens auraient-ils souhaité soutenir financièrement les forces de l'ordre pour marquer leur désapprobation vis-à-vis de la cagnotte du « boxeur des Gilets jaunes » ? L’intéressé a un avis tranché sur la question. Et si vous voulez en discutre avec Christophe Dettinger, rdv à 19h30 sur le lien que vous retrouverez sur le site de l'agenda : <text:a xlink:type="simple" xlink:href="https://www.facebook.com/lemikerambo" text:style-name="Internet_20_link" text:visited-style-name="Visited_20_Internet_20_Link">https://www.facebook.com/lemikerambo</text:a> </text:p>
      <text:p text:style-name="Standard"><text:span text:style-name="Police_20_par_20_défaut"><text:span text:style-name="T9"/></text:span></text:p>
      <text:p text:style-name="Normal"><text:span text:style-name="Police_20_par_20_défaut"><text:span text:style-name="T9">à 19h30 encore, le Centre de ressource pour la non-violence organise un webinaire sur <text:s/>"La guerre en Ukraine : menace nucléaire, non-violence et paix".</text:span></text:span></text:p>
      <text:p text:style-name="P8">Les bombardements russes et l’exode des populations civiles se poursuivent depuis plus de 3 mois en Ukraine. Tous les jours des spécialistes commentent la situation et les images qui nous parviennent du terrain. Elles font naître en nous un sentiment de désespoir. Que penser ? Que faire ? Avons-nous pris la pleine mesure de tous les enjeux ? Dans ce contexte, quelle analyse en font les militants et les militantes pour la paix ?</text:p>
      <text:p text:style-name="P8">Pour en parler, le centre de ressource pour la non-violence invite : </text:p>
      <text:list xml:id="list2556688532307212082" text:style-name="L2">
        <text:list-item>
          <text:p text:style-name="P10">Martine Eloy : militante féministe et anti-militariste, elle est active au Collectif Échec à la guerre depuis sa création en 2003. Elle partagera avec nous les réflexions critiques du Collectif Échec à la guerre sur la guerre en Ukraine, mais aussi sur le rôle du Canada et de l'OTAN dans cette guerre.</text:p>
        </text:list-item>
      </text:list>
      <text:list xml:id="list1724869741322823762" text:style-name="L1">
        <text:list-item>
          <text:p text:style-name="P11">Martin Hébert : professeur d'anthropologie à l'Université Laval, spécialiste des questions de violences politiques et membre du Conseil d'administration du CRNV. il discutera d’enjeux liés au concept de stratégie nucléaire et la manière dont celle-ci est appliquée dans le contexte du conflit ukrainien. Il abordera des pistes d’actions citoyennes susceptibles d’avoir un impact sur le recours à la menace nucléaire.</text:p>
        </text:list-item>
      </text:list>
      <text:p text:style-name="P8">Et si vous voulez suivre ce webinaire, rdv à 19h30 sur mle lien que vus retrouverez sur le site de l'agenda : </text:p>
      <text:p text:style-name="Standard"><text:span text:style-name="T27">Inscriptions : </text:span><text:a xlink:type="simple" xlink:href="https://l.facebook.com/l.php?u=https%3A%2F%2Ftinyurl.com%2Fy25ndc52%3Ffbclid%3DIwAR2cfO7CqPzo4iymDGqeJCtb1PxwI9QwGNFwxIb3pVE5vN9Y2H_gBiZ5k-o&amp;h=AT3zkJre7N_e4fxujylMgkpy7-2VJyj4M8OD3K_Sr9WxIRSo2AxLTXi_LopOrnXLEuOolfz3jOdRKnZulGgPMSBUyGY_JbxR09hx5I816lfe8pBbp_NSIDhurLG4m4vyMA&amp;__tn__=q&amp;c[0]=AT1quUtqY1Bb0fNvZ2cb9gV2t0pDk_Wv6qOkwCzaaKTdJ2F7utquQ2g_hLOKckj0tDjEndozAObhdLPFUXG1JxraFklok-OA7poYEjhnJH6Xh0apKTWOqvhVWPl1Pfc6fiwwpu2EW5yS3XBoZZtJiKJh" office:target-frame-name="_blank" xlink:show="new" text:style-name="Internet_20_link" text:visited-style-name="Visited_20_Internet_20_Link"><text:span text:style-name="T27">https://tinyurl.com/y25ndc52</text:span></text:a></text:p>
      <text:p text:style-name="Standard"><text:span text:style-name="Police_20_par_20_défaut"><text:span text:style-name="T7">Lien de connexion ZOOM : </text:span></text:span><text:a xlink:type="simple" xlink:href="https://us02web.zoom.us/j/82286202458?pwd=MGpGdGkzdkcwU2xXNVFnYXRmRWl0QT09&amp;fbclid=IwAR0eaJeL0TbJGpjWXfqYI5mET4gEcfO-T7LxQ_MNqYKDyqK-3kRoNGb4Rfo" office:target-frame-name="_blank" xlink:show="new" text:style-name="Internet_20_link" text:visited-style-name="Visited_20_Internet_20_Link"><text:span text:style-name="Police_20_par_20_défaut">https://us02web.zoom.us/j/82286202458...</text:span></text:a></text:p>
      <text:p text:style-name="Normal"><text:span text:style-name="Police_20_par_20_défaut"><text:span text:style-name="T7"/></text:span></text:p>
      <text:p text:style-name="Normal"><text:span text:style-name="Police_20_par_20_défaut"><text:span text:style-name="T22">demain matin, à 9H30, les salariés de Casino organisent un rassemblementUn <text:s/>à l'occasion de l'Assemblée Générale des actionnaires du groupe Casino </text:span></text:span></text:p>
      <text:p text:style-name="Normal"><text:span text:style-name="Police_20_par_20_défaut"><text:span text:style-name="T23">et si vous voulez aller les soutenir, le rdv est donné demain matin à 9h30 à la maison de la chimie, situé au 28 bis, rue saint Dominique, métro Solférino</text:span></text:span></text:p>
      <text:p text:style-name="Normal"><text:soft-page-break/><text:span text:style-name="Police_20_par_20_défaut"><text:span text:style-name="T22"/></text:span></text:p>
      <text:p text:style-name="Normal"><text:span text:style-name="Police_20_par_20_défaut"><text:span text:style-name="T22">Demain matin, </text:span></text:span><text:span text:style-name="Police_20_par_20_défaut"><text:span text:style-name="T18">à partir de 10h, </text:span></text:span><text:span text:style-name="Police_20_par_20_défaut"><text:span text:style-name="T22">Le Syndicat Gilets Jaunes propose une permanence sans rendez-vous</text:span></text:span></text:p>
      <text:p text:style-name="Normal"><text:span text:style-name="Police_20_par_20_défaut"><text:span text:style-name="T7">Et si vous voulez y aller c’est ouvert demain à partir de 10h au 21 Bd Haussmann, dans l’immeuble actualis 2ème étage.</text:span></text:span></text:p>
      <text:p text:style-name="Normal"><text:span text:style-name="Police_20_par_20_défaut"><text:span text:style-name="T7"/></text:span></text:p>
      <text:p text:style-name="Normal"><text:span text:style-name="Police_20_par_20_défaut"><text:span text:style-name="T9">Demain matin, à partir de 10h aussi, heure de Paris, le Centre de recherche et </text:span></text:span><text:span text:style-name="Police_20_par_20_défaut"><text:span text:style-name="T9">d'action en sciences sociales propose un webinaire, en arabe, avec traduction simultanée en anglais, </text:span></text:span><text:bookmark text:name="tw-target-text"/><text:span text:style-name="Police_20_par_20_défaut"><text:span text:style-name="T9">pour Comprendre « l'informalité » sur le marché du travail libanais</text:span></text:span></text:p>
      <text:p text:style-name="P2">Ce webinaire fait partie de la série de webinaires lancée par le CeSSRA sur « La politique de la justice sociale au Liban : entre citoyenneté, identités et crises aggravantes » visant à analyser le système de protection sociale actuel et ses limites ; et à éclairer les débats sur les politiques publiques.</text:p>
      <text:p text:style-name="Normal"><text:span text:style-name="T20">Dans ce webinaire : Ahmad Dirany (Observatoire Libanais des Droits des Travailleurs et Employés), et Lea Bou Khater (Organisation Internationale du Travail) reviendront sur l'informalité sur le marché du travail au Liban. Il et elle montreront</text:span><text:span text:style-name="Police_20_par_20_défaut"><text:span text:style-name="T7"> comment de grandes parties de travailleurs du pays sont exclues de système de protection sociale et analyseront de manière critique les impacts économiques et sociaux des crises sur les travailleurs informels du pays, y compris les réfugiés ; en proposant des pistes de reflexion pour étendre la protection sociale à ces catégories de </text:span></text:span><text:span text:style-name="Police_20_par_20_défaut"><text:span text:style-name="T7">travailleurs exclus au Liban.</text:span></text:span></text:p>
      <text:p text:style-name="Normal"><text:span text:style-name="Police_20_par_20_défaut"><text:span text:style-name="T7">Et s vous voulez suivre ce webinaire, rdv demain matin à partir de 10h sur le lien que vous retrouverez sur le site de l'agenda : </text:span></text:span><text:a xlink:type="simple" xlink:href="https://us06web.zoom.us/webinar/register/WN_K6nvrQJ1R9KxCDC5GvQ1IA?fbclid=IwAR3rrgMRsaPyZ_C2sg5T9Q21-EA6EsC9QB4VqqsovWS1DpudpVLranRtGp0" text:style-name="Internet_20_link" text:visited-style-name="Visited_20_Internet_20_Link"><text:span text:style-name="Police_20_par_20_défaut">https://us06web.zoom.us/webinar/register/WN_K6nvrQJ1R9KxCDC5GvQ1IA?fbclid=IwAR3rrgMRsaPyZ_C2sg5T9Q21-EA6EsC9QB4VqqsovWS1DpudpVLranRtGp0</text:span></text:a><text:span text:style-name="Police_20_par_20_défaut"><text:span text:style-name="T7"> </text:span></text:span></text:p>
      <text:p text:style-name="P1"/>
      <text:p text:style-name="Normal"><text:span text:style-name="T38">demain, à partir de 12h, le séminaire Villes &amp; Migrations organisé par le CNRS se poursuit, avce une séance autour de</text:span><text:span text:style-name="Strong_20_Emphasis"><text:span text:style-name="T38"> </text:span></text:span><text:span text:style-name="T38">Clothilde Arnaud (Université Lyon 2) qui parlera de  : </text:span><text:span text:style-name="T39">« La ville dans les parcours de femmes sans-abri en migration : tensions et déplacement de la dichotomie genrée privé/public ».</text:span></text:p>
      <text:p text:style-name="Normal"><text:span text:style-name="T41">et si vous voulez suivre cette séance, rdv demain 12h à 14h dans la salle 2.023 a</text:span><text:span text:style-name="T37">u bâtiment Recherche Sud, Campus Condorcet, à Aubervilliers, métro front Populaire ; et vous pouvez aussi la suivre ne visio, via le lien zoom que vous retrouverez, avec les codes, sur le site de l'agenda : </text:span><text:span text:style-name="T40"> </text:span><text:a xlink:type="simple" xlink:href="https://cnrs.zoom.us/j/91239347799?pwd=K1hqN2VkZzQvQ3RKTHBhVURlYVFjdz09" office:target-frame-name="_blank" xlink:show="new" text:style-name="Internet_20_link" text:visited-style-name="Visited_20_Internet_20_Link"><text:span text:style-name="T37">https://cnrs.zoom.us/j/91239347799?pwd=K1hqN2VkZzQvQ3RKTHBhVURlYVFjdz09</text:span></text:a></text:p>
      <text:p text:style-name="P6">ID de réunion : 912 3934 7799</text:p>
      <text:p text:style-name="P6">Code secret : xexY2y</text:p>
      <text:p text:style-name="P2"/>
      <text:p text:style-name="Normal"><text:span text:style-name="Police_20_par_20_défaut"><text:span text:style-name="T9">MUSIQUE : avec kendrick lamar – et ce titre qu'il sort aujourd'hui : The Heart part 5 / 5,40'</text:span></text:span></text:p>
      <text:p text:style-name="Normal"><text:span text:style-name="Police_20_par_20_défaut"><text:span text:style-name="T7"/></text:span></text:p>
      <text:p text:style-name="Normal"><text:span text:style-name="Police_20_par_20_défaut"><text:span text:style-name="T9">Rdv culturels</text:span></text:span></text:p>
      <text:p text:style-name="Standard"><text:span text:style-name="Police_20_par_20_défaut"><text:span text:style-name="T9">et cet appel à souscription d'abord lancé par Le collectif QVB pour finaliser leur </text:span></text:span><text:soft-page-break/><text:span text:style-name="Police_20_par_20_défaut"><text:span text:style-name="T9">prochain album et lui donner sa forme physique : CD digipack et double vinyle. </text:span></text:span></text:p>
      <text:p text:style-name="Standard"><text:span text:style-name="Police_20_par_20_défaut"><text:span text:style-name="T8">Q.V.B (Quatre Vingt Breizh) c'est un collectif de rappeurs et beatmakers issus du 93 et du Finistère. On y trouve : Raan (R2an Recordz), Tideux (L'Harmopée), FL-How (CCK Prod), Skalpel &amp; E.One (Première Ligne), cinq rônins liés par le même amour du gros sample et du lyrics solide. </text:span></text:span></text:p>
      <text:p text:style-name="Standard"><text:span text:style-name="Police_20_par_20_défaut"><text:span text:style-name="T8">Et si vous vo</text:span></text:span><text:span text:style-name="Police_20_par_20_défaut"><text:span text:style-name="T7">ulez financer leur prochain album, rdv sur le lien que vous retrouverez </text:span></text:span><text:span text:style-name="Police_20_par_20_défaut"><text:span text:style-name="T7">sur le site de l'agenda : </text:span></text:span><text:a xlink:type="simple" xlink:href="https://www.helloasso.com/associations/lumiere-urbaines/collectes/qvb-aide-a-la-creation-de-l-album?fbclid=IwAR3jVMG3_P1Kx4EbvgRwZsfmPc13tsEjOt3NshY1jPX0MOZ3-x6CMtJ9CG8" text:style-name="Internet_20_link" text:visited-style-name="Visited_20_Internet_20_Link"><text:span text:style-name="Police_20_par_20_défaut">https://www.helloasso.com/associations/lumiere-urbaines/collectes/qvb-aide-a-la-creation-de-l-album?fbclid=IwAR3jVMG3_P1Kx4EbvgRwZsfmPc13tsEjOt3NshY1jPX0MOZ3-x6CMtJ9CG8</text:span></text:a><text:span text:style-name="Police_20_par_20_défaut"><text:span text:style-name="T7"> </text:span></text:span></text:p>
      <text:p text:style-name="Standard"><text:span text:style-name="Police_20_par_20_défaut"><text:span text:style-name="T7"/></text:span></text:p>
      <text:p text:style-name="Normal"><text:span text:style-name="Police_20_par_20_défaut"><text:span text:style-name="T9">un autre appel à souscription est lancé par l'association Restes Ensemble cette fois pour financer la publication d'un ouvrage intitulé révolte-face, récits en deux tomes d'activisme et d'architecture participative</text:span></text:span></text:p>
      <text:p text:style-name="Normal"><text:span text:style-name="Police_20_par_20_défaut"><text:span text:style-name="T7">Le jeune architecte Balogun Ola-Davies a réalisé une étude sur la lutte liée au site EIF de Montreuil sous forme de bande dessinée. Ce travail de fond, fruit d’une année d’investigations, de rencontres et d’interview, doit être publié sous la forme d'un roman graphique qui sera présenté lors du festival des Murs à Pêches le 4 et 5 Juin prochain. </text:span></text:span></text:p>
      <text:p text:style-name="Normal"><text:span text:style-name="T27">Une cagnotte Ulule a été crée pour réunir les fonds nécessaire à l’édition et si vous voulez y participer, rdv sur le lien que vous retrouverez sur le site de l'agenda : </text:span><text:a xlink:type="simple" xlink:href="https://fr.ulule.com/-re-volte-face/?fbclid=IwAR23RqTuHwMTha6S2Ys5N2TJ_2MwrVHWoOvydb3D02dViywfQGcQbfHHGts" office:target-frame-name="_blank" xlink:show="new" text:style-name="Internet_20_link" text:visited-style-name="Visited_20_Internet_20_Link"><text:span text:style-name="T27">https://fr.ulule.com/-re-volte-face/...</text:span></text:a></text:p>
      <text:p text:style-name="Standard"><text:span text:style-name="Police_20_par_20_défaut"><text:span text:style-name="T9"/></text:span></text:p>
      <text:p text:style-name="Standard"><text:span text:style-name="Police_20_par_20_défaut"><text:span text:style-name="T9">le </text:span></text:span><text:a xlink:type="simple" xlink:href="https://www.facebook.com/centrelgbtparisidf/" text:style-name="Internet_20_link" text:visited-style-name="Visited_20_Internet_20_Link"><text:span text:style-name="Police_20_par_20_défaut"><text:span text:style-name="Strong_20_Emphasis"><text:span text:style-name="T27">Centre lgbtqi+ Paris-ÎdF</text:span></text:span></text:span></text:a><text:span text:style-name="Police_20_par_20_défaut"><text:span text:style-name="Strong_20_Emphasis"><text:span text:style-name="T9"> propose toujours l'exposition photo </text:span></text:span></text:span><text:span text:style-name="T26"><text:s/>"Corps entravés" de Jean Michel AD</text:span><text:span text:style-name="T27"><text:line-break/>Volontaire ou provoquée. Choisie ou subie, l’entrave peut prendre de nombreuses formes. Que ce soit un membre qui soit entravé ou tout le corps. Que ce soit un autre corps qui l’entrave ou un objet. C'est en explorant ces différentes facettes du corps et de l’entrave que l'exposition "Corps entravés" est née.</text:span></text:p>
      <text:p text:style-name="Standard"><text:span text:style-name="T27">Et si vous voulez la découvrir, elle est visile au centre LGBT de paris, tous les jours de 15h à 20h, jusqu'au </text:span><text:span text:style-name="Police_20_par_20_défaut"><text:span text:style-name="T7">28 mai et c'est au 6 rue beaubourg, métro rambuteau</text:span></text:span></text:p>
      <text:p text:style-name="Normal"><text:span text:style-name="Police_20_par_20_défaut"><text:span text:style-name="T29"/></text:span></text:p>
      <text:p text:style-name="Normal"><text:span text:style-name="Police_20_par_20_défaut"><text:span text:style-name="T31">à 16h, le séminaire "Histoire des idées politiques: nouveaux objets, nouvelles approches" organisé par l'Université de nanterre se poursuit, avec une séance autour de </text:span></text:span><text:span text:style-name="Police_20_par_20_défaut"><text:span text:style-name="Strong_20_Emphasis"><text:span text:style-name="T31"><text:s/>Dobry </text:span></text:span></text:span><text:span text:style-name="Police_20_par_20_défaut"><text:span text:style-name="T31">qui reviendra sur les</text:span></text:span><text:span text:style-name="Police_20_par_20_défaut"><text:span text:style-name="Strong_20_Emphasis"><text:span text:style-name="T31"> « Processus critiques, idées et causalité »</text:span></text:span></text:span></text:p>
      <text:p text:style-name="P6">et si vous voulez en discuter avec lui, rdv à 16h sur le Campus Condorcet Bâtiment Nord, salle 2.001, 14 Cour des humanités, à Aubervilliers, métro Front Populaire </text:p>
      <text:p text:style-name="Standard"><text:span text:style-name="Police_20_par_20_défaut"><text:span text:style-name="T7"/></text:span></text:p>
      <text:p text:style-name="Normal"><text:span text:style-name="Police_20_par_20_défaut"><text:span text:style-name="T35">À 16h30, le séminaire </text:span></text:span><text:span text:style-name="Élevé"><text:span text:style-name="T34">"Témoigner sous contrainte (XX</text:span></text:span><text:span text:style-name="Élevé"><text:span text:style-name="T36">e</text:span></text:span><text:span text:style-name="Élevé"><text:span text:style-name="T34">-XXI</text:span></text:span><text:span text:style-name="Élevé"><text:span text:style-name="T36">e</text:span></text:span><text:span text:style-name="Élevé"><text:span text:style-name="T34"> siècles)" organisé par l’EHESS se poursuit avec une séance autour d'</text:span></text:span><text:span text:style-name="Élevé"><text:span text:style-name="Strong_20_Emphasis"><text:span text:style-name="T34">Arthur Clech</text:span></text:span></text:span><text:span text:style-name="Élevé"><text:span text:style-name="T34"> (Université Paris 8 - Vincennes - Saint-Denis), qui parlera des Archives de l'intime d'un rescapé homosexuel en URSS: l'écriture de l'enfermement et le rapport des proches </text:span></text:span></text:p>
      <text:p text:style-name="Normal"><text:span text:style-name="Police_20_par_20_défaut"><text:span text:style-name="T30">Et si vous voulez assister à cette séance, rdv à 16h30 au centre de colloques, sur le Campus Condorcet, dont l’entrée se fait par la Cours des Humanité, à Aubervilliers, métro Front populaire</text:span></text:span></text:p>
      <text:p text:style-name="Standard"><text:soft-page-break/><text:span text:style-name="Police_20_par_20_défaut"><text:span text:style-name="T7"/></text:span></text:p>
      <text:p text:style-name="Standard"><text:span text:style-name="Police_20_par_20_défaut"><text:span text:style-name="T9">à 17h30, l'association des étudiants de science Po propose la Projection du film "debout les femmes" suivie d'un débat en présence de François Ruffin et de personnalités issues des métier du soin.</text:span></text:span></text:p>
      <text:p text:style-name="Standard"><text:span text:style-name="T27">Ca se passe à 17h30 à Science Po paris, au 27 rue saint-guillaume, métro St-Germain-des-prés, et si vous voulez y participer, il faut vous inscrire sur le lien que vous retrouverez sur le site de l'agenda : </text:span><text:a xlink:type="simple" xlink:href="https://l.facebook.com/l.php?u=https%3A%2F%2Furlz.fr%2Fi3hi%3Ffbclid%3DIwAR0rfNHZAwG9frXtx_27C-ao4Fns-V-PRwHqBEXJJ0OfWZ9hJ_xFULIwmtM&amp;h=AT3V1mvGGnlteJUQvYxAQjHaiJqsq3mItYMOcdq16Gov4Sf6EQfoCtCus8V22MQsvA-5byyk97F4l1vvEq53rllADVpgAg5G7YM2Rem9AMHsxER60DNWO4vbJQjTuVVjSg&amp;__tn__=q&amp;c[0]=AT1eEh6YtkG5HM2cRSkRgmp_jHNUPGiaAwNeKrXgTBObcagwtuNUQbgIfk6IAQRFxIVm4XEhMq0quwBBR3nyvek6fYBFuQ-_5G9HuTtpyhPp4xaSoa_Oa7sHd8hq5oVGafP80qN6C5vhZYmSQ0cfk_Eg" office:target-frame-name="_blank" xlink:show="new" text:style-name="Internet_20_link" text:visited-style-name="Visited_20_Internet_20_Link"><text:span text:style-name="T27">https://urlz.fr/i3hi</text:span></text:a><text:span text:style-name="T27"> </text:span></text:p>
      <text:p text:style-name="Standard"><text:span text:style-name="Police_20_par_20_défaut"><text:span text:style-name="T7"/></text:span></text:p>
      <text:p text:style-name="Standard"><text:span text:style-name="Police_20_par_20_défaut"><text:span text:style-name="T9">à 19h, le ciné St-André-des-Arts porpose la projection de L’hypothèse démocratique – Une histoire basque, suivie d'un échange avec le réalisateur Thomas Lacoste</text:span></text:span></text:p>
      <text:p text:style-name="P8">Ce film propose pour la première fois au cinéma le récit sensible de la sortie politique du plus vieux conflit armé d’Europe occidentale.Acteurs, victimes et négociateurs de la paix nous plongent dans l’histoire d’un peuple qui, face aux violences à l’œuvre, a su inventer une nouvelle voie et agir sur sa propre destinée.</text:p>
      <text:p text:style-name="P8">Et si vous voulez décpouvrir ce film et en discuter avec son réalisateur, Thomas Lacoste, rdv à 19h au ciné le St-André-des-Arts, c'est au 30 Rue Saint-André des Arts, métro St-Michel </text:p>
      <text:p text:style-name="Standard"><text:span text:style-name="Police_20_par_20_défaut"><text:span text:style-name="T9"/></text:span></text:p>
      <text:p text:style-name="Standard"><text:span text:style-name="Police_20_par_20_défaut"><text:span text:style-name="T9">à 19h30, l'université pirates, la cellule communiste de l'ENS-UM, et le Temps des Ruptures organisent, d</text:span></text:span><text:span text:style-name="Police_20_par_20_défaut"><text:span text:style-name="T9">ans le cadre du cycle de conférences sur le socialisme , une séance sur "Les socialistes et la Première Guerre Mondiale", avec Jean-Numa Ducange.</text:span></text:span></text:p>
      <text:p text:style-name="P8">Et si vous voulez en discuter avec le professeur de l'université de Rouen et co-auteur de Histoire Globale des Socialismes, PUF, rdv à 19h30, à l'ENS, 45 rue d'ULM, dans la salle Histoire, métro maubert-Mutualité</text:p>
      <text:p text:style-name="Standard"><text:span text:style-name="Police_20_par_20_défaut"><text:span text:style-name="T7"/></text:span></text:p>
      <text:p text:style-name="Standard"><text:span text:style-name="Police_20_par_20_défaut"><text:span text:style-name="T9">à partir de 19h30 ce soir, le saint-Sauveur propose une soirée micro ouvert </text:span></text:span></text:p>
      <text:p text:style-name="Standard"><text:span text:style-name="Police_20_par_20_défaut"><text:span text:style-name="T7">alors si vous voulez déverser vos textes, slam, poésie, rdv à partir de 19h30 au Saint-Sauveur, 11 rue des Panoyaux, métro ménilmontant </text:span></text:span></text:p>
      <text:p text:style-name="Standard"><text:span text:style-name="Police_20_par_20_défaut"><text:span text:style-name="T7"/></text:span></text:p>
      <text:p text:style-name="Standard"><text:span text:style-name="Police_20_par_20_défaut"><text:span text:style-name="T9">à partir de 19h30 aussi, le cycle « Sciences sociales et cinéma », organisé par l’École des hautes études en sciences sociales et mk2 se poursuit, avec une séance qui sera conacrée à S’émanciper du patriarcat </text:span></text:span></text:p>
      <text:p text:style-name="P7">ce cycle propose chaque mois de découvrir une œuvre cinématographique, sur le thème des inégalités, suivie d’une discussion avec une chercheuse ou un chercheur afin de décrypter l’actualité avec un regard critique et décalé.</text:p>
      <text:p text:style-name="P8">Social, économie, genre, domination, politique... quelles sont les nouvelles formes d’inégalités dans les sociétés contemporaines ? Les questions d’inégalités et de justice sociale n’ont jamais été aussi présentes dans les discours politiques, pour autant on assiste sous l’effet du libéralisme et de la mondialisation, à un accroissement des inégalités à l’échelle mondiale.<text:line-break/>Autant de problématiques que ce cycle vous invite à débattre en compagnie des intervenant·e·s pour mettre ensemble en perspective ces enjeux qui dessineront le monde de demain.</text:p>
      <text:p text:style-name="P8"><text:soft-page-break/>Et pour la séance de ce soir, consacrée à S’émanciper du patriarcat, il y aura la Projection de "Mustang" de Deniz Gamze Ergüven, suivie d'une discussion avec l'historien Emmanuel Szurek.</text:p>
      <text:p text:style-name="Standard"><text:span text:style-name="Police_20_par_20_défaut"><text:span text:style-name="T7">C'est le début de l'été. Dans un village au nord de la Turquie, Lale et ses quatre soeurs rentrent de l'école en jouant innocemment avec des garçons. La débauche supposée de leurs jeux suscite un scandale aux conséquences inattendues. La maison familiale se transforme progressivement en prison, les cours de pratiques ménagères remplacent l'école et les mariages commencent à s'arranger. Les cinq soeurs, animées </text:span></text:span><text:span text:style-name="Police_20_par_20_défaut"><text:span text:style-name="T7">par un même désir de liberté, détournent les limites qui leur sont imposées. </text:span></text:span></text:p>
      <text:p text:style-name="Standard"><text:span text:style-name="Police_20_par_20_défaut"><text:span text:style-name="T7">Et si vous voulez découvrir ce film et en discutre, rdv à partir de 19h30 au MK2 de la BNF, qui se trouve au 128 avenue de France, métro BNF </text:span></text:span></text:p>
      <text:p text:style-name="Standard"><text:span text:style-name="Police_20_par_20_défaut"><text:span text:style-name="T9"/></text:span></text:p>
      <text:p text:style-name="Standard"><text:span text:style-name="Police_20_par_20_défaut"><text:span text:style-name="T9">à 19h30 aussi, le </text:span></text:span><text:span text:style-name="Police_20_par_20_défaut"><text:span text:style-name="T9">Cinéma Louxor organise une soirée de lancement du film À notre tour ! réalisé par Hanna Assouline</text:span></text:span></text:p>
      <text:p text:style-name="P8">Dans un contexte où l’on ne cesse de les opposer, un groupe de jeunes français juifs et musulmans âgés d’une vingtaine d’années, se mobilise pour dépasser les clivages et changer les mentalités. </text:p>
      <text:p text:style-name="P8">Sur les routes de France, ils partent ensemble à la rencontre de leurs concitoyens pour aborder sans filtres tous les sujets qui fâchent et renouer le dialogue</text:p>
      <text:p text:style-name="Standard"><text:span text:style-name="T27">et si vous voulez découvrir ce film-docu, rdv à 19h30 au ciné le louxor, c'est au </text:span><text:span text:style-name="Police_20_par_20_défaut"><text:span text:style-name="T7">170 Boulevard Magenta, métro Barbès-Rochechouart</text:span></text:span></text:p>
      <text:p text:style-name="Standard"><text:span text:style-name="Police_20_par_20_défaut"><text:span text:style-name="T7"/></text:span></text:p>
      <text:p text:style-name="Normal"><text:span text:style-name="Police_20_par_20_défaut"><text:span text:style-name="T9">enfin, à 20h, </text:span></text:span><text:a xlink:type="simple" xlink:href="https://www.facebook.com/cinemathequedocBpi/" text:style-name="Internet_20_link" text:visited-style-name="Visited_20_Internet_20_Link"><text:span text:style-name="Police_20_par_20_défaut"><text:span text:style-name="Strong_20_Emphasis"><text:span text:style-name="T27">La Cinémathèque du documentaire à la Bpi</text:span></text:span></text:span></text:a><text:span text:style-name="Police_20_par_20_défaut"><text:span text:style-name="Strong_20_Emphasis"><text:span text:style-name="T9"> <text:s/>et l’association Art Propriation proposent une soirée de projections </text:span></text:span></text:span><text:span text:style-name="Strong_20_Emphasis"><text:span text:style-name="T9">Les Statues vivent aussi : quatre courts métrages, présentés par Nora Philippe</text:span></text:span></text:p>
      <text:p text:style-name="P4">En 1953, <text:span text:style-name="T28">Les Statues meurent aussi</text:span>, film pionnier et culte réalisé par Resnais, Marker et Cloquet, érigent les oeuvres d’art et objets africains dont regorgent par centaines de milliers nos collections occidentales en preuves et victimes du colonialisme ; le cinéma vient inquiéter le Musée. </text:p>
      <text:p text:style-name="P4">Ces courts-métrages présentés par Nora Philippe affirment quant à eux, que les statues (africaines), continuent de vivre malgré tout : </text:p>
      <text:p text:style-name="P4"><text:span text:style-name="T28">Fang : an Epic Journey</text:span> réalisé en 2001 par Susan Vogel, singe l’appropriation des arts africains par les Européens.</text:p>
      <text:p text:style-name="P4"><text:span text:style-name="T28">You Hide Me</text:span> réalisé en 1970 par <text:s/>Nii Kwate Owoo met en scène l’émancipation rêvée des objets dans les réserves des musées, en particulier celle du British Museum à Londres, qui renferme des milliers d’oeuvres d’art africain ancien. De cette réappropriation par l’oeil, la main et la caméra, il tire un manifeste brûlant contre les faux-semblants des musées européens et en faveur des restitutions des oeuvres d’art vers l’Afrique. </text:p>
      <text:p text:style-name="P4"><text:span text:style-name="T28">Le Premier Festival mondial des Arts Nègres</text:span><text:span text:style-name="T42">, réalisé en 1966 par</text:span> Wiliam Greaves, filme les oeuvres réunies lors d ece festival organisé par Léopold Senghor à Dakar en 1966. Il en fait une méditation poétique sur son (premier) retour vers le continent originel, et sur les futurs africains qui s’y écrivent, s’y dansent et s’y disent.</text:p>
      <text:p text:style-name="P4">Enfin, <text:span text:style-name="T28">Sous le masque blanc</text:span> réalisé en 2020 par Matthias de Groof redonne leurs voix - leurs colères et leur langue - aux collections qui demeurent emprisonnées.<text:line-break/><text:soft-page-break/>Cet essai retourne le film de propagande coloniale que le réalisateur belge Paul Haesaerts tourna en 1958 au Musée de Tervuren : là où le film originel chosifie des masques congolais, Sous le masque blanc les reconstitue en sujets de par sa bande son, leur prêtant le Discours sur le colonialisme d’Aimé Césaire, performé ici en lingala. Les masques contre-attaquent.</text:p>
      <text:p text:style-name="P4">Et si vous voulez découvrir ces courts-métrages et en discuter ave Nora Philippe, rdv à 20h à la cinémathèque du documentaire à la BPI, c'est au centre Pompidou, métro rambuteau </text:p>
      <text:p text:style-name="Normal"><text:span text:style-name="Police_20_par_20_défaut"><text:span text:style-name="T16"/></text:span></text:p>
      <text:p text:style-name="Normal"><text:span text:style-name="Police_20_par_20_défaut"><text:span text:style-name="T16">et voilà l'agenda est fini. Merci à <text:s/>pour la technique. </text:span></text:span><text:span text:style-name="Police_20_par_20_défaut"><text:span text:style-name="T17">Pour retrouver toutes les infos, adresses et liens internet, ou pour réécouter en podcast l'agenda du jour ou le télécharger, rdv sur le site de l'agenda sur rfpp.net ;</text:span></text:span></text:p>
      <text:p text:style-name="Normal"><text:span text:style-name="Police_20_par_20_défaut"><text:span text:style-name="T32">tout de suite c'est l'actualité des luttes / </text:span></text:span><text:span text:style-name="Police_20_par_20_défaut"><text:span text:style-name="T33">on se retrouve demain même heure pour un nouvel agenda, d'ici la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 style:family="paragraph">
      <style:paragraph-properties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1" style:font-size-complex="12pt"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Élevé"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1M22S</meta:editing-duration>
    <meta:editing-cycles>26</meta:editing-cycles>
    <meta:generator>OpenOffice/4.1.11$Win32 OpenOffice.org_project/4111m1$Build-9808</meta:generator>
    <dc:date>2022-05-09T11:30:08</dc:date>
    <meta:document-statistic meta:table-count="0" meta:image-count="0" meta:object-count="0" meta:page-count="9" meta:paragraph-count="107" meta:word-count="3788" meta:character-count="23683"/>
    <meta:user-defined meta:name="Info 1"/>
    <meta:user-defined meta:name="Info 2"/>
    <meta:user-defined meta:name="Info 3"/>
    <meta:user-defined meta:name="Info 4"/>
  </office:meta>
</office:document-meta>
</file>