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2" style:family="paragraph" style:parent-style-name="Standard">
      <style:text-properties fo:font-variant="normal" fo:text-transform="none" style:use-window-font-color="true" style:font-name="Times New Roman" fo:font-size="14pt" fo:letter-spacing="normal" fo:font-style="normal" fo:font-weight="bold" fo:background-color="#ffff00"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4" style:family="paragraph" style:parent-style-name="Standard">
      <style:text-properties fo:background-color="#ffff00"/>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font-size="14pt" fo:font-weight="normal" fo:background-color="transparent" style:font-size-asian="14pt" style:font-weight-asian="normal" style:font-size-complex="14pt" style:font-weight-complex="normal"/>
    </style:style>
    <style:style style:name="P9" style:family="paragraph" style:parent-style-name="Standard">
      <style:text-properties fo:font-size="14pt" fo:font-weight="normal" style:font-size-asian="14pt" style:font-weight-asian="normal" style:font-size-complex="14pt" style:font-weight-complex="normal"/>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background-color="transparent" style:font-size-asian="14pt" style:font-size-complex="14pt"/>
    </style:style>
    <style:style style:name="P12"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13" style:family="paragraph" style:parent-style-name="Standard">
      <style:text-properties style:font-name="Times New Roman" fo:font-size="14pt" fo:font-weight="normal" style:font-size-asian="14pt" style:font-weight-asian="normal" style:font-size-complex="14pt" style:font-weight-complex="normal"/>
    </style:style>
    <style:style style:name="P14" style:family="paragraph" style:parent-style-name="Standard">
      <style:text-properties style:font-name="Times New Roman" fo:font-size="14pt" fo:font-weight="bold" style:font-size-asian="14pt" style:font-weight-asian="bold" style:font-size-complex="14pt"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margin-left="0cm" fo:margin-right="0cm" fo:margin-top="0cm" fo:margin-bottom="0cm" fo:text-indent="0cm" style:auto-text-indent="false"/>
      <style:text-properties fo:background-color="#ffff00"/>
    </style:style>
    <style:style style:name="P17" style:family="paragraph" style:parent-style-name="Standard">
      <style:paragraph-properties fo:margin-left="0cm" fo:margin-right="0cm" fo:margin-top="0cm" fo:margin-bottom="0cm" fo:text-indent="0cm" style:auto-text-indent="false"/>
      <style:text-properties fo:font-size="14pt" fo:background-color="#ffff00" style:font-size-asian="14pt" style:font-size-complex="14pt"/>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text-properties style:use-window-font-color="true" style:font-name="Times New Roman" fo:font-size="14pt" fo:font-style="normal" style:font-size-asian="14pt" style:font-style-asian="normal" style:font-size-complex="14pt" style:font-style-complex="normal"/>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margin-top="0cm" fo:margin-bottom="0cm"/>
      <style:text-properties fo:font-size="14pt" style:font-size-asian="14pt" style:font-size-complex="14pt"/>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language="fr" fo:country="BE" fo:background-color="#ffff00"/>
    </style:style>
    <style:style style:name="P24" style:family="paragraph" style:parent-style-name="Text_20_body">
      <style:paragraph-properties fo:margin-left="0cm" fo:margin-right="0cm" fo:margin-top="0cm" fo:margin-bottom="0cm" fo:text-indent="0cm" style:auto-text-indent="false"/>
      <style:text-properties fo:font-size="14pt" fo:language="fr" fo:country="BE" fo:background-color="transparent" style:font-size-asian="14pt" style:font-size-complex="14pt"/>
    </style:style>
    <style:style style:name="P25" style:family="paragraph" style:parent-style-name="Text_20_body">
      <style:paragraph-properties fo:margin-left="0cm" fo:margin-right="0cm" fo:margin-top="0cm" fo:margin-bottom="0cm" fo:text-indent="0cm" style:auto-text-indent="false"/>
      <style:text-properties fo:font-size="14pt" fo:language="fr" fo:country="BE"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text-indent="0cm" style:auto-text-indent="false"/>
      <style:text-properties fo:font-size="14pt" fo:font-weight="bold" style:font-size-asian="14pt" style:font-weight-asian="bold" style:font-size-complex="14pt" style:font-weight-complex="bold"/>
    </style:style>
    <style:style style:name="P27"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28" style:family="paragraph" style:parent-style-name="Standard" style:list-style-name="L1">
      <style:text-properties fo:font-size="14pt" fo:background-color="transparent" style:font-size-asian="14pt" style:font-size-complex="14pt"/>
    </style:style>
    <style:style style:name="P29" style:family="paragraph" style:parent-style-name="Standard">
      <style:text-properties fo:font-size="14pt" fo:language="fr" fo:country="BE" fo:background-color="transparent" style:font-size-asian="14pt" style:font-size-complex="14pt"/>
    </style:style>
    <style:style style:name="P30" style:family="paragraph" style:parent-style-name="Standard">
      <style:text-properties fo:font-size="14pt" fo:language="fr" fo:country="BE" fo:font-weight="normal" fo:background-color="transparent" style:font-size-asian="14pt" style:font-weight-asian="normal" style:font-size-complex="14pt" style:font-weight-complex="normal"/>
    </style:style>
    <style:style style:name="P31" style:family="paragraph" style:parent-style-name="Standard">
      <style:text-properties fo:font-size="14pt" style:font-size-asian="14pt" style:font-size-complex="14pt"/>
    </style:style>
    <style:style style:name="P32" style:family="paragraph" style:parent-style-name="Standard" style:list-style-name="L2">
      <style:text-properties fo:font-size="14pt" style:font-size-asian="14pt" style:font-size-complex="14pt"/>
    </style:style>
    <style:style style:name="P33" style:family="paragraph" style:parent-style-name="Standard">
      <style:text-properties fo:font-size="14pt" fo:font-weight="bold" style:font-size-asian="14pt" style:font-weight-asian="bold" style:font-size-complex="14pt" style:font-weight-complex="bold"/>
    </style:style>
    <style:style style:name="P34" style:family="paragraph" style:parent-style-name="Standard">
      <style:text-properties fo:font-size="14pt" fo:font-weight="normal" style:font-size-asian="14pt" style:font-weight-asian="normal" style:font-size-complex="14pt" style:font-weight-complex="normal"/>
    </style:style>
    <style:style style:name="P3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cm" fo:margin-right="0cm" fo:margin-top="0cm" fo:margin-bottom="0cm" fo:text-indent="0cm" style:auto-text-indent="false"/>
    </style:style>
    <style:style style:name="P37" style:family="paragraph" style:parent-style-name="Heading_20_2">
      <style:paragraph-properties fo:margin-left="0cm" fo:margin-right="0cm" fo:margin-top="0cm" fo:margin-bottom="0cm" fo:text-indent="0cm" style:auto-text-indent="false"/>
      <style:text-properties fo:font-size="14pt" fo:language="fr" fo:country="BE" fo:font-weight="bold" fo:background-color="transparent" style:font-size-asian="14pt" style:font-weight-asian="bold" style:font-size-complex="14pt" style:font-weight-complex="bold"/>
    </style:style>
    <style:style style:name="T1" style:family="text">
      <style:text-properties fo:language="fr" fo:country="BE"/>
    </style:style>
    <style:style style:name="T2" style:family="text">
      <style:text-properties fo:language="fr" fo:country="BE" fo:font-weight="normal" style:font-weight-asian="normal" style:font-weight-complex="normal"/>
    </style:style>
    <style:style style:name="T3" style:family="text">
      <style:text-properties fo:language="fr" fo:country="BE" fo:background-color="transparent"/>
    </style:style>
    <style:style style:name="T4" style:family="text">
      <style:text-properties style:use-window-font-color="true" style:font-name="Times New Roman"/>
    </style:style>
    <style:style style:name="T5" style:family="text">
      <style:text-properties style:use-window-font-color="true" style:font-name="Times New Roman" fo:font-size="14pt" fo:language="fr" fo:country="BE" fo:font-weight="normal" fo:background-color="transparent" style:font-size-asian="14pt" style:font-weight-asian="normal" style:font-size-complex="14pt" style:font-weight-complex="normal"/>
    </style:style>
    <style:style style:name="T6" style:family="text">
      <style:text-properties style:use-window-font-color="true" style:font-name="Times New Roman" fo:font-size="14pt" fo:language="fr" fo:country="BE" fo:background-color="transparent" style:font-size-asian="14pt" style:font-size-complex="14pt"/>
    </style:style>
    <style:style style:name="T7"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8" style:family="text">
      <style:text-properties style:use-window-font-color="true" style:font-name="Times New Roman" fo:font-size="14pt" style:font-size-asian="14pt" style:font-size-complex="14pt"/>
    </style:style>
    <style:style style:name="T9" style:family="text">
      <style:text-properties style:use-window-font-color="true" style:font-name="Times New Roman" fo:font-size="14pt" fo:font-style="normal" style:font-size-asian="14pt" style:font-style-asian="normal" style:font-size-complex="14pt" style:font-style-complex="normal"/>
    </style:style>
    <style:style style:name="T10" style:family="text">
      <style:text-properties style:use-window-font-color="true" style:font-name="Times New Roman" fo:font-weight="normal" style:font-weight-asian="normal" style:font-weight-complex="normal"/>
    </style:style>
    <style:style style:name="T11"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3" style:family="text">
      <style:text-properties fo:font-variant="normal" fo:text-transform="none" style:use-window-font-color="true" style:font-name="Times New Roman" fo:font-size="14pt" fo:letter-spacing="normal" fo:language="fr" fo:country="BE" fo:font-style="normal" fo:font-weight="bold" fo:background-color="transparent" style:font-size-asian="14pt" style:font-size-complex="14pt"/>
    </style:style>
    <style:style style:name="T14" style:family="text">
      <style:text-properties fo:font-variant="normal" fo:text-transform="none" style:use-window-font-color="true" style:font-name="Times New Roman" fo:font-size="14pt" fo:letter-spacing="normal" fo:language="fr" fo:country="BE" fo:font-style="normal" fo:font-weight="bold" fo:background-color="transparent" style:font-size-asian="14pt" style:font-weight-asian="bold" style:font-size-complex="14pt" style:font-weight-complex="bold"/>
    </style:style>
    <style:style style:name="T15" style:family="text">
      <style:text-properties fo:font-variant="normal" fo:text-transform="none" style:use-window-font-color="true" style:font-name="Times New Roman" fo:font-size="14pt" fo:letter-spacing="normal" fo:language="fr" fo:country="BE" fo:font-style="normal" fo:font-weight="bold" fo:background-color="#ffffff"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language="fr" fo:country="BE" fo:font-style="normal" fo:font-weight="normal" fo:background-color="transparent" style:font-size-asian="14pt" style:font-size-complex="14pt"/>
    </style:style>
    <style:style style:name="T17"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style:font-name="Times New Roman" fo:font-size="14pt" fo:letter-spacing="normal" fo:language="fr" fo:country="BE" fo:font-style="normal" fo:font-weight="bold" fo:background-color="#ffffff" style:font-size-asian="14pt" style:font-weight-asian="bold" style:font-size-complex="14pt" style:font-weight-complex="bold"/>
    </style:style>
    <style:style style:name="T19" style:family="text">
      <style:text-properties style:font-name="Times New Roman" fo:font-size="14pt" fo:font-weight="normal" fo:background-color="transparent" style:font-size-asian="14pt" style:font-weight-asian="normal" style:font-size-complex="14pt" style:font-weight-complex="normal"/>
    </style:style>
    <style:style style:name="T20" style:family="text">
      <style:text-properties style:font-name="Times New Roman" fo:font-size="14pt" fo:font-weight="normal" style:font-size-asian="14pt" style:font-weight-asian="normal" style:font-size-complex="14pt" style:font-weight-complex="normal"/>
    </style:style>
    <style:style style:name="T21" style:family="text">
      <style:text-properties style:font-name="Times New Roman" fo:font-size="14pt" fo:language="fr" fo:country="BE" fo:font-weight="normal" fo:background-color="transparent" style:font-size-asian="14pt" style:font-weight-asian="normal" style:font-size-complex="14pt" style:font-weight-complex="normal"/>
    </style:style>
    <style:style style:name="T22" style:family="text">
      <style:text-properties style:font-name="Times New Roman" fo:font-size="14pt" fo:background-color="transparent" style:font-size-asian="14pt" style:font-size-complex="14pt"/>
    </style:style>
    <style:style style:name="T23" style:family="text">
      <style:text-properties fo:font-weight="normal" fo:background-color="transparent"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style="italic" style:font-style-asian="italic" style:font-style-complex="italic"/>
    </style:style>
    <style:style style:name="T26" style:family="text">
      <style:text-properties fo:font-size="14pt" fo:font-weight="normal" fo:background-color="transparent" style:font-size-asian="14pt" style:font-weight-asian="normal" style:font-size-complex="14pt" style:font-weight-complex="normal"/>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size="14pt" fo:font-style="italic" style:font-size-asian="14pt" style:font-style-asian="italic" style:font-size-complex="14pt" style:font-style-complex="italic"/>
    </style:style>
    <style:style style:name="T29" style:family="text">
      <style:text-properties fo:font-size="14pt" style:font-size-asian="14pt" style:font-size-complex="14pt"/>
    </style:style>
    <style:style style:name="T30" style:family="text">
      <style:text-properties fo:font-size="14pt" fo:language="fr" fo:country="BE" style:font-size-asian="14pt" style:font-size-complex="14pt"/>
    </style:style>
    <style:style style:name="T31" style:family="text">
      <style:text-properties fo:font-size="14pt" fo:language="fr" fo:country="BE" fo:background-color="transparent" style:font-size-asian="14pt" style:font-size-complex="14pt"/>
    </style:style>
    <style:style style:name="T32" style:family="text">
      <style:text-properties fo:font-size="14pt" fo:language="fr" fo:country="BE" fo:font-weight="bold" fo:background-color="transparent" style:font-size-asian="14pt" style:font-weight-asian="bold" style:font-size-complex="14pt" style:font-weight-complex="bold"/>
    </style:style>
    <style:style style:name="T33" style:family="text">
      <style:text-properties fo:font-size="14pt" fo:background-color="transparent" style:font-size-asian="14pt" style:font-size-complex="14pt"/>
    </style:style>
    <style:style style:name="T34" style:family="text">
      <style:text-properties fo:font-size="14pt" fo:font-weight="bold" fo:background-color="transparent" style:font-size-asian="14pt" style:font-weight-asian="bold" style:font-size-complex="14pt" style:font-weight-complex="bold"/>
    </style:style>
    <style:style style:name="T35" style:family="text">
      <style:text-properties fo:font-size="14pt" fo:font-style="normal" fo:font-weight="bold" style:font-size-asian="14pt" style:font-style-asian="normal" style:font-weight-asian="bold" style:font-size-complex="14pt" style:font-style-complex="normal" style:font-weight-complex="bold"/>
    </style:style>
    <style:style style:name="T3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38" style:family="text">
      <style:text-properties fo:background-color="transparent"/>
    </style:style>
    <style:style style:name="T39" style:family="text">
      <style:text-properties fo:font-weight="bold" style:font-weight-asian="bold" style:font-weight-complex="bold"/>
    </style:style>
    <style:style style:name="T40" style:family="text">
      <style:text-properties fo:language="fr" fo:country="FR"/>
    </style:style>
    <style:style style:name="T41" style:family="text">
      <style:text-properties fo:color="#000000" fo:font-size="14pt" fo:font-weight="normal" style:font-size-asian="14pt" style:font-weight-asian="normal" style:font-size-complex="14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iurd'hui, on sera ua tél avec Pierre du Comité national CGT des chômeurs et précaires pour parler de l'AG de demain et de la manif </text:p>
      <text:p text:style-name="P2"/>
      <text:p text:style-name="P2"/>
      <text:p text:style-name="P1">mais tout de suite les infos et rdv militants pour ce mardi 8 juin</text:p>
      <text:p text:style-name="P1"/>
      <text:p text:style-name="P1">Un deuxième appel stop silence HAÏTI a été lancé face à la surdité du gouvernement haïtien qui persiste à maintenir en place illégalement le président Jovenel Moïse  dont le mandat est terminé depuis le mois de février. Or, les conditions ne sont réunies ni pour des élections libres et démocratiques, ni pour un référendum. Et Jovenel Moïse n'a aucune légitimité pour les organiser. </text:p>
      <text:p text:style-name="P11">En octobre 2020, était lancée la campagne internationale Stop silence Haïti ! Huit mois plus tard : Toutes les exactions, violences et injustices dénoncées dans cet appel se sont aggravées. La pauvreté s’est accrue, la faim affecte plus de 4 millions de personnes, les enlèvements – doublés de viols –, se sont multipliés, et les bandes armées ont encore étendu leur pouvoir. L’insécurité généralisée touche toutes les couches de la population, compromettant un peu plus l’accès aux services sociaux de base, dont l’éducation et la santé. Il n’y a eu aucune avancée judiciaire dans les massacres et les affaires de corruption...La violence et l’impunité se nourrissent mutuellement, plongeant Haïti dans un cercle vicieux. La détérioration des droits et des conditions de vie de la population est catalysée par la crise politique. </text:p>
      <text:p text:style-name="P11">Le 7 février dernier, s’achevait le mandat présidentiel de Jovenel Moïse. Mais, ce dernier a refusé de quitter le pouvoir. Il entend rester à la tête de l’État, le temps d’organiser à tout prix un référendum – interdit par la Constitution – fin juin et des élections en septembre. </text:p>
      <text:p text:style-name="P11">En agissant ainsi, Jovenel Moïse opte clairement pour une stratégie du pourrissement, et consacre l’autoritarisme de son régime. Il continue pourtant de bénéficier du soutien du Core Group1, en général, et des États-Unis, en particulier. </text:p>
      <text:p text:style-name="P11">Ces derniers mois et à de multiples reprises, les mouvements paysans, et de femmes, les syndicats, les jeunes Petrochallengers, les églises, les ONG de droits humains, les organisations sociales, les milieux de la justice et de l’éducation, les intellectuel·les, ont manifesté en masse pour exiger le respect de la Constitution, le départ de Jovenel Moïse et une transition de rupture. Ils et elles ont pu compter sur une mobilisation internationale, qui s’est exprimée par divers courants. Ainsi, depuis le 7 février 2021, la Confédération syndicale internationale (CSI), la Coordination Europe-Haïti (Co-EH), l’Assemblée internationale des peuples, pour ne prendre que ces exemples, se sont positionnées en soutenant les revendications des mouvements haïtiens. </text:p>
      <text:p text:style-name="P11">Un large consensus national s’est forgé depuis des mois, contre Jovenel Moïse. Les conditions ne sont réunies ni pour des élections libres et démocratiques, ni pour un référendum portant sur la Constitution. Jovenel Moïse n’a aucune légitimité pour les organiser. Dans la situation actuelle, avec le contrôle de quartiers entiers par les bandes armées, et l’instrumentalisation par le pouvoir des institutions et mécanismes électoraux, ces élections n’auront aucune crédibilité. </text:p>
      <text:p text:style-name="P11">Aussi, la campagne Stop Silence Haïti exige des gouvernements, institutions internationales et singulièrement du Core Group : </text:p>
      <text:list xml:id="list7928502909090973496" text:style-name="L1">
        <text:list-item>
          <text:p text:style-name="P28"><text:soft-page-break/>De respecter la souveraineté des Haïtiens et Haïtiennes, et de dénoncer toute ingérence.</text:p>
        </text:list-item>
        <text:list-item>
          <text:p text:style-name="P28">D’écouter les acteurs et actrices de la société civile haïtienne, qui se sont prononcés publiquement et à maintes reprises contre la tenue d’un référendum et d’élections</text:p>
        </text:list-item>
        <text:list-item>
          <text:p text:style-name="P28">De dénoncer l’illégitimité du référendum et du processus électoral, ainsi que l’absence de conditions pour que des élections libres et démocratiques puissent être réalisées avec Jovenel Moïse au pouvoir. </text:p>
        </text:list-item>
        <text:list-item>
          <text:p text:style-name="P28">De soutenir un processus de transition exigé et mis en œuvre par les Haïtiens et Haïtiennes, en s'appuyant sur la Constitution de 1987. </text:p>
        </text:list-item>
        <text:list-item>
          <text:p text:style-name="P28">D’appuyer le travail des organisations haïtiennes pour que les responsables des violations des droits humains – au premier rang desquels les massacres et la dilapidation des fonds Petrocaribe – soient jugés de façon juste et équitable. </text:p>
        </text:list-item>
        <text:list-item>
          <text:p text:style-name="P28">Et De revoir plus largement, avec humilité et honnêteté, leurs politiques poursuivies ces dernières années, et même décennies, qui ont contribué à l’impasse actuelle.</text:p>
        </text:list-item>
      </text:list>
      <text:p text:style-name="Standard"><text:span text:style-name="T33">Et si vous voulez signer cet appel, il faut envoyer votre signature à : </text:span><text:a xlink:type="simple" xlink:href="mailto:stopsilencehaiti@gmail.com" text:style-name="Internet_20_link" text:visited-style-name="Visited_20_Internet_20_Link"><text:span text:style-name="T33">stopsilencehaiti@gmail.com</text:span></text:a><text:span text:style-name="T31"> en mentionnant le nom de votre association et de la personne responsable + votre pays.</text:span></text:p>
      <text:p text:style-name="P29">Les signatures sont attendues jusqu'à dimanche pour une diffusion de l'appel à partir de lundi prochain. </text:p>
      <text:p text:style-name="P23"/>
      <text:p text:style-name="P23"/>
      <text:p text:style-name="P36"><text:span text:style-name="Strong_20_Emphasis"><text:span text:style-name="T32">En ce moment, </text:span></text:span><text:a xlink:type="simple" xlink:href="https://www.facebook.com/Reporterssansfrontieres/" text:style-name="Internet_20_link" text:visited-style-name="Visited_20_Internet_20_Link"><text:span text:style-name="Strong_20_Emphasis">Reporters sans frontières </text:span></text:a><text:span text:style-name="Strong_20_Emphasis"><text:span text:style-name="T32">et le comité </text:span></text:span><text:a xlink:type="simple" xlink:href="https://www.facebook.com/FreeOlivierDubois2021/" text:style-name="Internet_20_link" text:visited-style-name="Visited_20_Internet_20_Link"><text:span text:style-name="Strong_20_Emphasis">Free Olivier Dubois</text:span></text:a><text:span text:style-name="Strong_20_Emphasis"><text:span text:style-name="T32"> organisent un rassemblement pour exiger la libération du journaliste Olivier Dubois,</text:span></text:span><text:span text:style-name="T34"> disparu le 8 avril dernier à Gao, dans le nord-est du </text:span><text:a xlink:type="simple" xlink:href="https://www.facebook.com/hashtag/mali?__eep__=6&amp;__cft__[0]=AZWjoaFSd0-Pg6lbleAlxrAQu-AxoMVIHnUPzt5qSlSfz_isk7QKaR8qFUTOowpuI2uWPt9wwsxVn192wcKe-vX1FZfRRuECfjabr5_zX1jaBX71I5NIQe4NpT9LqsMUQW0&amp;__tn__=q" text:style-name="Internet_20_link" text:visited-style-name="Visited_20_Internet_20_Link"><text:span text:style-name="T34">#Mali</text:span></text:a><text:span text:style-name="T34">, alors qu'il était en reportage.</text:span><text:span text:style-name="T33"><text:line-break/>Le 5 mai, il est apparu dans une vidéo dans laquelle il annonce avoir été enlevé par un groupe armé. Aussi, RSF et le comité Free Olivier Dubois exigent sa libération et pour cela ils organisent donc ce rassemblement en ce moment sur la place de la République</text:span><text:line-break/><text:line-break/></text:p>
      <text:p text:style-name="Standard"><text:span text:style-name="Strong_20_Emphasis"><text:span text:style-name="T15">en ce moment aussi et jusqu'à 13h30 : l</text:span></text:span><text:span text:style-name="Strong_20_Emphasis"><text:span text:style-name="T14">'</text:span></text:span><text:a xlink:type="simple" xlink:href="https://cepn.univ-paris13.fr/category/seminaires-du-cepn/atelier-deconomie-politique/" office:target-frame-name="_blank" xlink:show="new" text:style-name="Internet_20_link" text:visited-style-name="Visited_20_Internet_20_Link"><text:span text:style-name="Strong_20_Emphasis"><text:span text:style-name="T31">Atelier d'Économie Politique</text:span></text:span></text:a><text:span text:style-name="Strong_20_Emphasis"><text:span text:style-name="T15"> organisé par l'université Paris 13, se poursuit avc une séance virtuelle autour de</text:span></text:span><text:span text:style-name="Strong_20_Emphasis"><text:span text:style-name="T18"> </text:span></text:span><text:a xlink:type="simple" xlink:href="https://irisso.dauphine.fr/en/members/detail-cv/profile/marlene-benquet.html" office:target-frame-name="_blank" xlink:show="new" text:style-name="Internet_20_link" text:visited-style-name="Visited_20_Internet_20_Link"><text:span text:style-name="Strong_20_Emphasis">Marlène Benquet</text:span></text:a><text:span text:style-name="Strong_20_Emphasis"><text:span text:style-name="T18">, (CNRS) et </text:span></text:span><text:a xlink:type="simple" xlink:href="https://misfires.ucd.ie/people/" office:target-frame-name="_blank" xlink:show="new" text:style-name="Internet_20_link" text:visited-style-name="Visited_20_Internet_20_Link"><text:span text:style-name="Strong_20_Emphasis">Théo Bourgeron</text:span></text:a><text:span text:style-name="Strong_20_Emphasis"><text:span text:style-name="T18"> (University College de Dublin) , pour présenter leur ouvrage publié en 2021, "</text:span></text:span><text:a xlink:type="simple" xlink:href="https://www.raisonsdagir-editions.org/catalogue/la-finance-autoritaire/" office:target-frame-name="_blank" xlink:show="new" text:style-name="Internet_20_link" text:visited-style-name="Visited_20_Internet_20_Link"><text:span text:style-name="Strong_20_Emphasis">La finance autoritaire, vers la fin du néolibéralisme</text:span></text:a><text:span text:style-name="Strong_20_Emphasis"><text:span text:style-name="T18">"</text:span></text:span><text:span text:style-name="Strong_20_Emphasis"><text:span text:style-name="T15">.</text:span></text:span></text:p>
      <text:p text:style-name="Standard"><text:span text:style-name="T41">Et si vous voulez suivre cette séance, rdv sur le lien zoom que vous retrouverez avec les codes sur site agenda : </text:span><text:a xlink:type="simple" xlink:href="https://zoom.us/j/98362188177?pwd=aW1QZjBCYVBPdjVxczhOVHhWenE3UT09" office:target-frame-name="_blank" xlink:show="new" text:style-name="Internet_20_link" text:visited-style-name="Visited_20_Internet_20_Link"><text:span text:style-name="T29">https://zoom.us/j/98362188177?pwd=aW1QZjBCYVBPdjVxczhOVHhWenE3UT09</text:span></text:a><text:span text:style-name="T29"><text:line-break/>ID de réunion : 983 6218 8177<text:line-break/>Code secret : 7PxKnq </text:span></text:p>
      <text:p text:style-name="P23"/>
      <text:p text:style-name="Standard"><text:span text:style-name="Strong_20_Emphasis"><text:span text:style-name="T11">aujourd’hui et demain matin, les Brigades de solidarité populaire ouvrent </text:span></text:span><text:soft-page-break/><text:span text:style-name="Strong_20_Emphasis"><text:span text:style-name="T11">plusieurs points de collectes et distribution de produits alimentaires et produits d’hygiène</text:span></text:span><text:span text:style-name="T12"><text:line-break/>jusqu’à 14h Chez Natalia au 68 rue des Ramenas à Montreuil<text:line-break/>de 14:00 – 18:00 : au 92 rue d’Aubervilliers dans le 19ème<text:line-break/>15h à 18h : à La Petite Pagaille, 65 rue Molière, à Ivry <text:line-break/>de 18:00 – 20:00 : au 102 bis rue de Bagnolet dans le 20ème<text:line-break/>et de 18:00 – 20:00 aussi : au 249 rue de Charenton dans le 12ème<text:line-break/>et demain matin, à partir de 10h dans les locaux de l’AERI au 57 rue Etienne Marcel<text:line-break/>et demain aussi à partir de 11:00 : à La Fabrik, 23 rue du docteur Potain (entrée par la rue Jean Carré) dans le 19ème</text:span></text:p>
      <text:p text:style-name="P5"/>
      <text:p text:style-name="P7">à partir de 14h, la journée d'étude en ligne intitulée « penser les pratiques enseignantes à l'aune des inégalités » organisé par plusieurs enseignantes de la sorbonne et de nanterre se poursuit.</text:p>
      <text:p text:style-name="P7"><text:span text:style-name="T24">Dans un contexte de précarisation de l’enseignement supérieur, dont la conscience a été accrue par la lutte contre la loi de programmation pluriannuelle de la recherche, elles souhaitent examiner leurs postures pédagogiques et éthiques, leurs pratiques didactiques, à l’aune des inégalités de différents ordres qui traversent l’université au même titre que la société dans son ensemble. En effet, si le Code de l’Éducation invite à réduire celles-ci, le manque de formation des chargé·es d’enseignement à l’université renvoie en conséquence chacun·e à conceptualiser et hiérarchiser les inégalités sociales de manière personnelle</text:span>. </text:p>
      <text:p text:style-name="Standard"><text:span text:style-name="T27">Au programme de cet après midi : la question de « prendre position dans son enseignement » sera abordé avec </text:span><text:span text:style-name="Strong_20_Emphasis"><text:span text:style-name="T27">Élise HUCHET, Rachele BORGHI, Mélodie FAURY, </text:span></text:span><text:span text:style-name="T27"><text:s/></text:span><text:span text:style-name="Strong_20_Emphasis"><text:span text:style-name="T27">Marys Renné HERTIMAN</text:span></text:span><text:span text:style-name="T27"> et </text:span><text:span text:style-name="Strong_20_Emphasis"><text:span text:style-name="T27">Vanina MOZZICONACCI</text:span></text:span><text:span text:style-name="T27"> </text:span></text:p>
      <text:p text:style-name="P7"><text:span text:style-name="Strong_20_Emphasis"><text:span text:style-name="T24">Pour participer à ces deux journée d'études, vous pouvez un mail à </text:span></text:span><text:a xlink:type="simple" xlink:href="mailto:pratiquesenseignantes2021@gmail.com" text:style-name="Internet_20_link" text:visited-style-name="Visited_20_Internet_20_Link"><text:span text:style-name="Strong_20_Emphasis"><text:span text:style-name="T24">pratiquesenseignantes2021@gmail.com</text:span></text:span></text:a><text:span text:style-name="Strong_20_Emphasis"><text:span text:style-name="T24"> </text:span></text:span></text:p>
      <text:p text:style-name="P7"><text:span text:style-name="Strong_20_Emphasis"><text:span text:style-name="T24"/></text:span></text:p>
      <text:p text:style-name="P7"><text:span text:style-name="Strong_20_Emphasis"><text:span text:style-name="T39">A partir de 14h également le colloque en ligne organisé par l'EHESS sur « la nature sous contrat, concessions, histoire et environnement » se poursuit.</text:span></text:span></text:p>
      <text:p text:style-name="P7"><text:span text:style-name="T24">La concession, entendue sous son acception juridique, assure l’interface entre l’exercice de la souveraineté et l’activité économique. Par l’octroi d’un droit spécifique, elle réserve à un acteur, économique ou institutionnel, individuel ou collectif, de transformer un potentiel en bien d’usage ou en bien marchand. À ce titre, la concession est un outil de gouvernement fondamental dans l’exploitation des ressources naturelles : l’eau, le bois, les ressources du sous-sol, mais aussi le paysage. </text:span><text:span text:style-name="Emphasis"><text:span text:style-name="T24">La nature sous contrat </text:span></text:span><text:span text:style-name="T24">entend passer la concession au crible des sciences sociales. En situant ses différentes formes dans le temps et dans l’espace, les différentes communications éclaireront le rôle décisif de ce mode de gouvernement de la nature dans la construction des environnements par les sociétés et leurs pouvoirs. </text:span></text:p>
      <text:p text:style-name="P7"><text:span text:style-name="T10">Et si vous voulez assister à ce colloque, c'est en ligne, et vous devez vous inscrire sur le lein que vous retrouverez sur le site de l'agenda. </text:span><text:a xlink:type="simple" xlink:href="https://zoom.us/meeting/register/tJwuceuhrj0iGdCOxkJG_cQidgqq5S1Dhav-" text:style-name="Internet_20_link" text:visited-style-name="Visited_20_Internet_20_Link">https://zoom.us/meeting/register/tJwuceuhrj0iGdCOxkJG_cQidgqq5S1Dhav-</text:a><text:span text:style-name="T10"> </text:span></text:p>
      <text:p text:style-name="P5"/>
      <text:p text:style-name="P7"><text:span text:style-name="T4">à partir de 14h30 aujourd'hui, et demain, l'université d'Oxford et l'université </text:span><text:soft-page-break/><text:span text:style-name="T4">Aix-Marseille organisent un colloque en ligne</text:span><text:bookmark text:name="tw-target-text"/><text:span text:style-name="T4">, en anglais, consacré aux </text:span><text:span text:style-name="T40">Méthodes de dénombrement des corps, sources et preuves</text:span></text:p>
      <text:p text:style-name="P13"><text:bookmark text:name="tw-target-text1"/>à travers ce colloque, il s'agira d'examiner les méthodologies et les sources pour comprendre les décès de masse, des années 1700 à nos jours, en montrant comment les méthodologies modernes - en particulier la science médico-légale, le droit international et les statistiques - sont devenues les méthodologies centrales pour identifier et démontrer les pertes massives qui procèdent de guerre ou de massacre.</text:p>
      <text:p text:style-name="Standard"><text:span text:style-name="T7">Et si vous voulez suivre ce colloque en ligne, il faut vous inscrire en envoyant un mail à : </text:span><text:a xlink:type="simple" xlink:href="mailto:benoit.pouget@univ-amu.fr" office:target-frame-name="_blank" xlink:show="new" text:style-name="Internet_20_link" text:visited-style-name="Visited_20_Internet_20_Link"><text:span text:style-name="T20">benoit.pouget@univ-amu.fr</text:span></text:a><text:span text:style-name="T20"> </text:span></text:p>
      <text:p text:style-name="P5"/>
      <text:p text:style-name="P5">de 15h à 17h, la permanence santé et conditions de travail sera ouverte à la Bourse du Travail de Paris </text:p>
      <text:p text:style-name="P6">Vous êtes confronté.e.s à des conditions de travail intenables, dangereuses, injustes, sous pression, des violences, du harcèlement, des problèmes de santé, la précarité et l'incertitude du lendemain, Vous voulez trouver des conseils, des outils pour vous défendre, des idées pour vous en sortir, La Permanence conditions de travail et santé est ouverte à tou-te-s, travailleuses et travailleurs de tous statuts</text:p>
      <text:p text:style-name="P6">et elle sera ouverte de 15h à 17h, sans rdv au 3 rue du Chateau d'eau, métro République</text:p>
      <text:p text:style-name="P16"><text:span text:style-name="T6">et si <text:s/>vous préférez un rdv en visio, vous pouvez les contacter en envoyant un mail à : <text:s/></text:span><text:span text:style-name="T5"><text:s/></text:span><text:a xlink:type="simple" xlink:href="mailto:permanence@neplusperdresaviealagagner.org" text:style-name="Internet_20_link" text:visited-style-name="Visited_20_Internet_20_Link"><text:span text:style-name="T31">permanence@neplusperdresaviealagagner.org</text:span></text:a><text:span text:style-name="T6"> </text:span></text:p>
      <text:p text:style-name="P16"><text:span text:style-name="Strong_20_Emphasis"><text:span text:style-name="T13"/></text:span></text:p>
      <text:p text:style-name="Standard"><text:span text:style-name="Strong_20_Emphasis"><text:span text:style-name="T13">de 17h à 19h30, la </text:span></text:span><text:span text:style-name="Strong_20_Emphasis"><text:span text:style-name="T13">dernière séance du séminaire "Migrations, Ethnicité, Santé" se fera en visio autour d'</text:span></text:span><text:span text:style-name="T8">Anne-Cécile Hoyez (CNRS) et Anaïk Pian (Université de Strasbou</text:span><text:span text:style-name="T9">rg) qui reviendront sur la</text:span><text:span text:style-name="Emphasis"><text:span text:style-name="T9"> justice locale et la justice spatiale: à travers les maraudes et équipes mobiles face aux migrants sans domicile </text:span></text:span></text:p>
      <text:p text:style-name="Standard"><text:span text:style-name="T9">et si vous voulez suivre cette séance en ligne, il</text:span><text:span text:style-name="T8"> faut vous inscrire sur le lien site agenda : </text:span><text:a xlink:type="simple" xlink:href="https://u-paris.zoom.us/meeting/register/tZwud-mgrz8uGt2KyF2NfTJoX2NWG3qp50RZ" office:target-frame-name="_blank" xlink:show="new" text:style-name="Internet_20_link" text:visited-style-name="Visited_20_Internet_20_Link">https://u-paris.zoom.us/meeting/register/tZwud-mgrz8uGt2KyF2NfTJoX2NWG3qp50RZ</text:a><text:span text:style-name="T8">  </text:span></text:p>
      <text:p text:style-name="P16"><text:span text:style-name="Strong_20_Emphasis"><text:span text:style-name="T13"/></text:span></text:p>
      <text:p text:style-name="P16"><text:span text:style-name="Strong_20_Emphasis"><text:span text:style-name="T13">Le collectif Solidarités migrants Wilson lance un appel à bénévoles pour ses maraudes mobiles d’aujourd’hui </text:span></text:span><text:span text:style-name="T16"><text:line-break/>et si vous pouvez y participer, le rdv est donné à 18h au Théâtre de la Belle Étoile, 14 rue Saint-Just.</text:span></text:p>
      <text:p text:style-name="P23"/>
      <text:p text:style-name="P18"><text:span text:style-name="T32">À 18h30, le </text:span><text:a xlink:type="simple" xlink:href="https://www.facebook.com/carepparis/" text:style-name="Internet_20_link" text:visited-style-name="Visited_20_Internet_20_Link"><text:span text:style-name="Strong_20_Emphasis">Centre Arabe de Recherches et d'Etudes Politiques de Paris </text:span></text:a><text:span text:style-name="Strong_20_Emphasis"><text:span text:style-name="T32">propose un </text:span></text:span><text:span text:style-name="T34">Webinaire sur l'Exil et la fabrication urbaine avec un focus sur <text:s/>les quartiers d'Ouzaï et de Horch el-Qatil à Beyrouth</text:span></text:p>
      <text:p text:style-name="Standard"><text:span text:style-name="T29">Comment les exilés contribuent-ils à la fabrication urbaine d’une </text:span><text:a xlink:type="simple" xlink:href="https://www.facebook.com/hashtag/ville?__eep__=6&amp;__cft__[0]=AZV7eirCaS3VV-IIJMXq8M_SLuZBbUImJil0rQqKrD6heE0xfpwiYkjMM5OZydwd4IIXWFNxC1uzf1XXQdsBhs3WlxpH9AlGdWhhfMEVxrpTMs0Xe1v5ikzNH4KY5ibi-O0&amp;__tn__=q" text:style-name="Internet_20_link" text:visited-style-name="Visited_20_Internet_20_Link"><text:span text:style-name="T29">#ville</text:span></text:a><text:span text:style-name="T29"> comme </text:span><text:a xlink:type="simple" xlink:href="https://www.facebook.com/hashtag/beyrouth?__eep__=6&amp;__cft__[0]=AZV7eirCaS3VV-IIJMXq8M_SLuZBbUImJil0rQqKrD6heE0xfpwiYkjMM5OZydwd4IIXWFNxC1uzf1XXQdsBhs3WlxpH9AlGdWhhfMEVxrpTMs0Xe1v5ikzNH4KY5ibi-O0&amp;__tn__=q" text:style-name="Internet_20_link" text:visited-style-name="Visited_20_Internet_20_Link"><text:span text:style-name="T29">#Beyrouth</text:span></text:a><text:span text:style-name="T29"> ? C’est la question à laquelle se propose de répondre la jeune chercheuse, Rouba Kaedbey. A travers l’étude de l’essor du marché locatif informel à Ouzaï et à Horch el-Qatil, deux quartiers de la banlieue sud de Beyrouth, Rouba Kaedbey montrera comment les stratégies locatives (re)façonnent des hiérarchies sociales. Ces dernières se traduisent par des mobilités ascendantes chez une partie des propriétaires-bailleurs, et une régression sociale forte des migrants-locataires. Ces </text:span><text:soft-page-break/><text:span text:style-name="T29">dynamiques contribuent à redessiner les territoires et la fabrique urbaine de la ville de Beyrouth en creusant de plus en plus les écarts socio-spatiaux. </text:span></text:p>
      <text:p text:style-name="Standard"><text:span text:style-name="T29">Et si vous voulez suvre ce webinaire avec Rouba Kaedbey, spécialiste de la fabrique des quartiers informels et de leurs transformations socio-spatiales à Beyrouth et dans les villes syriennes, il faut vous inscrire sur le lien site agenda : </text:span><text:a xlink:type="simple" xlink:href="https://l.facebook.com/l.php?u=https%3A%2F%2Fbit.ly%2F3vIlHsh%3Ffbclid%3DIwAR3cIqFR5DmEAlK0bjbqDg5211b41Wu1dz96-AoXUp9cFgWZUuMuTO-YsJU&amp;h=AT3oh7D5MRBSTjAHDPEXRL6HBlFoR842S2Zuy5t3U3Y1BCmEFkTduUJNzaDphUFwHwvxGW8U5xX_7tBlYHZXXev5--EQ9jhnRJNvB8vr8m-M8_USSbSXQKYM1fM2PfewAA&amp;__tn__=q&amp;c[0]=AT0ejggjWupSFhQflIpW8ZRumOKlfVok2A_iAhGmpYIX9ylfUhAorNgyFsusNBD9qlGPZOdt-sruY8ibMFytnkmirqAH9_4bHMz4fruJWsDNJVL2X6DTvx7Lpd1_-_CnQEquqze_eNyVwEMGKMERFy87" office:target-frame-name="_blank" xlink:show="new" text:style-name="Internet_20_link" text:visited-style-name="Visited_20_Internet_20_Link"><text:span text:style-name="T29">https://bit.ly/3vIlHsh</text:span></text:a><text:span text:style-name="T29">.</text:span></text:p>
      <text:p text:style-name="P23"/>
      <text:p text:style-name="Standard"><text:span text:style-name="T35">A 18h30 La section du Mans et le comité régional Pays de la Loire de la </text:span><text:span text:style-name="Strong_20_Emphasis"><text:span text:style-name="T35">LDH</text:span></text:span><text:span text:style-name="T35"> vous invitent à une conférence débat en visio avec </text:span><text:span text:style-name="Strong_20_Emphasis"><text:span text:style-name="T35">Philippe Corcuff</text:span></text:span><text:span text:style-name="T35"> à propos de son dernier ouvrage : « </text:span><text:span text:style-name="Emphasis"><text:span text:style-name="T35">La grande confusion: comment l'extrême droite gagne la bataille des idées »</text:span></text:span></text:p>
      <text:p text:style-name="Text_20_body"><text:span text:style-name="Strong_20_Emphasis"><text:span text:style-name="T36">Philippe Corcuff</text:span></text:span><text:span text:style-name="T36"> est un philosophe, politiste et universitaire français, maître de conférence de sciences politiques à l'IEP Lyon, HDR en sciences sociales à l'université de Paris Descartes, membre du laboratoire CERLIS et du comité scientifique d'ATTAC France ainsi que co-animateur des universités populaires de Lyon et de Nîmes. </text:span></text:p>
      <text:p text:style-name="Text_20_body"><text:span text:style-name="Emphasis"><text:span text:style-name="T36">"La grande confusion"</text:span></text:span><text:span text:style-name="T36"> est une vaste encyclopédie critique. Son auteur dissèque méthodiquement les processus menant à la victoire intellectuelle de l'extrême droite en France et cherche à montrer comment l'extrême droite parvient à imposer ses haines et ses obsessions au cœur du débat public. Il dresse pour cela un vaste panorama des idées politiques en vogue dans la France contemporaine. D'Éric Zemmour à Frédéric Lordon en passant par Michel Onfray, Emmanuel Macron et Jean-Luc Mélenchon. </text:span></text:p>
      <text:p text:style-name="Standard"><text:span text:style-name="T36">Pour assister à cette discussion, rdv à 18h30 sur le lien que vous retrouverez sur le site de l'agenda </text:span><text:a xlink:type="simple" xlink:href="https://zoom.us/j/96618878557?pwd=WXVFTFNhRHdrK0YwekFxV2FuVCtMZz09#success" text:style-name="Internet_20_link" text:visited-style-name="Visited_20_Internet_20_Link"><text:span text:style-name="T36">https://zoom.us/j/96618878557?pwd=WXVFTFNhRHdrK0YwekFxV2FuVCtMZz09#success</text:span></text:a><text:span text:style-name="T36"> </text:span></text:p>
      <text:p text:style-name="P10"/>
      <text:p text:style-name="P10">à 19h, l'asociation Survie organise une table-ronde virtuelle sur MAYOTTE : LES ENJEUX DE LA SOUVERAINETÉ<text:line-break/><text:line-break/>Mayotte, île de l'archipel des Comores, devient en 2008 le 101ème département français. Département colonisé par la France, Mayotte fait néanmoins toujours partie de l'Union des Comores. Etes Comores continuent de revendiquer Mayotte comme étant comorienne. Il y a une multitude d'enjeux autour de Mayotte : historiques,<text:line-break/>juridiques, politiques, sociaux...et pour en parler, l'assoc Survie recevra :<text:line-break/>- Mabadi Ahmedali, <text:s/>fondateur de la Coordination des Associations de<text:line-break/>la Diaspora Comorienne et du Collectif de Défensede l'Intégrité et de la Souveraineté des Comores <text:line-break/>- Pierre Caminade est militant des droits de l'Homme, membre de Survie et auteur du Dossier Noir /Comores-Mayotte, une histoire néo-coloniale/ (Agone, 2009 (2004))<text:line-break/>- Mohamed Nabhane, membre fondateur du Groupe de Réflexion sur<text:line-break/>le Devenir des Comores.</text:p>
      <text:p text:style-name="P10">Et si vous voulez suivre en direct cette table-ronde virtuelle, rdv sur les liens que vous retrouverez sur le site de l'agenda : <text:line-break/>RDV sur les pages Facebook &lt;<text:a xlink:type="simple" xlink:href="https://www.facebook.com/surviefrance/" office:target-frame-name="_blank" xlink:show="new" text:style-name="Internet_20_link" text:visited-style-name="Visited_20_Internet_20_Link">https://www.facebook.com/surviefrance/</text:a>&gt;,<text:line-break/><text:soft-page-break/>Twitter &lt;<text:a xlink:type="simple" xlink:href="https://twitter.com/Survie" office:target-frame-name="_blank" xlink:show="new" text:style-name="Internet_20_link" text:visited-style-name="Visited_20_Internet_20_Link">https://twitter.com/Survie</text:a>&gt; et la chaîne YouTube<text:line-break/>&lt;<text:a xlink:type="simple" xlink:href="https://www.youtube.com/c/AssociationSurvie" office:target-frame-name="_blank" xlink:show="new" text:style-name="Internet_20_link" text:visited-style-name="Visited_20_Internet_20_Link">https://www.youtube.com/c/AssociationSurvie</text:a>&gt; </text:p>
      <text:p text:style-name="P10"/>
      <text:p text:style-name="P7">A 19h, le Grand continent organise une conférence sur le technopopulisme et l'avenir de la démocratie</text:p>
      <text:p text:style-name="P10">Christopher Bickerton et Carlo Invernizzi Accetti considèrent que les partis populistes et les partis technocratiques, loin de s’opposer, sont deux composantes complémentaires d’une logique politique commune, qu’ils nomment “technopopulisme”. Cette logique, qui résulte d’une connexion entre la politique et la société, consiste selon eux à remplacer la lutte politique horizontale (entre partis politiques qui représentent des idéologies) par une lutte verticale, dans laquelle tous prétendent défendre l’intégralité du corps social, défini comme un tout homogène. </text:p>
      <text:p text:style-name="P10">En quoi ce concept et l’hypothèse qu’il incarne permettent de mieux comprendre les transformations politiques contemporaines ? Quelles pourraient être les nouvelles formes d’intermédiation politiques que les auteurs appellent de leurs vœux ? Ne pourrait-on pas considérer que les mouvements populistes contiennent également une demande de démocratie directe légitime qu’il faudrait prendre en considération ? </text:p>
      <text:p text:style-name="P10">Pour en discuter, seront présent :</text:p>
      <text:list xml:id="list691597412636880696" text:style-name="L2">
        <text:list-item>
          <text:p text:style-name="P32">Christopher Bickerton, professeur d’études européennes à l’Université de Cambridge, auteur de Technopopulism, The New Logic of Democratic Politics</text:p>
        </text:list-item>
        <text:list-item>
          <text:p text:style-name="P32">Sylvie Goulard, auteure de De la démocratie en Europe (avec Mario Monti), et de Goodbye Europe </text:p>
        </text:list-item>
        <text:list-item>
          <text:p text:style-name="P32">Mario Monti, économiste, universitaire et homme d'État italien, président du Conseil des ministres de 2011 à 2013. </text:p>
        </text:list-item>
        <text:list-item>
          <text:p text:style-name="P32">Yves Sintomer, professeur de science politique à l’université Paris 8 et directeur adjoint du Centre Marc Bloch de Berlin ; actuellement chercheur invité à la Maison française d’Oxford. </text:p>
        </text:list-item>
        <text:list-item>
          <text:p text:style-name="P32">Et Federico Tarragoni, sociologue, maître de conférences HDR à l’université de Paris, où il dirige le Centre de recherches interdisciplinaires sur le politique (CRIPOLIS), auteur de L'esprit démocratique du populisme. </text:p>
        </text:list-item>
      </text:list>
      <text:p text:style-name="P10">L’événement se déroulera en format hybride : il est possible de le suivre à distance mais un public restreint pourra également être réuni à l’ENS. </text:p>
      <text:p text:style-name="Standard"><text:span text:style-name="T29">Pour avoir toutes les informations nécessaire, vous devez vous inscrire sur le lien que vous retrouverez sur le site de l'agenda </text:span><text:a xlink:type="simple" xlink:href="https://www.eventbrite.com/e/le-technopopulisme-et-lavenir-de-la-democratie-tickets-156255587669" text:style-name="Internet_20_link" text:visited-style-name="Visited_20_Internet_20_Link"><text:span text:style-name="T29">https://www.eventbrite.com/e/le-technopopulisme-et-lavenir-de-la-democratie-tickets-156255587669</text:span></text:a><text:span text:style-name="T29"> </text:span></text:p>
      <text:p text:style-name="P10"/>
      <text:p text:style-name="P7">A 20h30, feminists in the city organise une conférence en ligne autour de la questions : Qui était vraiment Joséphine Baker ?</text:p>
      <text:p text:style-name="P10">Danseuse, meneuse de revue, actrice...la vie de Joséphine Baker semble placée sous le signe des paillettes. <text:line-break/>Pourtant, loin des strass et des projecteurs, Joséphine est une femme de combats : modèle de liberté féminine pendant les Années Folles, résistante lors de la seconde guerre mondiale, elle continue à se battre, à lutter contre les discriminations, pour que plus personne ne puisse dire « j’avais peur de la couleur de ma peau » </text:p>
      <text:p text:style-name="P17"><text:soft-page-break/><text:span text:style-name="T3">Pour assister à cette visioconférence, c'est à 20h30 sur : </text:span><text:a xlink:type="simple" xlink:href="http://www.feministinthecity.com/" text:style-name="Internet_20_link" text:visited-style-name="Visited_20_Internet_20_Link"><text:span text:style-name="T38">www.feministinthecity.com</text:span></text:a><text:span text:style-name="T3"> </text:span></text:p>
      <text:p text:style-name="P23"/>
      <text:p text:style-name="P24"/>
      <text:p text:style-name="P25">ITW</text:p>
      <text:p text:style-name="P25"/>
      <text:p text:style-name="P25">Nous avons donc Pierre au téléphone, du comité nationale CGT des chômeurs et précaires, </text:p>
      <text:p text:style-name="P25">Bonjour Pierre et merci de nous appeler, </text:p>
      <text:p text:style-name="P25">Vous organiser une AG demain à 18h sur l'assurance chômage, est ce que vous pouvez revenir sur ce qui est problématique dans la réforme de l'assurance chômage qui doit prendre effet le 1er juillet prochain ?</text:p>
      <text:p text:style-name="P25"/>
      <text:p text:style-name="P25">est ce que la mobilisation contre la réforme de l'assurance chômage est toujours aussi importante ? (vendredis de la colère etc) </text:p>
      <text:p text:style-name="P25">La mobilisation au départ est plutôt parti des travailleurs.euses du spectacle et de la culture, est ce que aujourd'hui vous avez l'impression que cette mobilisation s'étend à plus de secteur ? </text:p>
      <text:p text:style-name="P25"/>
      <text:p text:style-name="P25">Concrètement de quoi on va parler dans cette AG ? </text:p>
      <text:p text:style-name="P25"/>
      <text:p text:style-name="P25">La prochaine manif contre la réforme de l'assurance chômage c'est le samedi 19, : est ce que d'ici là il y aura d'autres actions ? </text:p>
      <text:p text:style-name="P25">Merci beaucoup Pierre d'avoir été avec nous au téléphone et d'avoir répondu à nos questions, </text:p>
      <text:p text:style-name="P26"><text:span text:style-name="T3">on le rappel vous organisez une AG contre la réforme de l'assurance chômage demain à 18h à la BDT, 29 boulevard du temple, métro Temple ou république. </text:span></text:p>
      <text:p text:style-name="P7"><text:span text:style-name="T3">Et le SAMEDI 19 JUIN 2021 À 14:00 : </text:span>Manifestation nationale contre les licenciements et la réforme de l'assurance chômage</text:p>
      <text:p text:style-name="P25"/>
      <text:p text:style-name="P25"/>
      <text:p text:style-name="P25">PAUSE MUSICALE</text:p>
      <text:p text:style-name="P24"/>
      <text:p text:style-name="P25">RDV CULTURELS</text:p>
      <text:p text:style-name="P25"/>
      <text:p text:style-name="P18"><text:span text:style-name="T32">et cet appel à souscription d'abord, lancé par </text:span><text:bookmark text:name="jsc_c_1jx"/><text:span text:style-name="T32">l'association </text:span><text:a xlink:type="simple" xlink:href="https://www.facebook.com/RussieLibertes/?__cft__[0]=AZWdVGAF_HOEQtUWQVtnnC-oOnLm8DI8mU5uZCkAlxKzPqYjpGfmUQR56CQwbii0m626ijYIpE2VcuG1oCrcZOgIjIpdznTr8qLGEWGuk14oTOwH8muxYgmFCxon3LpEvJHqDQhZDVrl0iv_b4Tvf_m0SEZjgfCDrMMbJXoovLhKEVx89mPiX_FrVYEpcVbnjEM&amp;__tn__=-UC%2CP-R" text:style-name="Internet_20_link" text:visited-style-name="Visited_20_Internet_20_Link"><text:span text:style-name="Strong_20_Emphasis"><text:span text:style-name="T30">Russie-Libertés</text:span></text:span></text:a></text:p>
      <text:section text:style-name="Sect1" text:name="jsc_c_1jz">
        <text:p text:style-name="P21">Pour un projet de livre inédit de <text:s/>15 portraits de journalistes russes aujourd'hui, 15 ans après l’assassinat d'Anna Politkovskaïa,.</text:p>
        <text:p text:style-name="P21">Les bribes d’informations qui nous parviennent de Russi, sont chaque jour plus inquiétantes : arrestations, reprise en main des grands médias, censure d’Internet… Le paysage médiatique russe ne serait-il déjà plus qu’une morne plaine, écrasée sous le rouleau compresseur de la propagande d’État ? </text:p>
        <text:p text:style-name="P21">Malgré une chape de plomb plus lourde que jamais, ils sont encore nombreux à s’efforcer de faire leur travail et de tendre à la société russe un miroir ressemblant.</text:p>
        <text:p text:style-name="P20">C'est à quinze de ces personnalités qui font vivre aujourd’hui le journalisme en Russie qu'est consacré ce livre. A Moscou, dans le Caucase, en Sibérie ou à la <text:soft-page-break/>frontière lettone, ces femmes et ces hommes persistent à enquêter, décrypter les enjeux du moment, faire entendre des voix différentes. Couvrir une manifestation ou l’actualité économique, enquêter sur la corruption d’un maire ou les problèmes écologiques, interroger les pratiques culturelles ou documenter l’arbitraire policier : rien ne va de soi, mais ces journalistes le font comme une évidence, en tâchant de raconter des histoires intéressantes, d’expérimenter de nouveaux formats, d’aller chercher de nouveaux publics. </text:p>
        <text:p text:style-name="P20">Après le succès du livre "Les autres visages de la Russie – Artistes, militants, journalistes, citoyens… face à l’arbitraire du pouvoir", publié en 2015 aux éditions Les Petits Matins, ce nouvel ouvrage est une initiative de l'association de défense des droits humains Russie-Libertés, en partenariat avec Reporters sans frontières, coordonné par Johann Bihr, journaliste et consultant, ancien responsable du bureau Europe de l’Est et Asie centrale de RSF.</text:p>
        <text:p text:style-name="Text_20_body"><text:span text:style-name="T29">Et pour la coordination du projet d'écriture et la promotion du livre, l'assoc Russie-Liberté lance donc cet appel à financement paricipatif, et si vous voulez y participer, rdv sur le lien site agenda: <text:s/></text:span><text:a xlink:type="simple" xlink:href="https://bit.ly/3pqxGbo?fbclid=IwAR1LldF1UlRsq3slcJoBWV7h5OziUTqRsGXwSmT76T8R5T4YHW72msxDJ-s" office:target-frame-name="_blank" xlink:show="new" text:style-name="Internet_20_link" text:visited-style-name="Visited_20_Internet_20_Link"><text:span text:style-name="T29">https://bit.ly/3pqxGbo</text:span></text:a></text:p>
      </text:section>
      <text:p text:style-name="P18"><text:span text:style-name="T32"/></text:p>
      <text:p text:style-name="P18"><text:span text:style-name="T32">à 14h, </text:span><text:a xlink:type="simple" xlink:href="https://www.facebook.com/LeFiguierBlanc/" text:style-name="Internet_20_link" text:visited-style-name="Visited_20_Internet_20_Link"><text:span text:style-name="Strong_20_Emphasis"><text:span text:style-name="T32">Le Figuier blanc</text:span></text:span></text:a><text:span text:style-name="T32"> et l'assoc </text:span><text:a xlink:type="simple" xlink:href="https://www.facebook.com/FemmesSolidairesNational/" text:style-name="Internet_20_link" text:visited-style-name="Visited_20_Internet_20_Link"><text:span text:style-name="Strong_20_Emphasis">Femmes Solidaires National</text:span></text:a><text:span text:style-name="Strong_20_Emphasis"><text:span text:style-name="T32"> proposent un ciné-débat autour du film Slalom réalisé par Charlène Favier,</text:span></text:span><text:span text:style-name="T34"> en présence de classes du lycée Jean Jaurès</text:span><text:span text:style-name="T33"><text:line-break/>Bourg Saint Maurice : Lyz vient d‘intégrer une section ski-études. Elle y rejoint une petite équipe coachée par Fred, ex-champion, entraîneur aux grandes ambitions et aux discours intransigeants.</text:span></text:p>
      <text:p text:style-name="P11">Lyz s’investit complètement dans sa passion et remporte des victoires… Le corps sportif exulte et elle réalise enfin son rêve d’adolescente d’être aimée. Très vite la confusion va s’installer entre rêves de lumière et affects. Dans l’ivresse du succès, Fred franchit une ligne interdite, laissant Lyz désemparée et seule. Beaucoup de choses passent dans les regards, dans les corps.... Comment dire « non » à l’emprise qui s’est insidieusement installée ?</text:p>
      <text:p text:style-name="P11">Et si vous voulez découvrir ce film et en discuter avec des lycéennes et lycéens du lycée Jaurès, et l'assoc Femmes solidaires, rdv à 14h<text:span text:style-name="T1"> au figuier blanc, qui se trouve au 16-18 rue Grégoire Collas à Argenteuil </text:span></text:p>
      <text:p text:style-name="P29"/>
      <text:p text:style-name="P18"><text:span text:style-name="T32">À partir d'aujourd'hui et jusqu'à dimanche, les Artistes de Ménilmontant proposent l'éxposition photo Pause[s]</text:span></text:p>
      <text:p text:style-name="P9">Libres ou confinés, 9 photographes du réel témoignent du temps, ici ou ailleurs. Qu’elle soit documentaire, de rue ou humaniste, la photographie raconte toujours un moment de vérité, quelquefois une actualité. Une pause s’impose pour capturer puis regarder cette atmosphère singulière d’une vie étouffée dans un Paris confiné, étourdissante à Tokyo, animale dans la savane, réduite à néant à Tchernobyl.<text:line-break/>L’exposition Pause(s) est un arrêt sur image parcellaire du monde tel qu’il a été, avant et pendant la pandémie, avant que la page ne se tourne… définitivement ?<text:line-break/><text:span text:style-name="T3">Et si vous voulez découvrir cette expo, c'est au 8 rue Boyer, à Ménilmontant et c'est ouvert de 15h-20h du mardi au jeudi et de 12h à 20h du vendredi au dimanche </text:span></text:p>
      <text:p text:style-name="P7"><text:soft-page-break/></text:p>
      <text:p text:style-name="P7">A 17h30, le cinéma la clef propose une séance de « the protector, l'honneur du dragon », de Prachya Pinkaew, avec Jackie Chan</text:p>
      <text:p text:style-name="P9">Le jour où des trafiquants capturent et enlèvent les deux éléphants avec lesquels il a grandi, Kham fait le serment de les retrouver pour l'honneur de son peuple. Sa promesse l'amène jusqu'en Australie où il doit affronter un puissant gang sans scrupule. Heureusement, sa maîtrise du Muay thaï, un art martial thaïlandais d'une rare violence, lui permettra de surmonter les obstacles. </text:p>
      <text:p text:style-name="P9">Pour aller voir ce film, c'est à 17h30 au cinéma la clef, au 34 rue Daubenton, métro censier</text:p>
      <text:p text:style-name="P9"/>
      <text:p text:style-name="P7">A 18h, la maison des pratiques artistiques amateurs organise une restitution de l'atelier « Une jeune femme prénommée Serge »</text:p>
      <text:p text:style-name="P10">au programme : des extraits de la pièces de théâtre en direct, une immersion dans les coulisses avec la diffusion du making-off et un temps d'échange avec les intervenants·es du projet. </text:p>
      <text:p text:style-name="P9">"Une jeune femme prénommée Serge" est le fruit de la quatrième édition du projet Convergence, un projet de théâtre intergénérationnel et pluridisciplinaire réalisé de A à Z par des amateurs·trices du nord-est parisien et, porté par l'association Belleville Citoyenne. </text:p>
      <text:p text:style-name="P9">"Serge, un être de lumière venu d’ailleurs, arrive par hasard à Belleville et en profite pour étudier le comportement des habitants·es du quartier. Ces derniers·ères s’avèrent être très différent·e·s les uns·es des autres avec leur lot de problèmes. Un événement va les réunir et susciter chez elles·eux une envie de former un collectif..." </text:p>
      <text:p text:style-name="P30">Pour assister à cette restitution d'atelier, c'est à 18h au 4 rue Félibien, dans le 6e</text:p>
      <text:p text:style-name="P29"/>
      <text:p text:style-name="P7">A 18h, le café-librairie michèle firk organise une rencontre avec Andreas Malm et Mohamad Amer-Meziane</text:p>
      <text:p text:style-name="P10">L’épidémie de Covid-19 est l’exemple le plus frappant des crises d’adaptation de l’accumulation capitaliste face au changement climatique et aux conséquences des désastres du capitalisme fossile. Le risque épidémique est désormais une nouvelle dimension de la catastrophe. Bien que toujours partiellement repoussée, la fin d’un monde habitable devient une certitude quotidienne et pourtant il faut vivre avec. Il faut continuer malgré tout et voir que de la crise actuelle l’industrie automobile, l’industrie pétrolière, bref toute l’industrie fossile sort relancée de subventions et de soutiens pour relancer la croissance économique elle-même cause du désastre. </text:p>
      <text:p text:style-name="P10">Andreas Malm et Mohamad Amer-Meziane viennet de publier « des empires sous la terre » qui ajoute à l'analyse de l'impérialité du pouvoir moderne la notion de Sécularocène. </text:p>
      <text:p text:style-name="P10">Pour participer à cette rencontre, c'est à 18h au café-librairie michèle firk à Montreuil, au 9 rue François Debergue</text:p>
      <text:p text:style-name="P29"/>
      <text:p text:style-name="P7">A 21h, le Centre culturel canadien vous invite, à l’occasion du Mois des Fiertés, <text:s/>à la projection en ligne du film « Avec Amour, Scott »</text:p>
      <text:p text:style-name="P10">Un soir, alors qu’il marche dans la rue dans une petite ville en Nouvelle-Écosse au <text:soft-page-break/>Canada, Scott Jones, un jeune musicien gay, subit une violente agression qui le laisse paraplégique. S’amorce ensuite un périple courageux et empreint de vulnérabilité sur la route de la guérison, jusqu’à la transformation de la vie du jeune homme. <text:line-break/>Filmé sur une période de trois ans, ce documentaire de Laura Marie Wayne, réalisatrice et amie du protagoniste, accompagne Scott Jones sur le chemin de la résilience et de la reconstruction. Du choc brutal des premiers moments à l’hôpital au retour à l’endroit même où il a été attaqué, Scott se trouve constamment face à un choix : s’abîmer dans la douleur ou s’ouvrir à l’amour plutôt qu’à la peur. </text:p>
      <text:p text:style-name="P11"><text:span text:style-name="T1">Pour assister à cette projection en ligne, suivie d'un débat, rdv sur la page facebook de l'évènement, dont vous retrouverez le lien sur le site de l'agenda </text:span><text:a xlink:type="simple" xlink:href="https://www.facebook.com/events/179161404435407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https://www.facebook.com/events/1791614044354077/?acontext=%7B%22event_action_history%22%3A[%7B%22extra_data%22%3A%22%22%2C%22mechanism%22%3A%22calendar_tab_event%22%2C%22surface%22%3A%22bookmark_calendar%22%7D%2C%7B%22extra_data%22%3A%22%22%2C%22mechanism%22%3A%22calendar_interested_events_unit%22%2C%22surface%22%3A%22bookmark_calendar%22%7D]%7D</text:a><text:span text:style-name="T2"> </text:span></text:p>
      <text:p text:style-name="P4"><text:span text:style-name="Strong_20_Emphasis"><text:span text:style-name="T1"/></text:span></text:p>
      <text:p text:style-name="P7">Parutions :</text:p>
      <text:p text:style-name="P7">Les éditions Agones viennent de sortir Dialogues sur la pensée, l'esprit, le corps et la conscience, de Peter Hacker</text:p>
      <text:p text:style-name="P19">Ces dialogues, où l'on croise Socrate, Aristote, Descartes et Locke, s'adressent à ceux qui se demandent quelle est la relation entre le corps et l'esprit, si celui-ci est identique au cerveau, ce qu'est la conscience ou si l'on peut penser sans langage. </text:p>
      <text:p text:style-name="P19">Philosophe britannique, spécialiste de l'esprit et exégète de Wittgenstein, Peter Hacker s'est attaqué aux confusions conceptuelles entretenues par les neurosciences. </text:p>
      <text:p text:style-name="Standard"><text:span text:style-name="Strong_20_Emphasis"><text:span text:style-name="T23"/></text:span></text:p>
      <text:p text:style-name="P1">Gérard Vindt vient de signer une <text:span text:style-name="T25">Histoire des révoltes populaires en France du XIIIe-XXIe siècle</text:span>, aux éditions La Découverte</text:p>
      <text:p text:style-name="P8">Les révoltes populaires du passé peuvent-elles contribuer à éclairer celles d’aujourd’hui ? La question s’est posée lors du mouvement des Gilets jaunes, qui n’entrait dans aucune grille d’analyse préétablie. Les Gilets jaunes sont-ils des Jacques, des sans-culottes, des poujadistes ? Aller au-delà de ces raccourcis, étudier les apports de l’historiographie des révoltes sur huit cents ans, au fil de l’affermissement et des transformations de l’État moderne, ont paru nécessaire.</text:p>
      <text:p text:style-name="P8">Des grandes études fondatrices aux recherches récentes des historiens et des sociologues, les approches ont été renouvelées avec l’apparition de mouvements sociaux de milieux populaires en marge ou en rupture avec les corps intermédiaires tels que les syndicats.</text:p>
      <text:p text:style-name="P8">Contre qui et contre quoi se lèvent les révoltés ? Qui sont-ils, qui sont-elles ? Comment s’exprime leur révolte ? Face à la révolte, quelles sont les réactions de la société, des autorités ? Les révoltes des Gilets jaunes comme celles des jeunes des quartiers populaires s’inscrivent, avec leurs spécificités, dans une histoire longue des révoltes en France.</text:p>
      <text:p text:style-name="Standard"><text:span text:style-name="T26">Et si vous voulez vous procurer ce livre, il est dispo sur le site de la librairie publico, </text:span><text:soft-page-break/><text:span text:style-name="T26">dont vous retrouverez le lien sur le site de l'agenda : </text:span><text:a xlink:type="simple" xlink:href="https://www.librairie-publico.com/spip.php?article3178" text:style-name="Internet_20_link" text:visited-style-name="Visited_20_Internet_20_Link"><text:span text:style-name="T19">https://www.librairie-publico.com/spip.php?article3178</text:span></text:a></text:p>
      <text:p text:style-name="P12"/>
      <text:p text:style-name="P15"><text:span text:style-name="T22">Marv Waterstone et Noam Chomsky viennent de signer </text:span><text:span text:style-name="T28">Les conséquences du capitalisme | Du mécontentement à la résistance</text:span><text:span text:style-name="T22">, chez Lux éditeur</text:span></text:p>
      <text:p text:style-name="Standard"><text:span text:style-name="T29">La COVID-19 a révélé des défaillances flagrantes et de terribles injustices dans le système capitaliste actuel. Cette situation représente à la fois une crise et une possibilité. Tout dépend des actions que les gens choisiront de mener. Si nous voulons ébranler, voire abolir, les structures capitalistes qui menacent aujourd’hui toute vie sur la planète, Noam Chomsky et Marv Waterstone affirment avec force qu’il faut commencer par réévaluer les outils que nous utilisons pour interpréter le monde. C’est ce qu’ils démontrent dans ce livre tiré d’un cours qu’ils ont donné ensemble à l’université de l’Arizona, en faisant ressortir les liens souvent imperceptibles entre la fabrique du sens commun et le pouvoir. Et si vous voulez vous procurer ce livre, rdv sur le lien <text:s/>qu vous retrouverez sur le site de l'agenda : </text:span><text:a xlink:type="simple" xlink:href="https://www.librairie-publico.com/spip.php?article3179" text:style-name="Internet_20_link" text:visited-style-name="Visited_20_Internet_20_Link"><text:span text:style-name="T29">https://www.librairie-publico.com/spip.php?article3179</text:span></text:a></text:p>
      <text:p text:style-name="P10"/>
      <text:p text:style-name="P14">et voilà l'agenda des luttes est fini. Merci à Nils pour la technique. </text:p>
      <text:p text:style-name="Standard"><text:span text:style-name="Emphasis"><text:span text:style-name="T17">Pour retrouver toutes les infos, adresses et liens internet, ou pour réécouter en podcast l'agenda du jour ou le télécharger, rdv sur le site de l'agenda sur rfpp.net ; </text:span></text:span></text:p>
      <text:p text:style-name="P3"><text:span text:style-name="Emphasis"><text:span text:style-name="T37">restez branchés sur le 106.3 : tout de suite après vous retrouvez l'actualité des luttes,</text:span></text:span></text:p>
      <text:p text:style-name="P12"><text:span text:style-name="Strong_20_Emphasis"><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6M41S</meta:editing-duration>
    <meta:editing-cycles>11</meta:editing-cycles>
    <meta:generator>OpenOffice/4.1.1$Win32 OpenOffice.org_project/411m6$Build-9775</meta:generator>
    <dc:date>2021-06-08T11:39:26.94</dc:date>
    <meta:document-statistic meta:table-count="0" meta:image-count="0" meta:object-count="0" meta:page-count="11" meta:paragraph-count="115" meta:word-count="4571" meta:character-count="29905"/>
    <meta:user-defined meta:name="Info 1"/>
    <meta:user-defined meta:name="Info 2"/>
    <meta:user-defined meta:name="Info 3"/>
    <meta:user-defined meta:name="Info 4"/>
  </office:meta>
</office:document-meta>
</file>