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middle"/>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background-color="#ffff00"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background-color="transparent" style:font-size-asian="14pt" style:font-size-complex="14pt"/>
    </style:style>
    <style:style style:name="P8" style:family="paragraph" style:parent-style-name="Standard">
      <style:text-properties style:font-name="Times New Roman" fo:font-size="14pt" fo:background-color="#ffff00"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Standard">
      <style:text-properties style:font-name="Times New Roman" fo:font-size="14pt" fo:font-weight="normal" style:font-size-asian="14pt" style:font-weight-asian="normal" style:font-size-complex="14pt" style:font-weight-complex="normal"/>
    </style:style>
    <style:style style:name="P11" style:family="paragraph" style:parent-style-name="Standard">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text-properties fo:background-color="transparent"/>
    </style:style>
    <style:style style:name="P13" style:family="paragraph" style:parent-style-name="Standard">
      <style:text-properties fo:font-size="14pt" style:font-size-asian="14pt" style:font-size-complex="14pt"/>
    </style:style>
    <style:style style:name="P14" style:family="paragraph" style:parent-style-name="Standard">
      <style:text-properties fo:background-color="#ffff00"/>
    </style:style>
    <style:style style:name="P15" style:family="paragraph" style:parent-style-name="Standard">
      <style:text-properties style:use-window-font-color="true"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P16" style:family="paragraph" style:parent-style-name="Standard">
      <style:text-properties style:use-window-font-color="true" fo:font-weight="bold" fo:background-color="transparent" style:font-weight-asian="bold" style:font-weight-complex="bold"/>
    </style:style>
    <style:style style:name="P17" style:family="paragraph" style:parent-style-name="Table_20_Contents">
      <style:paragraph-properties fo:margin-left="0cm" fo:margin-right="0cm" fo:margin-top="0cm" fo:margin-bottom="0.265cm" style:line-height-at-least="0.609cm" fo:text-indent="0cm" style:auto-text-indent="false" fo:padding="0cm" fo:border="none"/>
    </style:style>
    <style:style style:name="P18" style:family="paragraph" style:parent-style-name="Table_20_Contents">
      <style:paragraph-properties fo:margin-left="0cm" fo:margin-right="0cm" fo:margin-top="0cm" fo:margin-bottom="0.265cm" style:line-height-at-least="0.45cm" fo:text-indent="0cm" style:auto-text-indent="false" fo:padding="0cm" fo:border="none"/>
    </style:style>
    <style:style style:name="T1"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2" style:family="text">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3"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4" style:family="text">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5" style:family="text">
      <style:text-properties fo:color="#000000" style:font-name="Times New Roman" fo:font-size="14pt" fo:font-style="normal" fo:background-color="transparent" style:font-size-asian="14pt" style:font-style-asian="normal" style:font-size-complex="14pt" style:font-style-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style:font-name="Times New Roman" fo:font-size="14pt" fo:font-weight="bold" fo:background-color="transparent" style:font-size-asian="14pt" style:font-weight-asian="bold" style:font-size-complex="14pt" style:font-weight-complex="bold"/>
    </style:style>
    <style:style style:name="T10" style:family="text">
      <style:text-properties fo:color="#000000" style:font-name="Times New Roman" fo:font-size="14pt" fo:background-color="transparent" style:font-size-asian="14pt" style:font-size-complex="14pt"/>
    </style:style>
    <style:style style:name="T11" style:family="text">
      <style:text-properties fo:color="#000000"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T12" style:family="text">
      <style:text-properties fo:color="#000000" style:text-line-through-style="none" style:text-underline-style="none" fo:font-weight="bold" style:text-blinking="false" fo:background-color="transparent"/>
    </style:style>
    <style:style style:name="T13" style:family="text">
      <style:text-properties fo:color="#000000" style:text-line-through-style="none" fo:font-size="11.5pt" style:text-underline-style="none" fo:font-weight="bold" style:text-blinking="false" fo:background-color="transparent"/>
    </style:style>
    <style:style style:name="T14" style:family="text">
      <style:text-properties fo:color="#000000" style:text-line-through-style="none" fo:font-size="14pt" style:text-underline-style="none" fo:font-weight="bold" style:text-blinking="false" fo:background-color="transparent" style:font-size-asian="14pt" style:font-size-complex="14pt"/>
    </style:style>
    <style:style style:name="T15" style:family="text">
      <style:text-properties fo:color="#000000" style:text-line-through-style="none" fo:font-size="14pt" style:text-underline-style="none" fo:font-weight="bold" style:text-blinking="false" style:font-size-asian="14pt" style:font-size-complex="14pt"/>
    </style:style>
    <style:style style:name="T16" style:family="text">
      <style:text-properties fo:color="#000000" style:text-line-through-style="none" fo:font-size="14pt" style:text-underline-style="none" fo:font-weight="bold" style:text-blinking="false" fo:background-color="#ffff00" style:font-size-asian="14pt" style:font-size-complex="14pt"/>
    </style:style>
    <style:style style:name="T1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style:text-line-through-style="none" fo:font-style="normal" style:text-underline-style="none" fo:font-weight="normal" style:text-blinking="false" fo:background-color="transparent" style:font-style-asian="normal" style:font-weight-asian="normal" style:font-name-complex="Times New Roman" style:font-style-complex="normal" style:font-weight-complex="normal"/>
    </style:style>
    <style:style style:name="T19" style:family="text">
      <style:text-properties style:use-window-font-color="true" style:text-line-through-style="none" fo:font-style="normal" style:text-underline-style="none" fo:font-weight="bold" style:text-blinking="false" fo:background-color="transparent" style:font-style-asian="normal" style:font-name-complex="Times New Roman" style:font-style-complex="normal"/>
    </style:style>
    <style:style style:name="T20" style:family="text">
      <style:text-properties style:use-window-font-color="true" fo:font-style="normal" fo:background-color="transparent" style:font-style-asian="normal" style:font-name-complex="Times New Roman" style:font-style-complex="normal"/>
    </style:style>
    <style:style style:name="T21" style:family="text">
      <style:text-properties fo:color="#5adc55" style:font-name="Times New Roman" fo:font-size="14pt" fo:background-color="#ffff00" style:font-size-asian="14pt" style:font-size-complex="14pt"/>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size="14pt" fo:background-color="#ffff00" style:font-size-asian="14pt" style:font-size-complex="14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style:font-name="Times New Roman" fo:font-size="14pt" fo:font-weight="bold" fo:background-color="transparent" style:font-size-asian="14pt" style:font-weight-asian="bold" style:font-size-complex="14pt" style:font-weight-complex="bold"/>
    </style:style>
    <style:style style:name="T27" style:family="text">
      <style:text-properties style:font-name="Times New Roman" fo:font-size="14pt" fo:background-color="transparent" style:font-size-asian="14pt" style:font-size-complex="14pt"/>
    </style:style>
    <style:style style:name="T28" style:family="text">
      <style:text-properties style:font-name="Times New Roman" fo:font-size="14pt" fo:font-style="italic" fo:background-color="transparent" style:font-size-asian="14pt" style:font-style-asian="italic" style:font-size-complex="14pt" style:font-style-complex="italic"/>
    </style:style>
    <style:style style:name="T29" style:family="text">
      <style:text-properties style:font-name="Times New Roman" fo:font-size="14pt" fo:font-style="normal" style:font-size-asian="14pt" style:font-style-asian="normal" style:font-size-complex="14pt" style:font-style-complex="normal"/>
    </style:style>
    <style:style style:name="T30"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style:font-size-asian="14pt" style:font-size-complex="14pt"/>
    </style:style>
    <style:style style:name="T34" style:family="text">
      <style:text-properties fo:font-size="14pt" fo:background-color="transparent" style:font-size-asian="14pt" style:font-size-complex="14pt"/>
    </style:style>
    <style:style style:name="T35" style:family="text">
      <style:text-properties fo:font-size="14pt" fo:font-weight="normal" style:font-size-asian="14pt" style:font-weight-asian="normal" style:font-size-complex="14pt" style:font-weight-complex="normal"/>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name-complex="Times New Roman" style:font-size-complex="14pt" style:font-style-complex="normal" style:font-weight-complex="bold"/>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name-complex="Times New Roman" style:font-size-complex="14pt" style:font-style-complex="normal"/>
    </style:style>
    <style:style style:name="T39"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style-asian="normal" style:font-weight-asian="normal" style:font-name-complex="Times New Roman" style:font-style-complex="normal" style:font-weight-complex="normal"/>
    </style:style>
    <style:style style:name="T40"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4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name-asian="Times New Roman" style:font-size-asian="14pt" style:font-style-asian="normal" style:font-weight-asian="bold" style:font-name-complex="Times New Roman" style:font-size-complex="14pt" style:font-style-complex="normal" style:font-weight-complex="bold"/>
    </style:style>
    <style:style style:name="T42"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4" style:family="text">
      <style:text-properties fo:font-variant="normal" fo:text-transform="none" style:use-window-font-color="true" style:font-name="Times New Roman" fo:font-size="14pt" fo:letter-spacing="normal" fo:font-style="normal" fo:font-weight="bold" fo:background-color="#ffffff" style:font-size-asian="14pt" style:font-style-asian="normal" style:font-weight-asian="bold" style:font-name-complex="Times New Roman" style:font-size-complex="14pt" style:font-style-complex="normal" style:font-weight-complex="bold"/>
    </style:style>
    <style:style style:name="T4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6"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47" style:family="text">
      <style:text-properties fo:font-variant="normal" fo:text-transform="none" fo:color="#050505"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table-cell table:style-name="Tableau1.A1" office:value-type="string">
            <text:p text:style-name="P17"><text:span text:style-name="Strong_20_Emphasis"><text:span text:style-name="T16">18 Germinal An 79, d'après le cri du peuple</text:span></text:span></text:p>
          </table:table-cell>
        </table:table-row>
        <table:table-row>
          <table:table-cell table:style-name="Tableau1.A1" office:value-type="string">
            <text:p text:style-name="P18"><text:span text:style-name="Strong_20_Emphasis"><text:span text:style-name="T50"/></text:span></text:p>
          </table:table-cell>
        </table:table-row>
      </table:table>
      <text:p text:style-name="P16"><text:span text:style-name="T24">Retour en 2021 avec les infos et rdv militants pour ce jeudi 8 avril</text:span></text:p>
      <text:p text:style-name="P1"/>
      <text:p text:style-name="Standard"><text:span text:style-name="Strong_20_Emphasis"><text:span text:style-name="T29">depuis 9h ce matin, Le Collectif Réquisitions qui réunit des associations et collectifs de mal-logé.e.s, sans-abri, avec ou sans-papiers, comme le Collectif des jeunes tchadiens en France, Collectif La Vie là, Copaf, CSP 75, CSP 20eme, DAL, Enfa</text:span></text:span><text:span text:style-name="Strong_20_Emphasis"><text:span text:style-name="T30">nts d’Afghanistan et d’Ailleurs, Marche des Solidarités, Paris d’Exil, Solidarité Migrants Wilson, Utopia 56…organisent un </text:span></text:span><text:span text:style-name="T30">Rassemblement de soutien aux 8 militants du Collectif qui sont convoqués par la police pour de prétendues « violences et dégradations lors de la manifestation d’occupation de l’Hôtel-Dieu »!</text:span><text:span text:style-name="T29"><text:line-break/>vous pouvez encore aller les soutenir devant le commissariat du 14ÈME au 15 avenue du Général Leclerc, Denfert-Rochereau </text:span></text:p>
      <text:p text:style-name="P1"/>
      <text:p text:style-name="P2">depuis 11h, un rasemblement devant le siège du groupe Ducasse est organisé pour protester contre les licenciements chez Ducasse Paris</text:p>
      <text:p text:style-name="P1">Alain Ducasse se vante dans les médias d’être subventionné d’argent public pour ouvrir de nouveaux restaurants à Paris. Il remercie même Bruno le Maire de profiter sans vergogne du fric venant de nos impôts. Le 19 février dernier, son groupe annonce sans sourciller 23 licenciements dans trois filiales (neuf au Louvre, neuf à Orsay et neuf à Soferest). <text:line-break/>Partout dans le secteur des Hotels Cafés Restaurants, c’est la même politique ignoble d’écraser les travailleurs afin de détruire les collectifs de travail, d’externaliser et précariser les services et détruire les syndicats représentatifs. La liste est longue : Pizza Pino, Westin, Marriott, Grand Hôtel, Elior, Sodexo, etc...<text:line-break/>Face à cette offensive patronale, un rassemblement est donc organisé devant le siège du groupe Ducasse et c'est au 1 esplanade du Foncet, à Issy-les-Moulineaux <text:s/>RER C / Issy Val de Seine</text:p>
      <text:p text:style-name="P4"/>
      <text:p text:style-name="P4"><text:span text:style-name="T49">à 12h, la Ligue des Droits de l'Homme soutenue par de nombreuses organisations comme l'Assemblée citoyenne originaires de Turquie, l'Association démocratique des Tunisiens en France, Attac, le Cedetim, la Fasti, ou encore les syndicats CGT, UNEF, la FSU et le syndicat des avocats de France organisent un rassemblement devant le Sénat pour protester contre le projet de loi séparatisme</text:span></text:p>
      <text:p text:style-name="P4">La loi en discussion au Sénat <text:s/>inscrit dans une perspective sécuritaire une série de mesures touchant toutes les libertés publiques. Elle met gravement en péril l'équilibre réalisé par les grandes lois laïques de 1882, 1901 et 1905. Cette loi fourre-tout jette une suspicion généralisée sur les personnes de confession musulmane et propose des mesures tantôt imprécises, tantôt disproportionnées, mais globalement dangereuses pour les libertés, notamment au regard d'un certain nombre de libertés fondamentales.</text:p>
      <text:p text:style-name="P4">Le préambule de l'exposé des motifs vise la liberté de conscience et de conviction et la liberté associative en mettant sous surveillance les idées qui, s'introduisant dans « <text:soft-page-break/>le débat public », « détourn(eraient) le sens des mots, des choses, des valeurs et de la mesure ».  Est ainsi mise en péril la liberté d'expression : la loi de 1881 sur la liberté de la presse est impactée. En ce sens, elle orchestre le séparatisme qu'elle prétend combattre.</text:p>
      <text:p text:style-name="P4">Les articles 6 et suivants imposent une surveillance généralisée des associations et limitent les libertés des collectivités territoriales. Le contrat d'engagement républicain ouvre la voie dangereuse à un arbitraire administratif. Il pose une obligation nouvelle en rupture avec le climat de confiance nécessaire, encore plus en cette période de grave crise sanitaire et sociale.</text:p>
      <text:p text:style-name="Standard"><text:span text:style-name="T31">Aussi, les organisations de la société civile, associations et syndicats signataires réaffirment leur <text:s/>profond attachement aux grands principes qui fondent notre République – la liberté, l'égalité, la fraternité – avec pleinement les droits et les libertés qui en découlent, traduits dans nos textes constitutionnels, nos normes juridiques et nos engagements internationaux, et elles demandent le retrait de ce projet de loi. Pour les soutenir, rdv donc en ce moment devant le Sénat, sur la</text:span><text:span text:style-name="Strong_20_Emphasis"><text:span text:style-name="T33"> </text:span></text:span><text:span text:style-name="Strong_20_Emphasis"><text:span text:style-name="T35">place Pierre Dux</text:span></text:span></text:p>
      <table:table table:name="Tableau2" table:style-name="Tableau2">
        <table:table-column table:style-name="Tableau2.A"/>
        <table:table-row>
          <table:table-cell table:style-name="Tableau2.A1" office:value-type="string">
            <text:p text:style-name="P17"><text:span text:style-name="Strong_20_Emphasis"><text:span text:style-name="T13"/></text:span></text:p>
          </table:table-cell>
        </table:table-row>
        <table:table-row>
          <table:table-cell table:style-name="Tableau2.A1" office:value-type="string">
            <text:p text:style-name="P18"><text:span text:style-name="Strong_20_Emphasis"><text:span text:style-name="T50"/></text:span></text:p>
          </table:table-cell>
        </table:table-row>
      </table:table>
      <text:p text:style-name="Standard"><text:span text:style-name="Strong_20_Emphasis"><text:span text:style-name="T27">à 12h30, les organisations syndicales étudiantes organisent un rassemblement devant le ministère de l'enseignement supérieur et de la recherche </text:span></text:span></text:p>
      <text:p text:style-name="P12"><text:span text:style-name="T24">les étudiantes et étudiants réclament toujours <text:line-break/>- Un plan d’urgence d’1,5 milliard d’euros contre la précarité étudiante avec une augmentation immédiate des bourses et des APL.<text:line-break/>- La mise en place d’un filet de sécurité sociale pour l’ensemble des étudiant·e·s<text:line-break/>garantissant une protection sociale supérieure au seuil de pauvreté.<text:line-break/>- La réouverture des universités à 50% avec les moyens économiques et humains<text:line-break/>nécessaires et l'obligation d'enregistrer/filmer les cours et mettre un format écrit à<text:line-break/>disposition, afin de ne pas pénaliser les étudiant·e·s n’ayant plus de logement près de<text:line-break/>leur établissement.<text:line-break/>- L’embauche de personnels éducatifs, leur titularisation, la construction d’infrastructures pour rattraper le retard accumulé et faire face au décrochage.</text:span></text:p>
      <text:p text:style-name="P7">Pour les lycéen·nes:<text:line-break/>- La fin de Parcoursup et de toute plateforme sélective post-baccalauréat.<text:line-break/>- La non pénalisation des stages non réalisés au lycée et dans le supérieur.<text:line-break/>- Un plan de recrutement massif d'enseignant·e·s pour rattraper le retard.</text:p>
      <text:p text:style-name="P7">Et Pour l’emploi des jeunes :<text:line-break/>- L’ouverture immédiate du RSA pour les jeunes de moins de 25 ans en insertion.<text:line-break/>- La suppression des contrats précaires pour tendre vers le CDI et la titularisation comme norme d’embauche.<text:line-break/>- L’interdiction de toute rémunération en dessous du SMIC, même pour les services<text:line-break/>civiques, stages et apprentissages.<text:line-break/>- Un plan de recrutement pour les jeunes dans la santé, l’éducation, les transports et<text:line-break/>l’énergie.<text:line-break/>- et La rémunération des stages minimum au SMIC dès la première heure travaillée.</text:p>
      <text:p text:style-name="P7"><text:soft-page-break/>Et pour exiger tout ça, le rdv est fixé à partir de 12h30 devant le ministère de l'enseignement supérieur et de la recherche (au croisement de la rue clovis et de la rue descartes) avec un départ ducortège en direction de la place de l'Odéon pour participer à l'agora quotidenne !</text:p>
      <text:p text:style-name="Standard"><text:span text:style-name="Strong_20_Emphasis"><text:span text:style-name="T44">Comme tous les jours, l'agora de l'odéon est prévue à partir de 14h</text:span></text:span></text:p>
      <text:p text:style-name="P5"><text:span text:style-name="Emphasis"><text:span text:style-name="T18">alors rdv à 14h au</text:span></text:span><text:span text:style-name="Emphasis"><text:span text:style-name="T19"> </text:span></text:span><text:span text:style-name="Emphasis"><text:span text:style-name="T20">Théâtre de l’Odéon, Place de l’Odéon, Métro Odéon</text:span></text:span></text:p>
      <text:p text:style-name="P1"/>
      <text:p text:style-name="P2">à 13h 30, à l'initiative du syndicat Sud CT St-Denis, les agents de la municipalité de Saint-Denis se mobilisent <text:s/>: animateurs et animatrices, vacataires et ponctuelles qui s'occupent des enfants dionysiens toute l'année et ne sont pas payé pendant les confinements, organisent un rassemblement devant la mairie de Saint-Denis</text:p>
      <text:p text:style-name="P1">Pour les soutenir , rdv à13h30 sur le parvis de la mairie, métro Saint-Denis basilique</text:p>
      <text:p text:style-name="P1"/>
      <text:p text:style-name="P2">Pour 18h, Solidarité Migrants Wilson a besoin d'aide pour ses maraudes mobiles du jeudi</text:p>
      <text:p text:style-name="P10">ils ont besoin en particulier d'une voiture, de 5 cyclistes et de 7 piétons dispos pour aller distribuer des repas et si vous pouvez les aider, il faut les contacter par mail à : <text:a xlink:type="simple" xlink:href="mailto:wilsonsolidaire@gmail.com" text:style-name="Internet_20_link" text:visited-style-name="Visited_20_Internet_20_Link">wilsonsolidaire@gmail.com</text:a> </text:p>
      <text:p text:style-name="P2"/>
      <text:p text:style-name="P2">À 18h, le Réseau Autogestion Alternatives Altermondialisme Écologie Féminisme et la coopérative Cerises proposent une visio conférence intitulée : Des mobilisations et des pratiques alternatives au projet de société</text:p>
      <text:p text:style-name="P1">La discussion s'organisera autour de deux questions :  Comment une convergence et un dénominateur commun, pourraient-ils se construire dans les luttes contre les oppressions imbriquées? En quoi et comment les mobilisations et pratiques alternatives évoquées, germes d'une autre société, permettent elles la construction d'un projet politique alternatif ?</text:p>
      <text:p text:style-name="P1">Et si vous voulez en discuter avec : <text:s/></text:p>
      <text:p text:style-name="P1">■ Richard Abauzit, Gilet Jaune de Montpellier</text:p>
      <text:p text:style-name="P1">■ Hélène Derrien, militante pour la défense des hôpitaux et pour l'accès aux soins</text:p>
      <text:p text:style-name="P1">■ Khaled Gaiji, président des Amis de la Terre France</text:p>
      <text:p text:style-name="P1">■ Fanny Gallot, syndicaliste et militante féministe</text:p>
      <text:p text:style-name="P1">■ Omar Slaouti, militant du Front Uni des Immigrations et des Quartiers Populaires</text:p>
      <text:p text:style-name="P1">■ Arya Meroni, militante féministe et anticapitaliste</text:p>
      <text:p text:style-name="P1">■ Kevin Vacher, à propos des pratiques d'auto-organisation dans les quartiers populaires de Marseille et de leur rapport aux institutions</text:p>
      <text:p text:style-name="P1">rdv à 18h sur le lien zoom que vous retrouverez sur le site de l'agenda : </text:p>
      <text:p text:style-name="Standard"><text:a xlink:type="simple" xlink:href="https://us02web.zoom.us/j/84974961222?pwd=cTY3YWVuRlEyMFBSWmdvNTJUSTFIdz09" office:target-frame-name="_blank" xlink:show="new" text:style-name="Internet_20_link" text:visited-style-name="Visited_20_Internet_20_Link"><text:span text:style-name="T24">https://us02web.zoom.us/j/84974961222?pwd=cTY3YWVuRlEyMFBSWmdvNTJUSTFIdz09</text:span></text:a><text:span text:style-name="T17">  </text:span></text:p>
      <text:p text:style-name="P1"/>
      <text:p text:style-name="Standard"><text:span text:style-name="Strong_20_Emphasis"><text:span text:style-name="T6">après 3 jours de grève nationale, la </text:span></text:span><text:a xlink:type="simple" xlink:href="https://www.facebook.com/Commission-de-Mobilisation-du-Travail-Social-Ile-de-France-887860558003185/" text:style-name="Internet_20_link" text:visited-style-name="Visited_20_Internet_20_Link"><text:span text:style-name="Strong_20_Emphasis"><text:span text:style-name="T24">Commission de Mobilisation du Travail Social Ile-de-France</text:span></text:span></text:a><text:span text:style-name="Strong_20_Emphasis"><text:span text:style-name="T6"> organise une AG virtuelle pour faire le point sur la mobilisation du secteur social et médico-social et décider des suites du mouvement</text:span></text:span></text:p>
      <text:p text:style-name="Standard"><text:soft-page-break/><text:span text:style-name="Strong_20_Emphasis"><text:span text:style-name="T1">et si vous voulez y participer, rdv à 19h sur le lien du discord que vous retrouverez sur site agenda :</text:span></text:span><text:span text:style-name="T22"> </text:span><text:a xlink:type="simple" xlink:href="https://discord.gg/4P7GvFc?fbclid=IwAR2IZJ16B7nxD5HqIn0bSlwhHoaHHkBMwr3k-l-fCbNp-BGVMq1wYAzvOJE" office:target-frame-name="_blank" xlink:show="new" text:style-name="Internet_20_link" text:visited-style-name="Visited_20_Internet_20_Link"><text:span text:style-name="T22">https://discord.gg/4P7GvFc</text:span></text:a></text:p>
      <text:p text:style-name="P1"/>
      <text:p text:style-name="Standard"><text:span text:style-name="Strong_20_Emphasis"><text:span text:style-name="T6">à 19h, l'organisation écolo </text:span></text:span><text:a xlink:type="simple" xlink:href="https://www.facebook.com/AlternatibaParis/" text:style-name="Internet_20_link" text:visited-style-name="Visited_20_Internet_20_Link"><text:span text:style-name="Strong_20_Emphasis">Alternatiba Paris</text:span></text:a><text:span text:style-name="Strong_20_Emphasis"><text:span text:style-name="T6"> propose une rencontre virtuelle avec ses militates et militats pour présenter les acivités et la stratégie de l'organisation</text:span></text:span></text:p>
      <text:p text:style-name="Standard"><text:span text:style-name="Strong_20_Emphasis"><text:span text:style-name="T7">et si vous voulez discuter avec eux, rdv à 19h sur le lien que vous retrouvere su le site de l'agenda :</text:span></text:span><text:span text:style-name="Strong_20_Emphasis"><text:span text:style-name="T6"> </text:span></text:span><text:a xlink:type="simple" xlink:href="https://l.facebook.com/l.php?u=https%3A%2F%2Fus02web.zoom.us%2Fj%2F87512700226%3Fpwd%3Db2hqM1BZUVNaUGVFazlUcUZwSngrZz09%26fbclid%3DIwAR2E7futUYf4r0297rkVNdHDHN4yhoo7ourOHKmQ62RjOXeDxWrxK1JoA_I&amp;h=AT0lMEOfG9vspyXakpZ0qNRqoKt5J8TNnGiOd6bz8rE2FTR1FW5BfqQTKCege3YkQiySwZ0_qHvl9zL10EB8ShkfIvubyPsxssmo3_M36JQPq6RTVM-8hIXoBqwwzMegcw&amp;__tn__=q&amp;c[0]=AT1_SGyeny2TZY3Cit8Bh5-MTVzOfkfrkf3D6w41Z35DdXxlNVO1qejkMw7lcbrXysoJLmAgOpQZZHetOpWG_7ZeebZuPJfEF_4vqMmzz8AUlMeQh4nmx0CvsjzRXeWcoF-ELDRxZUMx493Xkz5qJrZi" office:target-frame-name="_blank" xlink:show="new" text:style-name="Internet_20_link" text:visited-style-name="Visited_20_Internet_20_Link"><text:span text:style-name="T24">https://us02web.zoom.us/j/87512700226...</text:span></text:a></text:p>
      <text:p text:style-name="P1"/>
      <text:p text:style-name="Standard"><text:span text:style-name="T25">à 19h, l'association </text:span><text:a xlink:type="simple" xlink:href="https://www.facebook.com/AssoBiCause/" text:style-name="Internet_20_link" text:visited-style-name="Visited_20_Internet_20_Link"><text:span text:style-name="Strong_20_Emphasis"><text:span text:style-name="T25">Bi'Cause</text:span></text:span></text:a><text:span text:style-name="Strong_20_Emphasis"><text:span text:style-name="T25"> propose un groupe de parole en ligne autour</text:span></text:span><text:span text:style-name="T32"> des thématiques Bi Pan, de ses questionnements, et de toute autre question LGBTQIAP+.</text:span><text:span text:style-name="T31"><text:line-break/>Et si vous voulez y participer, rdv à 19h sur le lien du discord que vous retrouverez sur le site de l'agenda : <text:s/></text:span><text:a xlink:type="simple" xlink:href="https://l.facebook.com/l.php?u=https%3A%2F%2Fdiscord.gg%2Fsr4jKmP7%3Ffbclid%3DIwAR3p6p6jyjfQBrPXUfhP2OIAgcd7LtYVNidWz3vDxc3PwGbxC3i11WqEE-8&amp;h=AT195O8TTTvc0EI8eBPaU2CqIhoT3xVdofYL5ik-jm37KsBmWSLsCcjmJgz881TkvQVWVUrce_rxZJ9xj9coolsMwIsMxuLVXEH58Rtcg_38kwWRD3BnV-g8evNl5ZeNIA&amp;__tn__=q&amp;c[0]=AT0YqAUMhnOvkPYfiwV9hmyiYw74nSo0ZeF_mGrlb7UhnYWgJyhqWIb9Sa_dAr1LrBsZ3BWcN65PzJ3ijefuU5HVTWSl09oxi8xxH_lm4oszee7ZmuxUbqEWz4EQfUK3HIxvGgbAJfUXBqO-PmmvulKW" office:target-frame-name="_blank" xlink:show="new" text:style-name="Internet_20_link" text:visited-style-name="Visited_20_Internet_20_Link"><text:span text:style-name="T31">https://discord.gg/sr4jKmP7</text:span></text:a><text:span text:style-name="T31"> </text:span></text:p>
      <text:p text:style-name="P1"/>
      <text:p text:style-name="Standard"><text:span text:style-name="T3">à 19h30, l'organisation </text:span><text:a xlink:type="simple" xlink:href="https://www.facebook.com/surviefrance/" text:style-name="Internet_20_link" text:visited-style-name="Visited_20_Internet_20_Link"><text:span text:style-name="Strong_20_Emphasis">Survie</text:span></text:a><text:span text:style-name="Strong_20_Emphasis"><text:span text:style-name="T3"> propose un webinaire sur le </text:span></text:span><text:span text:style-name="Strong_20_Emphasis"><text:span text:style-name="T8">Tchad, une farce électorale en Françafrique</text:span></text:span></text:p>
      <text:p text:style-name="P1">Parmi les États sahéliens, le Tchad fait figure de pays stable, militairement et politiquement fort, sur lequel s’appuie la France. Pourtant, la situation intérieure du pays est tout autre. Début février, l’autoproclamé Maréchal Idriss Déby a été investi par son parti pour la prochaine élection présidentielle, prévue le 11 avril, alors que des manifestations étaient réprimées et des militant.es arrêté.es. Un nouveau seuil dans la répression et l’impunité a été franchi qui en dit long sur l’état actuel du pays.<text:line-break/>Devenu un allié incontournable de la "lutte contre le terrorisme" au Sahel, le régime de Déby bénéficie d’une rente diplomatique et militaire, au nom de la "stabilité". </text:p>
      <text:p text:style-name="P1">Et si vous voulez en discuter avec : <text:line-break/>- Makaila Nguebla, journaliste tchadien et exilé<text:line-break/>- Gassim Chérif, journaliste tchadien et exilé politique</text:p>
      <text:p text:style-name="P1">rdv à 19h30 sur la page facebook de Survie dont vous retrouverez le lien sur le site de l'agenda : <text:a xlink:type="simple" xlink:href="https://www.facebook.com/surviefrance" text:style-name="Internet_20_link" text:visited-style-name="Visited_20_Internet_20_Link">https://www.facebook.com/surviefrance</text:a> </text:p>
      <text:p text:style-name="P1"/>
      <text:p text:style-name="Standard"><text:span text:style-name="T25">à 20h3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3"> propose un webinaire sur</text:span></text:span><text:span text:style-name="Strong_20_Emphasis"><text:span text:style-name="T8"> le lesbianisme politique ?</text:span></text:span></text:p>
      <text:p text:style-name="P1">Le lesbianisme politique peut être rapidement défini comme une forme de politisation du lesbianisme à partir d’une critique de l’hétérosexisme, entendu comme une dimension essentielle de l’oppression des femmes. </text:p>
      <text:p text:style-name="P1">Ce courant d’idée émerge au sein du féminisme radical des années 1970 dans le monde anglo-saxon et prend une plus grande importance au début des années 1980 dans le monde francophone où il s’inscrit dans le sillage des théories féministes matérialistes concernant les rapports sociaux de sexe.</text:p>
      <text:p text:style-name="Standard"><text:span text:style-name="T24">Dans ce webinaire, Diane Lamoureux analysera les origines du phénomène, ses articulations théoriques et les pratiques politiques qu’il a pu inspirer. Et si vous voulez en discuter avec l’auteure de plusieurs ouvrages et articles sur le féminisme québécois, l’antiféminisme et les théories féministes, rdv à 20h30 sur le site : </text:span><text:a xlink:type="simple" xlink:href="https://l.facebook.com/l.php?u=https%3A%2F%2Fwww.feministsinthecity.com%2F%3Ffbclid%3DIwAR0P-X8A6lV_bRQ_pw8kqv5NWQ7Oa4Bfv6qRvJbAnFyLJQFQ3XPhown2kJU&amp;h=AT2er8xedo2RGvvmjTbNMqKxlNW1ohNFuSC7k_bTCYIS6h20wZu-orQvEb7CHuMA48V4TtRi5Q4QdbjxIJWV6oacUun1dSOq0kz_-R6UmHf9OfKrSGMdQJPnznjBV8sQEQ&amp;__tn__=q&amp;c[0]=AT3iphaPFoTJIKyZxelWfcGjOBf0NEX6DdtaG81yBYQlLde20s6_Pauaenx2k9e23re78Cr0y0Y2OP6C77Rer4a9sSTNF0fJH-k8o1XkxBMDDsSRRVorAK-e4d2LKSeexJKhZ_xEMUnX20pgl53ADwGn" office:target-frame-name="_blank" xlink:show="new" text:style-name="Internet_20_link" text:visited-style-name="Visited_20_Internet_20_Link"><text:span text:style-name="T24">https://www.feministsinthecity.com/</text:span></text:a></text:p>
      <text:p text:style-name="P1"/>
      <text:p text:style-name="P11"><text:soft-page-break/>à 21h, Eric Bezou (ancien cheminot, révoqué pour son militantisme syndical) propose une discusion en ligne pour rendre hommage à Edouard Postal, cheminot de la Gare Saint-Lazare qui s'est suicidé sur son lieu de travail le 10 mars 2017 après avoir subi la répression patronale. </text:p>
      <text:p text:style-name="Standard"><text:span text:style-name="Strong_20_Emphasis"><text:span text:style-name="T7">Et si vous voulez discuter</text:span></text:span><text:span text:style-name="T24"> de la souffrance au travail dans le cadre de la destruction des services publics, des suppressions d'emploi et de la sécurité au travail au service du profit, autour de l'exemple de Total</text:span></text:p>
      <text:p text:style-name="P1">Avec :</text:p>
      <text:p text:style-name="P1">Françoise François, psychologue du travail experte de la souffrance au travail.</text:p>
      <text:p text:style-name="P1">Vincent Fournier, postier, militant CGT, réprimé pour son engagement syndical.</text:p>
      <text:p text:style-name="P1">Benjamin Tange, raffineur, militant CGT à la raffinerie de Flandres, qui a subi un plan social.</text:p>
      <text:p text:style-name="P1">Adrien Cornet, raffineur, militant CGT à la raffinerie de Grandpuits, en lutte contre un plan social.</text:p>
      <text:p text:style-name="P1">Elsa Marcel, élève-avocate, elle a travaillé sur différents dossiers tels que le PSE de Grandpuits ou la la grève de l'Infrapôle SNCF Paris Nord</text:p>
      <text:p text:style-name="P1">rdv donc à 21h sur la page Facebook de Révolution permanente dont vous retrouverez le lien sur le site de l'agenda : <text:a xlink:type="simple" xlink:href="https://www.facebook.com/RevolutionPermanente.fr" text:style-name="Internet_20_link" text:visited-style-name="Visited_20_Internet_20_Link">https://www.facebook.com/RevolutionPermanente.fr</text:a> </text:p>
      <text:p text:style-name="P1"/>
      <text:p text:style-name="P2">demain matin, à 9h30, un rassemblement de soutien aux Monop'en lutte est organisé </text:p>
      <text:p text:style-name="Standard"><text:span text:style-name="T31">30 000 euros d’amendes requis par un géant de la grande distribution contre des </text:span><text:span text:style-name="T31">salarié·es en 1ère ligne, payés au SMIC ? Ça pourrait être une blague, </text:span><text:a xlink:type="simple" xlink:href="https://www.facebook.com/hashtag/monoprix?__eep__=6&amp;__cft__[0]=AZXESTbB_TJ7JLf35FCzayd1rpkrHlLlpuYwilkQoOg8ZDiqabvz9DK53gRiXThTz01DLEfiYP4A6KeGn3yyFIjWeHPTqvao_spoKZ3S4twLt1wOGMqn803p9dMIU7ZNuTMWUiAwi1EK6BRwyjG6K0DolHwNprPnIdvu4xFDmcOU5eGlKlroZ0_9mSf3YwNU8KY&amp;__tn__=*NK-R" text:style-name="Internet_20_link" text:visited-style-name="Visited_20_Internet_20_Link"><text:span text:style-name="T31">Monoprix</text:span></text:a><text:span text:style-name="T31"> en a fait une réalité. </text:span></text:p>
      <text:p text:style-name="Standard"><text:span text:style-name="T31">C’est en effet la somme que demande le groupe aux caissi·eres et agents de rayon du Collectif CGT Monoprix IDF. Leur crime : avoir organisé des rassemblements devant leurs lieux de travail, notamment pour exiger le versement de la prime </text:span><text:a xlink:type="simple" xlink:href="https://www.facebook.com/hashtag/covid19?__eep__=6&amp;__cft__[0]=AZXESTbB_TJ7JLf35FCzayd1rpkrHlLlpuYwilkQoOg8ZDiqabvz9DK53gRiXThTz01DLEfiYP4A6KeGn3yyFIjWeHPTqvao_spoKZ3S4twLt1wOGMqn803p9dMIU7ZNuTMWUiAwi1EK6BRwyjG6K0DolHwNprPnIdvu4xFDmcOU5eGlKlroZ0_9mSf3YwNU8KY&amp;__tn__=*NK-R" text:style-name="Internet_20_link" text:visited-style-name="Visited_20_Internet_20_Link"><text:span text:style-name="T31">COVID19</text:span></text:a><text:span text:style-name="T31"> promise par Monoprix, puis contre les réorganisations et les suppressions d’emplois en pleine période de crise sanitaire. </text:span></text:p>
      <text:p text:style-name="P4">Pour briser leur mobilisation, on les accuse d’avoir bloqué des magasins et de nuire à l’image de l’entreprise....</text:p>
      <text:p text:style-name="P4">Tout comme le groupe Monoprix, la justice de classe déteste les regroupements bruyants, un rassemblement de soutien est donc organisé demain à 9H30, devant la Cour d’Appel de Paris qui se trouve au 34, Quai des Orfèvres, Métro Cité. </text:p>
      <text:p text:style-name="P1">Et d'ici là, si vous voulez soutenir le Collectif face aux coûts de la procédure judiciaire, une cagnotte est en ligne et vous retrouverez bien sûr le lien sur le site de l'agenda : <text:a xlink:type="simple" xlink:href="https://www.leetchi.com/c/solidarite-pour-le-collectif-cgt-monoprix-idf" text:style-name="Internet_20_link" text:visited-style-name="Visited_20_Internet_20_Link">https://www.leetchi.com/c/solidarite-pour-le-collectif-cgt-monoprix-idf</text:a> </text:p>
      <text:p text:style-name="P2"/>
      <text:p text:style-name="P2">RDV Culturels</text:p>
      <text:p text:style-name="Standard"><text:span text:style-name="Emphasis"><text:span text:style-name="T47">et </text:span></text:span><text:span text:style-name="Emphasis"><text:span text:style-name="T42">cet appel d'abord, lancé par le collectif Sauvons les jardins ouvriers d'Aubervilliers aux dessinatrices/dessinateurs, graphistes et infographistes, pour réaliser des affiches pour la manif du 17 avril prochain pour défendre les jardins Ouvriers des Vertus menacés de destruction par le projet de</text:span></text:span><text:span text:style-name="T43"> solarium et d'une giga piscine d'entrainement pour les JO</text:span></text:p>
      <text:p text:style-name="Standard"><text:soft-page-break/><text:span text:style-name="T45">et si vous voulez leur envoyer vos productions, vous pouvez le faire par mail à : <text:line-break/></text:span><text:a xlink:type="simple" xlink:href="mailto:jardinpasdengin@riseup.net" text:style-name="Internet_20_link" text:visited-style-name="Visited_20_Internet_20_Link"><text:span text:style-name="T24">jardinpasdengin@riseup.net</text:span></text:a><text:span text:style-name="T45"> </text:span></text:p>
      <text:p text:style-name="Standard"><text:span text:style-name="Emphasis"><text:span text:style-name="T42"/></text:span></text:p>
      <text:p text:style-name="Standard"><text:span text:style-name="Emphasis"><text:span text:style-name="T42">jusqu'au 18 avril, les </text:span></text:span><text:a xlink:type="simple" xlink:href="https://www.facebook.com/atmenil2011/" text:style-name="Internet_20_link" text:visited-style-name="Visited_20_Internet_20_Link"><text:span text:style-name="Strong_20_Emphasis">Artistes de Ménilmontant</text:span></text:a><text:span text:style-name="Strong_20_Emphasis"><text:span text:style-name="T37"> proposent leur exposition en hommage à la Commune de Paris </text:span></text:span></text:p>
      <text:p text:style-name="Standard"><text:span text:style-name="Strong_20_Emphasis"><text:span text:style-name="T36">et vous pouvez la découvrir de 10h à 17h au Ménil'8 qui se trouve 8 rue Boyer, métro ménilmontant</text:span></text:span></text:p>
      <text:p text:style-name="Standard"><text:span text:style-name="Strong_20_Emphasis"><text:span text:style-name="T38"/></text:span></text:p>
      <text:p text:style-name="Standard"><text:span text:style-name="Strong_20_Emphasis"><text:span text:style-name="T38">dans le secteur aussi, mon petit 20ème lance des balades sonores à travers le 20ème arrondissement:</text:span></text:span></text:p>
      <text:p text:style-name="Standard"><text:span text:style-name="Strong_20_Emphasis"><text:span text:style-name="T36">le principe est simple: vous regardez le trajet proposé sur le site avant, et vous vous équipez d'un casque audio pour écouter les commentaires au fil de la balade</text:span></text:span></text:p>
      <text:p text:style-name="P1"><text:span text:style-name="Strong_20_Emphasis"><text:span text:style-name="T39">et pour retrouver le trajet et le commentaire, rdv sur le lien que vous retrouverez sur le site de l'agenda : </text:span></text:span><text:a xlink:type="simple" xlink:href="https://www.mylittleparis.com/insolite/balade-sonore-menilmontant?fbclid=IwAR049vrqjtsgo0aqzR6PhXPUvcZSit1Lnaf_iC6D9weQRTr9nLnBw6vE02E" text:style-name="Internet_20_link" text:visited-style-name="Visited_20_Internet_20_Link"><text:span text:style-name="Strong_20_Emphasis"><text:span text:style-name="T48">https://www.mylittleparis.com/insolite/balade-sonore-menilmontant?fbclid=IwAR049vrqjtsgo0aqzR6PhXPUvcZSit1Lnaf_iC6D9weQRTr9nLnBw6vE02E</text:span></text:span></text:a><text:span text:style-name="Strong_20_Emphasis"><text:span text:style-name="T39"> </text:span></text:span></text:p>
      <text:p text:style-name="P1"/>
      <text:p text:style-name="Standard"><text:span text:style-name="T26">à 18h30, l'</text:span><text:a xlink:type="simple" xlink:href="https://www.facebook.com/ENSAVToulouse/" text:style-name="Internet_20_link" text:visited-style-name="Visited_20_Internet_20_Link"><text:span text:style-name="Strong_20_Emphasis"><text:span text:style-name="T26"> Ecole Nationale Supérieure d'Audiovisuel</text:span></text:span></text:a><text:span text:style-name="Strong_20_Emphasis"><text:span text:style-name="T4"> et la Cinémathèque du documentaire proposent la Projection en ligne du film : Le Grand Ordinaire de Mathieu Kiefer suivie d'une Rencontre avec le réalisateur</text:span></text:span></text:p>
      <text:p text:style-name="P7">1998. Un enfant donne de petits coups avec son bassin sur chaque angle de son bureau. À voix haute, il énumère des multiples de 5. C’est l’espace entre le bureau et le mur qui l’obsède. Il n’est pas comme il devrait être. Et laisser les choses en l’état, accepter un léger décalage, ce serait faire courir un grand risque à son monde. Au monde tout court en fait.<text:line-break/>2019. Mathieu a 33 ans. Parfois encore, son bassin cherche l’angle du bureau. Mais il a appris à y accorder moins d’importance, à accepter le léger décalage, découvrant ainsi qu’entre le bureau et le mur, effectivement, il y avait bel et bien le monde.</text:p>
      <text:p text:style-name="Standard"><text:span text:style-name="T2">Et si vous voulez découvrir ce film, rdv à 18h30 sur le lien que vous retrouverez sur le site de l'agenda : </text:span><text:a xlink:type="simple" xlink:href="http://www.languedoc-roussillon-cinema.fr/content/projection-en-ligne-le-grand-ordinaire-0?fbclid=IwAR1DbQwyfmOPEGuIvQlIF3XS16niDxlOWG0nFvFrYUqnwfvycgG92rm8Mfw" text:style-name="Internet_20_link" text:visited-style-name="Visited_20_Internet_20_Link"><text:span text:style-name="T27">http://www.languedoc-roussillon-cinema.fr/content/projection-en-ligne-</text:span></text:a><text:a xlink:type="simple" xlink:href="http://www.languedoc-roussillon-cinema.fr/content/projection-en-ligne-le-grand-ordinaire-0?fbclid=IwAR1DbQwyfmOPEGuIvQlIF3XS16niDxlOWG0nFvFrYUqnwfvycgG92rm8Mfw" text:style-name="Internet_20_link" text:visited-style-name="Visited_20_Internet_20_Link"><text:span text:style-name="T27">le-grand-ordinaire-0?fbclid=IwAR1DbQwyfmOPEGuIvQlIF3XS16niDxlOWG0nFvFrYUqnwfvycgG92rm8Mfw</text:span></text:a><text:span text:style-name="T2"> </text:span></text:p>
      <text:p text:style-name="P3"/>
      <text:p text:style-name="Standard"><text:span text:style-name="T4">à 19h, les </text:span><text:a xlink:type="simple" xlink:href="https://www.facebook.com/editions.syllepse.7/" text:style-name="Internet_20_link" text:visited-style-name="Visited_20_Internet_20_Link"><text:span text:style-name="Strong_20_Emphasis">Éditions Syllepse</text:span></text:a><text:span text:style-name="Strong_20_Emphasis"><text:span text:style-name="T4"> proposent une rencontre virtuelle autour deMatthias Schindler et de son livre : "</text:span></text:span><text:span text:style-name="Strong_20_Emphasis"><text:span text:style-name="T11">Nicaragua (1979-2019) - Du triomphe sandiniste à l’insurrection démocratique</text:span></text:span><text:span text:style-name="Strong_20_Emphasis"><text:span text:style-name="T9">", paru aux éditions syllepse</text:span></text:span></text:p>
      <text:p text:style-name="P7">Retour sur la révolution sandiniste du Nicaragua, qui en 1979, faisait rêver l’Amérique latine et la gauche internationale. Quarante ans plus tard, ce pays est devenu, sous la houlette d’un de ses anciens dirigeants, Daniel Ortega, une des pires dictatures d’Amérique latine. Le Nicaragua avait pourtant tenté une voie à part: respectueux des libertés politiques et religieuses, le Front sandiniste prônait la participation des organisations populaires aux institutions, tout en tolérant l’économie mixte et en lançant une réforme agraire. La contre-offensive impérialiste, qui mit le <text:soft-page-break/>pays à genoux sous Reagan, n’est pourtant pas la seule explication de la déroute du FSLN en 1990 puis de sa dérive après son retour au pouvoir, après 2007. Un autoritarisme qui a attisé les flammes du soulèvement démocratique qui, en 2019, a fait vaciller le pouvoir du couple Ortega-Murillo.</text:p>
      <text:p text:style-name="Standard"><text:span text:style-name="T27">Pour revenir sur cette hisoire avec Matthias Schindler, auteur du livre, et le politologue Silvio Prado, un ancien militant du FSLN qui a connu et participé à cette révolution mais qui en dénonce aujourd’hui les dérives dictatoriales, rdv donc à 19h sur le lien zoom que vous retrouverez sur le site de l'agenda : </text:span><text:a xlink:type="simple" xlink:href="https://us02web.zoom.us/j/86854539448?pwd=VVJIbVVwblphcTNKSWp3R0lsUGJrUT09&amp;fbclid=IwAR38d_FbVcVdAv2hkpVzr1T-8jdKWTztWTxr5gwHoFZzN1qmqWIC5hzPnLU" office:target-frame-name="_blank" xlink:show="new" text:style-name="Internet_20_link" text:visited-style-name="Visited_20_Internet_20_Link"><text:span text:style-name="T27">https://us02web.zoom.us/j/86854539448...</text:span></text:a></text:p>
      <text:p text:style-name="P3"/>
      <text:p text:style-name="Standard"><text:span text:style-name="Strong_20_Emphasis"><text:span text:style-name="T5">à 19h, </text:span></text:span><text:a xlink:type="simple" xlink:href="https://www.facebook.com/librairielabreche/" text:style-name="Internet_20_link" text:visited-style-name="Visited_20_Internet_20_Link"><text:span text:style-name="Strong_20_Emphasis">La Brèche</text:span></text:a><text:span text:style-name="Strong_20_Emphasis"><text:span text:style-name="T5"> </text:span></text:span><text:span text:style-name="T2">et </text:span><text:a xlink:type="simple" xlink:href="https://www.facebook.com/editionssociales/" text:style-name="Internet_20_link" text:visited-style-name="Visited_20_Internet_20_Link"><text:span text:style-name="Strong_20_Emphasis">Les Éditions sociales</text:span></text:a><text:span text:style-name="Strong_20_Emphasis"><text:span text:style-name="T5"> organisent une </text:span></text:span><text:span text:style-name="Strong_20_Emphasis"><text:span text:style-name="T10">discussion en ligne avec Stathis Kouvélakis sur la Commune de Paris </text:span></text:span></text:p>
      <text:p text:style-name="Standard"><text:span text:style-name="T27">et si vous voulez en discuter avec Stathis Kouvélakis qui a publié récemment une anthologie de texte </text:span><text:span text:style-name="T28">Sur La Commune de Paris</text:span><text:span text:style-name="T27"> aux éditions sociales qui rassemblent l'essentiel des textes de Marx et Engels sur la Commune ainsi que les textes officiels de la Commune (décrets, manifestes, etc.); rdv à 19h surlelien que vous retrouverez sur le site de l'agenda : </text:span><text:a xlink:type="simple" xlink:href="https://www.facebook.com/librairielabreche" text:style-name="Internet_20_link" text:visited-style-name="Visited_20_Internet_20_Link">La Brèche | Facebook</text:a> </text:p>
      <text:p text:style-name="P3"/>
      <text:p text:style-name="Standard"><text:span text:style-name="T26">à 20h, </text:span><text:a xlink:type="simple" xlink:href="https://www.facebook.com/cinemathequedocBpi/" text:style-name="Internet_20_link" text:visited-style-name="Visited_20_Internet_20_Link"><text:span text:style-name="Strong_20_Emphasis">La Cinémathèque du documentaire à la Bpi</text:span></text:a><text:span text:style-name="Strong_20_Emphasis"><text:span text:style-name="T4"> proposent la projection en ligne de : <text:s/>Notes pour un film sur L'Inde et Repérages en Palestine, dans le cadre de son </text:span></text:span><text:span text:style-name="Strong_20_Emphasis"><text:span text:style-name="T9">Cycle Pasolini </text:span></text:span></text:p>
      <text:p text:style-name="P7">Dans Notes pour un film sur L'Inde, Pasolini souhaite adapter dans l'Inde moderne une légende hindoue, qui raconte comment un Maharadjah donne son corps aux tigres pour calmer leur faim. Plein d'impressions et de questions, le film nous fait accéder de façon privilégiée à sa méthode de travail, à son point de vue sur le monde.</text:p>
      <text:p text:style-name="P7">Et dans Repérages en Palestine : <text:s/>il se rend en Terre sainte en vue du tournage de L'Évangile selon Saint-Matthieu. Il s'agit du récit d'une quête spirituelle et esthétique, largement déçue – Pasolini trouvera sa Jérusalem en Italie, à Matera dans la province méridionale du Basilicate.</text:p>
      <text:p text:style-name="Standard"><text:span text:style-name="T27">Et si vous voulez voir ou revoir ces films, rdv à 20h sur la page Facebook de la BPI dont vous retrouverez le lien sur le site de l'agenda : </text:span><text:a xlink:type="simple" xlink:href="https://www.facebook.com/cinemathequedocBpi" text:style-name="Internet_20_link" text:visited-style-name="Visited_20_Internet_20_Link"><text:span text:style-name="T34">(1) La Cinémathèque du documentaire à la Bpi | Facebook</text:span></text:a><text:span text:style-name="T34"> </text:span></text:p>
      <text:p text:style-name="P3"/>
      <text:p text:style-name="P15">l'agenda est fini. Merci à Nils pour la technique. </text:p>
      <text:p text:style-name="P3"><text:span text:style-name="Emphasis"><text:span text:style-name="T40">Pour retrouver toutes les infos, adresses et liens internet, ou pour réécouter en podcast l'agenda du jour ou le télécharger, rdv sur le site de l'agenda sur rfpp.net ; </text:span></text:span></text:p>
      <text:p text:style-name="P14"><text:span text:style-name="Emphasis"><text:span text:style-name="T41">restez branchés sur le 106.3 : à 16h, Fpp diffusera le 3ème épisode de "Du chien dans le ventre" </text:span></text:span><text:span text:style-name="T46">dans le cadre de son cycle consacré aux 150 ans de la communne de Paris, et à <text:s/>19h Fpp diffusera un <text:s/>reportage sur la lutte en Guy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9M2S</meta:editing-duration>
    <meta:editing-cycles>23</meta:editing-cycles>
    <meta:generator>OpenOffice/4.1.7$Win32 OpenOffice.org_project/417m1$Build-9800</meta:generator>
    <dc:date>2021-04-08T10:25:04.31</dc:date>
    <meta:document-statistic meta:table-count="2" meta:image-count="0" meta:object-count="0" meta:page-count="7" meta:paragraph-count="84" meta:word-count="2992" meta:character-count="19146"/>
    <meta:user-defined meta:name="Info 1"/>
    <meta:user-defined meta:name="Info 2"/>
    <meta:user-defined meta:name="Info 3"/>
    <meta:user-defined meta:name="Info 4"/>
  </office:meta>
</office:document-meta>
</file>