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ofia-pro" svg:font-family="sofia-pro,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cm" fo:margin-bottom="0cm" fo:orphans="2" fo:widows="2" fo:text-indent="0cm" style:auto-text-indent="false"/>
    </style:style>
    <style:style style:name="P3" style:family="paragraph" style:parent-style-name="Standard">
      <style:paragraph-properties fo:margin-left="0cm" fo:margin-right="0cm" fo:margin-top="0cm" fo:margin-bottom="0cm" fo:orphans="2" fo:widows="2" fo:text-indent="0cm" style:auto-text-indent="false"/>
    </style:style>
    <style:style style:name="P4" style:family="paragraph" style:parent-style-name="Standard">
      <style:paragraph-properties fo:margin-left="0cm" fo:margin-right="0cm" fo:margin-top="0cm" fo:margin-bottom="0cm" fo:orphans="2" fo:widows="2" fo:text-indent="0cm" style:auto-text-indent="false"/>
      <style:text-properties fo:font-variant="normal" fo:text-transform="none" fo:color="#262626" style:font-name="sofia-pro" fo:font-size="18.75pt" fo:letter-spacing="normal" fo:font-style="normal" fo:font-weight="bold"/>
    </style:style>
    <style:style style:name="P5" style:family="paragraph" style:parent-style-name="Standard">
      <style:paragraph-properties fo:margin-left="0cm" fo:margin-right="0cm" fo:margin-top="0cm" fo:margin-bottom="0cm" fo:orphans="2" fo:widows="2" fo:text-indent="0cm" style:auto-text-indent="false"/>
      <style:text-properties fo:font-variant="normal" fo:text-transform="none" fo:color="#262626" style:font-name="sofia-pro" fo:font-size="18.75pt" fo:letter-spacing="normal" fo:font-style="normal"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7" style:family="paragraph" style:parent-style-name="Standard">
      <style:text-properties style:font-name="Times New Roman" fo:font-size="14pt" style:font-size-asian="14pt" style:font-size-complex="14pt"/>
    </style:style>
    <style:style style:name="P8"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style:font-name="Times New Roman" fo:font-size="14pt" fo:background-color="transparent" style:font-size-asian="14pt" style:font-size-complex="14pt"/>
    </style:style>
    <style:style style:name="P10" style:family="paragraph" style:parent-style-name="Text_20_body">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Times New Roman" fo:font-size="14pt" fo:letter-spacing="normal" fo:font-style="normal" fo:font-weight="normal" style:font-size-asian="14pt" style:font-style-asian="normal" style:font-size-complex="14pt" style:font-style-complex="normal"/>
    </style:style>
    <style:style style:name="P13" style:family="paragraph" style:parent-style-name="Standard">
      <style:paragraph-properties fo:margin-left="0cm" fo:margin-right="0cm" fo:margin-top="0cm" fo:margin-bottom="0cm" fo:orphans="2" fo:widows="2" fo:text-indent="0cm" style:auto-text-indent="false"/>
      <style:text-properties fo:font-variant="normal" fo:text-transform="none" fo:color="#262626" style:font-name="sofia-pro" fo:font-size="18.75pt" fo:letter-spacing="normal" fo:font-style="normal" fo:font-weight="bold" style:font-size-asian="14pt" style:font-weight-asian="bold" style:font-size-complex="14pt" style:font-weight-complex="bold"/>
    </style:style>
    <style:style style:name="P14" style:family="paragraph" style:parent-style-name="Standard">
      <style:paragraph-properties fo:margin-left="0cm" fo:margin-right="0cm" fo:margin-top="0cm" fo:margin-bottom="0cm" fo:orphans="2" fo:widows="2" fo:text-indent="0cm" style:auto-text-indent="false"/>
    </style:style>
    <style:style style:name="P15" style:family="paragraph" style:parent-style-name="Standard">
      <style:text-properties fo:font-variant="normal" fo:text-transform="none" fo:color="#000000" style:font-name="Times New Roman" fo:font-size="14pt" fo:letter-spacing="normal" style:font-size-asian="14pt" style:font-size-complex="14pt"/>
    </style:style>
    <style:style style:name="P16" style:family="paragraph" style:parent-style-name="Standard">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text-properties style:font-name="Times New Roman" fo:font-size="14pt" fo:font-weight="bold" fo:background-color="#ffff00" style:font-size-asian="14pt" style:font-weight-asian="bold" style:font-size-complex="14pt" style:font-weight-complex="bold"/>
    </style:style>
    <style:style style:name="P18" style:family="paragraph" style:parent-style-name="Standard">
      <style:text-properties fo:font-size="14pt" style:font-size-asian="14pt" style:font-size-complex="14pt"/>
    </style:style>
    <style:style style:name="P19"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20"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21"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2" style:family="paragraph" style:parent-style-name="Standard">
      <style:text-properties style:font-name="Times New Roman" fo:font-size="14pt" fo:font-style="normal" style:font-size-asian="14pt" style:font-style-asian="normal" style:font-size-complex="14pt" style:font-style-complex="normal"/>
    </style:style>
    <style:style style:name="P23"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Preformatted_20_Text">
      <style:paragraph-properties fo:margin-left="0cm" fo:margin-right="0cm" fo:margin-top="0cm" fo:margin-bottom="0.499cm" fo:text-align="start" style:justify-single-word="false" fo:orphans="2" fo:widows="2" fo:text-indent="0cm" style:auto-text-indent="false" style:writing-mode="lr-tb"/>
      <style:text-properties fo:font-variant="normal" fo:text-transform="none" fo:color="#262626" style:font-name="sofia-pro" fo:font-size="18.75pt" fo:letter-spacing="normal" fo:font-style="normal" fo:font-weight="bold" style:font-size-asian="14pt" style:font-weight-asian="bold" style:font-size-complex="14pt" style:font-weight-complex="bold"/>
    </style:style>
    <style:style style:name="P25" style:family="paragraph" style:parent-style-name="Text_20_body">
      <style:text-properties style:font-name="Times New Roman" fo:font-size="14pt" fo:font-weight="bold" fo:background-color="transparent" style:font-size-asian="14pt" style:font-weight-asian="bold" style:font-size-complex="14pt" style:font-weight-complex="bold"/>
    </style:style>
    <style:style style:name="P26"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27" style:family="paragraph" style:parent-style-name="Text_20_body">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style:font-size-asian="14pt" style:font-style-asian="normal" style:font-size-complex="14pt" style:font-style-complex="normal"/>
    </style:style>
    <style:style style:name="P2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1" style:family="text">
      <style:text-properties fo:font-variant="normal" fo:text-transform="none" fo:color="#000000" fo:letter-spacing="normal"/>
    </style:style>
    <style:style style:name="T2"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3" style:family="text">
      <style:text-properties fo:font-variant="normal" fo:text-transform="none" fo:color="#000000" style:font-name="Times New Roman" fo:font-size="14pt" fo:letter-spacing="normal" fo:font-style="normal" fo:font-weight="normal" fo:background-color="#ffffff" style:font-size-asian="14pt" style:font-style-asian="normal" style:font-size-complex="14pt" style:font-style-complex="normal"/>
    </style:style>
    <style:style style:name="T4" style:family="text">
      <style:text-properties fo:font-variant="normal" fo:text-transform="none" fo:color="#000000" style:font-name="Times New Roman" fo:font-size="14pt" fo:letter-spacing="normal" fo:font-style="normal" style:font-size-asian="14pt" style:font-style-asian="normal" style:font-size-complex="14pt" style:font-style-complex="normal"/>
    </style:style>
    <style:style style:name="T5"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style-asian="normal" style:font-size-complex="14pt" style:font-style-complex="normal"/>
    </style:style>
    <style:style style:name="T6" style:family="text">
      <style:text-properties fo:font-variant="normal" fo:text-transform="none" fo:color="#050505" style:font-name="Times New Roman" fo:font-size="14pt" fo:letter-spacing="normal"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7" style:family="text">
      <style:text-properties fo:font-variant="normal" fo:text-transform="none" fo:color="#050505" style:font-name="Times New Roman" fo:font-size="14pt" fo:letter-spacing="normal" fo:font-style="normal" fo:font-weight="normal" style:font-size-asian="14pt" style:font-style-asian="normal" style:font-size-complex="14pt" style:font-style-complex="normal"/>
    </style:style>
    <style:style style:name="T8" style:family="text">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9"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0"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name-complex="Times New Roman" style:font-size-complex="14pt" style:font-style-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5" style:family="text">
      <style:text-properties fo:font-variant="normal" fo:text-transform="none" style:use-window-font-color="true" style:font-name="Times New Roman" fo:font-size="14pt" fo:letter-spacing="normal" fo:font-style="normal" fo:font-weight="bold" fo:background-color="#ffff00" style:font-size-asian="14pt" style:font-style-asian="normal" style:font-weight-asian="bold" style:font-name-complex="Times New Roman" style:font-size-complex="14pt" style:font-style-complex="normal" style:font-weight-complex="bold"/>
    </style:style>
    <style:style style:name="T16" style:family="text">
      <style:text-properties fo:font-variant="normal" fo:text-transform="none" style:use-window-font-color="true" style:font-name="Times New Roman" fo:font-size="14pt" fo:letter-spacing="normal" fo:font-style="normal" fo:font-weight="bold" fo:background-color="#ffffff" style:font-size-asian="14pt" style:font-style-asian="normal" style:font-weight-asian="bold" style:font-name-complex="Times New Roman" style:font-size-complex="14pt" style:font-style-complex="normal" style:font-weight-complex="bold"/>
    </style:style>
    <style:style style:name="T17" style:family="text">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style:use-window-font-color="true" style:font-name="Times New Roman" fo:font-size="14pt" fo:letter-spacing="normal" fo:font-style="normal" fo:font-weight="normal" fo:background-color="#ffffff" style:font-size-asian="14pt" style:font-style-asian="normal" style:font-size-complex="14pt" style:font-style-complex="normal"/>
    </style:style>
    <style:style style:name="T19"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21" style:family="text">
      <style:text-properties fo:font-variant="normal" fo:text-transform="none" style:use-window-font-color="true" style:font-name="Times New Roman" fo:font-size="14pt" fo:letter-spacing="normal"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style:use-window-font-color="true" style:font-name="Times New Roman" fo:font-size="14pt" fo:letter-spacing="normal" fo:font-style="normal" fo:background-color="transparent" style:font-size-asian="14pt" style:font-style-asian="normal" style:font-name-complex="Times New Roman" style:font-size-complex="14pt" style:font-style-complex="normal"/>
    </style:style>
    <style:style style:name="T23" style:family="text">
      <style:text-properties fo:font-variant="normal" fo:text-transform="none" style:use-window-font-color="true" style:font-name="Times New Roman" fo:font-size="14pt" fo:letter-spacing="normal" fo:language="fr" fo:country="FR"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24" style:family="text">
      <style:text-properties fo:font-variant="normal" fo:text-transform="none" style:use-window-font-color="true" style:font-name="Times New Roman" fo:letter-spacing="normal" fo:font-weight="normal" fo:background-color="#ffffff" style:font-name-asian="Times New Roman" style:font-weight-asian="normal" style:font-name-complex="Times New Roman" style:font-weight-complex="normal"/>
    </style:style>
    <style:style style:name="T25" style:family="text">
      <style:text-properties fo:font-variant="normal" fo:text-transform="none" style:use-window-font-color="true" style:font-name="Times New Roman" fo:letter-spacing="normal" fo:font-style="normal" fo:font-weight="bold" fo:background-color="transparent" style:font-style-asian="normal" style:font-weight-asian="bold" style:font-name-complex="Times New Roman" style:font-style-complex="normal" style:font-weight-complex="bold"/>
    </style:style>
    <style:style style:name="T26" style:family="text">
      <style:text-properties fo:font-variant="normal" fo:text-transform="none" style:use-window-font-color="true" style:font-name="Times New Roman" fo:letter-spacing="normal" fo:font-style="normal" fo:background-color="transparent" style:font-style-asian="normal" style:font-name-complex="Times New Roman" style:font-style-complex="normal"/>
    </style:style>
    <style:style style:name="T27" style:family="text">
      <style:text-properties style:use-window-font-color="true" style:font-name="Times New Roman" fo:font-size="14pt" fo:font-style="normal" fo:font-weight="bold" fo:background-color="#ffff00" style:font-size-asian="14pt" style:font-style-asian="normal" style:font-weight-asian="bold" style:font-size-complex="14pt" style:font-style-complex="normal" style:font-weight-complex="bold"/>
    </style:style>
    <style:style style:name="T28"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29" style:family="text">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30" style:family="text">
      <style:text-properties style:use-window-font-color="true" style:font-name="Times New Roman" fo:font-size="14pt" fo:font-style="normal" fo:background-color="transparent" style:font-size-asian="14pt" style:font-style-asian="normal" style:font-size-complex="14pt" style:font-style-complex="normal"/>
    </style:style>
    <style:style style:name="T31" style:family="text">
      <style:text-properties style:use-window-font-color="true" style:text-line-through-style="none" style:font-name="Times New Roman" fo:font-size="14pt" fo:font-style="normal" style:text-underline-style="none" fo:font-weight="bold" style:text-blinking="false" fo:background-color="transparent" style:font-size-asian="14pt" style:font-style-asian="normal" style:font-weight-asian="bold" style:font-name-complex="Times New Roman" style:font-size-complex="14pt" style:font-style-complex="normal" style:font-weight-complex="bold"/>
    </style:style>
    <style:style style:name="T32" style:family="text">
      <style:text-properties style:use-window-font-color="true" style:text-line-through-style="none" style:font-name="Times New Roman" fo:font-size="14pt" fo:font-style="normal" style:text-underline-style="none" fo:font-weight="bold" style:text-blinking="false" fo:background-color="transparent" style:font-size-asian="14pt" style:font-style-asian="normal" style:font-name-complex="Times New Roman" style:font-size-complex="14pt" style:font-style-complex="normal"/>
    </style:style>
    <style:style style:name="T33" style:family="text">
      <style:text-properties style:use-window-font-color="true" style:text-line-through-style="none" style:font-name="Times New Roman" fo:font-size="14pt" fo:font-style="normal" style:text-underline-style="none" fo:font-weight="normal" style:text-blinking="false" fo:background-color="transparent" style:font-size-asian="14pt" style:font-style-asian="normal" style:font-weight-asian="normal" style:font-name-complex="Times New Roman" style:font-size-complex="14pt" style:font-style-complex="normal" style:font-weight-complex="normal"/>
    </style:style>
    <style:style style:name="T34" style:family="text">
      <style:text-properties style:use-window-font-color="true" style:font-name="Times New Roman" fo:font-size="14pt"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35"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36" style:family="text">
      <style:text-properties style:use-window-font-color="true" style:font-name="Times New Roman" fo:font-size="14pt" fo:font-style="normal" fo:font-weight="bold" style:font-name-asian="Times New Roman" style:font-size-asian="14pt" style:font-style-asian="normal" style:font-weight-asian="bold" style:font-size-complex="14pt" style:font-style-complex="normal" style:font-weight-complex="bold"/>
    </style:style>
    <style:style style:name="T3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ize="14pt" fo:font-style="normal" fo:font-weight="normal" fo:background-color="#ffff00" style:font-style-asian="normal" style:font-weight-asian="normal" style:font-style-complex="normal" style:font-weight-complex="normal"/>
    </style:style>
    <style:style style:name="T39" style:family="text">
      <style:text-properties style:use-window-font-color="true" style:font-name="Times New Roman" fo:font-size="14pt" fo:font-style="normal" fo:font-weight="normal" fo:background-color="transparent" style:font-style-asian="normal" style:font-weight-asian="normal" style:font-style-complex="normal" style:font-weight-complex="normal"/>
    </style:style>
    <style:style style:name="T40" style:family="text">
      <style:text-properties style:use-window-font-color="true" style:font-name="Times New Roman" fo:font-size="14pt" fo:font-style="normal" fo:background-color="transparent" style:font-size-asian="14pt" style:font-style-asian="normal" style:font-name-complex="Times New Roman" style:font-size-complex="14pt" style:font-style-complex="normal"/>
    </style:style>
    <style:style style:name="T41" style:family="text">
      <style:text-properties style:use-window-font-color="true" style:font-name="Times New Roman" fo:font-size="14pt" fo:font-style="normal" style:font-size-asian="14pt" style:font-style-asian="normal" style:font-size-complex="14pt" style:font-style-complex="normal"/>
    </style:style>
    <style:style style:name="T42" style:family="text">
      <style:text-properties style:use-window-font-color="true" style:font-name="Times New Roman" fo:font-size="14pt" fo:font-style="normal" fo:background-color="#ffff00" style:font-size-asian="14pt" style:font-style-asian="normal" style:font-size-complex="14pt" style:font-style-complex="normal"/>
    </style:style>
    <style:style style:name="T43" style:family="text">
      <style:text-properties style:use-window-font-color="true" style:font-name="Times New Roman" fo:font-size="14pt" fo:font-style="normal" fo:background-color="#ffff00" style:font-style-asian="normal" style:font-style-complex="normal"/>
    </style:style>
    <style:style style:name="T44" style:family="text">
      <style:text-properties style:use-window-font-color="true" style:font-name="Times New Roman" fo:font-size="14pt" fo:background-color="transparent" style:font-size-asian="14pt" style:font-style-asian="normal" style:font-size-complex="14pt" style:font-style-complex="normal"/>
    </style:style>
    <style:style style:name="T45" style:family="text">
      <style:text-properties style:use-window-font-color="true" style:font-name="Times New Roman" fo:font-size="14pt" fo:font-weight="normal" fo:background-color="transparent" style:font-style-asian="normal" style:font-weight-asian="normal" style:font-style-complex="normal" style:font-weight-complex="normal"/>
    </style:style>
    <style:style style:name="T46" style:family="text">
      <style:text-properties style:use-window-font-color="true" style:font-name="Times New Roman" fo:font-size="14pt" fo:language="fr" fo:country="FR" fo:font-style="normal" fo:font-weight="normal" fo:background-color="transparent" style:font-style-asian="normal" style:font-weight-asian="normal" style:font-name-complex="Times New Roman" style:font-style-complex="normal" style:font-weight-complex="normal"/>
    </style:style>
    <style:style style:name="T47" style:family="text">
      <style:text-properties style:use-window-font-color="true" style:font-name="Times New Roman" fo:font-size="14pt" fo:language="fr" fo:country="FR" fo:font-style="normal" fo:background-color="transparent" style:font-style-asian="normal" style:font-name-complex="Times New Roman" style:font-style-complex="normal"/>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50" style:family="text">
      <style:text-properties style:font-name="Times New Roman" fo:font-size="14pt" fo:font-style="normal" fo:background-color="transparent" style:font-size-asian="14pt" style:font-style-asian="normal" style:font-size-complex="14pt" style:font-style-complex="normal"/>
    </style:style>
    <style:style style:name="T51" style:family="text">
      <style:text-properties style:font-name="Times New Roman" fo:font-size="14pt" fo:background-color="transparent" style:font-size-asian="14pt" style:font-size-complex="14pt"/>
    </style:style>
    <style:style style:name="T52" style:family="text">
      <style:text-properties fo:font-weight="normal" style:font-weight-asian="normal" style:font-weight-complex="normal"/>
    </style:style>
    <style:style style:name="T53" style:family="text">
      <style:text-properties fo:font-weight="bold" style:font-weight-asian="bold" style:font-weight-complex="bold"/>
    </style:style>
    <style:style style:name="T54" style:family="text">
      <style:text-properties fo:font-size="14pt" style:font-size-asian="14pt" style:font-size-complex="14pt"/>
    </style:style>
    <style:style style:name="T55" style:family="text">
      <style:text-properties fo:font-size="14pt" fo:font-weight="bold" style:font-size-asian="14pt" style:font-weight-asian="bold" style:font-size-complex="14pt" style:font-weight-complex="bold"/>
    </style:style>
    <style:style style:name="T56" style:family="text">
      <style:text-properties fo:font-size="14pt" fo:font-style="normal" fo:font-weight="bold" style:font-size-asian="14pt" style:font-style-asian="normal" style:font-weight-asian="bold" style:font-size-complex="14pt" style:font-style-complex="normal" style:font-weight-complex="bold"/>
    </style:style>
    <style:style style:name="T57" style:family="text">
      <style:text-properties fo:font-size="14pt" fo:font-style="normal" style:font-size-asian="14pt" style:font-style-asian="normal" style:font-size-complex="14pt" style:font-style-complex="normal"/>
    </style:style>
    <style:style style:name="T58" style:family="text">
      <style:text-properties fo:font-size="15pt" fo:font-weight="bold" style:font-size-asian="15pt" style:font-weight-asian="bold" style:font-size-complex="15pt" style:font-weight-complex="bold"/>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background-color="transparent"/>
    </style:style>
    <style:style style:name="T61" style:family="text">
      <style:text-properties style:font-name="Times New Roman" fo:font-size="14pt" fo:font-style="normal" style:font-size-asian="14pt" style:font-style-asian="normal" style:font-size-complex="14pt" style:font-style-complex="normal"/>
    </style:style>
    <style:style style:name="T62" style:family="text">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63"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64"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65" style:family="text">
      <style:text-properties style:font-name="Times New Roman" fo:font-style="normal" style:font-style-asian="normal" style:font-style-complex="normal"/>
    </style:style>
    <style:style style:name="T66" style:family="text">
      <style:text-properties style:font-name="Times New Roman"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Emphasis"><text:span text:style-name="T29">Et aujourd'hui on sera au téléphone avec Nicolas de Ressources alternatives pour parler de la formation "s'engager sans s'épuiser" que l'association propose ce we</text:span></text:span></text:p>
      <text:p text:style-name="Standard"><text:span text:style-name="Emphasis"><text:span text:style-name="T29"/></text:span></text:p>
      <text:p text:style-name="Standard"><text:span text:style-name="Emphasis"><text:span text:style-name="T29">mais tout de suite les infos et rdv militants pour ce mercredi 7 avril</text:span></text:span></text:p>
      <text:p text:style-name="Standard"><text:span text:style-name="Emphasis"><text:span text:style-name="T29"/></text:span></text:p>
      <text:p text:style-name="Standard"><text:span text:style-name="Emphasis"><text:span text:style-name="T29">17 Germinal An 79, d'après le Cri du Peuple</text:span></text:span></text:p>
      <text:p text:style-name="Standard"><text:span text:style-name="Emphasis"><text:span text:style-name="T27"/></text:span></text:p>
      <text:p text:style-name="Standard"><text:span text:style-name="Emphasis"><text:span text:style-name="T56">retour en 2021 avec cette bonne nouvelle transmise par l'associaion MNLE93 et le collectif pour le triangle de gonesse </text:span></text:span><text:a xlink:type="simple" xlink:href="https://www.facebook.com/notreparcnestpasavendre/?__cft__[0]=AZWVhsU4DlnLKLqABg6I5PNfP3BJvS56aqae2O8QNW-peLa9niSLNr1O9mmVoufqWSkgR-mqveZSNJ8spUVCgzqij81FGQG0mnp88gIoiVVXzPDO4R9tXyzT2kyV5Maudw3c5lYLvrUWls_9yd0bArnNqRF_E5FrurumuyJUK2Ob6nEJm099rrO4si5diMfBpn0&amp;__tn__=kK-R" text:style-name="Internet_20_link" text:visited-style-name="Visited_20_Internet_20_Link"><text:span text:style-name="Emphasis"><text:span text:style-name="T56">Notre parc n'est pas à vendre</text:span></text:span></text:a><text:span text:style-name="Emphasis"><text:span text:style-name="T56"> : leur vois semblent avoir été entendues puisque</text:span></text:span><text:span text:style-name="T55"> la justice suspend en référé les travaux du village des médias, pour assurer la couverture des Jeux Olympiques de 2024</text:span></text:p>
      <text:p text:style-name="Standard"><text:span text:style-name="Emphasis"><text:span text:style-name="T56"/></text:span></text:p>
      <text:p text:style-name="Standard"><text:span text:style-name="Emphasis"><text:span text:style-name="T56">on poursuit avec cette pétition lancée par le Front contre l'islamophobie </text:span></text:span><text:a xlink:type="simple" xlink:href="https://www.facebook.com/frontcontrelislamophobie/?__cft__[0]=AZWlFVfWHEzGfkIZ6qJZm_h8KzJXPoU-3U_KllKe2bHI8RE6XnGYKZj7C9OKtSUiBRD8JuDbKIbugYDg-ACptPjduvwMhA6srNRtUQ-Y9dptYoHP8MqBAnnUa2AoQ23X3p_6vKVKd-ciIwJ5EChNc7Dgvm0MwbKF84JwaJ8b5L6x-rLs6UaDErZDgnsYfBXfm0o&amp;__tn__=kK-R" text:style-name="Internet_20_link" text:visited-style-name="Visited_20_Internet_20_Link"><text:span text:style-name="Emphasis"><text:span text:style-name="T56">Pour L'égalite Des Droits Pour Tou-Te-S</text:span></text:span></text:a><text:span text:style-name="Emphasis"><text:span text:style-name="T56"> pour </text:span></text:span><text:span text:style-name="T49">s’opposer à la loi contre le prétendu séparatisme</text:span></text:p>
      <text:p text:style-name="P9">Le sénat vient de voter l’interdiction du port du hijab pour les mères accompagnatrices de sorties scolaires, l’interdiction du burkini dans les piscines et espaces de baignade publics ainsi que l’interdiction de port de signes religieux pour les mineures dans l’espace public.</text:p>
      <text:p text:style-name="P9">Profitant de nos émotions suscitées par des actes terroristes, le gouvernement, l'Assemblée Nationale et le Sénat continuent d'accuser et d'instrumentaliser l'islam, les pratiques religieuses, et les corps. Ils s'attaquent à la dignité et aux libertés y compris de conscience, en instaurant toujours plus de restrictions, de contraintes et d'obligations pour les personnes musulmanes – notamment pour les femmes – faisant d'elles et d'eux des ennemis de l'intérieur. </text:p>
      <text:p text:style-name="P9">En effet, l’État, dans ses institutions et par le biais du projet de loi contre ledit séparatisme, légalise, normalise et amplifie les discriminations visant les femmes qui portent le voile. Depuis la loi de 2004, les mesures restrictives visant les femmes portant le foulard – qu’elles soient élèves, étudiantes, mères – ne cessent de s’empiler. Ainsi, La loi contre ledit « séparatisme » rebaptisée loi « confortant les principes républicains » est une attaque sans précédent contre les droits des musulmans et musulmanes à pratiquer librement leur religion.</text:p>
      <text:p text:style-name="Standard"><text:span text:style-name="T51">Et si vous voulez signer la pétitio</text:span><text:span text:style-name="T50">n, </text:span><text:span text:style-name="Emphasis"><text:span text:style-name="T30">rdv sur le lien que vous retrouverez sur le site de l'agenda : </text:span></text:span><text:a xlink:type="simple" xlink:href="https://www.facebook.com/frontcontrelislamophobie/?__cft__[0]=AZWlFVfWHEzGfkIZ6qJZm_h8KzJXPoU-3U_KllKe2bHI8RE6XnGYKZj7C9OKtSUiBRD8JuDbKIbugYDg-ACptPjduvwMhA6srNRtUQ-Y9dptYoHP8MqBAnnUa2AoQ23X3p_6vKVKd-ciIwJ5EChNc7Dgvm0MwbKF84JwaJ8b5L6x-rLs6UaDErZDgnsYfBXfm0o&amp;__tn__=kK-R" text:style-name="Internet_20_link" text:visited-style-name="Visited_20_Internet_20_Link"><text:span text:style-name="Emphasis">Pour L'égalite Des Droits Pour Tou-Te-S</text:span></text:a></text:p>
      <text:p text:style-name="P15"/>
      <text:p text:style-name="P11">Les Sœurs de la Perpétuelle Indulgence du Couvent de Paris lancent un Appel à COVIDange de leurs bourses! </text:p>
      <text:p text:style-name="P12">À cause de la crise sanitaire, l’année 2020 leur est passée sous le nez, avec en prime l’annulation de leur Conclave – Anniversaire des 30 ans de l’Ordre en France. </text:p>
      <text:p text:style-name="P3"><text:span text:style-name="T7">Du coup les Soeurs de la perpétuelle indulgence ont les bourses remplies et ne savent qu'en faire....alors elles proposent de soutenir financièrement des associations qui auraient besoin d’un coup de main, pour réaliser leur projet, en lien avec l’Esprit et les Vœux des Sœurs. Si vous en êtes, vous pouvez les solliciter jusqu'au 22 mai, via le lien que vous retrouverez sur site agenda : </text:span><text:a xlink:type="simple" xlink:href="https://www.lessoeurs.org/bourses" text:style-name="Internet_20_link" text:visited-style-name="Visited_20_Internet_20_Link"><text:span text:style-name="T61">https://www.lessoeurs.org/bourses</text:span></text:a><text:span text:style-name="T5"> </text:span></text:p>
      <text:p text:style-name="P1"><text:soft-page-break/><text:span text:style-name="T49">aujourd'hui, </text:span><text:span text:style-name="Emphasis"><text:span text:style-name="T34"><text:s/>et pour 3 jours : la </text:span></text:span><text:a xlink:type="simple" xlink:href="https://www.facebook.com/Commission-de-Mobilisation-du-Travail-Social-Ile-de-France-887860558003185/" text:style-name="Internet_20_link" text:visited-style-name="Visited_20_Internet_20_Link"><text:span text:style-name="Strong_20_Emphasis"><text:span text:style-name="T31">Commission de Mobilisation du Travail Social Ile-de-France</text:span></text:span></text:a><text:span text:style-name="Emphasis"><text:span text:style-name="T31">, et les </text:span></text:span><text:a xlink:type="simple" xlink:href="https://www.facebook.com/collectiftravailsocialdugard/" text:style-name="Internet_20_link" text:visited-style-name="Visited_20_Internet_20_Link"><text:span text:style-name="Strong_20_Emphasis"><text:span text:style-name="T31">Collectifs de Travail Social en région lancent 3 journées de grève nationale du secteur social et médico-social</text:span></text:span></text:a></text:p>
      <text:p text:style-name="P1"><text:span text:style-name="Strong_20_Emphasis"><text:span text:style-name="T33">et en ce moment un déjeuner militant avec des prises de paroles est organisé sur la place de la République avant le départ de la manif prévue à 13h!</text:span></text:span></text:p>
      <text:p text:style-name="P28"/>
      <text:p text:style-name="Standard"><text:span text:style-name="T36">de 12:00 à 14:00 </text:span><text:a xlink:type="simple" xlink:href="https://www.facebook.com/cantinedesgj/" text:style-name="Internet_20_link" text:visited-style-name="Visited_20_Internet_20_Link"><text:span text:style-name="Strong_20_Emphasis"><text:span text:style-name="T36">La Cantine des Gilets Jaunes</text:span></text:span></text:a><text:span text:style-name="T36"> de Montreuil sera ouverte</text:span></text:p>
      <text:p text:style-name="P19">et pour rappel : Les GJ de Montreuil mettent à la vente à prix libre des exemplaires d'un ouvrage photographique intitulé : Gilets jaunes, une année d'insurrection et de révolte dans Paris, publié aux édition Yellowsphere, 2020</text:p>
      <text:p text:style-name="P19">Les sommes récoltées participeront aux frais constitués par l'organisation de l'accueil montreuillois de la délégation féministe zapatiste à l'été 2021 (transports, nourriture, matériel d'hébergement...). </text:p>
      <text:p text:style-name="P3"><text:span text:style-name="Strong_20_Emphasis"><text:span text:style-name="T19">Et Si vous voulez en choper un, rdv directement sur place à la cantine des GJ de Montreuil et c'est dans les locaux de l'AERI, au 57 rue Etienne Marcel à Montreuil</text:span></text:span></text:p>
      <text:p text:style-name="P3"><text:a xlink:type="simple" xlink:href="https://www.facebook.com/institutiremmo/" text:style-name="Internet_20_link" text:visited-style-name="Visited_20_Internet_20_Link"><text:span text:style-name="Strong_20_Emphasis"><text:span text:style-name="T4"/></text:span></text:a></text:p>
      <text:p text:style-name="P3"><text:span text:style-name="Strong_20_Emphasis"><text:span text:style-name="T4">à 12h30, l'</text:span></text:span><text:a xlink:type="simple" xlink:href="https://www.facebook.com/institutiremmo/" text:style-name="Internet_20_link" text:visited-style-name="Visited_20_Internet_20_Link"><text:span text:style-name="Strong_20_Emphasis"><text:span text:style-name="T61">Iremmo - Institut de Recherche et d'Études Méditerranée Moyen-Orient</text:span></text:span></text:a><text:span text:style-name="Strong_20_Emphasis"><text:span text:style-name="T4"> propose un webinaire autour de Thomas Vescovi qui reviendra sur la </text:span></text:span><text:span text:style-name="Strong_20_Emphasis"><text:span text:style-name="T61">Gauche israélienne : l’échec d’une utopie</text:span></text:span></text:p>
      <text:p text:style-name="Standard"><text:span text:style-name="Strong_20_Emphasis"><text:span text:style-name="T61">et si vous voulez en discuter avec l'historien, rdv à 12h30 sur le lien que vous retrouverez sur site agenda</text:span></text:span><text:span text:style-name="T64"> :</text:span><text:span text:style-name="T61"> </text:span><text:a xlink:type="simple" xlink:href="https://l.facebook.com/l.php?u=https%3A%2F%2Fbit.ly%2F38J5b1E%3Ffbclid%3DIwAR1gGVIhns1fM_I2mabwDttcvwHFiBudTsu7xRXa2tfH3TE2xRpFEhyyKfo&amp;h=AT3SfLK7owaOMiuDf-PFd6BO7UtDg7dcSZdFUOmVR2GK4c7JrdUe-qJiLzfKfbwhdGmoV-Agppkr1lDNVDP9rB8vz2mG72WBKTuJVB_5yMof2wSBz0PPr63POSzbTFZGEg&amp;__tn__=q&amp;c[0]=AT0nvwvz_dRrdaKy1vMIQfFexESrexBcVajiNdD7OxGWf9Rh7iPFJamQQeExGUWZFX1eb8yg05oyQbnYA_nNjzL3kZr9W_VjFOUpi6liAggXurgRqAkkOeUKnzwS-m2maDZ9M96NgfS_E_79FXITUQ52" office:target-frame-name="_blank" xlink:show="new" text:style-name="Internet_20_link" text:visited-style-name="Visited_20_Internet_20_Link"><text:span text:style-name="T61">https://bit.ly/38J5b1E</text:span></text:a></text:p>
      <text:p text:style-name="Standard"><text:span text:style-name="T61">possibilité de suivre la conférence sur YouTube, en live : </text:span><text:a xlink:type="simple" xlink:href="https://l.facebook.com/l.php?u=https%3A%2F%2Fwww.youtube.com%2Fwatch%3Fv%3D3Jg45NdRO2k%26fbclid%3DIwAR1Yemke5D9WVwHmwgpg-lHw2k2lcVK3Wxi06ACZxrhb5YQ8D4aBnPLCbRQ&amp;h=AT35faB4lrRT4XEF03QKz7TuL3k04WdssEaplGpqC4qxr4r9ABG5HC6HLSCM15YDrfvs5E5xNT9scv4jV11wnQIg7LLRvfi90ygK1-r_h_iBmnA-vqiZtAiAnCRboVhc-Q&amp;__tn__=q&amp;c[0]=AT0nvwvz_dRrdaKy1vMIQfFexESrexBcVajiNdD7OxGWf9Rh7iPFJamQQeExGUWZFX1eb8yg05oyQbnYA_nNjzL3kZr9W_VjFOUpi6liAggXurgRqAkkOeUKnzwS-m2maDZ9M96NgfS_E_79FXITUQ52" office:target-frame-name="_blank" xlink:show="new" text:style-name="Internet_20_link" text:visited-style-name="Visited_20_Internet_20_Link"><text:span text:style-name="T61">https://www.youtube.com/watch?v=3Jg45NdRO2k</text:span></text:a></text:p>
      <text:p text:style-name="Standard"><text:span text:style-name="T61">plus d’infos : </text:span><text:a xlink:type="simple" xlink:href="https://l.facebook.com/l.php?u=https%3A%2F%2Firemmo.org%2Frencontres%2Fmidis%2Fgauche-israelienne-lechec-dune-utopie-en-ligne%2F%3Ffbclid%3DIwAR3CTnAgdguqeTZ1apvRPFN1Q7a9A_ywAZkQjIl1-xT3G2dltcvslTBaLBc&amp;h=AT3w_2V9p_IHXSaE33ccNUDBnieCrlO45H-__8Mj4L2faiBTapts5fT8uejAUfceWmv0N6iAyI7oNt8siszD0XA7jvthXAnpU3BYF1UqKlA2ZIIdP0GC9tTh7m-ckAZfIw&amp;__tn__=q&amp;c[0]=AT0nvwvz_dRrdaKy1vMIQfFexESrexBcVajiNdD7OxGWf9Rh7iPFJamQQeExGUWZFX1eb8yg05oyQbnYA_nNjzL3kZr9W_VjFOUpi6liAggXurgRqAkkOeUKnzwS-m2maDZ9M96NgfS_E_79FXITUQ52" office:target-frame-name="_blank" xlink:show="new" text:style-name="Internet_20_link" text:visited-style-name="Visited_20_Internet_20_Link"><text:span text:style-name="T61">https://iremmo.org/.../gauche-israelienne-lechec-dune.../</text:span></text:a></text:p>
      <text:p text:style-name="P29"/>
      <text:p text:style-name="P29">À 13h, les syndicats sud santé sociaux et UNSA FESSAD organisent un rassemblement de soutien sur le piquet de grève des salarié.e.s d'Espoir pour défendre une protection sociale de l'enfance et une action sociale de qualité</text:p>
      <text:p text:style-name="P28">et le rdv est donné à 13h devant le siège d'Espoir qui se trouve au 63 rue de croulebarbe, dans le 13ème</text:p>
      <text:p text:style-name="P2"><text:span text:style-name="Strong_20_Emphasis"><text:span text:style-name="T15"/></text:span></text:p>
      <text:p text:style-name="Standard"><text:span text:style-name="Strong_20_Emphasis"><text:span text:style-name="T16">de 13h à 16h, le séminaire « Handicap(s) et Sociétés » se poursuit avec une séance virtuelle autour d'</text:span></text:span><text:span text:style-name="T28">Anne Millepied, de l'EHESS, qui reviendra sur « </text:span><text:span text:style-name="Emphasis"><text:span text:style-name="T28">L'endométriose, comme handicap invisible ; et </text:span></text:span><text:span text:style-name="T28">Alice Romerio, de l'Université Paris 8  qui reviendra sur «</text:span><text:span text:style-name="Emphasis"><text:span text:style-name="T28"> Les conséquences de l’endométriose sur la vie professionnelle "</text:span></text:span></text:p>
      <text:p text:style-name="Standard"><text:span text:style-name="Emphasis"><text:span text:style-name="T37">et si vous voulez suivre cette séance virtuelle consacrée à l'endométriose, une maladie toute pourrie qui nous gâche la vie, rdv à 13h sur le lien que vous retrouverez sur le site de l'agenda : </text:span></text:span><text:span text:style-name="T37"> : </text:span><text:a xlink:type="simple" xlink:href="https://enseignements.ehess.fr/2020-2021/ue/1021" office:target-frame-name="_blank" xlink:show="new" text:style-name="Internet_20_link" text:visited-style-name="Visited_20_Internet_20_Link"><text:span text:style-name="T61">https://enseignements.ehess.fr/2020-2021/ue/1021</text:span></text:a></text:p>
      <text:p text:style-name="P2"><text:span text:style-name="Strong_20_Emphasis"><text:span text:style-name="T16"/></text:span></text:p>
      <text:p text:style-name="Standard"><text:span text:style-name="Strong_20_Emphasis"><text:span text:style-name="T16">Comme tous les jours, l'agora de l'odéon est prévue à partir de 14h</text:span></text:span></text:p>
      <text:p text:style-name="P6"><text:span text:style-name="Emphasis"><text:span text:style-name="T33">alors rdv à 14h au</text:span></text:span><text:span text:style-name="Emphasis"><text:span text:style-name="T32"> </text:span></text:span><text:span text:style-name="Emphasis"><text:span text:style-name="T40">Théâtre de l’Odéon, Place de l’Odéon, Métro Odéon</text:span></text:span></text:p>
      <text:p text:style-name="P6"><text:span text:style-name="Emphasis"><text:span text:style-name="T40">et à 19h l'émission Allo l'odéon du collectif Occupation Odéon sera consacrée à la jeunesse et si vous voulez la suivre en direct, rdv sur la page Facebook du collectif </text:span></text:span><text:soft-page-break/><text:span text:style-name="Emphasis"><text:span text:style-name="T40">dont vous retrouverez le lien sur le site de l'agenda : </text:span></text:span><text:a xlink:type="simple" xlink:href="https://www.facebook.com/OccupationOdeon" text:style-name="Internet_20_link" text:visited-style-name="Visited_20_Internet_20_Link"><text:span text:style-name="Emphasis"><text:span text:style-name="T61">https://www.facebook.com/OccupationOdeon</text:span></text:span></text:a><text:span text:style-name="Emphasis"><text:span text:style-name="T40"> </text:span></text:span></text:p>
      <text:p text:style-name="P28"/>
      <text:p text:style-name="P20">DE 14h à 18H , les brigades de solidarité populaire de ménilmontant ouvrent leur point de collecte et distribution </text:p>
      <text:p text:style-name="P8"><text:span text:style-name="Strong_20_Emphasis"><text:span text:style-name="T24">et c'est au 24 Rue Moret – métro Ménilmontant</text:span></text:span></text:p>
      <text:p text:style-name="P16"/>
      <text:p text:style-name="P8"><text:span text:style-name="T1">à 14h, le </text:span><text:span text:style-name="T1">séminaire « genre et monde carcéral » organisé <text:s/>par la Maison des Sciences de l'Homme Paris-Saclay, </text:span><text:span text:style-name="T1">se poursuit avec une sénce virtuelle consacrée à </text:span><text:span text:style-name="T1">L’accompagnement culturel </text:span><text:span text:style-name="T1">intra-muros </text:span><text:span text:style-name="T1">: source d’émancipation ou reproduction des normes de genre ?</text:span></text:p>
      <text:p text:style-name="Standard"><text:span text:style-name="T2">Cette séance portera sur l’accompagnement culturel en prison, afin de questionner l’importation et la reproduction des normes de genre entre les murs. </text:span><text:span text:style-name="T3">La projection du film « cinq femmes », en présence de la Sandrine Lanno, permettra d’apporter un regard artistique sur la façon dont les normes de genre façonnent l’expérience théâtrale et cinématographique en prison. Ensuite, Audrey Chenu reviendra sur la place des activités culturelles en prison, à partir du récit de son expérience carcérale. Elle présentera une analyse critique de ce type </text:span><text:span text:style-name="T18">d’activités, tout en démontrant l’importance que revêt l’accès à la culture en détention. Dans la continuité, Laélia Veron proposera, à partir de son expérience d’enseignante en prison, d’analyser la façon dont les normes de genre sont interrogées, réaffirmées et négociées dans les interactions entre </text:span><text:a xlink:type="simple" xlink:href="http://enseignant.es/" office:target-frame-name="_blank" xlink:show="new" text:style-name="Internet_20_link" text:visited-style-name="Visited_20_Internet_20_Link"><text:span text:style-name="T61">enseignant.es</text:span></text:a><text:span text:style-name="T18"> et étudiant.es empêché.es.</text:span></text:p>
      <text:p text:style-name="Standard"><text:span text:style-name="T20">Et si vous voulez suivre cette séance, il faut vous inscrire sur le lien que vous retrouverez sur site agenda : </text:span><text:a xlink:type="simple" xlink:href="http://msh-paris-saclay.fr/event/seminaire-genre-et-monde-carceral-seance-3-7-avril-2021/" office:target-frame-name="_blank" xlink:show="new" text:style-name="Internet_20_link" text:visited-style-name="Visited_20_Internet_20_Link"><text:span text:style-name="T61">http://msh-paris-saclay.fr/event/seminaire-genre-et-monde-carceral-seance-3-7-avril-2021/</text:span></text:a><text:span text:style-name="T20"> </text:span><text:span text:style-name="T41"><text:line-break/></text:span></text:p>
      <text:p text:style-name="P4"><text:span text:style-name="Strong_20_Emphasis"><text:span text:style-name="T44">à 16h le comité français Libérons Mumia organise un rassemblement pour exiger la libération de Mumia dont la santé se dégrade depuis quelques semaines</text:span></text:span></text:p>
      <text:p text:style-name="P5"><text:span text:style-name="Strong_20_Emphasis"><text:span text:style-name="T45">et le rdv est donné à 16h sur la place de la Concorde, à l'angle de la rue de rivoli et du jardin des tuileries, à proximité de l'ambassade américaine ou une délégation du comité de soutien sera reçue pour déposer une motion</text:span></text:span></text:p>
      <text:p text:style-name="P5"><text:span text:style-name="Strong_20_Emphasis"><text:span text:style-name="T42"/></text:span></text:p>
      <text:p text:style-name="Standard"><text:span text:style-name="Emphasis"><text:span text:style-name="T8">à 17h, le séminaire sur l'Europe dans le MO de l'université de Berlin propose une rencontre virtuelle, en anglais, avec Fadi Bardawil autour de son ouvrage </text:span></text:span><text:span text:style-name="Emphasis"><text:span text:style-name="T23">«Révolution et désenchantement: le marxisme arabe et les liens de l'émancipation», paru en anglais, en 2020 aux éditions Duke University Press</text:span></text:span></text:p>
      <text:p text:style-name="P24"><text:span text:style-name="Emphasis"><text:span text:style-name="T46">A partir des archives de l'organisation marxiste socialiste du Liban et de l'un de ses théoricien, Waddah Charara, Fadi Bardawil montre dans cet ouvrage comment une génération antérieure de révolutionnaires, la nouvelle gauche arabe des années 1960, a abordé la question de l'articulation entre théorie et pratique révolutionnaire. <text:s/>Et si vous voulez en discuter, en anglais, avec Fadi Bardawil, rdv à 17h sur le lien que vous retrouverez sur site agenda :</text:span></text:span><text:a xlink:type="simple" xlink:href="https://www.facebook.com/EuropeInTheMiddleEast" text:style-name="Internet_20_link" text:visited-style-name="Visited_20_Internet_20_Link"><text:span text:style-name="Emphasis">https://www.facebook.com/EuropeInTheMiddleEast</text:span></text:a><text:span text:style-name="Emphasis"><text:span text:style-name="T39"> </text:span></text:span></text:p>
      <text:p text:style-name="Standard"><text:span text:style-name="Strong_20_Emphasis"><text:span text:style-name="T54">À 20h, l'</text:span></text:span><text:a xlink:type="simple" xlink:href="https://www.facebook.com/appeldeparis/" text:style-name="Internet_20_link" text:visited-style-name="Visited_20_Internet_20_Link"><text:span text:style-name="Strong_20_Emphasis"><text:span text:style-name="T54">Appel de Paris 2021 : la santé comme un bien commun</text:span></text:span></text:a><text:span text:style-name="Strong_20_Emphasis"><text:span text:style-name="T54"> propose un webinaire sur la levée des brevets sur les vaccins anti-covid </text:span></text:span></text:p>
      <text:p text:style-name="P18"><text:soft-page-break/>et si vous voulez réfléchir aux moyens d’assurer un accès universel, immédiat et effectif aux vaccins contre le COVID, et en discuter avec : <text:line-break/>– l'économiste Fabienne Orsi, </text:p>
      <text:p text:style-name="P18">– Jerome Martin de l’Observatoire de la transparence dans les politiques du médicament</text:p>
      <text:p text:style-name="P18">– Laurent Ziegelmeyer, Sanofi, délégué du syndicat CGT</text:p>
      <text:p text:style-name="P18">– <text:s/>et la philosophe Anna Zielinska, philosophe, Université de Lorraine &amp; Sciences Po Paris</text:p>
      <text:p text:style-name="Standard"><text:span text:style-name="Strong_20_Emphasis"><text:span text:style-name="T64">rdv sur le lien que vous retrouverez sur site agenda : </text:span></text:span><text:a xlink:type="simple" xlink:href="https://forms.gle/6jija6X7CHCMQvpR9?fbclid=IwAR0RE4P7-L8xTdT7r8ML4VVh4TYnSpxLqoXNo8wj00A4kujG5poc0MQz2PE" office:target-frame-name="_blank" xlink:show="new" text:style-name="Internet_20_link" text:visited-style-name="Visited_20_Internet_20_Link"><text:span text:style-name="Strong_20_Emphasis"><text:span text:style-name="T64">https://forms.gle/6jija6X7CHCMQvpR9</text:span></text:span></text:a></text:p>
      <text:p text:style-name="Standard"><text:span text:style-name="Strong_20_Emphasis"><text:span text:style-name="T61"/></text:span></text:p>
      <text:p text:style-name="Standard"><text:span text:style-name="Strong_20_Emphasis"><text:span text:style-name="T61">à 20h, le </text:span></text:span><text:a xlink:type="simple" xlink:href="https://www.facebook.com/cerclelabreche.jmps/" text:style-name="Internet_20_link" text:visited-style-name="Visited_20_Internet_20_Link"><text:span text:style-name="Strong_20_Emphasis"><text:span text:style-name="T61">Cercle la brèche</text:span></text:span></text:a><text:span text:style-name="T63"> le Cercle de débats Rosa Luxemburg, le Mouvement pour le socialisme et </text:span><text:a xlink:type="simple" xlink:href="https://www.facebook.com/solidarites.ge/" text:style-name="Internet_20_link" text:visited-style-name="Visited_20_Internet_20_Link"><text:span text:style-name="Strong_20_Emphasis"><text:span text:style-name="T61">solidaritéS Genève</text:span></text:span></text:a><text:span text:style-name="Strong_20_Emphasis"><text:span text:style-name="T61"> proposent un webinaire sur l'État espagnol-Catalogne: 10 ans de crise de régime</text:span></text:span></text:p>
      <text:p text:style-name="P22">Il y a 10 ans, le 15 mai 2011, des dizaines de jeunes débutent un campement sur la Plaza del Sol en plein cœur de Madrid. Dans les jours qui suivent, des milliers d'autres les rejoindront ainsi que dans de nombreuses autres villes de l'Etat espagnol, en particulier à Barcelone. </text:p>
      <text:p text:style-name="P22">Quatre ans après le début de la grande crise économique et sociale de 2007/8 qui s'étend à la planète entière, des millions de personnes sont alors sans travail. L'austérité frappe la majorité des habitant·e·s alors que les banques sont sauvées par l’État à coup de milliards d'euros. Protestant contre cela, ils/elles exigent immédiatement une démocratie réelle, des emplois, et un avenir. Les manifestant·e·s inaugurent, sous le nom d’indignad@s un vaste mouvement, qui entre en écho avec d'autres mouvements semblables dans de nombreux pays. </text:p>
      <text:p text:style-name="P22">Dans les années qui suivent, les mobilisations sociales et politiques se multiplient dans la péninsule: dans le secteur des soins, de l’éducation, parmi les jeunes «exilé·e·s de la crise», etc. Indirectement, elles conduisent entre autres à la formation d'une nouvelle organisation politique, en 2014: Podemos. </text:p>
      <text:p text:style-name="P22">Alors qu'une nouvelle crise frappe le pays à l’instar du reste du monde, celle engendrée par la pandémie du Covid, faire retour sur cette séquence d'une décennie entière est indispensable. </text:p>
      <text:p text:style-name="P22">Était-il inévitable qu'un mouvement comme Podemos aboutisse dans l'impasse ou cette expérience était porteuse d'autres possibles? Qu'en est-il des revendications et du mouvement indépendantiste de Catalogne? Que faire face aux mesures autoritaires alors que les attaques contre les libertés publiques ne cessent de se multiplier ainsi que face à la montée de l'extrême droite ? C'est à ces questions que tenteront de répondre : l'économiste Manuel Garí, militant de la gauche radicale espagnole et membre d’Anticapitalistas; et Óscar Blanco, militant d'Anticapitalistes à Barcelone.</text:p>
      <text:p text:style-name="P7"><text:span text:style-name="T65">Et si vous voulez en discuter avec eux, rdv à 20h sur le lien zoom que vous retrouverez sur le site de l'agenda :</text:span><text:span text:style-name="T66"> </text:span><text:a xlink:type="simple" xlink:href="https://unil.zoom.us/j/93863590960" text:style-name="Internet_20_link" text:visited-style-name="Visited_20_Internet_20_Link"><text:span text:style-name="T66">https://unil.zoom.us/j/93863590960</text:span></text:a></text:p>
      <text:p text:style-name="P23"/>
      <text:p text:style-name="Standard"><text:span text:style-name="Strong_20_Emphasis"><text:span text:style-name="T61">demain matin, à 9h, Le Collectif Réquisitions qui réunit des associations et collectifs de mal-logé.e.s, sans-abri, avec ou sans-papiers, comme le Collectif des jeunes tchadiens en France, Collectif La Vie là, Copaf, CSP 75, CSP 20eme, </text:span></text:span><text:soft-page-break/><text:span text:style-name="Strong_20_Emphasis"><text:span text:style-name="T61">DAL, Enfa</text:span></text:span><text:span text:style-name="Strong_20_Emphasis"><text:span text:style-name="T63">nts d’Afghanistan et d’Ailleurs, Marche des Solidarités, Paris d’Exil, Solidarité Migrants Wilson, Utopia 56…organisent un </text:span></text:span><text:span text:style-name="T63">Rassemblement de soutien aux 8 militants du Collectif qui sont convoqués par la police pour de prétendues « violences et dégradations lors de la manifestation d’occupation de l’Hôtel-Dieu »!</text:span><text:span text:style-name="T61"><text:line-break/>Les actions du Collectif Réquisitions se sont toutes déroulées pacifiquement, dans l’objectif de permettre à des sans-abri d’obtenir un hébergement, de faire respecter leurs droits inscrits dans la loi et de demander l’application de la loi de réquisition car 3 millions de logements sont vacants, dont 400 000 en Ile-de-France.</text:span></text:p>
      <text:p text:style-name="P22">Le 13 février dernier, en pleine vague de froid, l’occupation pacifique et durant quelques heures d’une partie publique de l’hôpital Hôtel-Dieu, sous l’oeil de nombreuses caméras, a permis l’hébergement de près de 70 sans-abri, dont des familles avec enfants et des mineurs isolés.</text:p>
      <text:p text:style-name="P22">En tout, la série d’actions menées par le Collectif a permis l’hébergement de 720 personnes sans-abri à Paris, réduisant significativement leur nombre même si la situation reste critique.</text:p>
      <text:p text:style-name="P22">Dans ce contexte : Cette convocation collective traduit une volonté d’intimider et de décourager le Collectif, voire de commencer à le réprimer.</text:p>
      <text:p text:style-name="P22">Aussi, un rassemblement de soutien aux 8 militants du Collectif est organisé demain matin, et le rdv est donné à 9h <text:s/>devant le commissariat du 14ÈME au 15 avenue du Général Leclerc, Denfert-Rochereau <text:line-break/></text:p>
      <text:p text:style-name="P8">demain matin à 11h, un rasemblement devant le siège du groupe Ducasse est organisé pour protester contre les licenciements chez Ducasse Paris</text:p>
      <text:p text:style-name="P22">Alain Ducasse se vante dans les médias d’être subventionné d’argent public pour ouvrir de nouveaux restaurants à Paris. Il remercie même Bruno le Maire de profiter sans vergogne du fric venant de nos impôts. Le 19 février dernier, son groupe annonce sans sourciller 23 licenciements dans trois filiales (neuf au Louvre, neuf à Orsay et neuf à Soferest). <text:line-break/>Partout dans le secteur des Hotels Cafés Restaurants, c’est la même politique ignoble d’écraser les travailleurs afin de détruire les collectifs de travail, d’externaliser et précariser les services et détruire les syndicats représentatifs. La liste est longue : Pizza Pino, Westin, Marriott, Grand Hôtel, Elior, Sodexo, etc...<text:line-break/>Face à cette offensive patronale, un rassemblement est donc organisé devant le siège du groupe Ducasse, à partir de 11h demain m<text:span text:style-name="T52">atin, et c'est au 1 esplanade du Foncet, à Issy-les-Moulineaux <text:s/>RER C / Issy Val de Seine</text:span></text:p>
      <text:p text:style-name="P10"/>
      <text:p text:style-name="P10">ITW</text:p>
      <text:p text:style-name="P25">on est donc au téléphone avec Nicolas de Ressoucres alternatives pour parler de la formation s'engager sans s'épuiser que l'assoc propose ce we</text:p>
      <text:p text:style-name="P25">bonjour nicolas et merci de nous appeler</text:p>
      <text:p text:style-name="P25">alors peut-être avant de revenir sur cette formation, tu pourrais nous dire qulques mots sur l'assoc ressources alternatives?</text:p>
      <text:p text:style-name="P26"><text:soft-page-break/>Ressources Alternatives est une association citoyenne <text:span text:style-name="T53">d'éducation populaire</text:span> fondée en 2013, dont le but est d'œuvrer pour une éducation de tous et par tous, qui vise tant l’émancipation individuelle et collective des individus, que le progrès social. L’objectif de Ressources Alternatives est de former des citoyens libres et autonomes, capables à la fois d’appréhender les enjeux du monde contemporain, mais aussi d’agir collectivement pour une société plus juste, plus démocratique, plus respectueuse des femmes, des hommes et de leur environnement. </text:p>
      <text:p text:style-name="P25">Et donc ce we vous proposez une formation intitulée s'engager sans s'épuiser....kesako?</text:p>
      <text:p text:style-name="P17"><text:span text:style-name="Strong_20_Emphasis"><text:span text:style-name="T60">Présentation</text:span></text:span></text:p>
      <text:p text:style-name="Standard">L’engagement fait partie de la vie de beaucoup d’entre nous. Que ce soit à travers l'engagement dans une association, un collectif, pour défendre une cause locale ou plus large : environnement, antisexisme, justice sociale, lutte contre les violences policières et les discriminations de toutes sortes... Bref, les combats à mener sont vastes et innombrables, si bien qu'on peut facilement se laisser dépasser par l'ampleur de la tâche. Le phénomène est d'autant plus important qu'on se sent "dévoué" à la cause si bien qu'on vient facilement à ne pas prêter attention aux dysfonctionnements, à s'oublier, voire à épuiser totalement nos forces...</text:p>
      <text:p text:style-name="Standard">D'autant que ces efforts sont accentués par des problématiques qui traversent à la fois nos organisations et nos vies : baisse des financements, Crise Sanitaire, enchaînement des réformes néo-libérales, auto-exploitation, individualisation des problèmes collectifs, précarité, évènements familiaux, manque de reconnaissance, conflits, départ de membres, charge de travail qui augmente, etc.. Aussi, le stress, la fatigue, le découragement et le burn-out sont des sujets qui s’immiscent de plus en plus souvent dans nos organisations.</text:p>
      <text:p text:style-name="Standard">Pourtant, à côté de ça, il y a aussi des tas de bonnes raisons de s'engager. Alors comment perdurer, continuer à renouveler les efforts, tout en se préservant et en y prenant du plaisir ?</text:p>
      <text:p text:style-name="Standard">Inspiré du <text:span text:style-name="T58">concept de l'act</text:span><text:span text:style-name="T55">ivisme soutenable,</text:span> nous vous proposons de tester avec nous une formation d'une journée pour évoquer ensemble ces questions. Ce sera l'occasion d'échanger sur nos expériences d'engagement, d'identifier ce qui nous épuise mais aussi ce qui nous motive et nous donne envie de persévérer. Ce sera également l'occasion de partager ensemble des outils et des méthodes pour apprendre à prendre soin de soi et des autres dans la lutte.</text:p>
      <text:p text:style-name="Standard"><text:span text:style-name="Strong_20_Emphasis">Infos pratiques</text:span></text:p>
      <text:p text:style-name="Standard">Inscriptions : <text:a xlink:type="simple" xlink:href="mailto:formation@ressources-alternatives.org" office:target-frame-name="_blank" xlink:show="new" text:style-name="Internet_20_link" text:visited-style-name="Visited_20_Internet_20_Link">formation@ressources-alternatives.org</text:a><text:line-break/>Tarifs individuels : participation libre et consciente (conseillé 30~60 euros)</text:p>
      <text:p text:style-name="Standard">Tarifs pro : nous contacter<text:line-break/>Date : Samedi 10 avril, 10h00-18h00<text:line-break/>Lieu : La Maison Ouverte, 17 rue Hoche, 93100 Montreuil.<text:line-break/>Métro : Mairie de Montreuil (L9)</text:p>
      <text:p text:style-name="P25">merci Nicolas</text:p>
      <text:p text:style-name="P27"/>
      <text:p text:style-name="Standard"><text:span text:style-name="Emphasis"><text:span text:style-name="T8">RDV CULTURELS</text:span></text:span></text:p>
      <text:p text:style-name="Standard"><text:span text:style-name="Emphasis"><text:span text:style-name="T6">et </text:span></text:span><text:span text:style-name="Emphasis"><text:span text:style-name="T8">cet appel d'abord, lancé par le collectif Sauvons les jardins ouvriers d'Aubervilliers aux dessinatrices/dessinateurs, graphistes et infographistes, pour réaliser des affiches pour la manif du 17 avril prochain pour défendre les jardins Ouvriers des Vertus menacés de destruction par le projet de</text:span></text:span><text:span text:style-name="T9"> solarium et d'une giga piscine d'entrainement pour les JO</text:span></text:p>
      <text:p text:style-name="Standard"><text:span text:style-name="T10">et si vous voulez leur envoyer vos productions, vous pouvez le faire par mail à : <text:line-break/></text:span><text:a xlink:type="simple" xlink:href="mailto:jardinpasdengin@riseup.net" text:style-name="Internet_20_link" text:visited-style-name="Visited_20_Internet_20_Link"><text:span text:style-name="T48">jardinpasdengin@riseup.net</text:span></text:a><text:span text:style-name="T10"> </text:span></text:p>
      <text:p text:style-name="Standard"><text:soft-page-break/><text:span text:style-name="Emphasis"><text:span text:style-name="T8"/></text:span></text:p>
      <text:p text:style-name="Standard"><text:span text:style-name="Emphasis"><text:span text:style-name="T8">jusqu'au 18 avril, les </text:span></text:span><text:a xlink:type="simple" xlink:href="https://www.facebook.com/atmenil2011/" text:style-name="Internet_20_link" text:visited-style-name="Visited_20_Internet_20_Link"><text:span text:style-name="Strong_20_Emphasis">Artistes de Ménilmontant</text:span></text:a><text:span text:style-name="Strong_20_Emphasis"><text:span text:style-name="T11"> proposent leur exposition en hommage à la Commune de Paris </text:span></text:span></text:p>
      <text:p text:style-name="Standard"><text:span text:style-name="Strong_20_Emphasis"><text:span text:style-name="T13">et vous pouvez la découvrir de 10h à 17h au Ménil'8 qui se trouve 8 rue Boyer, métro ménilmontant</text:span></text:span></text:p>
      <text:p text:style-name="Standard"><text:span text:style-name="Strong_20_Emphasis"><text:span text:style-name="T12"/></text:span></text:p>
      <text:p text:style-name="Standard"><text:span text:style-name="Strong_20_Emphasis"><text:span text:style-name="T12">dans le secteur aussi, mon petit 20ème lance des balades sonores à travers le 20ème arrondissement:</text:span></text:span></text:p>
      <text:p text:style-name="Standard"><text:span text:style-name="Strong_20_Emphasis"><text:span text:style-name="T13">le principe est simple: vous regardez le trajet proposé sur le site avant, et vous vous équipez d'un casque audio pour écouter les commentaires au fil de la balade</text:span></text:span></text:p>
      <text:p text:style-name="Standard"><text:span text:style-name="Strong_20_Emphasis"><text:span text:style-name="T13">et pour retrouver le trajet et le commentaire, rdv sur le lien que vous retrouverez sur le site de l'agenda : </text:span></text:span><text:a xlink:type="simple" xlink:href="https://www.mylittleparis.com/insolite/balade-sonore-menilmontant?fbclid=IwAR049vrqjtsgo0aqzR6PhXPUvcZSit1Lnaf_iC6D9weQRTr9nLnBw6vE02E" text:style-name="Internet_20_link" text:visited-style-name="Visited_20_Internet_20_Link"><text:span text:style-name="Strong_20_Emphasis">https://www.mylittleparis.com/insolite/balade-sonore-menilmontant?fbclid=IwAR049vrqjtsgo0aqzR6PhXPUvcZSit1Lnaf_iC6D9weQRTr9nLnBw6vE02E</text:span></text:a><text:span text:style-name="Strong_20_Emphasis"><text:span text:style-name="T13"> </text:span></text:span></text:p>
      <text:p text:style-name="Standard"><text:span text:style-name="Emphasis"><text:span text:style-name="T8">à 14h, le centre parisien de l'université de chicago propose <text:s/>un webinaire sur les</text:span></text:span></text:p>
      <text:p text:style-name="Standard"><text:span text:style-name="Strong_20_Emphasis"><text:span text:style-name="T8">Poètes femmes autour des</text:span></text:span><text:span text:style-name="T63"> poètes Rim Battal, Mia Brion, Marilyn Hacker, Liliane Giraudon et Kyiémis.</text:span></text:p>
      <text:p text:style-name="Standard"><text:span text:style-name="T61">Et si vous voulez suivre ce webinaire, rdv à 14h sur le lien que vous retrouverez sur site agenda : </text:span><text:a xlink:type="simple" xlink:href="https://centerinparis.uchicago.edu/events/lffgs220210407?fbclid=IwAR14ke4Tb2MKUHEBDXicMdm1WB_SypdWDpGA6FxZsuaD2EPDXl0ysdoB1Io" office:target-frame-name="_blank" xlink:show="new" text:style-name="Internet_20_link" text:visited-style-name="Visited_20_Internet_20_Link"><text:span text:style-name="T61">https://centerinparis.uchicago.edu/events/lffgs220210407</text:span></text:a></text:p>
      <text:p text:style-name="Standard"><text:span text:style-name="Emphasis"><text:span text:style-name="T23"/></text:span></text:p>
      <text:p text:style-name="Standard"><text:span text:style-name="Emphasis"><text:span text:style-name="T8">à 20h, </text:span></text:span><text:a xlink:type="simple" xlink:href="https://www.facebook.com/cinemathequedocBpi/" text:style-name="Internet_20_link" text:visited-style-name="Visited_20_Internet_20_Link"><text:span text:style-name="Emphasis"><text:span text:style-name="Strong_20_Emphasis"><text:span text:style-name="T61">La Cinémathèque du documentaire à la Bpi</text:span></text:span></text:span></text:a><text:span text:style-name="Emphasis"><text:span text:style-name="Strong_20_Emphasis"><text:span text:style-name="T22"> propose la projection en ligne de plusieurs courts-métrages de </text:span></text:span></text:span><text:span text:style-name="Strong_20_Emphasis"><text:span text:style-name="T22">Cecilia Mangini dans le cadre de son Cycle Pasolini</text:span></text:span></text:p>
      <text:p text:style-name="P22">avec au programme : Visages qui révèle un paysage de visages qui fait honneur à la dignité du Peuple des Pouilles ; Étrangers à la ville qui montre les borgate de Rome, ces quartiers qui naissent de l'expansion et des mutations urbaines ; Le chant des marécages <text:s/>qui filme l'été à Rome ; Maria et les jours qui dresse le portrait de Maria, paysanne au caractère impétueux, qui dirige une ferme avec une grande poigne et un lien profond, ancestral avec la terre et les traditions du mezzogiorno ; Amour divin consacré au <text:s/>rite né après la Seconde Guerre mondiale : celui du culte de la vierge au Sanctuaire de l'amour divin à une quinzaine de kilomètres de Rome ; Stendali qui filme l'expressivité et la dramaturgie des visages lors d'un rituel chanté par les « professionnelles du sacré » du village de Martano dans les Pouilles; ou encore Être femmes qui analyse la condition féminine en Italie, sous ses aspects économiques, sociaux, psychologiques et domestiques, et les met en tension avec les modèles fabriqués par l'industrie culturelle. </text:p>
      <text:p text:style-name="Standard"><text:span text:style-name="T61">Et si vous voulez voir ou revoir ces courts métrages signés Cécilia Mangini, rdv à 20h sur le lien que vous retrouverez sur site agenda :</text:span><text:span text:style-name="Emphasis"><text:span text:style-name="T8"> </text:span></text:span><text:a xlink:type="simple" xlink:href="http://www.eventbrite.fr/e/billets-cycle-pasolini-dedicace-a-cecilia-mangini-courts-metrages-145530125523" text:style-name="Internet_20_link" text:visited-style-name="Visited_20_Internet_20_Link"><text:span text:style-name="Emphasis"><text:span text:style-name="T61">www.eventbrite.fr/e/billets-cycle-pasolini-dedicace-a-cecilia-mangini-courts-metrages-145530125523</text:span></text:span></text:a><text:span text:style-name="Emphasis"><text:span text:style-name="T21"> </text:span></text:span></text:p>
      <text:p text:style-name="Standard"><text:span text:style-name="Emphasis"><text:span text:style-name="T8"/></text:span></text:p>
      <text:p text:style-name="Standard"><text:span text:style-name="Emphasis"><text:span text:style-name="T8">enfin à partir de 8h demain matin, le Joli mai 2020 et </text:span></text:span><text:a xlink:type="simple" xlink:href="https://www.facebook.com/25eheure/" text:style-name="Internet_20_link" text:visited-style-name="Visited_20_Internet_20_Link"><text:span text:style-name="Strong_20_Emphasis"><text:span text:style-name="T61">La 25e Heure </text:span></text:span></text:a><text:span text:style-name="Strong_20_Emphasis"><text:span text:style-name="T22">lance un appel à financement participatif pour la production d'un film </text:span></text:span></text:p>
      <text:p text:style-name="P22">Il y a presque un an, le 11 mai 2020, l'équipe du Joli Mai 2020 entamait un tournage un peu particulier...Après de longues semaines de confinement, elle dressait un portrait instantané de Paris et ses habitants.Pour faire écho au Joli Mai réalisé en 1963 par Chris Marker. Ce portrait culturel, politique et social des parisiens à un tournant <text:soft-page-break/>dans l’histoire française fixait sur la pellicule un fragment de l’époque et délivrait un message d’espoir en appelant à la réinvention d’un projet de société collectif. </text:p>
      <text:p text:style-name="P22">À l’heure où l’humanité est plongée dans l’incertitude et l’individualisme, l'équipe du Joli Mai 2020 <text:s/>lance un appel au lien social à travers ce projet fédérateur auquel vous pouvez participer pour aider à la post-prodction</text:p>
      <text:p text:style-name="Standard"><text:span text:style-name="T61">et si vous voulez les soutenir, rdv à partir de 8h demain sur le lien kisskiss bankbank que vous retrouverez sur le site de l'agenda : </text:span><text:a xlink:type="simple" xlink:href="https://www.facebook.com/lejolimai2020" text:style-name="Internet_20_link" text:visited-style-name="Visited_20_Internet_20_Link"><text:span text:style-name="Emphasis"><text:span text:style-name="T61">https://www.facebook.com/lejolimai2020</text:span></text:span></text:a><text:span text:style-name="Emphasis"><text:span text:style-name="T8"> </text:span></text:span></text:p>
      <text:p text:style-name="Standard"><text:span text:style-name="Emphasis"><text:span text:style-name="T8"/></text:span></text:p>
      <text:p text:style-name="P20">et voilà l'agenda des luttes est fini. Merci à Nils pour la technique. </text:p>
      <text:p text:style-name="P7"><text:span text:style-name="Emphasis"><text:span text:style-name="T14">Pour retrouver toutes les infos, adresses et liens internet, ou pour réécouter en podcast l'agenda du jour ou le télécharger, rdv sur le site de l'agenda sur rfpp.net ; </text:span></text:span><text:span text:style-name="Emphasis"><text:span text:style-name="T25">on se quitte avec un ptit son à l'ancienne motivés de Zebda 4,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ofia-pro" svg:font-family="sofia-pro,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14M43S</meta:editing-duration>
    <meta:editing-cycles>25</meta:editing-cycles>
    <meta:generator>OpenOffice/4.1.1$Win32 OpenOffice.org_project/411m6$Build-9775</meta:generator>
    <dc:date>2021-04-07T11:39:46.93</dc:date>
    <meta:print-date>2021-04-07T11:02:05.56</meta:print-date>
    <meta:document-statistic meta:table-count="0" meta:image-count="0" meta:object-count="0" meta:page-count="8" meta:paragraph-count="93" meta:word-count="3337" meta:character-count="21433"/>
    <meta:user-defined meta:name="Info 1"/>
    <meta:user-defined meta:name="Info 2"/>
    <meta:user-defined meta:name="Info 3"/>
    <meta:user-defined meta:name="Info 4"/>
  </office:meta>
</office:document-meta>
</file>