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4.00pt" fo:font-weight="bold" fo:font-family="'Times New Roman'" style:font-family-asian="'Times New Roman'" style:font-family-complex="'Times New Roman'"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4.00pt" fo:font-weight="bold" fo:font-family="'Times New Roman'" style:font-family-asian="'Times New Roman'" style:font-family-complex="'Times New Roman'"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4.00pt" fo:font-weight="bold" fo:font-family="'Times New Roman'" style:font-family-asian="'Times New Roman'" style:font-family-complex="'Times New Roman'" fo:background-color="transparent" style:use-window-font-color="true"/>
    </style:style>
    <style:style style:name="T7" style:family="text">
      <style:text-properties fo:font-size="14.00pt" fo:font-weight="normal" fo:font-family="'Times New Roman'" style:font-family-asian="'Times New Roman'" style:font-family-complex="'Times New Roman'" fo:background-color="transparent" style:use-window-font-color="true"/>
    </style:style>
    <style:style style:name="T8"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9"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0" style:family="text">
      <style:text-properties fo:font-size="14.00pt" fo:font-weight="normal" fo:font-family="'Times New Roman'" style:font-family-asian="'Times New Roman'" style:font-family-complex="'Times New Roman'"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4.00pt" fo:font-weight="bold" fo:font-family="'Times New Roman'" style:font-family-asian="'Times New Roman'" style:font-family-complex="'Times New Roman'" fo:background-color="transparent" style:use-window-font-color="true"/>
    </style:style>
    <style:style style:name="T13" style:family="text">
      <style:text-properties fo:font-size="14.00pt" fo:font-weight="normal" fo:font-family="'Times New Roman'" style:font-family-asian="'Times New Roman'" style:font-family-complex="'Times New Roman'"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4.00pt" fo:font-weight="bold" fo:font-family="'Times New Roman'" style:font-family-asian="'Times New Roman'" style:font-family-complex="'Times New Roman'" fo:background-color="transparent" style:use-window-font-color="true"/>
    </style:style>
    <style:style style:name="T16" style:family="text">
      <style:text-properties fo:font-size="14.00pt" fo:font-weight="normal" fo:font-family="'Times New Roman'" style:font-family-asian="'Times New Roman'" style:font-family-complex="'Times New Roman'" fo:background-color="transparent" style:use-window-font-color="true"/>
    </style:style>
    <style:style style:name="T17"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8" style:family="text">
      <style:text-properties fo:font-size="14.00pt" fo:font-weight="normal" fo:font-family="'Times New Roman'" style:font-family-asian="'Times New Roman'" style:font-family-complex="'Times New Roman'"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4.00pt" fo:font-weight="bold" fo:font-family="'Times New Roman'" style:font-family-asian="'Times New Roman'" style:font-family-complex="'Times New Roman'" fo:background-color="transparent" style:use-window-font-color="true"/>
    </style:style>
    <style:style style:name="T21" style:family="text">
      <style:text-properties fo:font-size="14.00pt" fo:font-weight="normal" fo:font-family="'Times New Roman'" style:font-family-asian="'Times New Roman'" style:font-family-complex="'Times New Roman'" fo:background-color="transparent" style:use-window-font-color="true"/>
    </style:style>
    <style:style style:name="T22"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3" style:family="text">
      <style:text-properties fo:font-size="14.00pt" fo:font-weight="normal" fo:font-family="'Times New Roman'" style:font-family-asian="'Times New Roman'" style:font-family-complex="'Times New Roman'"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4.00pt" fo:font-weight="bold" fo:font-family="'Times New Roman'" style:font-family-asian="'Times New Roman'" style:font-family-complex="'Times New Roman'" fo:background-color="transparent" style:use-window-font-color="true"/>
    </style:style>
    <style:style style:name="T26" style:family="text">
      <style:text-properties fo:font-size="14.00pt" fo:font-weight="normal" fo:font-family="'Times New Roman'" style:font-family-asian="'Times New Roman'" style:font-family-complex="'Times New Roman'" fo:background-color="transparent" style:use-window-font-color="true"/>
    </style:style>
    <style:style style:name="T27"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8"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9" style:family="text">
      <style:text-properties fo:font-size="14.00pt" fo:font-weight="normal" fo:font-family="'Times New Roman'" style:font-family-asian="'Times New Roman'" style:font-family-complex="'Times New Roman'"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4.00pt" fo:font-weight="bold" fo:font-family="'Times New Roman'" style:font-family-asian="'Times New Roman'" style:font-family-complex="'Times New Roman'" fo:background-color="transparent" style:use-window-font-color="true"/>
    </style:style>
    <style:style style:name="T32"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3"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4" style:family="text">
      <style:text-properties fo:font-size="14.00pt" fo:font-weight="bold" fo:font-family="'Times New Roman'" style:font-family-asian="'Times New Roman'" style:font-family-complex="'Times New Roman'" fo:background-color="transparent" style:use-window-font-color="true"/>
    </style:style>
    <style:style style:name="T35" style:family="text">
      <style:text-properties fo:font-size="14.00pt" fo:font-weight="bold" fo:font-family="'Times New Roman'" style:font-family-asian="'Times New Roman'" style:font-family-complex="'Times New Roman'" fo:background-color="transparent" style:use-window-font-color="true"/>
    </style:style>
    <style:style style:name="T36" style:family="text">
      <style:text-properties fo:font-size="14.00pt" fo:font-weight="bold" fo:font-family="'Times New Roman'" style:font-family-asian="'Times New Roman'" style:font-family-complex="'Times New Roman'" fo:background-color="transparent" style:use-window-font-color="true"/>
    </style:style>
    <style:style style:name="T37" style:family="text">
      <style:text-properties fo:font-size="14.00pt" fo:font-weight="bold" fo:font-family="'Times New Roman'" style:font-family-asian="'Times New Roman'" style:font-family-complex="'Times New Roman'" fo:background-color="transparent" style:use-window-font-color="true"/>
    </style:style>
    <style:style style:name="T38" style:family="text">
      <style:text-properties fo:font-size="14.00pt" fo:font-weight="normal" fo:font-family="'Times New Roman'" style:font-family-asian="'Times New Roman'" style:font-family-complex="'Times New Roman'" fo:background-color="transparent" style:use-window-font-color="true"/>
    </style:style>
    <style:style style:name="T39"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0"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4.00pt" fo:font-weight="bold" fo:font-family="'Times New Roman'" style:font-family-asian="'Times New Roman'" style:font-family-complex="'Times New Roman'" fo:background-color="transparent" style:use-window-font-color="true"/>
    </style:style>
    <style:style style:name="T43" style:family="text">
      <style:text-properties fo:font-size="14.00pt" fo:font-weight="normal" fo:font-family="'Times New Roman'" style:font-family-asian="'Times New Roman'" style:font-family-complex="'Times New Roman'" fo:background-color="transparent" style:use-window-font-color="true"/>
    </style:style>
    <style:style style:name="T44"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5" style:family="text">
      <style:text-properties fo:font-size="14.00pt" fo:font-weight="normal" fo:font-family="'Times New Roman'" style:font-family-asian="'Times New Roman'" style:font-family-complex="'Times New Roman'" fo:background-color="transparent" style:use-window-font-color="true"/>
    </style:style>
    <style:style style:name="T46" style:family="text">
      <style:text-properties fo:font-size="14.00pt" fo:font-weight="bold" fo:font-family="'Times New Roman'" style:font-family-asian="'Times New Roman'" style:font-family-complex="'Times New Roman'" fo:background-color="transparent" style:use-window-font-color="true"/>
    </style:style>
    <style:style style:name="T47" style:family="text">
      <style:text-properties fo:font-size="14.00pt" fo:font-weight="normal" fo:font-family="'Times New Roman'" style:font-family-asian="'Times New Roman'" style:font-family-complex="'Times New Roman'"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4.00pt" fo:font-weight="bold" fo:font-family="'Times New Roman'" style:font-family-asian="'Times New Roman'" style:font-family-complex="'Times New Roman'" fo:background-color="transparent" style:use-window-font-color="true"/>
    </style:style>
    <style:style style:name="T50" style:family="text">
      <style:text-properties fo:font-size="14.00pt" fo:font-weight="normal" fo:font-family="'Times New Roman'" style:font-family-asian="'Times New Roman'" style:font-family-complex="'Times New Roman'" fo:background-color="transparent" style:use-window-font-color="true"/>
    </style:style>
    <style:style style:name="T51" style:family="text">
      <style:text-properties fo:font-size="14.00pt" fo:font-weight="bold" fo:font-family="'Times New Roman'" style:font-family-asian="'Times New Roman'" style:font-family-complex="'Times New Roman'" fo:background-color="transparent" style:use-window-font-color="true"/>
    </style:style>
    <style:style style:name="T52" style:family="text">
      <style:text-properties fo:font-size="14.00pt" fo:font-weight="normal" fo:font-family="'Times New Roman'" style:font-family-asian="'Times New Roman'" style:font-family-complex="'Times New Roman'" fo:background-color="transparent" style:use-window-font-color="true"/>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4.00pt" fo:font-weight="bold" fo:font-family="'Times New Roman'" style:font-family-asian="'Times New Roman'" style:font-family-complex="'Times New Roman'" fo:background-color="transparent" style:use-window-font-color="true"/>
    </style:style>
    <style:style style:name="T55" style:family="text">
      <style:text-properties fo:font-size="14.00pt" fo:font-weight="normal" fo:font-family="'Times New Roman'" style:font-family-asian="'Times New Roman'" style:font-family-complex="'Times New Roman'" fo:background-color="transparent" style:use-window-font-color="true"/>
    </style:style>
    <style:style style:name="T56" style:family="text">
      <style:text-properties fo:font-size="14.00pt" fo:font-weight="normal" fo:font-family="'Times New Roman'" style:font-family-asian="'Times New Roman'" style:font-family-complex="'Times New Roman'" fo:background-color="transparent" style:use-window-font-color="true"/>
    </style:style>
    <style:style style:name="T57" style:family="text">
      <style:text-properties fo:font-size="14.00pt" fo:font-weight="normal" fo:font-family="'Times New Roman'" style:font-family-asian="'Times New Roman'" style:font-family-complex="'Times New Roman'" fo:background-color="transparent" style:use-window-font-color="true"/>
    </style:style>
    <style:style style:name="T58"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59" style:family="text">
      <style:text-properties fo:font-size="14.00pt" fo:font-weight="normal" fo:font-family="'Times New Roman'" style:font-family-asian="'Times New Roman'" style:font-family-complex="'Times New Roman'" fo:background-color="transparent" style:use-window-font-color="true"/>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4.00pt" fo:font-weight="bold" fo:font-family="'Times New Roman'" style:font-family-asian="'Times New Roman'" style:font-family-complex="'Times New Roman'" fo:background-color="transparent" style:use-window-font-color="true"/>
    </style:style>
    <style:style style:name="T62"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63"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64" style:family="text">
      <style:text-properties fo:font-size="14.00pt" fo:font-weight="bold" fo:font-family="'Times New Roman'" style:font-family-asian="'Times New Roman'" style:font-family-complex="'Times New Roman'" fo:background-color="transparent" style:use-window-font-color="true"/>
    </style:style>
    <style:style style:name="T65" style:family="text">
      <style:text-properties fo:font-size="14.00pt" fo:font-weight="normal" fo:font-family="'Times New Roman'" style:font-family-asian="'Times New Roman'" style:font-family-complex="'Times New Roman'" fo:background-color="transparent" style:use-window-font-color="true"/>
    </style:style>
    <style:style style:name="T66"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67" style:family="text">
      <style:text-properties fo:font-size="14.00pt" fo:font-weight="normal" fo:font-family="'Times New Roman'" style:font-family-asian="'Times New Roman'" style:font-family-complex="'Times New Roman'"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4.00pt" fo:font-weight="bold" fo:font-family="'Times New Roman'" style:font-family-asian="'Times New Roman'" style:font-family-complex="'Times New Roman'" fo:background-color="transparent" style:use-window-font-color="true"/>
    </style:style>
    <style:style style:name="T70"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71"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72" style:family="text">
      <style:text-properties fo:font-size="14.00pt" fo:font-weight="bold" fo:font-family="'Times New Roman'" style:font-family-asian="'Times New Roman'" style:font-family-complex="'Times New Roman'" fo:background-color="transparent" style:use-window-font-color="true"/>
    </style:style>
    <style:style style:name="T73" style:family="text">
      <style:text-properties fo:font-size="14.00pt" fo:font-weight="normal" fo:font-family="'Times New Roman'" style:font-family-asian="'Times New Roman'" style:font-family-complex="'Times New Roman'" fo:background-color="transparent" style:use-window-font-color="true"/>
    </style:style>
    <style:style style:name="T74"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75"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76" style:family="text">
      <style:text-properties fo:font-size="14.00pt" fo:font-weight="normal" fo:font-family="'Times New Roman'" style:font-family-asian="'Times New Roman'" style:font-family-complex="'Times New Roman'" fo:background-color="transparent" style:use-window-font-color="true"/>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4.00pt" fo:font-weight="bold" fo:font-family="'Times New Roman'" style:font-family-asian="'Times New Roman'" style:font-family-complex="'Times New Roman'" fo:background-color="transparent" style:use-window-font-color="true"/>
    </style:style>
    <style:style style:name="T79" style:family="text">
      <style:text-properties fo:font-size="14.00pt" fo:font-weight="normal" fo:font-family="'Times New Roman'" style:font-family-asian="'Times New Roman'" style:font-family-complex="'Times New Roman'" fo:background-color="transparent" style:use-window-font-color="true"/>
    </style:style>
    <style:style style:name="T80"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81"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4.00pt" fo:font-weight="bold" fo:font-family="'Times New Roman'" style:font-family-asian="'Times New Roman'" style:font-family-complex="'Times New Roman'" fo:background-color="transparent" style:use-window-font-color="true"/>
    </style:style>
    <style:style style:name="T84"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85"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86" style:family="text">
      <style:text-properties fo:font-size="14.00pt" fo:font-weight="bold" fo:font-family="'Times New Roman'" style:font-family-asian="'Times New Roman'" style:font-family-complex="'Times New Roman'" fo:background-color="transparent" style:use-window-font-color="true"/>
    </style:style>
    <style:style style:name="T87"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88"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89" style:family="text">
      <style:text-properties fo:font-size="14.00pt" fo:font-weight="bold" fo:font-family="'Times New Roman'" style:font-family-asian="'Times New Roman'" style:font-family-complex="'Times New Roman'" fo:background-color="transparent" style:use-window-font-color="true"/>
    </style:style>
    <style:style style:name="T90" style:family="text">
      <style:text-properties fo:font-size="14.00pt" fo:font-weight="normal" fo:font-family="'Times New Roman'" style:font-family-asian="'Times New Roman'" style:font-family-complex="'Times New Roman'" fo:background-color="transparent" style:use-window-font-color="true"/>
    </style:style>
    <style:style style:name="T91"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92" style:family="text">
      <style:text-properties fo:font-size="14.00pt" fo:font-weight="normal" fo:font-family="'Times New Roman'" style:font-family-asian="'Times New Roman'" style:font-family-complex="'Times New Roman'" fo:background-color="transparent" style:use-window-font-color="true"/>
    </style:style>
    <style:style style:name="T93"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94" style:family="text">
      <style:text-properties fo:font-size="14.00pt" fo:font-weight="normal" fo:font-family="'Times New Roman'" style:font-family-asian="'Times New Roman'" style:font-family-complex="'Times New Roman'" fo:background-color="transparent" style:use-window-font-color="true"/>
    </style:style>
    <style:style style:name="T95"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96"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14.00pt" fo:font-weight="bold" fo:font-family="'Times New Roman'" style:font-family-asian="'Times New Roman'" style:font-family-complex="'Times New Roman'" fo:background-color="transparent" style:use-window-font-color="true"/>
    </style:style>
    <style:style style:name="T99"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00"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01" style:family="text">
      <style:text-properties fo:font-size="14.00pt" fo:font-weight="bold" fo:font-family="'Times New Roman'" style:font-family-asian="'Times New Roman'" style:font-family-complex="'Times New Roman'" fo:background-color="transparent" style:use-window-font-color="true"/>
    </style:style>
    <style:style style:name="T102" style:family="text">
      <style:text-properties fo:font-size="14.00pt" fo:font-weight="normal" fo:font-family="'Times New Roman'" style:font-family-asian="'Times New Roman'" style:font-family-complex="'Times New Roman'" fo:background-color="transparent" style:use-window-font-color="true"/>
    </style:style>
    <style:style style:name="T103"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04" style:family="text">
      <style:text-properties fo:font-size="14.00pt" fo:font-weight="normal" fo:font-family="'Times New Roman'" style:font-family-asian="'Times New Roman'" style:font-family-complex="'Times New Roman'" fo:background-color="transparent" style:use-window-font-color="true"/>
    </style:style>
    <style:style style:name="T105" style:family="text">
      <style:text-properties fo:font-size="14.00pt" fo:font-weight="bold" fo:font-family="'Times New Roman'" style:font-family-asian="'Times New Roman'" style:font-family-complex="'Times New Roman'" fo:background-color="transparent" style:use-window-font-color="true"/>
    </style:style>
    <style:style style:name="T106" style:family="text">
      <style:text-properties fo:font-size="14.00pt" fo:font-weight="normal" fo:font-family="'Times New Roman'" style:font-family-asian="'Times New Roman'" style:font-family-complex="'Times New Roman'" fo:background-color="transparent" style:use-window-font-color="true"/>
    </style:style>
    <style:style style:name="T107" style:family="text">
      <style:text-properties fo:font-size="11.00pt" fo:font-weight="normal" fo:font-family="Calibri" style:font-family-asian="Calibri" style:font-family-complex="Calibri" fo:background-color="transparent" style:use-window-font-color="true"/>
    </style:style>
    <style:style style:name="T108" style:family="text">
      <style:text-properties fo:font-size="14.00pt" fo:font-weight="bold" fo:font-family="'Times New Roman'" style:font-family-asian="'Times New Roman'" style:font-family-complex="'Times New Roman'" fo:background-color="#ffff00" style:use-window-font-color="true"/>
    </style:style>
    <style:style style:name="T109" style:family="text">
      <style:text-properties fo:font-size="11.00pt" fo:font-weight="normal" fo:font-family="Calibri" style:font-family-asian="Calibri" style:font-family-complex="Calibri" fo:background-color="transparent" style:use-window-font-color="true"/>
    </style:style>
    <style:style style:name="T110" style:family="text">
      <style:text-properties fo:font-size="14.00pt" fo:font-weight="bold" fo:font-family="'Times New Roman'" style:font-family-asian="'Times New Roman'" style:font-family-complex="'Times New Roman'" fo:background-color="transparent" style:use-window-font-color="true"/>
    </style:style>
    <style:style style:name="T111" style:family="text">
      <style:text-properties fo:font-size="11.00pt" fo:font-weight="normal" fo:font-family="Calibri" style:font-family-asian="Calibri" style:font-family-complex="Calibri" fo:background-color="transparent" style:use-window-font-color="true"/>
    </style:style>
    <style:style style:name="T112" style:family="text">
      <style:text-properties fo:font-size="14.00pt" fo:font-weight="bold" fo:font-family="'Times New Roman'" style:font-family-asian="'Times New Roman'" style:font-family-complex="'Times New Roman'" fo:background-color="transparent" style:use-window-font-color="true"/>
    </style:style>
    <style:style style:name="T11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1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1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1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17" style:family="text">
      <style:text-properties fo:font-size="11.00pt" fo:font-weight="normal" fo:font-family="Calibri" style:font-family-asian="Calibri" style:font-family-complex="Calibri" fo:background-color="transparent" style:use-window-font-color="true"/>
    </style:style>
    <style:style style:name="T118" style:family="text">
      <style:text-properties fo:font-size="14.00pt" fo:font-weight="normal" fo:font-family="'Times New Roman'" style:font-family-asian="'Times New Roman'" style:font-family-complex="'Times New Roman'" fo:background-color="transparent" style:use-window-font-color="true"/>
    </style:style>
    <style:style style:name="T119"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20"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21"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22"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23" style:family="text">
      <style:text-properties fo:font-size="14.00pt" fo:font-weight="normal" fo:font-family="'Times New Roman'" style:font-family-asian="'Times New Roman'" style:font-family-complex="'Times New Roman'" fo:background-color="transparent" style:use-window-font-color="true"/>
    </style:style>
    <style:style style:name="T124" style:family="text">
      <style:text-properties fo:font-size="11.00pt" fo:font-weight="normal" fo:font-family="Calibri" style:font-family-asian="Calibri" style:font-family-complex="Calibri" fo:background-color="transparent" style:use-window-font-color="true"/>
    </style:style>
    <style:style style:name="T125" style:family="text">
      <style:text-properties fo:font-size="14.00pt" fo:font-weight="bold" fo:font-family="'Times New Roman'" style:font-family-asian="'Times New Roman'" style:font-family-complex="'Times New Roman'" fo:background-color="transparent" style:use-window-font-color="true"/>
    </style:style>
    <style:style style:name="T126" style:family="text">
      <style:text-properties fo:font-size="14.00pt" fo:font-weight="normal" fo:font-family="'Times New Roman'" style:font-family-asian="'Times New Roman'" style:font-family-complex="'Times New Roman'" fo:background-color="transparent" style:use-window-font-color="true"/>
    </style:style>
    <style:style style:name="T127" style:family="text">
      <style:text-properties fo:font-size="11.00pt" fo:font-weight="normal" fo:font-family="Calibri" style:font-family-asian="Calibri" style:font-family-complex="Calibri" fo:background-color="transparent" style:use-window-font-color="true"/>
    </style:style>
    <style:style style:name="T128" style:family="text">
      <style:text-properties fo:font-size="14.00pt" fo:font-weight="bold" fo:font-family="'Times New Roman'" style:font-family-asian="'Times New Roman'" style:font-family-complex="'Times New Roman'" fo:background-color="transparent" style:use-window-font-color="true"/>
    </style:style>
    <style:style style:name="T129" style:family="text">
      <style:text-properties fo:font-size="14.00pt" fo:font-weight="normal" fo:font-family="'Times New Roman'" style:font-family-asian="'Times New Roman'" style:font-family-complex="'Times New Roman'" fo:background-color="transparent" style:use-window-font-color="true"/>
    </style:style>
    <style:style style:name="T13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31" style:family="text">
      <style:text-properties fo:font-size="14.00pt" fo:font-weight="normal" fo:font-family="'Times New Roman'" style:font-family-asian="'Times New Roman'" style:font-family-complex="'Times New Roman'" fo:background-color="transparent" style:use-window-font-color="true"/>
    </style:style>
    <style:style style:name="T132" style:family="text">
      <style:text-properties fo:font-size="11.00pt" fo:font-weight="normal" fo:font-family="Calibri" style:font-family-asian="Calibri" style:font-family-complex="Calibri" fo:background-color="transparent" style:use-window-font-color="true"/>
    </style:style>
    <style:style style:name="T133" style:family="text">
      <style:text-properties fo:font-size="14.00pt" fo:font-weight="bold" fo:font-family="'Times New Roman'" style:font-family-asian="'Times New Roman'" style:font-family-complex="'Times New Roman'" fo:background-color="transparent" style:use-window-font-color="true"/>
    </style:style>
    <style:style style:name="T134"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35"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36" style:family="text">
      <style:text-properties fo:font-size="14.00pt" fo:font-weight="bold" fo:font-family="'Times New Roman'" style:font-family-asian="'Times New Roman'" style:font-family-complex="'Times New Roman'" fo:background-color="transparent" style:use-window-font-color="true"/>
    </style:style>
    <style:style style:name="T137" style:family="text">
      <style:text-properties fo:font-size="14.00pt" fo:font-weight="normal" fo:font-family="'Times New Roman'" style:font-family-asian="'Times New Roman'" style:font-family-complex="'Times New Roman'" fo:background-color="transparent" style:use-window-font-color="true"/>
    </style:style>
    <style:style style:name="T138"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39"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40"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41"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42"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43"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44" style:family="text">
      <style:text-properties fo:font-size="14.00pt" fo:font-weight="normal" fo:font-family="'Times New Roman'" style:font-family-asian="'Times New Roman'" style:font-family-complex="'Times New Roman'" fo:background-color="transparent" style:use-window-font-color="true"/>
    </style:style>
    <style:style style:name="T145" style:family="text">
      <style:text-properties fo:font-size="11.00pt" fo:font-weight="normal" fo:font-family="Calibri" style:font-family-asian="Calibri" style:font-family-complex="Calibri" fo:background-color="transparent" style:use-window-font-color="true"/>
    </style:style>
    <style:style style:name="T146" style:family="text">
      <style:text-properties fo:font-size="14.00pt" fo:font-weight="bold" fo:font-family="'Times New Roman'" style:font-family-asian="'Times New Roman'" style:font-family-complex="'Times New Roman'" fo:background-color="transparent" style:use-window-font-color="true"/>
    </style:style>
    <style:style style:name="T147" style:family="text">
      <style:text-properties fo:font-size="14.00pt" fo:font-weight="normal" fo:font-family="'Times New Roman'" style:font-family-asian="'Times New Roman'" style:font-family-complex="'Times New Roman'" fo:background-color="transparent" style:use-window-font-color="true"/>
    </style:style>
    <style:style style:name="T148"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49"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50" style:family="text">
      <style:text-properties fo:font-size="14.00pt" fo:font-weight="bold" fo:font-family="'Times New Roman'" style:font-family-asian="'Times New Roman'" style:font-family-complex="'Times New Roman'" fo:background-color="transparent" style:use-window-font-color="true"/>
    </style:style>
    <style:style style:name="T151"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52"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53" style:family="text">
      <style:text-properties fo:font-size="14.00pt" fo:font-weight="bold" fo:font-family="'Times New Roman'" style:font-family-asian="'Times New Roman'" style:font-family-complex="'Times New Roman'" fo:background-color="transparent" style:use-window-font-color="true"/>
    </style:style>
    <style:style style:name="T154" style:family="text">
      <style:text-properties fo:font-size="14.00pt" fo:font-weight="normal" fo:font-family="'Times New Roman'" style:font-family-asian="'Times New Roman'" style:font-family-complex="'Times New Roman'" fo:background-color="transparent" style:use-window-font-color="true"/>
    </style:style>
    <style:style style:name="T155"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56" style:family="text">
      <style:text-properties fo:font-size="14.00pt" fo:font-weight="normal" fo:font-family="'Times New Roman'" style:font-family-asian="'Times New Roman'" style:font-family-complex="'Times New Roman'" fo:background-color="transparent" style:use-window-font-color="true"/>
    </style:style>
    <style:style style:name="T157" style:family="text">
      <style:text-properties fo:font-size="14.00pt" fo:font-weight="normal" fo:font-family="'Times New Roman'" style:font-family-asian="'Times New Roman'" style:font-family-complex="'Times New Roman'" fo:background-color="transparent" style:use-window-font-color="true"/>
    </style:style>
    <style:style style:name="T158" style:family="text">
      <style:text-properties fo:font-size="14.00pt" fo:font-weight="normal" fo:font-family="'Times New Roman'" style:font-family-asian="'Times New Roman'" style:font-family-complex="'Times New Roman'" fo:background-color="transparent" style:use-window-font-color="true"/>
    </style:style>
    <style:style style:name="T159" style:family="text">
      <style:text-properties fo:font-size="14.00pt" fo:font-weight="normal" fo:font-family="'Times New Roman'" style:font-family-asian="'Times New Roman'" style:font-family-complex="'Times New Roman'" fo:background-color="transparent" style:use-window-font-color="true"/>
    </style:style>
    <style:style style:name="T160" style:family="text">
      <style:text-properties fo:font-size="14.00pt" fo:font-weight="normal" fo:font-family="'Times New Roman'" style:font-family-asian="'Times New Roman'" style:font-family-complex="'Times New Roman'" fo:background-color="transparent" style:use-window-font-color="true"/>
    </style:style>
    <style:style style:name="T161" style:family="text">
      <style:text-properties fo:font-size="14.00pt" fo:font-weight="normal" fo:font-family="'Times New Roman'" style:font-family-asian="'Times New Roman'" style:font-family-complex="'Times New Roman'" fo:background-color="transparent" style:use-window-font-color="true"/>
    </style:style>
    <style:style style:name="T162" style:family="text">
      <style:text-properties fo:font-size="14.00pt" fo:font-weight="normal" fo:font-family="'Times New Roman'" style:font-family-asian="'Times New Roman'" style:font-family-complex="'Times New Roman'" fo:background-color="transparent" style:use-window-font-color="true"/>
    </style:style>
    <style:style style:name="T163"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64" style:family="text">
      <style:text-properties fo:font-size="14.00pt" fo:font-weight="normal" fo:font-family="'Times New Roman'" style:font-family-asian="'Times New Roman'" style:font-family-complex="'Times New Roman'" fo:background-color="transparent" style:use-window-font-color="true"/>
    </style:style>
    <style:style style:name="T165" style:family="text">
      <style:text-properties fo:font-size="11.00pt" fo:font-weight="normal" fo:font-family="Calibri" style:font-family-asian="Calibri" style:font-family-complex="Calibri" fo:background-color="transparent" style:use-window-font-color="true"/>
    </style:style>
    <style:style style:name="T166" style:family="text">
      <style:text-properties fo:font-size="14.00pt" fo:font-weight="bold" fo:font-family="'Times New Roman'" style:font-family-asian="'Times New Roman'" style:font-family-complex="'Times New Roman'" fo:background-color="transparent" style:use-window-font-color="true"/>
    </style:style>
    <style:style style:name="T167"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68"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69" style:family="text">
      <style:text-properties fo:font-size="14.00pt" fo:font-weight="bold" fo:font-family="'Times New Roman'" style:font-family-asian="'Times New Roman'" style:font-family-complex="'Times New Roman'" fo:background-color="transparent" style:use-window-font-color="true"/>
    </style:style>
    <style:style style:name="T170" style:family="text">
      <style:text-properties fo:font-size="14.00pt" fo:font-weight="normal" fo:font-family="'Times New Roman'" style:font-family-asian="'Times New Roman'" style:font-family-complex="'Times New Roman'" fo:background-color="transparent" style:use-window-font-color="true"/>
    </style:style>
    <style:style style:name="T171" style:family="text">
      <style:text-properties fo:font-size="11.00pt" fo:font-weight="normal" fo:font-family="Calibri" style:font-family-asian="Calibri" style:font-family-complex="Calibri" fo:background-color="transparent" style:use-window-font-color="true"/>
    </style:style>
    <style:style style:name="T172"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73" style:family="text">
      <style:text-properties fo:font-size="14.00pt" fo:font-weight="bold" fo:font-family="'Times New Roman'" style:font-family-asian="'Times New Roman'" style:font-family-complex="'Times New Roman'" fo:background-color="transparent" style:use-window-font-color="true"/>
    </style:style>
    <style:style style:name="T174"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75" style:family="text">
      <style:text-properties fo:font-size="14.00pt" fo:font-weight="bold" fo:font-family="'Times New Roman'" style:font-family-asian="'Times New Roman'" style:font-family-complex="'Times New Roman'" fo:background-color="transparent" style:use-window-font-color="true"/>
    </style:style>
    <style:style style:name="T176"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77"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78" style:family="text">
      <style:text-properties fo:font-size="14.00pt" fo:font-weight="bold" fo:font-family="'Times New Roman'" style:font-family-asian="'Times New Roman'" style:font-family-complex="'Times New Roman'" fo:background-color="transparent" style:use-window-font-color="true"/>
    </style:style>
    <style:style style:name="T179" style:family="text">
      <style:text-properties fo:font-size="14.00pt" fo:font-weight="normal" fo:font-family="'Times New Roman'" style:font-family-asian="'Times New Roman'" style:font-family-complex="'Times New Roman'" fo:background-color="transparent" style:use-window-font-color="true"/>
    </style:style>
    <style:style style:name="T180"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81" style:family="text">
      <style:text-properties fo:font-size="14.00pt" fo:font-weight="normal" fo:font-family="'Times New Roman'" style:font-family-asian="'Times New Roman'" style:font-family-complex="'Times New Roman'" fo:background-color="transparent" style:use-window-font-color="true"/>
    </style:style>
    <style:style style:name="T182" style:family="text">
      <style:text-properties fo:font-size="11.00pt" fo:font-weight="normal" fo:font-family="Calibri" style:font-family-asian="Calibri" style:font-family-complex="Calibri" fo:background-color="transparent" style:use-window-font-color="true"/>
    </style:style>
    <style:style style:name="T183" style:family="text">
      <style:text-properties fo:font-size="14.00pt" fo:font-weight="bold" fo:font-family="'Times New Roman'" style:font-family-asian="'Times New Roman'" style:font-family-complex="'Times New Roman'" fo:background-color="transparent" style:use-window-font-color="true"/>
    </style:style>
    <style:style style:name="T184" style:family="text">
      <style:text-properties fo:font-size="14.00pt" fo:font-weight="bold" fo:font-family="'Times New Roman'" style:font-family-asian="'Times New Roman'" style:font-family-complex="'Times New Roman'" fo:background-color="transparent" style:use-window-font-color="true" fo:font-style="italic"/>
    </style:style>
    <style:style style:name="T185" style:family="text">
      <style:text-properties fo:font-size="14.00pt" fo:font-weight="bold" fo:font-family="'Times New Roman'" style:font-family-asian="'Times New Roman'" style:font-family-complex="'Times New Roman'" fo:background-color="transparent" style:use-window-font-color="true"/>
    </style:style>
    <style:style style:name="T186" style:family="text">
      <style:text-properties fo:font-size="14.00pt" fo:font-weight="normal" fo:font-family="'Times New Roman'" style:font-family-asian="'Times New Roman'" style:font-family-complex="'Times New Roman'" fo:background-color="transparent" style:use-window-font-color="true"/>
    </style:style>
    <style:style style:name="T187"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88" style:family="text">
      <style:text-properties fo:font-size="14.00pt" fo:font-weight="normal" fo:font-family="'Times New Roman'" style:font-family-asian="'Times New Roman'" style:font-family-complex="'Times New Roman'" fo:background-color="transparent" style:use-window-font-color="true"/>
    </style:style>
    <style:style style:name="T189"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90"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91" style:family="text">
      <style:text-properties fo:font-size="14.00pt" fo:font-weight="normal" fo:font-family="'Times New Roman'" style:font-family-asian="'Times New Roman'" style:font-family-complex="'Times New Roman'" fo:background-color="transparent" style:use-window-font-color="true"/>
    </style:style>
    <style:style style:name="T192"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93" style:family="text">
      <style:text-properties fo:font-size="14.00pt" fo:font-weight="normal" fo:font-family="'Times New Roman'" style:font-family-asian="'Times New Roman'" style:font-family-complex="'Times New Roman'" fo:background-color="transparent" style:use-window-font-color="true"/>
    </style:style>
    <style:style style:name="T194"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95"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96" style:family="text">
      <style:text-properties fo:font-size="14.00pt" fo:font-weight="normal" fo:font-family="'Times New Roman'" style:font-family-asian="'Times New Roman'" style:font-family-complex="'Times New Roman'" fo:background-color="transparent" style:use-window-font-color="true"/>
    </style:style>
    <style:style style:name="T197" style:family="text">
      <style:text-properties fo:font-size="11.00pt" fo:font-weight="normal" fo:font-family="Calibri" style:font-family-asian="Calibri" style:font-family-complex="Calibri" fo:background-color="transparent" style:use-window-font-color="true"/>
    </style:style>
    <style:style style:name="T198" style:family="text">
      <style:text-properties fo:font-size="14.00pt" fo:font-weight="bold" fo:font-family="'Times New Roman'" style:font-family-asian="'Times New Roman'" style:font-family-complex="'Times New Roman'" fo:background-color="transparent" style:use-window-font-color="true"/>
    </style:style>
    <style:style style:name="T199" style:family="text">
      <style:text-properties fo:font-size="14.00pt" fo:font-weight="bold" fo:font-family="'Times New Roman'" style:font-family-asian="'Times New Roman'" style:font-family-complex="'Times New Roman'" fo:background-color="transparent" style:use-window-font-color="true"/>
    </style:style>
    <style:style style:name="T200" style:family="text">
      <style:text-properties fo:font-size="14.00pt" fo:font-weight="bold" fo:font-family="'Times New Roman'" style:font-family-asian="'Times New Roman'" style:font-family-complex="'Times New Roman'" fo:background-color="#ffff00" style:use-window-font-color="true"/>
    </style:style>
    <style:style style:name="T201" style:family="text">
      <style:text-properties fo:font-size="14.00pt" fo:font-weight="bold" fo:font-family="'Times New Roman'" style:font-family-asian="'Times New Roman'" style:font-family-complex="'Times New Roman'" fo:background-color="transparent" style:use-window-font-color="true"/>
    </style:style>
    <style:style style:name="T202" style:family="text">
      <style:text-properties fo:font-size="14.00pt" fo:font-weight="bold" fo:font-family="'Times New Roman'" style:font-family-asian="'Times New Roman'" style:font-family-complex="'Times New Roman'" fo:background-color="#ffff00" style:use-window-font-color="true"/>
    </style:style>
    <style:style style:name="T203" style:family="text">
      <style:text-properties fo:font-size="14.00pt" fo:font-weight="bold" fo:font-family="'Times New Roman'" style:font-family-asian="'Times New Roman'" style:font-family-complex="'Times New Roman'" fo:background-color="transparent" style:use-window-font-color="true"/>
    </style:style>
    <style:style style:name="T204" style:family="text">
      <style:text-properties fo:font-size="14.00pt" fo:font-weight="bold" fo:font-family="'Times New Roman'" style:font-family-asian="'Times New Roman'" style:font-family-complex="'Times New Roman'" fo:background-color="#ffff00" style:use-window-font-color="true"/>
    </style:style>
    <style:style style:name="T205"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left"/>
    </style:style>
    <style:style style:name="P3" style:family="paragraph">
      <style:paragraph-properties fo:line-height="100.00%" fo:text-align="left"/>
    </style:style>
    <style:style style:name="P4" style:family="paragraph">
      <style:paragraph-properties fo:line-height="100.00%" fo:text-align="left"/>
    </style:style>
    <style:style style:name="P5" style:family="paragraph">
      <style:paragraph-properties fo:line-height="100.00%" fo:text-align="left"/>
    </style:style>
  </office:automatic-styles>
  <office:body>
    <office:text>
      <text:p text:style-name="P1"><text:span text:style-name="T1"/></text:p>
      <text:p text:style-name="P1"><text:span text:style-name="T2">Bonjour à toutes et à tous, et bienvenu sur l'agenda du mercredi 6 mai. Aujourd'hui, au sera au téléphone avec Gabriel de la CLAP, la coordination lycéenne de Paris.</text:span></text:p>
      <text:p text:style-name="P1"><text:span text:style-name="T2"/></text:p>
      <text:p text:style-name="P1"><text:span text:style-name="T2">mais d'abord le 16 floréal an 79 d'après le cri du peuple</text:span></text:p>
      <text:p text:style-name="P1"><text:span text:style-name="T2"/></text:p>
      <text:p text:style-name="P1"><text:span text:style-name="T2">" Notre position à Issy est encore améliorée. Nous sommes à peu près maitres de tout le village. Le château d'Issy, dont les Versaillais s'étaient emparés, est tout en feu. Deux nouveaux bataillons ont été envoyés comme renfort à Issy. En sommes, la position est tenable"</text:span></text:p>
      <text:p text:style-name="P1"><text:span text:style-name="T3"/></text:p>
      <text:p text:style-name="P1"><text:span text:style-name="T4">retrour en 2021 avec les infos et rdv militants pour ce jeudi 6 mai</text:span></text:p>
      <text:p text:style-name="P1"><text:span text:style-name="T5"/></text:p>
      <text:p text:style-name="P1"><text:span text:style-name="T6">En ce moment, CRAPUL, le Centre de Recherche sur l'action Politique de l'université de Lausanne, organise une visioconférence autour de Rémi Lefebvre. Il reviendra notamment sur Les transformations de la forme partisane en France (à travers La France Insoumise, En Marche)</text:span></text:p>
      <text:p text:style-name="P1"><text:span text:style-name="T7">A l’occasion des élections présidentielles de 2017, la vie politique française a été fortement bousculée et la forme partisane traditionnelle remise en cause. La campagne a été marquée par l’émergence d’un nouveau type d’organisation se définissant contre les partis, et à prétention mouvementiste. La France Insoumise et La République en Marche, par-delà leurs divergences idéologiques, présentent de fortes similitudes organisationnelles : le rejet de toute bureaucratisation, la méfiance à l’égard de la politique locale, le mélange de forte horizontalité participative et de très forte centralisation décisionnelle via une plateforme numérique, adhésion gratuite. Comment ces organisations ont-elles évolué depuis 2017 ? Assiste-t-on à une transformation de la forme partisane ? </text:span></text:p>
      <text:p text:style-name="P1"><text:span text:style-name="T7">C'est à ces questions que tentera de répondre le politologue, Rémi Lefevre, de l'Université de Lille)</text:span></text:p>
      <text:p text:style-name="P1"><text:span text:style-name="T7">Si vous voulez en dicuter avec lui, il faut envoyer un mail à </text:span></text:p>
      <text:p text:style-name="P1"><text:a xlink:href="mailto:agnes.aubry@unil.ch"><text:span text:style-name="T9">agnes.aubry@unil.ch</text:span></text:a><text:span text:style-name="T10"><text:s text:c="2"/></text:span></text:p>
      <text:p text:style-name="P1"><text:span text:style-name="T11"/></text:p>
      <text:p text:style-name="P1"><text:span text:style-name="T12">La malle solidaire de la maison des parents de Saint-Denis est vide</text:span></text:p>
      <text:p text:style-name="P1"><text:span text:style-name="T13">et si vous voulez la remplir, vous pouvez déposer vos dons de vêtements propres et en bon état. attention, pas de sous-vêtements. Vous pouvez aussi déposer jeux, jouets, livres et matériel de puériculture.</text:span></text:p>
      <text:p text:style-name="P1"><text:span text:style-name="T13">C'est ouvert  du mardi au vendredi de 14h à 18h et c'est au 29, rue Gabriel Péri, métro Porte de Paris</text:span></text:p>
      <text:p text:style-name="P1"><text:span text:style-name="T14"/></text:p>
      <text:p text:style-name="P1"><text:span text:style-name="T15">de 14h à 16h, l'Université Libre de Bruxelles organise une visioconférence intitulée« Militer, soulager, humilier, injurier : Regards sur le rire politique en France lors des élections présidentielles de 2017 ».</text:span></text:p>
      <text:p text:style-name="P1"><text:span text:style-name="T16">Avec Pierre Dac et Coluche, la vie politique en France ne manque pas de liens avec la satire, la dérision, la moquerie et l’humiliation de ses dirigeants politiques. Mais comment fonctionne réellement un texte satirique ? De qui se moquent les humoristes ? Est-ce que ces derniers n’avantagent pas, par moment, le candidat pris pour cible, comme pour l’histoire bien connue des pommes, des guignols et de Jacques Chirac ? Au contraire, dans une perspective proche de Pierre Rosanvallon, l’humour à tout-va, n’est-il pas un symptôme d’une démocratie délégitimée où les citoyens n’accordent plus aucun crédits à leurs représentants ?</text:span></text:p>
      <text:p text:style-name="P1"><text:span text:style-name="T16">C'est à ces questions que tentera de répondre Guillaume Grignard, et si vous voulez en discuter avec lui, il faut vous inscrire avant 14h sur le lien que vous retrouverez sur le site de l'agenda.<text:s/></text:span><text:a xlink:href="https://forms.gle/xtgMmwcnhLZLjqhJA"><text:span text:style-name="T17">https://forms.gle/xtgMmwcnhLZLjqhJA</text:span></text:a><text:span text:style-name="T18">. </text:span></text:p>
      <text:p text:style-name="P1"><text:span text:style-name="T19"/></text:p>
      <text:p text:style-name="P1"><text:span text:style-name="T20">De 14h30 à 16h30 l'atelier des sciences sociales du droit se poursuit avec une séance virtuelle autour d'Alexis Blouët (Université d’Édimbourg) qui reveindra sur: « Le droit constitutionnel en contexte autoritaire : perspectives juridiques sur l’État au Moyen Orient ». </text:span></text:p>
      <text:p text:style-name="P1"><text:span text:style-name="T21">Le droit constitutionnel en contexte autoritaire tend à être saisi strictement à l’aune du texte des constitutions. Il est généralement considéré comme non pertinent pour comprendre la vie des régimes politiques, au motif qu’il ne contraindrait pas des élites, mues, en réalité, par l’arbitraire et la volonté de perpétuation de leur contrôle. Cette présentation entend proposer une perspective différente à travers une appréhension du droit constitutionnel par la pratique et ses usages, susceptible d’informer sur le fonctionnement des états autoritaires et leurs relations avec la société. Elle s’appuiera notamment sur les outils d’analyse de la science du droit et du droit constitutionnel ainsi que sur une pluralité d’exemples issus du Moyen-Orient.</text:span></text:p>
      <text:p text:style-name="P1"><text:span text:style-name="T21">Si vous voulez en discuter avec Alexis Blouët, rdv à 14h30 sur le lien que vous retrouverez sur le site de l'agenda :<text:s/></text:span><text:a xlink:href="https://scpobx.zoom.us/meeting/register/tJcvdemtrDIqHdHzqI1-IWCmVgzxH_KKkbdY"><text:span text:style-name="T22">https://scpobx.zoom.us/meeting/register/tJcvdemtrDIqHdHzqI1-IWCmVgzxH_KKkbdY</text:span></text:a><text:span text:style-name="T23"><text:s/></text:span></text:p>
      <text:p text:style-name="P1"><text:span text:style-name="T24"/></text:p>
      <text:p text:style-name="P1"><text:span text:style-name="T25">de 15h à 17h, une permanence est ouverte à la bourse du travail de paris sur la santé et les conditions de travail</text:span></text:p>
      <text:p text:style-name="P1"><text:span text:style-name="T26">c'est ouvert à toutes et tous, travailleuses et travailleurs de tous statuts (CDI, CDD, fonctionnaires, apprenti·es, stagiaires, intérimaires, sous-traitants, intermittent·es, chômeur·ses, indépendant·es…).</text:span></text:p>
      <text:p text:style-name="P1"><text:span text:style-name="T26">Vous êtes confronté·es à des conditions de travail intenables, dangereuses, injustes, sous pression, des violences, du harcèlement, des problèmes de santé (accident du travail, maladies liées au travail…), la précarité et l’incertitude du lendemain (contrat précaire, management brutal, menaces, licenciement abusif…)…</text:span></text:p>
      <text:p text:style-name="P1"><text:span text:style-name="T26">Vous voulez trouver des conseils, des outils pour vous défendre, des idées pour vous en sortir… si d’autres collègues sont concerné·es, venez ensemble : à plusieurs on est plus forts.</text:span></text:p>
      <text:p text:style-name="P1"><text:span text:style-name="T26">La permanence est tenue par des travailleuses et travailleurs, des militant·es syndicaux, des médecins du travail, des psychologues du travail, des agents de l’inspection du travail, des professionnel·les du droit, des expert·es CHSCT…, etc</text:span></text:p>
      <text:p text:style-name="P1"><text:span text:style-name="T26">vous pouvez envoyer un mail comportant l'exposé de votre situation et vos coordonnées téléphoniques à l'adresse suivante :<text:s/></text:span><text:a xlink:href="mailto:permanence@neplusperdresaviealagagner.org"><text:span text:style-name="T28">permanence@neplusperdresaviealagagner.org</text:span></text:a><text:span text:style-name="T29"><text:s/></text:span></text:p>
      <text:p text:style-name="P1"><text:span text:style-name="T30"/></text:p>
      <text:p text:style-name="P1"><text:span text:style-name="T31">à 16h, le<text:s/></text:span><text:a xlink:href="https://www.facebook.com/grouperegardscritiques/"><text:span text:style-name="T33">Groupe Regards Critiques</text:span></text:a><text:span text:style-name="T34"><text:s/>de l'université de Lausanne, propose une visioconférence autour d'Alicia Giraudel<text:s/></text:span><text:span text:style-name="T35">–</text:span><text:span text:style-name="T36"><text:s/>juriste<text:s/></text:span><text:span text:style-name="T37">à Amnesty international qui reviendra sur la Loi sur le terrorisme qui doit être votée le 13 juin prochain en Suisse. </text:span></text:p>
      <text:p text:style-name="P1"><text:span text:style-name="T38">Le 13 juin prochain, les Suisses sont appelé·e·s à se prononcer sur la loi fédérale sur les mesures policières de lutte contre le terrorisme (MPT). Cette nouvelle loi donne à la police un pouvoir démesuré, sans surveillance judiciaire et qui permet de mener des enquêtes clandestines contre des personnes n’ayant commis aucune infraction et même contre des enfants. Sous couvert de lutte contre le terrorisme, cette loi d’exception menacerait en fait gravement nos libertés démocratiques et représenterait un risque majeur de dérives autoritaires.</text:span></text:p>
      <text:p text:style-name="P1"><text:span text:style-name="T38">L’introduction d’une définition floue et extensive de « terroriste potentiel » est l’élément central de cette loi. Toute personne menaçant ou cherchant à influencer l’ordre étatique pourrait être qualifiée de terroriste potentiel. Cela justifierait ainsi la surveillance de personnes actives dans les mouvements sociaux (grève des femmes, grève du climat par exemple) ou dans la solidarité avec des occupants (ZAD, immeubles vides…), ou encore dans la solidarité avec des peuples ou communautés opprimées en lutte (Kurdes au moyen orient, ouïgours en Chine, afro-américains aux Etats-Unis, etc.).</text:span></text:p>
      <text:p text:style-name="P1"><text:span text:style-name="T38">Si vous voulez discuter des enjeux de cette loi, qui vont donc bien au-delà de la lutte contre le terrorisme, ce sera avec Alicia Giraudel, juriste à Amnesty International. Rdv à 16h sur le lien que vous retrouverez sur le site de l'agenda :<text:s text:c="2"/></text:span><text:a xlink:href="https://www.asso-unil.ch/grc/2021/04/loi-sur-le-terrorisme/?fbclid=IwAR1kPRjJFoeDHt7zxeDfx15vh8IANFnYceUi8Fy_WsafZoFCK8MbvRU1hlw"><text:span text:style-name="T40">https://www.asso-unil.ch/grc/2021/04/loi-sur-le-terrorisme/</text:span></text:a><text:span text:style-name="T41"/></text:p>
      <text:p text:style-name="P1"><text:span text:style-name="T41"/></text:p>
      <text:p text:style-name="P1"><text:span text:style-name="T42">A 16h vous pouvez participez à la discussion en ligne qui se tiendra avec Pamela Ballinger autour de son ouvrage The World Refugees Made: Decolonization and the Foundation of Postwar Italy publié par Cornell University Press en 2020.</text:span></text:p>
      <text:p text:style-name="P1"><text:span text:style-name="T43">Pamela Ballinger est professeur d’histoire et titulaire de la chaire Fred Cuny pour l’Histoire des droits de l’homme à l’Université de Michigan. Au carrefour d'histoire et d'anthropologie, ses recherches portent sur l’Italie et l’espace adriatique et concernent les droits de l’homme, les réfugiés, les migrations, la mémoire, le fascisme, les espaces maritimes et les questions côtières.</text:span></text:p>
      <text:p text:style-name="P1"><text:span text:style-name="T43">la rencontre a lieu à 16h en visioconférence. Pour recevoir le lien de connexion, vous pouvez vous inscrire en cliquant sur le lien que vous retrouverez sur le site de l'agenda.<text:s/></text:span><text:a xlink:href="https://forms.gle/TSF2aJkhE6HFSprt5"><text:span text:style-name="T44">https://forms.gle/TSF2aJkhE6HFSprt5</text:span></text:a><text:span text:style-name="T45"><text:s/></text:span><text:span text:style-name="T46"><text:s/></text:span></text:p>
      <text:p text:style-name="P1"><text:span text:style-name="T47">Attention la discussion aura lieu en anglais.</text:span></text:p>
      <text:p text:style-name="P1"><text:span text:style-name="T48"/></text:p>
      <text:p text:style-name="P1"><text:span text:style-name="T49">A 17h : "Mille et un jeudis pour sauver les têtes d'Ali et de ses amis"</text:span></text:p>
      <text:p text:style-name="P1"><text:span text:style-name="T50">il y a donc un rassemblement à 17h, place de la république, pour sauver la vie et la liberté d'expression de monsieur Ali Mohammed al-Nimr. </text:span></text:p>
      <text:p text:style-name="P1"><text:span text:style-name="T50">Pour rappel,<text:s text:c="2"/>Ali Mohammed Al Nimr, jeune Saoudien de 26 ans, a été condamné le 27 mai 2014 à la décapitation puis à la crucifixion publique de son corps jusqu'à pourrissement de ses chairs.</text:span></text:p>
      <text:p text:style-name="P1"><text:span text:style-name="T50">Il attend, depuis, dans le couloir de la mort et a entamé une grève de la faim.</text:span></text:p>
      <text:p text:style-name="P1"><text:span text:style-name="T50">A présent il est malade et tout accès aux soins lui sont refusés. </text:span></text:p>
      <text:p text:style-name="P1"><text:span text:style-name="T50">Son crime est d'avoir contre le gouvernement de son pays à l'âge de 17 ans. </text:span></text:p>
      <text:p text:style-name="P1"><text:span text:style-name="T50">si vous voulez participez au rassemblement, rendes vous à 17h place de la république</text:span></text:p>
      <text:p text:style-name="P1"><text:span text:style-name="T50"/></text:p>
      <text:p text:style-name="P1"><text:span text:style-name="T51">de 17h à 20h, le collectif Solidarité migrants Wilson qui vient en aide aux réfugiés ouvre son point de collecte dedistribution de produits alimentaires et d'hygiène à la Plaine-Sint-Denis</text:span></text:p>
      <text:p text:style-name="P1"><text:span text:style-name="T51"/></text:p>
      <text:p text:style-name="P1"><text:span text:style-name="T52">et vous pouvez déposer vos dons entre 17h et 20h au théâtre la Belle étoile qui se trouve au 14 rue Saint-Just, à la Plaine-St-Denis, RER Stade de France</text:span></text:p>
      <text:p text:style-name="P1"><text:span text:style-name="T52"/></text:p>
      <text:p text:style-name="P1"><text:span text:style-name="T52">pour information, le responsable de solidarité migrants wilson, avec d'autres association du collectif réquisition, sont convoqués aujourd'hui et demain au tribunal pour "manifestation non déclarée". pour rappel, le 13 février dernier, en plein vague de froit, environ 70 personnes sans abris, des militants et des bénévoles s'étaient posés devant une coursive de l'hotel dieu jusqu'à la prise en charge par la préfecture des personnes sans abris.<text:s text:c="2"/></text:span></text:p>
      <text:p text:style-name="P1"><text:span text:style-name="T53"/></text:p>
      <text:p text:style-name="P1"><text:span text:style-name="T54">à 18h30, le cercle marxiste de l'niversité Paris 8 organise une discussion collective en ligne autour de la question : Où va la CGT ? </text:span></text:p>
      <text:p text:style-name="P1"><text:span text:style-name="T55">La crise du capitalisme place le mouvement syndical face à d’énormes responsabilités. Les syndicats constituent la première ligne de défense des travailleurs face à l’offensive du patronat et de son gouvernement. Dans les années qui viennent, cette offensive va s’intensifier. La réponse du mouvement syndical devra être à la hauteur de l’enjeu.</text:span></text:p>
      <text:p text:style-name="P1"><text:span text:style-name="T55">En France, la CGT est l’organisation la plus militante et la plus combative du mouvement syndical. Elle est appelée à jouer un rôle central</text:span><text:span text:style-name="T56"><text:s/>dans les grandes luttes sociales qui se pr</text:span><text:span text:style-name="T57">éparent. Cependant, il faut regarder les choses en face : ces dernières décennies, le mouvement syndical va de défaite en défaite au niveau interprofessionnel. Quelles en sont les raisons ? Qu’est-ce qui doit changer dans la stratégie et le programme de la CGT ? Pourquoi les « journées d’action », même massives, ne font pas reculer les gouvernements ? Quelle autre stratégie et quel programme permettraient d’inverser le rapport de forces ? Pourquoi est-il nécessaire que la CGT renoue avec un programme révolutionnaire, un programme de rupture avec le capitalisme ?</text:span></text:p>
      <text:p text:style-name="P1"><text:span text:style-name="T57">Pour débattre de ces questions, avec Hubert Prévaud (membre de la CGT Toulouse) il faut s'inscrire sur le lien que vous retrouverez sur le site de l'agenda, et c'est à 18h30.<text:s/></text:span><text:a xlink:href="https://forms.gle/J7HJUGD6QztWX25S7"><text:span text:style-name="T58">https://forms.gle/J7HJUGD6QztWX25S7</text:span></text:a><text:span text:style-name="T59"/></text:p>
      <text:p text:style-name="P1"><text:span text:style-name="T60"/></text:p>
      <text:p text:style-name="P1"><text:span text:style-name="T61">à 19h, le collectif<text:s/></text:span><text:a xlink:href="https://www.facebook.com/ConvergenceSP/"><text:span text:style-name="T63">Convergence Services Publics</text:span></text:a><text:span text:style-name="T64"><text:s/>propose une visioconférnce autour de Christophe Prudhomme, médecin urgentiste au Samu 93 et administrateur CGT de la CNAM qui reviendra sur la Gestion de la Sécurité Sociale</text:span></text:p>
      <text:p text:style-name="P1"><text:span text:style-name="T65">et si vous voulez suivre cette visioconférence, rdv à 19h sur la page Facebook de Convergences Services publics, dont vous retrouverez le lien sur le site de l'agenda :<text:s/></text:span><text:a xlink:href="https://www.facebook.com/ConvergenceSP"><text:span text:style-name="T66">https://www.facebook.com/ConvergenceSP</text:span></text:a><text:span text:style-name="T67"><text:s/></text:span></text:p>
      <text:p text:style-name="P1"><text:span text:style-name="T68"/></text:p>
      <text:p text:style-name="P1"><text:span text:style-name="T69">à 19h, le collectif<text:s/></text:span><text:a xlink:href="https://www.facebook.com/feministsinthecity/"><text:span text:style-name="T71">Feminists in the City</text:span></text:a><text:span text:style-name="T72"><text:s/>propose une Histoire de la chasse aux sorcières</text:span></text:p>
      <text:p text:style-name="P1"><text:span text:style-name="T73">Du Moyen-Âge à nos jours, cette visioconférence propose de revenir sur la figure de la sorcière et de son rôle pour notre société contemporaine, et si vous voulez la suivre, rdv à 19h sur le site :<text:s/></text:span><text:a xlink:href="http://www.feministinthecity.com/"><text:span text:style-name="T75">www.feministinthecity.com</text:span></text:a><text:span text:style-name="T76"><text:s/></text:span></text:p>
      <text:p text:style-name="P1"><text:span text:style-name="T77"/></text:p>
      <text:p text:style-name="P1"><text:span text:style-name="T78">À partir d'aujourd'hui et jusqu'au 20 mai, le Mémorial du Camp de Rivesaltes lance<text:s text:c="2"/>une série d'entretiens et de webinaires consacrée à l’action et l’engagement. Une première visioconférence a lieu ce soir à 19h30 et elle sera consacrée à la Cimade : 80 ans d’adaptation au droit des étrangers en France</text:span></text:p>
      <text:p text:style-name="P1"><text:span text:style-name="T79">et si vous voulez suivre cette visioconférence avec Henry Masson et Denis Peschanski, rdv à 19h30 sur le lien YouTube que vous retrouverez sur le site de l'agenda :<text:s/></text:span><text:a xlink:href="https://www.aspmail.info/click.php?url=DPI66CKHB6DRG78HRL/4NTK98KT&amp;url2=tA3ptBOO/3RKGFz.B3u-nzD2Gr99B9c8RXXQ"><text:span text:style-name="T81">ici</text:span></text:a><text:span text:style-name="T82"/></text:p>
      <text:p text:style-name="P1"><text:span text:style-name="T82"/></text:p>
      <text:p text:style-name="P1"><text:span text:style-name="T83">à 20h, le<text:s/></text:span><text:a xlink:href="https://www.facebook.com/cerclelabreche.jmps/"><text:span text:style-name="T85">Cercle la brèche</text:span></text:a><text:span text:style-name="T86"><text:s/>et<text:s/></text:span><text:a xlink:href="https://www.facebook.com/bewegungfuerdensozialismus/"><text:span text:style-name="T88">Bewegung für den Sozialismus p</text:span></text:a><text:span text:style-name="T89">roposent une visioconférence sur Les Etats-Unis après Trump: les défis des gauches sous l'administration Biden</text:span></text:p>
      <text:p text:style-name="P1"><text:span text:style-name="T90">Lors d'élections violemment contestées, Biden a été élu président des Etats-Unis en novembre dernier, mettant fin au mandat calamiteux de son prédécesseur, le raciste, sexiste, climatosceptique Donald Trump.</text:span></text:p>
      <text:p text:style-name="P1"><text:span text:style-name="T90">Si ce résultat sonne comme un soulagement authentique, aux Etats-Unis tout comme en de nombreux endroits du monde, Biden n'en demeure pas moins le digne représentant de l'une des "deux ailes" d'une représentation politique des couches dominantes. </text:span></text:p>
      <text:p text:style-name="P1"><text:span text:style-name="T90">Sans se concentrer sur la politique extérieure de ce qui reste, malgré son déclin relatif, la première puissance impérialiste du monde, cette visioconférence portera sur les défis des gauches sous ce nouveau mandat : racisme, immigration, salaire minimal, écologie, </text:span></text:p>
      <text:p text:style-name="P1"><text:span text:style-name="T91">Qu'il s'agisse de la lutte contre le racisme, à l'heure du procès du policier meurtrier de George Floyd, alors que de nouveaux actes de brutalité policière défraient la chronique, un autre domaine requière l'action des forces progressistes du pays: celui de l'immigration et des droits des immigré·e·s. Le tristement célèbre mur séparant le Mexique des Etats-Unis ne sera pas achevé, mais Biden est loin de renverser les pratiques les plus calamiteuses de son prédécesseur: en mars seulement, 270.000 migrant·e·s d'Amérique centrale ont franchi la frontière (dont 20.000 enfants) pour se trouver, pour nombre d'entre eux, placer dans des installations où leurs droits et leur dignité ne sont pas respectées.</text:span></text:p>
      <text:p text:style-name="P1"><text:span text:style-name="T91">Alors que la tentative de syndicalisation d'un immense dépôt d'Amazon en Alabama vient de se solder par un échec, les luttes syndicales et sur les lieux de travail sont un axe central dans un contexte de crise sanitaire et sociale. Le combat pour un salaire horaire minimal de 15 dollars, rejeté par Biden, fait office de symbole important. D'un autre côté, les gigantesques plans de relance de Biden, de plusieurs milliers de milliards de dollars, requièrent une attention soutenue, alors qu'ils sont scrutés en Europe, parfois soutenu par la gauche.</text:span></text:p>
      <text:p text:style-name="P1"><text:span text:style-name="T91">Enfin, le chapitre des luttes écologistes et climatiques occupe une place centrale. Les gigantesques pannes électriques qui ont dernièrement frappé le Texas sont une illustration et un rappel de l'ampleur du désastre écologique qui nous fait face. Alors que Biden annonce de manière tapageuse son retour dans le concert des nations autour des objectifs de Paris (Cop 21) et marque ses programmes de relance sous le sceau de la modernisation écologique, il reste à en scruter les limites, les illusions et les problèmes.</text:span></text:p>
      <text:p text:style-name="P1"><text:span text:style-name="T92">Si vous voulez discuter de toute ces questions avec : </text:span></text:p>
      <text:p text:style-name="P1"><text:span text:style-name="T92">Charles Post, historien à la City University de New York et auteur de<text:s/></text:span><text:span text:style-name="T93">The American Road to capitalism</text:span><text:span text:style-name="T94">; et avec l'activiste Haley Pessin qui vient de publier un article sur la revendication "defund the police", rdv donc à 20h sur le lien zoom que vous retrouverez sur le site de l'agenda :<text:s/></text:span><text:a xlink:href="https://unil.zoom.us/j/96497331614?fbclid=IwAR3JMOfKQBwB_T10DY1ODpGGXcJbCLzt4b_pQDMlMZcWtjbZ0GT6JAsNbKU"><text:span text:style-name="T96">https://unil.zoom.us/j/96497331614</text:span></text:a><text:span text:style-name="T97"/></text:p>
      <text:p text:style-name="P1"><text:span text:style-name="T97"/></text:p>
      <text:p text:style-name="P1"><text:span text:style-name="T98">enfin, à minuit, heure de Paris,<text:s/></text:span><text:a xlink:href="https://www.facebook.com/AmnistieCA/"><text:span text:style-name="T100">Amnistie Internationale Canada Francophone</text:span></text:a><text:span text:style-name="T101"><text:s/>propose une visioconférence sur Israël et les Territoires Palestiniens Occupés : État des violations des droits humains</text:span></text:p>
      <text:p text:style-name="P1"><text:span text:style-name="T102">L’histoire des violations des droits humains en Israël et les territoires palestiniens occupés est longue, complexe et façonne le paysage politique actuel du Moyen-Orient. Quels sont les moments clés et leur importance ? Comment pourrait-on décrire l’état des droits humains des Palestiniens aujourd’hui ? Quelle a été l’intervention des Nations Unies et comment sont traitées ses différentes résolutions ? Quelle est et a été la position du Canada ?</text:span></text:p>
      <text:p text:style-name="P1"><text:span text:style-name="T102">C'est à ces questions que tenteront de répondre : CATHERINE LUSSIER, militante de la coordination Israël et territoires palestiniens d’Amnistie internationale Canada francophone ; ZAHIA EL MASRI, ancienne coordonnatrice du comité Palestine au forum social mondial de 2016 ; NIHAD BEN SALAH d' Amnistie internationale canada francophone</text:span></text:p>
      <text:p text:style-name="P1"><text:span text:style-name="T102">et si vous voulez suivre cette visioconférence, rdv à minuit, heure de Paris, sur le lien que vous retrouverez sur le site de l'agenda :<text:s/></text:span><text:a xlink:href="https://us02web.zoom.us/webinar/register/WN_7ZxGLF-jT7ufO0Oi8hSICg?fbclid=IwAR3mJm7PNlviinw9InKn8ZOAk-Dlx-AYnmzEBiaqu_vyZNwfib2EJ2dr2hA"><text:span text:style-name="T103">https://us02web.zoom.us/webinar/register/WN_7ZxGLF-jT7ufO0Oi8hSICg?fbclid=IwAR3mJm7PNlviinw9InKn8ZOAk-Dlx-AYnmzEBiaqu_vyZNwfib2EJ2dr2hA</text:span></text:a><text:span text:style-name="T104"><text:s/></text:span></text:p>
      <text:p text:style-name="P1"><text:span text:style-name="T104"/></text:p>
      <text:p text:style-name="P1"><text:span text:style-name="T104">Depuis lundi, de nombreux lycées sont bloqués dans toute la France</text:span></text:p>
      <text:p text:style-name="P1"><text:span text:style-name="T104"/></text:p>
      <text:p text:style-name="P2"><text:span text:style-name="T104">on est donc au téléphone avec Gabriel,<text:s/></text:span><text:span text:style-name="T105">de la coordination lycéenne de Paris (la CLAP). Bonjour Gabriel, merci d'être avec nous</text:span></text:p>
      <text:p text:style-name="P2"><text:span text:style-name="T105"/></text:p>
      <text:p text:style-name="P2"><text:span text:style-name="T105">Rapidemment la CLAP c'est est une coordination regroupant des lycéen-ne-s de Paris/Banlieue et qui a pour but de les aider dans leurs actions de protestation, et plus globalement d'organiser les mouvements lycéens parisiens.</text:span></text:p>
      <text:p text:style-name="P2"><text:span text:style-name="T105"/></text:p>
      <text:p text:style-name="P2"><text:span text:style-name="T105">Gabriel d'abord est ce que vous pouvez nous expliquer pourquoi, en ce moment, les lycées sont bloqués ?</text:span></text:p>
      <text:p text:style-name="P2"><text:span text:style-name="T105"/></text:p>
      <text:p text:style-name="P2"><text:span text:style-name="T105">Est ce vous pouvez un état des lieux, là jeudi, après 3 jours de mobilisations, où ça en est ? Combien de Lycées sont encore bloqués, ou occupés ?</text:span></text:p>
      <text:p text:style-name="P2"><text:span text:style-name="T105"/></text:p>
      <text:p text:style-name="P2"><text:span text:style-name="T105">Comment ça se passe les blocus ? notamment avec la police ? </text:span></text:p>
      <text:p text:style-name="P2"><text:span text:style-name="T105"/></text:p>
      <text:p text:style-name="P2"><text:span text:style-name="T105">Est ce que vous avez eu des réponses, ou des discussions avec le pouvoir polique ? </text:span></text:p>
      <text:p text:style-name="P2"><text:span text:style-name="T105"/></text:p>
      <text:p text:style-name="P2"><text:span text:style-name="T105">Dimanche il y a une manif à ménilmontant à l'appel de la Clap, et lundi une manif à l'appel du MNL : pourquoi ces deux dates différentes ? </text:span></text:p>
      <text:p text:style-name="P2"><text:span text:style-name="T105"/></text:p>
      <text:p text:style-name="P2"><text:span text:style-name="T105">Est ce qu'il y a d'autres actions prévues ?</text:span></text:p>
      <text:p text:style-name="P2"><text:span text:style-name="T105"/></text:p>
      <text:p text:style-name="P2"><text:span text:style-name="T105">Merci beaucoup Gabriel de nous avoir appelé </text:span></text:p>
      <text:p text:style-name="P2"><text:span text:style-name="T105"/></text:p>
      <text:p text:style-name="P2"><text:span text:style-name="T105">rappel : manif</text:span></text:p>
      <text:p text:style-name="P2"><text:span text:style-name="T105"/></text:p>
      <text:p text:style-name="P2"><text:span text:style-name="T105">Avant de passer aux rdv culturels on va écouter un peu de musique : on parlait de la galère des jeunes de paname : on écoute tant qu'on est là de Hugo TSR</text:span></text:p>
      <text:p text:style-name="P3"><text:span text:style-name="T106"/></text:p>
      <text:p text:style-name="P3"><text:span text:style-name="T107"/></text:p>
      <text:p text:style-name="P3"><text:span text:style-name="T108">PAUSE MUSICALE</text:span></text:p>
      <text:p text:style-name="P3"><text:span text:style-name="T109"/></text:p>
      <text:p text:style-name="P3"><text:span text:style-name="T109"/></text:p>
      <text:p text:style-name="P3"><text:span text:style-name="T110">Vous êtes toujours dans l'agenda de FPP, et on vient d'écouter tant qu'on est là de Hugo TSR et maitenant on va passer aux</text:span></text:p>
      <text:p text:style-name="P3"><text:span text:style-name="T110">RDV CULTURELS</text:span></text:p>
      <text:p text:style-name="P3"><text:span text:style-name="T111"/></text:p>
      <text:p text:style-name="P3"><text:span text:style-name="T112">cet après-midi et demain matin, l'université Paris 8 et l'université de Nanterre poursuivent leur colloque en ligne sur l'</text:span><text:a xlink:href="https://calenda.org/786013"><text:span text:style-name="T114">Éloquence révolutionnaire et les<text:s/></text:span><text:span text:style-name="T115"><text:s/>HYPERLINK "https://calenda.org/786013"</text:span><text:span text:style-name="T116">traditions rhétoriques (XVIIIe-XIXe siècles)</text:span></text:a><text:span text:style-name="T117"/></text:p>
      <text:p text:style-name="P3"><text:span text:style-name="T118">Avec ce colloque, il s'agit de lier l'histoire des formes discursives mais également littéraires à celle des révolutions et de comparer ces contextes révolutionnaires à des formes d'éloquence différentes, intervenant dans des périodes plus calmes, entre les révolutions, afin d'en faire ressortir les traits spécifiques.</text:span></text:p>
      <text:p text:style-name="P3"><text:span text:style-name="T118">Au programme cet aprem: les discussions porteront essentiellement autpour de Chateaubriand ; et demain matin, les discussions porteront sur Les tribunes révolutionnaires : hybridité des formes et mélange des voix, avec un focus sur<text:s text:c="2"/>la parole des sans-dents et la Rhétorique des humbles dans les cahiers de doléances, un autre sur La révolution par les toasts, entre 1830 et 1848 ; ou encore un focus sur les Rhétoriques féministes en révolution (1789-1848) ; </text:span></text:p>
      <text:p text:style-name="P3"><text:span text:style-name="T118">et si vous voulez suivre ce colloque en ligne, il faut vous inscrire en envoyant un mail à :<text:s/></text:span><text:a xlink:href="mailto:pujol.stephan@gmail.co"><text:span text:style-name="T120">pujol.stephan@gmail.co</text:span><text:span text:style-name="T121"><text:s/>HYPERLINK "mailto:pujol.stephan@gmail.com"</text:span><text:span text:style-name="T122">m</text:span></text:a><text:span text:style-name="T123"><text:s text:c="3"/></text:span></text:p>
      <text:p text:style-name="P3"><text:span text:style-name="T124"/></text:p>
      <text:p text:style-name="P3"><text:span text:style-name="T125">A partir de 17h, le marbré vous invite à son deuxième ciné-club. aujourd'hui à l'affiche : « Shoplifters » ou en français « Une affaire de famille », un film de Hirokazu Kore-eda de 2018. </text:span></text:p>
      <text:p text:style-name="P3"><text:span text:style-name="T126">ça parle de la vie et des galères d’une famille plus ou moins choisie dont les rentrées d’argent sont rarement légales.</text:span></text:p>
      <text:p text:style-name="P3"><text:span text:style-name="T126">Pour agrémenter ce temps de partage, il propose une auberge espagnole (chacun ramène de quoi manger et boire et on se le partage toustes ensemble), ainsi qu’un moment bar avant la projection de 17h à 19h.</text:span></text:p>
      <text:p text:style-name="P3"><text:span text:style-name="T126">Donc aujourd'hui c'est à partir de 17h, pour une projection à 19h, au marbré, 39 rue des 2 communes à Montreuil, métro Robespierre </text:span></text:p>
      <text:p text:style-name="P3"><text:span text:style-name="T127"/></text:p>
      <text:p text:style-name="P3"><text:span text:style-name="T128">A 18h30 vous pourrez assister à la conférence : "Katia Genel «Morale et critique immanente. Adorno lecteur de Hegel"</text:span></text:p>
      <text:p text:style-name="P3"><text:span text:style-name="T129">C'est en ligne sur le lien que vous retrouverez sur le site de l'agenda<text:s/></text:span><text:a xlink:href="https://global.gotomeeting.com/join/642941205"><text:span text:style-name="T130">https://global.gotomeeting.com/join/642941205</text:span></text:a><text:span text:style-name="T131"><text:s/></text:span></text:p>
      <text:p text:style-name="P3"><text:span text:style-name="T132"/></text:p>
      <text:p text:style-name="P3"><text:span text:style-name="T133">à 20h,<text:s/></text:span><text:a xlink:href="https://www.facebook.com/cinemathequedocBpi/"><text:span text:style-name="T135">La Cinémathèque du documentaire à la Bpi</text:span></text:a><text:span text:style-name="T136"><text:s/>poursuit son Cycle autour de Dominique Cabrera avec la projection virtuelle de deux ses films :<text:s text:c="2"/>J'ai droit à la parole / Chronique d'une banlieue ordinaire</text:span></text:p>
      <text:p text:style-name="P3"><text:span text:style-name="T137">Dans "J’ai droit à la parole", que Dominique Cabrera a réalisé en 1981 : elle pose sa caméra à Colombes, dans une cité de transit où le PACT pratique la gestion personnalisée, l'amicale des locataires participe à l'élaboration et au suivi du chantier de rénovation des espaces extérieurs. </text:span></text:p>
      <text:p text:style-name="P3"><text:span text:style-name="T137">Et après la projection virtuelle de ce premier film de Dominique Cabrera, il y aura la porjection de Chronique d’une banlieue ordinaire qu'elle a réalisé en 1992</text:span></text:p>
      <text:p text:style-name="P3"><text:span text:style-name="T137">La réalisatrice, qui a passé son enfance dans une tour HLM en Normandie, a appris qu'une tour de Mantes-la-Jolie était vouée à la destruction. Elle eut alors l'idée d'évoquer les vingt ans d'histoire de cette tour en y faisant revenir ses anciens habitants.</text:span></text:p>
      <text:p text:style-name="P3"><text:span text:style-name="T137">Et si vous voulez découvrir ou redécouvrir ces films, et en discuter avec Dominique Cabrera et Catherine Roudé (spécialiste du cinéma militant des collectifs) rdv à 20h ce soir sur le site déié dont vous retrouverez le lien sur le site de l'agenda :<text:s/></text:span><text:a xlink:href="https://agenda.bpi.fr/cycle/dominique-cabrera-lintegrale-documentaire/"><text:span text:style-name="T139">Dominique Cabrera : l</text:span><text:span text:style-name="T140"><text:s/>HYPERLINK "https://agenda.bpi.fr/cycle/dominique-cabrera-lintegrale-documentaire/"</text:span><text:span text:style-name="T141">'</text:span><text:span text:style-name="T142"><text:s/>HYPERLINK "https://agenda.bpi.fr/cycle/dominique-cabrera-lintegrale-documentaire/"</text:span><text:span text:style-name="T143">intégrale documentaire - Agenda Bpi</text:span></text:a><text:span text:style-name="T144"><text:s/></text:span></text:p>
      <text:p text:style-name="P3"><text:span text:style-name="T144">et pour info : un recueil collectif sous la direction de Julie Savelli, intitulé "Dominique Cabrera, l’intime et le politique", vient d'être publié aux éditions De l'Incidence Editeur, et ça sort aujourd'hui en librairie! </text:span></text:p>
      <text:p text:style-name="P3"><text:span text:style-name="T145"/></text:p>
      <text:p text:style-name="P3"><text:span text:style-name="T146">À 20h aussi ce soir,</text:span><text:span text:style-name="T147"><text:s/></text:span><text:a xlink:href="https://www.facebook.com/citemiroir/"><text:span text:style-name="T149">La Cité Miroir</text:span></text:a><text:span text:style-name="T150"><text:s/>et<text:s/></text:span><text:a xlink:href="https://www.facebook.com/territoires.memoire/"><text:span text:style-name="T152">Les Territoires de la Mémoire,<text:s/></text:span></text:a><text:span text:style-name="T153">un centre belge d’éducation qui propose un ensemble d’outils et de ressources pour connaître le passé et résister aux idées d’extrême droite en promouvant la démocratie, proposent une rencontre virtuelle avec Julien Dohet et Olivier Starquit autour de leur ouvrage La Bête a-t-elle mué ? paru dans la collection «Liberté j’écris ton nom » du Centre d’Action Laïque</text:span><text:span text:style-name="T154"><text:line-break/>En Europe et en Amérique latine, l’extrême droite est en augmentation significative. De manière concomitante et avec l’aide des réseaux sociaux, son discours a gagné du terrain. L’extrême droite, rebaptisée ou non, peut prétendre à l’exercice du pouvoir.<text:line-break/>Partant d’un panorama historique, l’ouvrage<text:s/></text:span><text:span text:style-name="T155">La Bête a-t-elle mué ?</text:span><text:span text:style-name="T156"><text:s/>montre, à travers les décennies, la cohérence de son développement, de son corpus idéologique et de sa vision de la société. Il évoque ensuite les changements<text:s/></text:span><text:span text:style-name="T157">–</text:span><text:span text:style-name="T158"><text:s/>r</text:span><text:span text:style-name="T159">éels ou non<text:s/></text:span><text:span text:style-name="T160">–</text:span><text:span text:style-name="T161"><text:s/>survenus au tournant des ann</text:span><text:span text:style-name="T162">ées 2000. Et s’interroge enfin sur les réactions à adopter, en portant une attention particulière à l’usage des mots et à l’importance des solidarités effectives.</text:span></text:p>
      <text:p text:style-name="P3"><text:span text:style-name="T162">Et si vous voulez en disuter avec les auteurs, rdv à 20h, sur la page facebook de la Cité Miroir dont vous retrouverez le lien sur le site de l'agenda : </text:span></text:p>
      <text:p text:style-name="P3"><text:a xlink:href="https://www.facebook.com/citemiroir"><text:span text:style-name="T163">https://www.facebook.com/citemiroir</text:span></text:a><text:span text:style-name="T164"><text:s/></text:span></text:p>
      <text:p text:style-name="P3"><text:span text:style-name="T165"/></text:p>
      <text:p text:style-name="P3"><text:span text:style-name="T166">enfin demain matin, à partir de 11h : le<text:s/></text:span><text:a xlink:href="https://www.facebook.com/docpotain/"><text:span text:style-name="T168">DOC</text:span></text:a><text:span text:style-name="T169"><text:s/>ouvre ses portes pour accueillir l'expo "À nos yeux sensibles": un eexpo proposée par Alex Pariss, avec une intervention sonore d’Emma Seegoolam. </text:span></text:p>
      <text:p text:style-name="P3"><text:span text:style-name="T170">L’exposition «À nos yeux sensibles» est un hommage à la vue.</text:span></text:p>
      <text:p text:style-name="P3"><text:span text:style-name="T170">Elle se présente comme une expérience visuelle, un exercice pour le regard. Les couleurs se taisent et laissent les formes débattre entre elles. À travers la peinture, la sculpture ou la projection vidéo, chacune des oeuvres mêle deux affrontements distincts. Les trames rectilignes associées aux formes géométriques provoquent une collision ondulatoire aux figures «fractales». Le calcul, froid et tranchant, invite à la perception naturelle, le réconfort. Ces curiosités visuelles interpellent une succession d’effets optiques déroutants où l’enchevêtrement des formes nous interdit de discerner l’harmonie du chaos.</text:span></text:p>
      <text:p text:style-name="P3"><text:span text:style-name="T170">Pour Alex Pariss, alors que notre oeil se noie dans l’information futile, il est important de prendre conscience que «l’observation» peut avoir une réelle incidence physique et psychologique.</text:span></text:p>
      <text:p text:style-name="P3"><text:span text:style-name="T170">Et si vous voulez découvrir cette expo, c'est à partir de 11h demain matin au Doc qui se trouve au 26 rue du docteur Potain, métro Télégraphe </text:span></text:p>
      <text:p text:style-name="P3"><text:span text:style-name="T171"/></text:p>
      <text:p text:style-name="P3"><text:span text:style-name="T172">parutions : </text:span></text:p>
      <text:p text:style-name="P3"><text:span text:style-name="T173">Léopold Lambert vient de signer<text:s/></text:span><text:span text:style-name="T174">États d’Urgence | Une histoire spatiale du continuum colonial français</text:span><text:span text:style-name="T175">, aux<text:s/></text:span><text:a xlink:href="https://www.facebook.com/editions.pmn/?__cft__[0]=AZX3X0fL71aA9mcMAVxEgzzTE_FoonSv_ymjLr5Yd5pcw7yIV-mJ5mBbBIQCUY2b6xvy3Cp67uRc6QGZpNWidWxpMcwFH3MIpClTDBgbMZnkoRrD8P2719_8DBZ6RWZUKAIiW3ge8z9VW2v3NNOaj3Gq&amp;__tn__=kK-R"><text:span text:style-name="T177">Éditions Premiers matins de n</text:span></text:a><text:span text:style-name="T178">ovembre </text:span></text:p>
      <text:p text:style-name="P3"><text:span text:style-name="T179">Loi contre-révolutionnaire par excellence, l’état d’urgence lie les trois espaces-temps de la Révolution algérienne de 1954-1962, de l’insurrection kanak de 1984-1988 et du soulèvement des quartiers populaires en France de 2005.</text:span></text:p>
      <text:p text:style-name="P3"><text:span text:style-name="T179">Cet ouvrage revient en détail sur chacune de ces trois applications ainsi que celle, plus récente, de 2015 à nos jours en tentant de construire des ponts entre chacune.</text:span></text:p>
      <text:p text:style-name="P3"><text:span text:style-name="T179">Dans cette étude, l’auteur utilise le concept de continuum colonial tant dans sa dimension temporelle que géographique. En son sein circulent notamment un certain nombre d’officiers militaires et hauts fonctionnaires coloniaux, mais aussi des populations immigrées et des révolutionnaires.</text:span></text:p>
      <text:p text:style-name="P3"><text:span text:style-name="T179">Architecte de formation, l’auteur ancre sa lecture dans la dimension spatiale de l’état d’urgence en liant aussi bien les camps de regroupement en Algérie, la ville blanche de Nouméa, les commissariats des banlieues françaises, que la Casbah d’Alger, les tribus kanak ou encore les bidonvilles de Nanterre.</text:span></text:p>
      <text:p text:style-name="P3"><text:span text:style-name="T179">Et si vous voulez vous procurer ce livre, il est disponible à la librairie Publico, et vous pouvez le commander en ligne, sur le lien que vous retrouverez sur le site de l'agenda :<text:s/></text:span><text:a xlink:href="https://www.librairie-publico.com/spip.php?article3155"><text:span text:style-name="T180">https://www.librairie-publico.com/spip.php?article3155</text:span></text:a><text:span text:style-name="T181"><text:s/></text:span></text:p>
      <text:p text:style-name="P3"><text:span text:style-name="T182"/></text:p>
      <text:p text:style-name="P3"><text:span text:style-name="T183">le dernier numéro de la revue </text:span><text:span text:style-name="T184">Tracés </text:span><text:span text:style-name="T185">vient de sortir sous la direction de Camille Noûs, et il est consacré à : "Documenter l’université qui lutte"</text:span></text:p>
      <text:p text:style-name="P3"><text:span text:style-name="T186">2020 a été une année particulière à bien des égards : le Covid-19, mais aussi la forte mobilisation contre la loi de programmation de la recherche en France, y compris au sein des revues de sciences humaines et sociales qui ont été nombreuses à se positionner en lutte. Dans ce contexte, La Revue<text:s/></text:span><text:span text:style-name="T187">Tracés</text:span><text:span text:style-name="T188">, comme d’autres revues, s’est déclarée en grève, puis a repris ses activités au cours d’un printemps pas comme les autres… C’est dans ces conditions qu’est adoptée l’idée de chambouler le calendrier et de changer la thématique prévue pour ce numéro, afin de rendre compte de ce qui s’est joué au cours de cette année inhabituelle. </text:span></text:p>
      <text:p text:style-name="P3"><text:span text:style-name="T188">Plus qu’une autocritique, ce numéro suggère de se repositionner au sein d’un processus temporel scientifique dans une nécessaire et salutaire lenteur, et donc de prêter plus d’attention à la matière des sciences humaines et sociales, ainsi qu’à la fabrique de ses écritures.</text:span></text:p>
      <text:p text:style-name="P3"><text:span text:style-name="T188">Vous pourrez notamment y retrouver un article qui revient e</text:span><text:a xlink:href="https://journals.openedition.org/traces/11704"><text:span text:style-name="T190">n dix chiffres, sur la destruction néolibérale de l’université publique</text:span></text:a><text:span text:style-name="T191">, un article du collectif des Facs et labos en LUTTE qui revient sur le dispositif bienvenue en France ; un article sur le féminisme dans le collectif facs et Labos en lutte ; ou encore un autre sur la maternité dans l'enseignement supérieur et la recherche</text:span></text:p>
      <text:p text:style-name="P3"><text:span text:style-name="T191">et si vous voulez consulter ce numéro de la revue<text:s/></text:span><text:span text:style-name="T192">Tracés</text:span><text:span text:style-name="T193">, il est disponible en open access sur le lien que vous retrouverez sur le site de l'agenda :  </text:span><text:a xlink:href="https://journals.openedition.org/traces/11599"><text:span text:style-name="T195">accès ouvert intégral en ligne</text:span></text:a><text:span text:style-name="T196"><text:s/></text:span></text:p>
      <text:p text:style-name="P3"><text:span text:style-name="T197"/></text:p>
      <text:p text:style-name="P3"><text:span text:style-name="T198">et voilà l'agenda est fini.<text:s text:c="2"/></text:span><text:span text:style-name="T199">restez branchés sur le 106.3 : tout de suite après vous retrouvez l'actualité des luttes</text:span></text:p>
      <text:p text:style-name="P3"><text:span text:style-name="T200"/></text:p>
      <text:p text:style-name="P3"><text:span text:style-name="T201">a 16h : vous pourrez écouter le 7 épisode du du chien dans le ventre : "le comptable raisonnable"</text:span></text:p>
      <text:p text:style-name="P3"><text:span text:style-name="T201">à 17 h l'émission polémix et à 19h l'émission vive la sociale à 19h seront toutes les deux consacrées à la commune</text:span></text:p>
      <text:p text:style-name="P3"><text:span text:style-name="T202"/></text:p>
      <text:p text:style-name="P4"><text:span text:style-name="T203">Merci à Nils à la technique. </text:span></text:p>
      <text:p text:style-name="P4"><text:span text:style-name="T203">Pour retrouver toutes les infos, adresses et liens internet, ou pour réécouter en podcast l'agenda du jour ou le télécharger, rdv sur le site de l'agenda sur rfpp.net ; </text:span></text:p>
      <text:p text:style-name="P4"><text:span text:style-name="T203">On se retrouve demain, même heure, pour l'agenda, bonne écoute sur Fréquence Paris Plurielle.</text:span></text:p>
      <text:p text:style-name="P5"><text:span text:style-name="T204"/></text:p>
      <text:p text:style-name="P5"><text:span text:style-name="T20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