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Historic" svg:font-family="'Segoe UI Historic', 'Segoe UI', Helvetica, Arial, sans-serif"/>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line-height="100%"/>
      <style:text-properties style:font-name="Times New Roman" fo:font-size="14pt" fo:background-color="#ffff00" style:font-size-asian="14pt" style:font-name-complex="Times New Roman" style:font-size-complex="14pt"/>
    </style:style>
    <style:style style:name="P3" style:family="paragraph" style:parent-style-name="Standard">
      <style:paragraph-properties fo:line-height="100%"/>
    </style:style>
    <style:style style:name="P4" style:family="paragraph" style:parent-style-name="Standard">
      <style:text-properties style:use-window-font-color="true" style:font-name="Times New Roman" fo:font-size="14pt" style:font-size-asian="14pt" style:font-size-complex="14pt"/>
    </style:style>
    <style:style style:name="P5"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6"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7" style:family="paragraph" style:parent-style-name="Standard">
      <style:text-properties fo:font-size="14pt" style:font-size-asian="14pt" style:font-size-complex="14pt"/>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paragraph-properties fo:margin-left="0cm" fo:margin-right="0cm" fo:margin-top="0cm" fo:margin-bottom="0cm" fo:line-height="100%" fo:orphans="2" fo:widows="2" fo:text-indent="0cm" style:auto-text-indent="false" fo:padding="0cm" fo:border="none"/>
      <style:text-properties style:font-name="Times New Roman" fo:font-size="14pt" style:font-size-asian="14pt" style:font-name-complex="Times New Roman" style:font-size-complex="14pt"/>
    </style:style>
    <style:style style:name="P10" style:family="paragraph" style:parent-style-name="Standard">
      <style:paragraph-properties fo:margin-left="0cm" fo:margin-right="0cm" fo:margin-top="0cm" fo:margin-bottom="0cm" fo:line-height="100%" fo:orphans="2" fo:widows="2" fo:text-indent="0cm" style:auto-text-indent="false" fo:padding="0cm" fo:border="none"/>
      <style:text-properties style:font-name="Times New Roman" fo:font-size="14pt" fo:font-weight="bold" fo:background-color="transparent" style:font-size-asian="14pt" style:font-weight-asian="bold" style:font-name-complex="Times New Roman" style:font-size-complex="14pt" style:font-weight-complex="bold"/>
    </style:style>
    <style:style style:name="P11" style:family="paragraph" style:parent-style-name="Standard">
      <style:paragraph-properties fo:margin-left="0cm" fo:margin-right="0cm" fo:margin-top="0cm" fo:margin-bottom="0cm" fo:line-height="100%" fo:orphans="2" fo:widows="2" fo:text-indent="0cm" style:auto-text-indent="false" fo:padding="0cm" fo:border="none"/>
      <style:text-properties style:font-name="Times New Roman" fo:font-size="14pt" fo:background-color="#ffff00" style:font-size-asian="14pt" style:font-name-complex="Times New Roman" style:font-size-complex="14pt"/>
    </style:style>
    <style:style style:name="P12" style:family="paragraph" style:parent-style-name="Text_20_body">
      <style:paragraph-properties fo:margin-left="0cm" fo:margin-right="0cm" fo:margin-top="0cm" fo:margin-bottom="0cm" fo:orphans="2" fo:widows="2" fo:text-indent="0cm" style:auto-text-indent="false" fo:padding="0cm" fo:border="none"/>
    </style:style>
    <style:style style:name="P13"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normal" fo:background-color="transparent" style:font-size-asian="14pt" style:font-size-complex="14pt"/>
    </style:style>
    <style:style style:name="P14"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bold" fo:background-color="transparent" style:font-size-asian="14pt" style:font-weight-asian="bold" style:font-size-complex="14pt" style:font-weight-complex="bold"/>
    </style:style>
    <style:style style:name="P15" style:family="paragraph" style:parent-style-name="Text_20_body">
      <style:paragraph-properties fo:line-height="100%"/>
      <style:text-properties style:use-window-font-color="true" style:font-name="Times New Roman" fo:font-size="14pt" fo:font-weight="bold" style:font-size-asian="14pt" style:font-weight-asian="bold" style:font-size-complex="14pt" style:font-weight-complex="bold"/>
    </style:style>
    <style:style style:name="P16" style:family="paragraph" style:parent-style-name="Text_20_body">
      <style:paragraph-properties fo:line-height="100%"/>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line-height="100%"/>
    </style:style>
    <style:style style:name="P18" style:family="paragraph" style:parent-style-name="Preformatted_20_Text">
      <style:paragraph-properties fo:line-height="100%" fo:text-align="start" style:justify-single-word="false" style:writing-mode="lr-tb"/>
      <style:text-properties fo:language="fr" fo:country="FR"/>
    </style:style>
    <style:style style:name="P19"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20" style:family="paragraph" style:parent-style-name="Preformatted_20_Text">
      <style:paragraph-properties fo:margin-top="0cm" fo:margin-bottom="0.106cm" fo:line-height="100%" fo:orphans="2" fo:widows="2" fo:padding="0cm" fo:border="none"/>
      <style:text-properties fo:font-variant="normal" fo:text-transform="none" fo:color="#050505"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21" style:family="paragraph" style:parent-style-name="Standard">
      <style:text-properties fo:font-size="14pt" style:font-size-asian="14pt" style:font-size-complex="14pt"/>
    </style:style>
    <style:style style:name="P22" style:family="paragraph" style:parent-style-name="Standard">
      <style:text-properties fo:font-size="14pt" fo:font-weight="bold" style:font-size-asian="14pt" style:font-weight-asian="bold" style:font-size-complex="14pt" style:font-weight-complex="bold"/>
    </style:style>
    <style:style style:name="P23" style:family="paragraph" style:parent-style-name="Standard" style:list-style-name="L1"/>
    <style:style style:name="P24" style:family="paragraph" style:parent-style-name="Standard" style:list-style-name="L2"/>
    <style:style style:name="P25" style:family="paragraph" style:parent-style-name="Standard" style:list-style-name="L2">
      <style:text-properties style:use-window-font-color="true" style:font-name="Times New Roman" fo:font-size="14pt" fo:font-weight="normal" style:font-size-asian="14pt" style:font-weight-asian="normal" style:font-size-complex="14pt" style:font-weight-complex="normal"/>
    </style:style>
    <style:style style:name="P26" style:family="paragraph" style:parent-style-name="Standard">
      <style:paragraph-properties fo:line-height="100%"/>
      <style:text-properties style:use-window-font-color="true" style:font-name="Times New Roman" fo:font-size="14pt"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P27" style:family="paragraph" style:parent-style-name="Standard">
      <style:paragraph-properties fo:line-height="100%"/>
      <style:text-properties style:use-window-font-color="true" style:font-name="Times New Roman" fo:font-size="14pt"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P28" style:family="paragraph" style:parent-style-name="Standard">
      <style:text-properties style:font-name="Times New Roman" fo:font-size="14pt" fo:font-weight="bold" fo:background-color="transparent" style:font-size-asian="14pt" style:font-weight-asian="bold" style:font-name-complex="Times New Roman" style:font-size-complex="14pt" style:font-weight-complex="bold"/>
    </style:style>
    <style:style style:name="P29" style:family="paragraph" style:parent-style-name="Standard">
      <style:paragraph-properties fo:line-height="100%"/>
    </style:style>
    <style:style style:name="P30" style:family="paragraph" style:parent-style-name="Standard">
      <style:paragraph-properties fo:margin-left="0cm" fo:margin-right="0cm" fo:margin-top="0cm" fo:margin-bottom="0cm" fo:line-height="100%" fo:orphans="2" fo:widows="2" fo:text-indent="0cm" style:auto-text-indent="false" fo:padding="0cm" fo:border="none"/>
      <style:text-properties style:font-name="Times New Roman" fo:font-size="14pt" fo:font-weight="bold" fo:background-color="transparent" style:font-size-asian="14pt" style:font-weight-asian="bold" style:font-name-complex="Times New Roman" style:font-size-complex="14pt" style:font-weight-complex="bold"/>
    </style:style>
    <style:style style:name="P31" style:family="paragraph" style:parent-style-name="Standard">
      <style:paragraph-properties fo:margin-left="0cm" fo:margin-right="0cm" fo:margin-top="0cm" fo:margin-bottom="0cm" fo:line-height="100%" fo:orphans="2" fo:widows="2" fo:text-indent="0cm" style:auto-text-indent="false" fo:padding="0cm" fo:border="none"/>
      <style:text-properties style:font-name="Times New Roman" fo:font-size="14pt" style:font-size-asian="14pt" style:font-name-complex="Times New Roman" style:font-size-complex="14pt"/>
    </style:style>
    <style:style style:name="P32" style:family="paragraph" style:parent-style-name="Text_20_body">
      <style:paragraph-properties fo:line-height="100%"/>
    </style:style>
    <style:style style:name="P33" style:family="paragraph" style:parent-style-name="Text_20_body">
      <style:text-properties style:use-window-font-color="true" fo:font-size="14pt" fo:font-weight="normal" style:font-size-asian="14pt" style:font-weight-asian="normal" style:font-size-complex="14pt" style:font-weight-complex="normal"/>
    </style:style>
    <style:style style:name="P34" style:family="paragraph" style:parent-style-name="Text_20_body" style:list-style-name="L3">
      <style:paragraph-properties fo:margin-left="0.661cm" fo:margin-right="0.661cm" fo:margin-top="0cm" fo:margin-bottom="0cm" style:line-height-at-least="0.529cm" fo:widows="1" fo:text-indent="0cm" style:auto-text-indent="false" fo:padding="0cm" fo:border="none"/>
    </style:style>
    <style:style style:name="T1" style:family="text">
      <style:text-properties fo:font-variant="normal" fo:text-transform="none" fo:color="#1c1e21" style:font-name="Times New Roman" fo:font-size="14pt" fo:letter-spacing="normal" fo:font-style="normal" fo:font-weight="bold" fo:background-color="transparent" style:font-size-asian="14pt" style:font-weight-asian="bold" style:font-name-complex="Times New Roman" style:font-size-complex="14pt" style:font-weight-complex="bold"/>
    </style:style>
    <style:style style:name="T2"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name-complex="Times New Roman" style:font-size-complex="14pt"/>
    </style:style>
    <style:style style:name="T3"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 style:font-size-complex="14pt" style:font-weight-complex="normal"/>
    </style:style>
    <style:style style:name="T4"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5" style:family="text">
      <style:text-properties fo:font-variant="normal" fo:text-transform="none" fo:letter-spacing="normal" fo:font-style="normal"/>
    </style:style>
    <style:style style:name="T6" style:family="text">
      <style:text-properties fo:font-variant="normal" fo:text-transform="none" style:text-line-through-style="none" fo:letter-spacing="normal" fo:font-style="normal" style:text-underline-style="none" style:text-blinking="false" fo:background-color="transparent"/>
    </style:style>
    <style:style style:name="T7" style:family="text">
      <style:text-properties fo:font-variant="normal" fo:text-transform="non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 style:font-size-complex="14pt" style:font-weight-complex="normal"/>
    </style:style>
    <style:style style:name="T8" style:family="text">
      <style:text-properties fo:font-variant="normal" fo:text-transform="non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9" style:family="text">
      <style:text-properties fo:font-variant="normal" fo:text-transform="none" style:use-window-font-color="true" style:font-name="Times New Roman" fo:font-size="14pt" fo:letter-spacing="normal" fo:font-style="normal" fo:font-weight="bold" style:font-size-asian="14pt" style:font-size-complex="14pt"/>
    </style:style>
    <style:style style:name="T10"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11"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T12"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13"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14" style:family="text">
      <style:text-properties fo:font-variant="normal" fo:text-transform="none" style:use-window-font-color="true" style:font-name="Times New Roman" fo:font-size="14pt" fo:letter-spacing="normal"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style:use-window-font-color="true" style:font-name="Times New Roman" fo:font-size="14pt" fo:letter-spacing="normal" fo:font-weight="normal" style:font-size-asian="14pt" style:font-weight-asian="normal" style:font-size-complex="14pt" style:font-weight-complex="normal"/>
    </style:style>
    <style:style style:name="T1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 style:font-size-complex="14pt" style:font-weight-complex="normal"/>
    </style:style>
    <style:style style:name="T1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bold" style:font-name-complex="Times New Roman" style:font-size-complex="14pt" style:font-weight-complex="bold"/>
    </style:style>
    <style:style style:name="T1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22"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23"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24"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25" style:family="text">
      <style:text-properties fo:font-variant="normal" fo:text-transform="none" style:use-window-font-color="true" style:text-line-through-style="none" style:font-name="Times New Roman" fo:font-size="14pt" fo:letter-spacing="normal" fo:font-style="normal" style:text-underline-style="solid" style:text-underline-width="auto" style:text-underline-color="font-color" fo:font-weight="normal" style:text-blinking="false" fo:background-color="transparent" style:font-size-asian="14pt" style:font-weight-asian="normal" style:font-name-complex="Times New Roman" style:font-size-complex="14pt" style:font-weight-complex="normal"/>
    </style:style>
    <style:style style:name="T26" style:family="text">
      <style:text-properties style:text-line-through-style="none" style:font-name="Times New Roman" fo:font-size="14pt" style:text-underline-style="none" fo:font-weight="bold" style:text-blinking="false" fo:background-color="#ffff00" style:font-size-asian="14pt" style:font-name-complex="Times New Roman" style:font-size-complex="14pt"/>
    </style:style>
    <style:style style:name="T27" style:family="text">
      <style:text-properties style:text-line-through-style="none" style:font-name="Times New Roman" fo:font-size="14pt" style:text-underline-style="none" fo:font-weight="bold" style:text-blinking="false" style:font-size-asian="14pt" style:font-size-complex="14pt"/>
    </style:style>
    <style:style style:name="T28" style:family="text">
      <style:text-properties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29" style:family="text">
      <style:text-properties style:text-line-through-style="none" style:font-name="Times New Roman" fo:font-size="14pt" style:text-underline-style="none" style:text-blinking="false" style:font-size-asian="14pt" style:font-size-complex="14pt"/>
    </style:style>
    <style:style style:name="T30" style:family="text">
      <style:text-properties style:text-line-through-style="none" style:text-underline-style="none" fo:font-weight="bold" style:text-blinking="false" fo:background-color="transparent" style:font-weight-asian="bold" style:font-weight-complex="bold"/>
    </style:style>
    <style:style style:name="T31" style:family="text">
      <style:text-properties style:text-line-through-style="none" style:text-underline-style="none" fo:font-weight="bold" style:text-blinking="false" style:font-weight-asian="bold" style:font-weight-complex="bold"/>
    </style:style>
    <style:style style:name="T32" style:family="text">
      <style:text-properties style:text-line-through-style="none" fo:font-size="14pt" style:text-underline-style="none" fo:font-weight="bold" style:text-blinking="false" fo:background-color="transparent" style:font-size-asian="14pt" style:font-weight-asian="bold" style:font-size-complex="14pt" style:font-weight-complex="bold"/>
    </style:style>
    <style:style style:name="T33" style:family="text">
      <style:text-properties style:font-name="Times New Roman" fo:font-size="14pt" style:font-size-asian="14pt" style:font-size-complex="14pt"/>
    </style:style>
    <style:style style:name="T34" style:family="text">
      <style:text-properties style:font-name="Times New Roman" fo:font-size="14pt" fo:font-weight="bold" style:font-size-asian="14pt" style:font-weight-asian="bold" style:font-size-complex="14pt" style:font-weight-complex="bold"/>
    </style:style>
    <style:style style:name="T35" style:family="text">
      <style:text-properties fo:font-size="14pt" style:font-size-asian="14pt" style:font-size-complex="14pt"/>
    </style:style>
    <style:style style:name="T36" style:family="text">
      <style:text-properties fo:font-size="14pt" fo:background-color="transparent" style:font-size-asian="14pt" style:font-size-complex="14pt"/>
    </style:style>
    <style:style style:name="T37" style:family="text">
      <style:text-properties fo:font-size="14pt" fo:font-weight="bold" fo:background-color="transparent" style:font-size-asian="14pt" style:font-weight-asian="bold" style:font-size-complex="14pt" style:font-weight-complex="bold"/>
    </style:style>
    <style:style style:name="T38" style:family="text">
      <style:text-properties fo:font-size="14pt" fo:font-weight="bold" style:font-size-asian="14pt" style:font-weight-asian="bold" style:font-size-complex="14pt" style:font-weight-complex="bold"/>
    </style:style>
    <style:style style:name="T39" style:family="text">
      <style:text-properties fo:font-size="14pt" fo:font-weight="normal" style:font-size-asian="14pt" style:font-weight-asian="normal" style:font-size-complex="14pt" style:font-weight-complex="normal"/>
    </style:style>
    <style:style style:name="T40" style:family="text">
      <style:text-properties fo:font-size="14pt" fo:font-weight="normal" fo:background-color="transparent" style:font-size-asian="14pt" style:font-weight-asian="normal" style:font-size-complex="14pt" style:font-weight-complex="normal"/>
    </style:style>
    <style:style style:name="T41" style:family="text">
      <style:text-properties style:use-window-font-color="true" style:font-name="Times New Roman" fo:font-size="14pt" fo:font-weight="bold" style:font-size-asian="14pt" style:font-weight-asian="bold" style:font-size-complex="14pt" style:font-weight-complex="bold"/>
    </style:style>
    <style:style style:name="T42" style:family="text">
      <style:text-properties style:use-window-font-color="true" style:font-name="Times New Roman" fo:font-size="14pt" fo:font-weight="normal" style:font-size-asian="14pt" style:font-weight-asian="normal" style:font-size-complex="14pt" style:font-weight-complex="normal"/>
    </style:style>
    <style:style style:name="T43" style:family="text">
      <style:text-properties style:use-window-font-color="true" style:font-name="Times New Roman" fo:font-size="14pt" fo:language="fr" fo:country="FR" style:font-size-asian="14pt" style:font-size-complex="14pt"/>
    </style:style>
    <style:style style:name="T44" style:family="text">
      <style:text-properties style:use-window-font-color="true" style:font-name="Times New Roman" fo:font-size="14pt" fo:language="fr" fo:country="FR" fo:font-weight="bold" style:font-size-asian="14pt" style:font-weight-asian="bold" style:font-size-complex="14pt" style:font-weight-complex="bold"/>
    </style:style>
    <style:style style:name="T45" style:family="text">
      <style:text-properties style:use-window-font-color="true" style:font-name="Times New Roman" fo:font-size="14pt" fo:letter-spacing="normal"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46" style:family="text">
      <style:text-properties style:use-window-font-color="true" style:font-name="Times New Roman" fo:font-size="14pt"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47" style:family="text">
      <style:text-properties style:use-window-font-color="true" fo:font-size="14pt" style:text-underline-style="none" fo:font-weight="bold" style:font-size-asian="14pt" style:font-weight-asian="bold" style:font-size-complex="14pt" style:font-weight-complex="bold"/>
    </style:style>
    <style:style style:name="T48" style:family="text">
      <style:text-properties style:use-window-font-color="true" fo:font-size="14pt" style:font-size-asian="14pt" style:font-size-complex="14pt"/>
    </style:style>
    <style:style style:name="T49" style:family="text">
      <style:text-properties style:use-window-font-color="true"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50" style:family="text">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T51" style:family="text">
      <style:text-properties style:use-window-font-color="true" style:text-line-through-style="none" style:font-name="Times New Roman" fo:font-size="14pt" style:text-underline-style="none" fo:font-weight="bold" style:text-blinking="false" style:font-size-asian="14pt" style:font-size-complex="14pt"/>
    </style:style>
    <style:style style:name="T52" style:family="text">
      <style:text-properties style:use-window-font-color="true" style:text-line-through-style="none" style:font-name="Times New Roman" fo:font-size="14pt" fo:font-style="normal" style:text-underline-style="none" fo:font-weight="normal" style:text-blinking="false" fo:background-color="transparent" style:font-size-asian="14pt" style:font-style-asian="normal" style:font-weight-asian="normal" style:font-name-complex="Times New Roman" style:font-size-complex="14pt" style:font-style-complex="normal" style:font-weight-complex="normal"/>
    </style:style>
    <style:style style:name="T53" style:family="text">
      <style:text-properties fo:font-weight="normal" fo:background-color="transparent" style:font-weight-asian="normal" style:font-weight-complex="normal"/>
    </style:style>
    <style:style style:name="T54" style:family="text">
      <style:text-properties fo:letter-spacing="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3" text:anchor-type="page" text:anchor-page-number="1" svg:x="0cm" svg:y="0.026cm" svg:width="0.661cm" draw:z-index="0">
        <draw:text-box fo:min-height="0.661cm">
          <text:p text:style-name="Text_20_body"/>
        </draw:text-box>
      </draw:frame>
      <text:p text:style-name="Standard"><text:span text:style-name="Strong_20_Emphasis"><text:span text:style-name="T4">Aujourd'hui, pas d'invités parce qu'il s'est décommandé à la dernière minute</text:span></text:span></text:p>
      <text:p text:style-name="Standard"><text:span text:style-name="Strong_20_Emphasis"><text:span text:style-name="T4"/></text:span></text:p>
      <text:p text:style-name="Standard"><text:span text:style-name="Strong_20_Emphasis"><text:span text:style-name="T4">et on enchaine avec</text:span></text:span><text:span text:style-name="Strong_20_Emphasis"><text:span text:style-name="T4"> les infos et rdv militants pour ce jeudi 5 novembre</text:span></text:span></text:p>
      <text:p text:style-name="Standard"><text:span text:style-name="Strong_20_Emphasis"><text:span text:style-name="T23"/></text:span></text:p>
      <text:p text:style-name="Standard"><text:span text:style-name="Strong_20_Emphasis"><text:span text:style-name="T23">et on commence <text:s/>avec cette tribune publiée hier dans Libération par des exilés du campement de la porte de paris à saint-denis qui alertent sur les conditions innommables dans lesquelles ils vivent et réclament des papiers, un logement ainsi que le droit de travailler légalement.</text:span></text:span></text:p>
      <text:p text:style-name="P33">Nous sommes plus de 1 500 à vivre sous les ponts à Saint-Denis dans des conditions innommables. Le 17 octobre, nombre d’entre nous ont rejoint la marche nationale des sans-papiers pour demander des papiers et un logement pour tou.te.s. Aujourd’hui, nous écrivons pour alerter sur notre situation. Nous adressons ce texte aux autorités françaises, pour qu’elles cessent de bafouer nos droits, pour qu’elles nous traitent enfin comme des êtres humains. Nous l’adressons aussi à la population française et plus particulièrement francilienne : nous avons besoin de votre soutien, pour lutter ensemble, pour nous faire entendre.</text:p>
      <text:p text:style-name="Standard"><text:span text:style-name="Strong_20_Emphasis"><text:span text:style-name="T17">La police nous a chassés hors de Paris. Nous sommes contraints de vivre sous les ponts à Saint-Denis, là où personne ne nous voit. Nous ne pouvons pas décrire à quel point nos conditions de vie sont horribles. Sur le campement, nous n’avons pas de nourriture, pas de douche. Des toilettes ont été installées il y a quelques jours seulement. Nous les attendions et les réclamions depuis des mois. Il n’y a que 10 toilettes pour plus de 1 500 personnes. Nous avons froid, la plupart d’entre nous n’avons pas de vêtements chauds pour l’hiver. Nous sommes nombreux à ne pas recevoir l’allocation de l’OFII (Office français de l’immigration et de l’intégration). Alors, pour survivre certains travaillent au black, parce qu’ils n’ont pas d’autres choix, parce qu’ils n’ont pas de ressources et pas d’autorisation de travail. Nous voulons le droit de travailler légalement. La journée, nous construisons vos routes, vos maisons, nous nettoyons votre vaisselle dans les restaurants, nous mettons la publicité dans vos boîtes aux lettres… Et la nuit, nous dormons sous vos ponts.</text:span></text:span></text:p>
      <text:p text:style-name="Standard"><text:span text:style-name="Strong_20_Emphasis"><text:span text:style-name="T17">Si vous voulez la tribune dans son intégralité, rdv sur le site de libé</text:span></text:span></text:p>
      <text:p text:style-name="Standard"><text:span text:style-name="Strong_20_Emphasis"><text:span text:style-name="T4"/></text:span></text:p>
      <text:p text:style-name="Standard"><text:span text:style-name="Strong_20_Emphasis"><text:span text:style-name="T4">on continue avec quelques bonnes nouvelle, et celle la d'abord transmise par le comité de soutien à Vincenzo Vecchi: le délibéré rendu hier par la Cour d'appel d'Angers refuse la remise aux autorités italiennes de </text:span></text:span><text:a xlink:type="simple" xlink:href="https://www.facebook.com/hashtag/vincenzovecchi?__eep__=6&amp;__cft__[0]=AZXJ4kVdyxrIB5OlFYOW2MymWvRpRZD6uw93oajtduqlhZyvIO0M69hzxM6g5acvvQttRxJm7LecIyyUMMoyhq6NPMk7Jj7J-FB_9hXRugIxiuz-15rJafUlm1qNPqn5xIXVrFY0iE6yX85QaR2z3pvcQq3JouwlJErT-reO-HhFJFHeiXLMdnVl1MFQ3smqjFQ&amp;__tn__=*NK-R" text:style-name="Internet_20_link" text:visited-style-name="Visited_20_Internet_20_Link"><text:span text:style-name="Strong_20_Emphasis">VincenzoVecchi</text:span></text:a><text:span text:style-name="Strong_20_Emphasis"><text:span text:style-name="T4"> et l'éxécution d'un mandat d'arrêt européen pour violences commises au G8 à Gênes (en 2001). ...une victoire qui reste à nuancer car L'ex-militant installé en Bretagne pourrait purger en France un reliquat de peine d'1 an et 3 mois, mais une victoire quand même!</text:span></text:span></text:p>
      <text:p text:style-name="Standard"><text:span text:style-name="Strong_20_Emphasis"><text:span text:style-name="T3">Bravo aux comités de soutien à Rochefort-en-Terre et à Paris qu'on salue !!!! </text:span></text:span></text:p>
      <text:p text:style-name="Standard"><text:span text:style-name="Strong_20_Emphasis"><text:span text:style-name="T4"/></text:span></text:p>
      <text:p text:style-name="Standard"><text:span text:style-name="Strong_20_Emphasis"><text:span text:style-name="T4">le Conseil scientifique régional du patrimoine naturel de la Loire oblige le port à revoir sa copie sur le plan de gestion des espaces naturels du site portuaire du Carnet et le </text:span></text:span><text:span text:style-name="T35">projet est donc suspendu pour un an minimum !</text:span></text:p>
      <text:p text:style-name="Standard"><text:span text:style-name="T35">La mobilisation organisée par le collectif Stop Carnet et l'implantation de la </text:span><text:a xlink:type="simple" xlink:href="https://www.facebook.com/Zad-du-Carnet-109363617559849/?__cft__[0]=AZVJUWAojtaxDid_q-DBgbSHchu20-2BYz6etf6v_0mvq_CSj2p7EinxaLusw-AYvK0jnRAdilZ9RcYcbwoVLTnfrczR49wA--7U6uCwKIZ9TICiFJCOVCF5JA3qXxS9fHpy_EG0LyEtUhfXLES-pcjEkhYjJvVYy_4Xo1svC6kOp6tY6t2DcRVG5sZGaW0M-X4&amp;__tn__=kK-R" text:style-name="Internet_20_link" text:visited-style-name="Visited_20_Internet_20_Link"><text:span text:style-name="T35">Zad du </text:span></text:a><text:soft-page-break/><text:a xlink:type="simple" xlink:href="https://www.facebook.com/Zad-du-Carnet-109363617559849/?__cft__[0]=AZVJUWAojtaxDid_q-DBgbSHchu20-2BYz6etf6v_0mvq_CSj2p7EinxaLusw-AYvK0jnRAdilZ9RcYcbwoVLTnfrczR49wA--7U6uCwKIZ9TICiFJCOVCF5JA3qXxS9fHpy_EG0LyEtUhfXLES-pcjEkhYjJvVYy_4Xo1svC6kOp6tY6t2DcRVG5sZGaW0M-X4&amp;__tn__=kK-R" text:style-name="Internet_20_link" text:visited-style-name="Visited_20_Internet_20_Link"><text:span text:style-name="T35">Carnet</text:span></text:a><text:span text:style-name="T35"> ont permis de mettre en oeuvre un rapport de force médiatique, populaire et politique et de sensibiliser l'opinion publique sur l'hérésie écologique que constitue le projet de zone industrielle. </text:span></text:p>
      <text:p text:style-name="P7">Le collectif Stop Carnet reste néanmoins vigilant car le suivi des recommandations du Conseil scientifique par le Grand Port peut être l'occasion de verdir le projet de zone industrielle, et l'expulsion de la ZAD reste encore possible.</text:p>
      <text:p text:style-name="Standard"><text:span text:style-name="Strong_20_Emphasis"><text:span text:style-name="T4"/></text:span></text:p>
      <text:p text:style-name="Standard"><text:span text:style-name="Strong_20_Emphasis"><text:span text:style-name="T4">la mobilisation des polonaises a fait reculer le gouvernement conservateur qui a décidé de pas mettre à exécution le jugement du Tribunal constitutionnel qui revenait à quasiment supprimer le droit à l'avortement. </text:span></text:span></text:p>
      <text:p text:style-name="Standard"><text:span text:style-name="Strong_20_Emphasis"><text:span text:style-name="T4"/></text:span></text:p>
      <text:p text:style-name="Standard"><text:span text:style-name="Strong_20_Emphasis"><text:span text:style-name="T4">Alors que la proposition de loi dite "sécurité globale" était débattue hier à l'assemblée nationale, prévoyant notamment d'interdire toute dfiffusion d'image de policers, un compte twiter belge propose de contourner la loi si elle votée, et de diffuser les images : </text:span></text:span><text:span text:style-name="Strong_20_Emphasis"><text:span text:style-name="T3">c'est le compte twiter leur vrai visage et vous retrouverz son lien sur le site de l'agenda : <text:s/></text:span></text:span><text:a xlink:type="simple" xlink:href="https://twitter.com/LeurVraiVisage/status/1323364615317725185" text:style-name="Internet_20_link" text:visited-style-name="Visited_20_Internet_20_Link"><text:span text:style-name="Strong_20_Emphasis">https://twitter.com/LeurVraiVisage/status/1323364615317725185</text:span></text:a><text:span text:style-name="Strong_20_Emphasis"><text:span text:style-name="T3"> </text:span></text:span></text:p>
      <text:p text:style-name="Standard"><text:span text:style-name="Strong_20_Emphasis"><text:span text:style-name="T4"/></text:span></text:p>
      <text:p text:style-name="Standard"><text:span text:style-name="Strong_20_Emphasis"><text:span text:style-name="T27"/></text:span></text:p>
      <text:p text:style-name="Standard"><text:span text:style-name="Strong_20_Emphasis"><text:span text:style-name="T27">Malgré la repression, de nombreux lycées sont encore bloqués aujourd'hui à Paris, Saint-Denis, au Blanc-mesnil et dans de nombreux établissements, les enseignants aussi font grève ou débrayent </text:span></text:span></text:p>
      <text:p text:style-name="Standard"><text:span text:style-name="Strong_20_Emphasis"><text:span text:style-name="T28">et si vous voulez retrouver la liste des établissements en greve et y ajouter le votre, rdv sur le lien que vous retrouverz sur le site d el'agenda : </text:span></text:span><text:a xlink:type="simple" xlink:href="https://docs.google.com/spreadsheets/d/16d1cR8Ga5wjPmI70T3Pk5RYu7jHIUoUGwxg0BOlI1HU/edit#gid=0" text:style-name="Internet_20_link" text:visited-style-name="Visited_20_Internet_20_Link"><text:span text:style-name="Strong_20_Emphasis">https://docs.google.com/spreadsheets/d/16d1cR8Ga5wjPmI70T3Pk5RYu7jHIUoUGwxg0BOlI1HU/edit#gid=0</text:span></text:a><text:span text:style-name="Strong_20_Emphasis"><text:span text:style-name="T28"> </text:span></text:span></text:p>
      <text:p text:style-name="Standard"><text:span text:style-name="Strong_20_Emphasis"><text:span text:style-name="T27">par ailleurs, pour info, le collectif des Stylos Rouges a déposé hier un référé devant le Conseil d'Etat pour exiger la généralisation des demi-groupes pour une meilleure protection des personnels, des élèves et de leurs familles. </text:span></text:span></text:p>
      <text:p text:style-name="Standard"><text:span text:style-name="Strong_20_Emphasis"><text:span text:style-name="T27"/></text:span></text:p>
      <text:p text:style-name="Standard"><text:span text:style-name="Strong_20_Emphasis"><text:span text:style-name="T27"/></text:span></text:p>
      <text:p text:style-name="Standard"><text:span text:style-name="Strong_20_Emphasis"><text:span text:style-name="T27">plusieurs associations proposent des attestations traduites dans différentes </text:span></text:span><text:span text:style-name="Strong_20_Emphasis"><text:span text:style-name="T51">langues: </text:span></text:span></text:p>
      <text:list xml:id="list1667264233189727136" text:style-name="L1">
        <text:list-item>
          <text:p text:style-name="P23"><text:span text:style-name="Strong_20_Emphasis"><text:span text:style-name="T50">le </text:span></text:span><text:bookmark text:name="jsc_c_s"/><text:a xlink:type="simple" xlink:href="https://www.facebook.com/CNDHRomeurope/?__cft__[0]=AZXmCIXOYbYT4oF2bbemn6VkxX2jqBQfVHiRAp2QIxvODX3VafVIP5IfHz1PVb7VkE48n9QNfN3RoHR54KbPM8aW1F32WkO8vwfL7bw3xJOX0oicctl7-KGJO-ZFo5uWyQz4Ta_BYUCouSvo_20IxeSJXlIbqo56KxtwG7m1ZJ0DnSZzwj42df5aP6GSaJfheh8&amp;__tn__=-UC%2CP-R" text:style-name="Internet_20_link" text:visited-style-name="Visited_20_Internet_20_Link"><text:span text:style-name="Strong_20_Emphasis"><text:span text:style-name="T47">Collectif National des Droits de l'Homme Romeurope</text:span></text:span></text:a><text:span text:style-name="Strong_20_Emphasis"><text:span text:style-name="T22"> propose des attestations en </text:span></text:span><text:a xlink:type="simple" xlink:href="https://www.facebook.com/hashtag/romani?__eep__=6&amp;__cft__[0]=AZXmCIXOYbYT4oF2bbemn6VkxX2jqBQfVHiRAp2QIxvODX3VafVIP5IfHz1PVb7VkE48n9QNfN3RoHR54KbPM8aW1F32WkO8vwfL7bw3xJOX0oicctl7-KGJO-ZFo5uWyQz4Ta_BYUCouSvo_20IxeSJXlIbqo56KxtwG7m1ZJ0DnSZzwj42df5aP6GSaJfheh8&amp;__tn__=*NK-R" text:style-name="Internet_20_link" text:visited-style-name="Visited_20_Internet_20_Link"><text:span text:style-name="T22">romani</text:span></text:a><text:span text:style-name="T10">, </text:span><text:a xlink:type="simple" xlink:href="https://www.facebook.com/hashtag/roumain?__eep__=6&amp;__cft__[0]=AZXmCIXOYbYT4oF2bbemn6VkxX2jqBQfVHiRAp2QIxvODX3VafVIP5IfHz1PVb7VkE48n9QNfN3RoHR54KbPM8aW1F32WkO8vwfL7bw3xJOX0oicctl7-KGJO-ZFo5uWyQz4Ta_BYUCouSvo_20IxeSJXlIbqo56KxtwG7m1ZJ0DnSZzwj42df5aP6GSaJfheh8&amp;__tn__=*NK-R" text:style-name="Internet_20_link" text:visited-style-name="Visited_20_Internet_20_Link"><text:span text:style-name="T22">roumain</text:span></text:a><text:span text:style-name="T10"> et </text:span><text:a xlink:type="simple" xlink:href="https://www.facebook.com/hashtag/bulgare?__eep__=6&amp;__cft__[0]=AZXmCIXOYbYT4oF2bbemn6VkxX2jqBQfVHiRAp2QIxvODX3VafVIP5IfHz1PVb7VkE48n9QNfN3RoHR54KbPM8aW1F32WkO8vwfL7bw3xJOX0oicctl7-KGJO-ZFo5uWyQz4Ta_BYUCouSvo_20IxeSJXlIbqo56KxtwG7m1ZJ0DnSZzwj42df5aP6GSaJfheh8&amp;__tn__=*NK-R" text:style-name="Internet_20_link" text:visited-style-name="Visited_20_Internet_20_Link"><text:span text:style-name="T22">bulgare</text:span></text:a><text:span text:style-name="T12"> que vous pouvez télécharger sur le lien sur vous retrouverez sur le site de l'agenda <text:s/>: </text:span><text:a xlink:type="simple" xlink:href="https://www.romeurope.org/coronavirus-covid-19-outils-et.../" text:style-name="Internet_20_link" text:visited-style-name="Visited_20_Internet_20_Link"><text:span text:style-name="T35">https://www.romeurope.org/coronavirus-covid-19-outils-et.../</text:span></text:a><text:span text:style-name="T48"> </text:span><text:span text:style-name="T19"><text:s/></text:span></text:p>
        </text:list-item>
        <text:list-item>
          <text:p text:style-name="P23"><text:span text:style-name="T22">le Bureau d'accueil et d'accompagnement des migrants proposent des attestations en arabe et en pashto</text:span><text:span text:style-name="T19"> pour le moment que vous pouvez télécharger sur le lien que vous retrouverez sur le site de l'agenda <text:s/>: </text:span><text:a xlink:type="simple" xlink:href="https://www.facebook.com/baam.ass" text:style-name="Internet_20_link" text:visited-style-name="Visited_20_Internet_20_Link"><text:span text:style-name="T35">https://www.facebook.com/baam.ass</text:span></text:a><text:a xlink:type="simple" xlink:href="https://www.facebook.com/baam.asso" text:style-name="Internet_20_link" text:visited-style-name="Visited_20_Internet_20_Link"><text:span text:style-name="T35">o</text:span></text:a><text:span text:style-name="T19"> <text:s/></text:span></text:p>
        </text:list-item>
      </text:list>
      <text:p text:style-name="P1"/>
      <text:p text:style-name="P12"><text:span text:style-name="Strong_20_Emphasis"><text:span text:style-name="T24">par ailleurs, je rappelle que <text:s/>: Les centres et les permanences de Dom’Asile resteront ouverts durant tout le confinement, pour maintenir l’accès aux droits des personnes les plus précaires en cette période difficile.</text:span></text:span></text:p>
      <text:p text:style-name="P12"><text:soft-page-break/><text:span text:style-name="Strong_20_Emphasis"><text:span text:style-name="T18">Et pour retrouver les adresses et horaires d'ouverture des permanences, ainsi que des infos sur le contexte actuel traduites en plusieurs langues, rdv sur le site</text:span></text:span><text:span text:style-name="Strong_20_Emphasis"><text:span text:style-name="T17"> </text:span></text:span><text:a xlink:type="simple" xlink:href="http://www.domasile-covid.co/" text:style-name="Internet_20_link" text:visited-style-name="Visited_20_Internet_20_Link"><text:span text:style-name="Strong_20_Emphasis">www.domasile-covid.co</text:span></text:a><text:a xlink:type="simple" xlink:href="http://www.domasile-covid.com/" text:style-name="Internet_20_link" text:visited-style-name="Visited_20_Internet_20_Link"><text:span text:style-name="Strong_20_Emphasis">m</text:span></text:a><text:span text:style-name="Strong_20_Emphasis"><text:span text:style-name="T25"> </text:span></text:span></text:p>
      <text:p text:style-name="P4"/>
      <text:p text:style-name="Standard"><text:span text:style-name="Strong_20_Emphasis"><text:span text:style-name="T9">Le Fait Tout à Montreuil propose des consultations en droit du travail et droit de la famille.</text:span></text:span></text:p>
      <text:p text:style-name="Standard"><text:span text:style-name="Strong_20_Emphasis"><text:span text:style-name="T13">Si vous avez besoin de conseils ou d'explications en :</text:span></text:span></text:p>
      <text:p text:style-name="Standard"><text:span text:style-name="Strong_20_Emphasis"><text:span text:style-name="T11">DROIT DE LA FAMILLE</text:span></text:span><text:span text:style-name="Strong_20_Emphasis"><text:span text:style-name="T13"> : </text:span></text:span><text:span text:style-name="T13">Garde d'enfant(s), Autorité parentale, Divorce, Reconnaissance ou contestation de paternité </text:span></text:p>
      <text:p text:style-name="Standard"><text:span text:style-name="T15">ou en </text:span><text:span text:style-name="Strong_20_Emphasis"><text:span text:style-name="T11">DROIT DU TRAVAIL</text:span></text:span><text:span text:style-name="Strong_20_Emphasis"><text:span text:style-name="T13"> :</text:span></text:span><text:span text:style-name="T13">Licenciement économique ou personnel, Rupture conventionnelle , Accident du travail, Inaptitude au travail</text:span></text:p>
      <text:p text:style-name="P6">vous pouvez prendre rdv pour la permanence qui sera ouverte demain entre 14h et 16h</text:p>
      <text:p text:style-name="Standard"><text:span text:style-name="T15">Pour prendre rdv </text:span><text:span text:style-name="Strong_20_Emphasis"><text:span text:style-name="T13">:</text:span></text:span></text:p>
      <text:list xml:id="list419776038624792518" text:style-name="L2">
        <text:list-item>
          <text:p text:style-name="P24"><text:span text:style-name="Strong_20_Emphasis"><text:span text:style-name="T13">vous pouvez appeler le </text:span></text:span><text:span text:style-name="T13"><text:s/>: </text:span><text:span text:style-name="T10">07 83 74 92 59</text:span></text:p>
        </text:list-item>
        <text:list-item>
          <text:p text:style-name="P24"><text:span text:style-name="T13">ou envoyer un mail à  </text:span><text:a xlink:type="simple" xlink:href="mailto:boissierecafeassociatif@gmail.com" text:style-name="Internet_20_link" text:visited-style-name="Visited_20_Internet_20_Link">boissierecafeassociatif@gmail.com</text:a><text:span text:style-name="T16"> </text:span></text:p>
        </text:list-item>
        <text:list-item>
          <text:p text:style-name="P25"><text:span text:style-name="T6">et la permanence sera donc ouverte demain de 14h à 16h au </text:span><text:span text:style-name="T5">166 rue edouard branly, à MONTREUIL</text:span></text:p>
        </text:list-item>
      </text:list>
      <text:p text:style-name="Standard"/>
      <text:p text:style-name="Standard"><text:span text:style-name="Strong_20_Emphasis"><text:span text:style-name="T4">Depuis 9h ce matin et toute la journée,</text:span></text:span><text:span text:style-name="T1"> </text:span><text:a xlink:type="simple" xlink:href="https://www.facebook.com/LeFresnoy/" text:style-name="Internet_20_link" text:visited-style-name="Visited_20_Internet_20_Link"><text:span text:style-name="Strong_20_Emphasis"><text:span text:style-name="T37">Le Fresnoy - Studio national des arts contemporains</text:span></text:span></text:a><text:span text:style-name="Strong_20_Emphasis"><text:span text:style-name="T4"> organise un COLLOQUE EN VISIOCONFÉRENCE intitulé <text:s/>l'Humain qui vient avec au programme de cet aprem : des débats sur l'Humain et la nature et sur l'autonomie et une projection-débat autour du film "</text:span></text:span><text:span text:style-name="T1">Les Forêts sombres "de Stéphane Breton. </text:span></text:p>
      <text:p text:style-name="Standard"><text:span text:style-name="T2">et pour Retrouvez le colloque en ligne, rdv jusqu'à 17h, sur le lien que vous retrouverez sur le site de l'agenda : </text:span><text:a xlink:type="simple" xlink:href="https://cutt.ly/Jf4gNo4" text:style-name="Internet_20_link" text:visited-style-name="Visited_20_Internet_20_Link"><text:span text:style-name="T36">https://cutt.ly/Jf4gNo4</text:span></text:a><text:span text:style-name="T2"> </text:span></text:p>
      <text:p text:style-name="Standard"/>
      <text:p text:style-name="P16">Les agents territoriaux de la ville de saint-denis qui protestent contre la réforme du temps de travail et de leurs primes imposée par le maire PS, Monsieur Hannotin, poursuivent la grève qu'ils ont lancé le 2 octobre dernier ; et ils organisent un rassemblement encore ce midi devant la mairie</text:p>
      <text:p text:style-name="P17"><text:span text:style-name="Strong_20_Emphasis"><text:span text:style-name="T28">rdv donc ce midi pour un repas solidaire et des prises de parole, devant la mairie de Saint-Denis, métro saint-Denis basilique. </text:span></text:span></text:p>
      <text:p text:style-name="P17"><text:span text:style-name="Strong_20_Emphasis"><text:span text:style-name="T28">Par ailleurs, une pétition est lancée sur change.org et vous retrouveree bien sur le lien sur le site de l'agenda : </text:span></text:span><text:a xlink:type="simple" xlink:href="https://www.change.org/p/mathieu-hanotin-salaires-congés-pour-un-moratoire-et-l-ouverture-de-négociations-à-la-mairie-de-st-denis?recruiter=80294306&amp;utm_source=share_petition&amp;utm_campaign=psf_combo_share_initial&amp;utm_medium=whatsapp&amp;utm_content=washarecopy_25634423_fr-FR%3A0&amp;recruited_by_id=b61583f0-97f2-11e3-9e06-6d8fb59aae00" text:style-name="Internet_20_link" text:visited-style-name="Visited_20_Internet_20_Link"><text:span text:style-name="Strong_20_Emphasis">https://www.change.org/p/mathieu-hanotin-salaires-cong%C3%A9s-pour-un-moratoire-et-l-ouverture-de-n%C3%A9gociations-%C3%A0-la-mairie-de-st-denis?recruiter=80294306&amp;utm_source=share_petition&amp;utm_campaign=psf_combo_share_initial&amp;utm_medium=whatsapp&amp;utm_content=washarecopy_25634423_fr-FR%3A0&amp;recruited_by_id=b61583f0-97f2-11e3-9e06-6d8fb59aae00</text:span></text:a><text:span text:style-name="Strong_20_Emphasis"><text:span text:style-name="T28"> </text:span></text:span></text:p>
      <text:p text:style-name="P17"><text:span text:style-name="Strong_20_Emphasis"><text:span text:style-name="T28">Et demain grosse mobilisation en perspective avec un rdv dès 9h devant l'hotel de ville pour exiger un moratoire et l'ouverture de négociations. <text:s/></text:span></text:span></text:p>
      <text:p text:style-name="Standard"/>
      <text:p text:style-name="P14"><text:soft-page-break/>les Brigades de solidarité populaire du 18ème et la ressourcerie organisent une collecte-distrib de nourriture et produits d'hygiène</text:p>
      <text:p text:style-name="P13">et c'est ouvert aujourd'hui et demain de 14h à 18h au poulpe, 4 bis rue d'Oran.</text:p>
      <text:p text:style-name="P4"/>
      <text:p text:style-name="Standard"><text:span text:style-name="T41">de 17h à 19h30, </text:span><text:span text:style-name="Emphasis"><text:span text:style-name="T10">l'Institut de la gestion publique et du développement économique, le Comité pour l'histoire économique et financière de la France, le Centre d'études des mondes moderne et contemporain et le Centre de recherche Droit et territoire organisent un séminaire virtuel de politique comparée autour de deux études de cas : </text:span></text:span><text:span text:style-name="Strong_20_Emphasis"><text:span text:style-name="T10"><text:s/>le financement des politiques culturelles et des industries créatives en Slovaquie ; et le financement des retraites en France</text:span></text:span></text:p>
      <text:p text:style-name="Standard"><text:span text:style-name="Strong_20_Emphasis"><text:span text:style-name="T12">La première étude de cas</text:span></text:span><text:span text:style-name="T12"> présentera les principales caractéristiques du système de financement de la culture et des industries créatives en République slovaque au niveau national, y compris la caractérisation des dépenses culturelles, leur développement et le processus d'élaboration du budget ministériel. Elle abordera également les financements régionaux et locaux, ainsi que l'impact de la crise du Covid sur ce système de financement.</text:span></text:p>
      <text:p text:style-name="Standard"><text:span text:style-name="Strong_20_Emphasis"><text:span text:style-name="T13">Et la deuxième étude de cas</text:span></text:span><text:span text:style-name="T13"> </text:span><text:span text:style-name="T12">s'intéressera aux politiques des retraites à partir d'un jeu entre trois acteurs impliqués dans l'élaboration d'une politique sociale : l'administration sociale, l'administration budgétaire et le cabinet du Premier ministre. Une lutte oppose en effet ces deux administrations sur la réforme des retraites au tournant des années 1990. En résumé, l'administration budgétaire défend un projet de réforme qui compresse davantage les dépenses de retraites que l'administration sociale. A partir de l'étude d'un fonds d'archives de la Direction du Budget, cette communication rendra compte de cette lutte au sein de deux espaces de relations entre 1990 et 1991 : les réunions interministérielles liées à la rédaction du Livre blanc, les communications entre la Direction du Budget et le ministre de l'Economie.</text:span></text:p>
      <text:p text:style-name="Standard"><text:span text:style-name="Emphasis"><text:span text:style-name="T12">Et pour suivre ce séminaire de politique comparée, il faut s'inscrire sur le lien que vous retrouverez sur le site de l'agenda : </text:span></text:span><text:a xlink:type="simple" xlink:href="https://docs.google.com/forms/d/e/1FAIpQLScCNpQeYNus4S85odyY1j_7PYTOZ0Y921VdqKcj5qgsu3UpuA/viewform" text:style-name="Internet_20_link" text:visited-style-name="Visited_20_Internet_20_Link">https://docs.google.com/forms/d/e/1FAIpQLScCNpQeYNus4S85odyY1j_7PYTOZ0Y921VdqKcj5qgsu3UpuA/viewform</text:a><text:span text:style-name="T12"> </text:span></text:p>
      <text:p text:style-name="Standard"/>
      <text:p text:style-name="Standard"><text:span text:style-name="T38">à 18:00, l'association de </text:span><text:a xlink:type="simple" xlink:href="https://www.facebook.com/Solidarité-avec-les-villages-Palestiniens-de-la-Vallée-du-Jourdain-104211184804462/" text:style-name="Internet_20_link" text:visited-style-name="Visited_20_Internet_20_Link"><text:span text:style-name="Strong_20_Emphasis"><text:span text:style-name="T35">Solidarité avec les villages Palestiniens de la Vallée du Jourdain</text:span></text:span></text:a><text:span text:style-name="Strong_20_Emphasis"><text:span text:style-name="T35"> organise une rencontre en visio Maires français et palestiniens et leurs habitants pour échanger sur la menace d'annexion par Israël de la Vallée du Jourdain.</text:span></text:span><text:span text:style-name="T35"><text:line-break/>Malgré la suspension de l'annexion officielle, il se joue une annexion quotidienne cachée par la démolition des maisons, l'expropriation des terres, l'installation d'unités de colons. Les villageois palestiniens de la Vallée sont soumis à des violences quotidiennes et sont privés de leurs terres à cultiver.</text:span></text:p>
      <text:p text:style-name="P7">Pour n parler avec eux, rdv donc à 18h sur le lien zoom que vous retrouverez sur le site de l'agenda : <text:a xlink:type="simple" xlink:href="https://us02web.zoom.us/j/84173283861?pwd=TEY4dERKSzNJcVMxdldFZWtyWi9qZz09" text:style-name="Internet_20_link" text:visited-style-name="Visited_20_Internet_20_Link">https://us02web.zoom.us/j/84173283861?pwd=TEY4dERKSzNJcVMxdldFZWtyWi9qZz09</text:a> </text:p>
      <text:p text:style-name="P5"/>
      <text:p text:style-name="P15">à 18h, les étudiants de l'institut de criminologie et de droit pénal de Paris organisent un débat en ligne sur la police et la méfiance qu'elle suscite</text:p>
      <text:p text:style-name="P17"><text:soft-page-break/><text:span text:style-name="T42">pour le suivre, il faut s'inscrire sur le lien que vous retrouverez sur le site de l'agenda :</text:span><text:a xlink:type="simple" xlink:href="https://l.facebook.com/l.php?u=https%3A%2F%2Fforms.gle%2Fj79zG9aEHzkSa5cr8%3Ffbclid%3DIwAR2UfRwfXq6GcVKjp-mN6XOhRZTbTL-sJiHyt8kvsCpQTa9ujKjFZ90KaS0&amp;h=AT0dffvbNXTYgetvBVaI1Pcfz_66AiwWPwkM2f2ie_A5Qs_jg7vX_Sg6-7sQ6WhK5E6sYN6kgobsBVLuEfSjPFe_vTzHNXkGtTvF5LmyVGKYGv3I9Wpvijb-8LfhDT8qMA&amp;__tn__=q&amp;c[0]=AT1EjDXndERVj1f9_wtAxCLZJ0-v8yfi5fduTBEYHqN3CAkfBB-dcdbbVJ6ZVjc2SacnNSNuTrzrTt9EMLCBtG8zBflvpUL3rvo0ElF3JGOdT2MkJXxl0U1Fb2vGTPeMJ_OQb0w0wjKOGGhReFFVCwzF1Q-6KTZUHj58QRwQaBdr1Mpbpg" office:target-frame-name="_blank" xlink:show="new" text:style-name="Internet_20_link" text:visited-style-name="Visited_20_Internet_20_Link">https://forms.gle/j79zG9aEHzkSa5cr8</text:a></text:p>
      <text:p text:style-name="Standard"><text:span text:style-name="T39">LIEN TWITCH : </text:span><text:a xlink:type="simple" xlink:href="https://l.facebook.com/l.php?u=https%3A%2F%2Fwww.twitch.tv%2Fahautevoixicp%3Ffbclid%3DIwAR0NYL2CDRHUPBTpVe0Qd3pGOcSpP95SzUmYERiDsACC31EX4zhJpCvjpJM&amp;h=AT1MMP_4K9GE6G5AhK1vSH7c-yfM_AFt5aY0NW_C5seKxEHrVukaRcebt_lA2UvRFIExxPoA4t2F5oBe0PaT5Dsv0KKoEUL873Ba6Y29ci-_Z4ypZyFMglecgfazVV_L4A&amp;__tn__=q&amp;c[0]=AT1EjDXndERVj1f9_wtAxCLZJ0-v8yfi5fduTBEYHqN3CAkfBB-dcdbbVJ6ZVjc2SacnNSNuTrzrTt9EMLCBtG8zBflvpUL3rvo0ElF3JGOdT2MkJXxl0U1Fb2vGTPeMJ_OQb0w0wjKOGGhReFFVCwzF1Q-6KTZUHj58QRwQaBdr1Mpbpg" office:target-frame-name="_blank" xlink:show="new" text:style-name="Internet_20_link" text:visited-style-name="Visited_20_Internet_20_Link"><text:span text:style-name="T39">https://www.twitch.tv/ahautevoixicp</text:span></text:a><text:span text:style-name="T39"><text:line-break/>LIEN DISCORD : </text:span><text:a xlink:type="simple" xlink:href="https://discord.gg/RtJDcCE7Ty?fbclid=IwAR0LuEIVXdv1bcbulukkSODwclv5M5NITi9OrwUPhYTJUB_vd57VFLuVbVU" office:target-frame-name="_blank" xlink:show="new" text:style-name="Internet_20_link" text:visited-style-name="Visited_20_Internet_20_Link"><text:span text:style-name="T39">https://discord.gg/RtJDcCE7Ty</text:span></text:a></text:p>
      <text:p text:style-name="P15"/>
      <text:p text:style-name="P15">à 19h, le rdv hebdomadaire Mille et un jeudis pour sauver les têtes d'Ali et de ses amis se poursuit, mais en ligne, car la prefecture de Paris n'a pas autorisé le rassemblement sur la lace de la République</text:p>
      <text:p text:style-name="P17"><text:span text:style-name="T42">alors pour demander la libération d'Ali Mohammed Al Nimr, ce jeune Saoudien de 21 ans, qui a été condamné à mort en 2014 par la justice saoudienne, rdv à 19h sur le lien que vous retrouverez sur le site de l'agenda : </text:span><text:a xlink:type="simple" xlink:href="https://www.facebook.com/Mille-et-un-jeudis-pour-sauver-Ali-Abdullah-et-Dawood-1036342259773257" text:style-name="Internet_20_link" text:visited-style-name="Visited_20_Internet_20_Link">https://www.facebook.com/Mille-et-un-jeudis-pour-sauver-Ali-Abdullah-et-Dawood-1036342259773257</text:a><text:span text:style-name="T42"> </text:span></text:p>
      <text:p text:style-name="Standard"/>
      <text:p text:style-name="Standard"><text:span text:style-name="T38">à partir de 19:00, la représentation française du parti tunisien Al Massar ou " La Voie Démocratique et Sociale"</text:span><text:span text:style-name="Strong_20_Emphasis"><text:span text:style-name="T38"> organise une rencontre en ligne sur la situation économique en Tunisie</text:span></text:span></text:p>
      <text:p text:style-name="Standard"><text:span text:style-name="Strong_20_Emphasis"><text:span text:style-name="T39">pour en discuter avec eux, rdv à 19h sur le lien que vous retrouverez sur le site de l'agenda : </text:span></text:span><text:a xlink:type="simple" xlink:href="https://www.facebook.com/events/355963119060769" text:style-name="Internet_20_link" text:visited-style-name="Visited_20_Internet_20_Link"><text:span text:style-name="Strong_20_Emphasis"><text:span text:style-name="T39">https://www.facebook.com/events/355963119060769</text:span></text:span></text:a><text:span text:style-name="Strong_20_Emphasis"><text:span text:style-name="T39"> </text:span></text:span></text:p>
      <text:p text:style-name="Standard"/>
      <text:p text:style-name="Standard"/>
      <text:p text:style-name="Standard"/>
      <text:p text:style-name="Standard"><text:span text:style-name="T37">PAUSE</text:span></text:p>
      <text:p text:style-name="P10"><text:span text:style-name="Strong_20_Emphasis"><text:span text:style-name="T31">2 ans après l'effondrement de deux immeubles de la rue d'aubagne dans lequel 8 personnes sont mortes, On va faire une pause musicale avec Kenny Arkana tous les enfants de marseille 2,09'</text:span></text:span></text:p>
      <text:p text:style-name="Standard"/>
      <text:p text:style-name="Standard"/>
      <text:p text:style-name="Standard"/>
      <text:p text:style-name="Standard"><text:span text:style-name="T38">à partir de 19:00, </text:span><text:a xlink:type="simple" xlink:href="https://www.facebook.com/lesrencontresdelasorbonne/" text:style-name="Internet_20_link" text:visited-style-name="Visited_20_Internet_20_Link"><text:span text:style-name="Strong_20_Emphasis"><text:span text:style-name="T38">Les Rencontres de la Sorbonne</text:span></text:span></text:a><text:span text:style-name="Strong_20_Emphasis"><text:span text:style-name="T38"> organisées par l'</text:span></text:span><text:a xlink:type="simple" xlink:href="https://www.facebook.com/UnivParis1PantheonSorbonne/" text:style-name="Internet_20_link" text:visited-style-name="Visited_20_Internet_20_Link"><text:span text:style-name="Strong_20_Emphasis"><text:span text:style-name="T38">Université Paris 1 </text:span></text:span></text:a><text:span text:style-name="Strong_20_Emphasis"><text:span text:style-name="T38">poursuivent leur cycle de conférences consacrées à </text:span></text:span><text:span text:style-name="T38">la place de l’art dans les expériences et les flux migratoires.</text:span></text:p>
      <text:p text:style-name="P7">La migration est devenue un thème central de la scène politique actuelle. Les partis s’emparent du phénomène historique et humain et en créent tout un récit, souvent à la place des concerné.e.s, qui deviennent, au passage, une masse uniforme et étrangère. Mais les migrations se racontent aussi dans les musées.</text:p>
      <text:p text:style-name="P7">Si la muséologie exposait traditionnellement des œuvres d’art par collections ou encore par thèmes, des changements dans la conception des expositions ont accompagné la redéfinition de la notion même de patrimoine. En 2003, la Convention de l’UNESCO a introduit le patrimoine culturel immatériel et Il faut voir dans cette décision : un basculement de la conception d’un patrimoine d’objets à un patrimoine de projets, qui conduit à changer la notion de ce qui doit être conservé ou sauvegardé. De ce fait, exposer les migrations devient possible dans des espaces muséaux qui permettent de témoigner d’une autre histoire.</text:p>
      <text:p text:style-name="P7">Hors du champ politicien, ces expositions deviennent des lieux politiques de <text:soft-page-break/>revendication, de réappropriation avec des résistances et des zones de conflits. Faire entrer ces migrations revient à créer des récits, faits d’itinéraires de vie et de mémoires, en leur donnant du sens et en les liant. </text:p>
      <text:p text:style-name="P7">Comment cela se traduit-il ? Comment les institutions artistiques s’emparent-elles du sujet migratoire en relation avec les discours politiques ? Comment les différents acteurs du champ artistique créent-ils une narration autour de l’expérience migratoire ? Que retient-on, que laisse-t-on de côté ? Existe-t-il une adéquation possible entre expérience migratoire et expérience muséale ? </text:p>
      <text:p text:style-name="P7">Ces à ces questions qui soulèvent des débats et témoignent d’une crise de la représentation dans les institutions que tenteront de répondre : la Politologue, militante féministe décoloniale et présidente de l'association Décoloniser les Arts, Françoise Vergès ; l'historienne des cultures et éditrice Clémentine Deliss ; et la sociologue et fondatrice de l'association Ancrages - Centre de ressources Histoire et mémoires des migrations de Marseille, Samia CHABANI</text:p>
      <text:p text:style-name="Standard"><text:span text:style-name="T35">et pour suivre cette visio-conférence, rdv donc à partir de 19h sur le lien que vous retrouverez sur le site de l'agenda : <text:s/></text:span><text:a xlink:type="simple" xlink:href="https://www.facebook.com/events/433531914713615/" text:style-name="Internet_20_link" text:visited-style-name="Visited_20_Internet_20_Link"><text:span text:style-name="T35">https://www.facebook.com/events/433531914713615/</text:span></text:a><text:span text:style-name="T35"> </text:span></text:p>
      <text:p text:style-name="P28"><text:span text:style-name="Strong_20_Emphasis"><text:span text:style-name="T32"/></text:span></text:p>
      <text:p text:style-name="Standard"><text:span text:style-name="T37"/></text:p>
      <text:p text:style-name="Standard"><text:span text:style-name="T37">a partir de 20:00, l' </text:span><text:a xlink:type="simple" xlink:href="https://www.facebook.com/InterLGBT/" text:style-name="Internet_20_link" text:visited-style-name="Visited_20_Internet_20_Link"><text:span text:style-name="Strong_20_Emphasis"><text:span text:style-name="T37">Inter-LGBT</text:span></text:span></text:a><text:span text:style-name="Strong_20_Emphasis"><text:span text:style-name="T37"> organise une vision-conférence autour des enjeux en matière de santé des personnes trans </text:span></text:span></text:p>
      <text:p text:style-name="P8"><text:span text:style-name="Strong_20_Emphasis"><text:span text:style-name="T53">pour suivre la discussion en ligne sur les </text:span></text:span><text:span text:style-name="T53">Parcours de transition, prise en charge médicale, dépsychiatrisation , disparité territoriale en matière de traitement et remboursements, barrières pour les personnes TDS et migrantes pour accéder à des soins, rdv donc à 20h sur le compte Facebook, ou la chaine YouTube de l'Inter-LGBT.</text:span></text:p>
      <text:p text:style-name="P8"/>
      <text:p text:style-name="P8">à 20:00, le NPA Paris organise un meeting virtuel sur la crise sanitaire, sociale et écologique </text:p>
      <text:p text:style-name="P7">Depuis plusieurs mois et à l’échelle de la planète, les limites du système capitaliste et son irresponsabilité face aux enjeux sanitaires, sociaux et écologiques sont exposées au grand jour. Les réponses attendues face à l’épidémie ne sont évidemment pas à la hauteur : aucune embauche à l'hôpital, aucune ouverture de lits notamment en réanimation, aucun aménagement conséquent concernant le fonctionnement des transports, des lieux d'étude ou de travail. Au contraire, la casse sociale continue et la répression s'abat sur les salarié-es et la jeunesse. De nombreuses entreprises annoncent des licenciements, ou imposent des "Accords de performance collective" qui dégradent les conditions de travail et les salaires au nom de la sauvegarde de l'emploi. Le gouvernement, quant à lui, prononce des interdictions dans les domaines culturels, sportifs, festifs ou encore militants, tout ce qui ne concerne pas l'école, le travail ou la consommation de masse. Le message est clair : travaille, consomme et ferme ta gueule !</text:p>
      <text:p text:style-name="P7">Alors que l’épidémie est toujours là, le gouvernement fait donc le choix de la continuité économique et de la préservation des profits capitalistes au détriment de notre santé. </text:p>
      <text:p text:style-name="Standard"><text:span text:style-name="T35">Pour construire une riposte et défendre un projet de société radicalement opposé au </text:span><text:soft-page-break/><text:span text:style-name="T35">système capitaliste, le NPA Paris organise donc ce meeting régional en Île-de-France, et pour le suivre, rdv à 20h sur le lien que vous retrouverez sur le site de l'agenda :</text:span><text:a xlink:type="simple" xlink:href="https://www.facebook.com/events/643681269841662/" text:style-name="Internet_20_link" text:visited-style-name="Visited_20_Internet_20_Link"><text:span text:style-name="T35">https://www.facebook.com/events/643681269841662/</text:span></text:a><text:span text:style-name="T35"> </text:span></text:p>
      <text:p text:style-name="P5"/>
      <text:p text:style-name="Standard"><text:span text:style-name="Strong_20_Emphasis"><text:span text:style-name="T50">Les locaux de l'association autremonde sont fermés, mais elle met en place des permanences téléphoniques et des permanences</text:span></text:span><text:span text:style-name="Strong_20_Emphasis"><text:span text:style-name="T49"> </text:span></text:span><text:span text:style-name="Strong_20_Emphasis"><text:span text:style-name="T50">itinérantes</text:span></text:span><text:span text:style-name="Strong_20_Emphasis"><text:span text:style-name="T49"> pour maintenir</text:span></text:span><text:span text:style-name="Strong_20_Emphasis"><text:span text:style-name="T21"> le lien social avec des personnes en situation de précarité, d’isolement et de migration </text:span></text:span></text:p>
      <text:p text:style-name="Standard"><text:span text:style-name="Strong_20_Emphasis"><text:span text:style-name="T49">vous pouvez contacter l'assoc du lundi au vendredi, au </text:span></text:span><text:span text:style-name="Strong_20_Emphasis"><text:span text:style-name="T50">01.43.14.96.87</text:span></text:span></text:p>
      <text:p text:style-name="Standard"><text:span text:style-name="Strong_20_Emphasis"><text:span text:style-name="T49">pour une question juridique, vous pouvez les contacter du mardi au vendredi de 10h à 19h au </text:span></text:span><text:span text:style-name="Strong_20_Emphasis"><text:span text:style-name="T50">07.66.66.04.39</text:span></text:span></text:p>
      <text:p text:style-name="Standard"><text:span text:style-name="Strong_20_Emphasis"><text:span text:style-name="T49">et pour retrouver</text:span></text:span><text:span text:style-name="Strong_20_Emphasis"><text:span text:style-name="T21"> la permanence itinérante, le</text:span></text:span><text:span text:style-name="Strong_20_Emphasis"><text:span text:style-name="T49"> camion sera stationné ce soir de 21h à 23h rue de maubeuge, près de la gare du nord</text:span></text:span></text:p>
      <text:p text:style-name="Standard"/>
      <text:section text:style-name="Sect1" text:name="tw-target">
        <text:section text:style-name="Sect1" text:name="kAz1tf">
          <text:section text:style-name="Sect1" text:name="tw-target-text-container">
            <text:p text:style-name="P5"><text:bookmark text:name="tw-target-text"/>A partir de minuit, heure française, L'Association des étudiants noirs du département de droit de l'Université d'Ottawa organisent une visio-conférence <text:s/>sur le racisme anti-noir au Canada</text:p>
            <text:p text:style-name="P4">Charmaine Nelson, fondateur de l'institut canadien sur l'étude de l'esclavage, Hadiya Roderique, avocate et coanimatrice du podcast Canadaland Commons qui traite des enjeux politiques contemporains, et Rachel Zellars, professeure au département de justice sociale et d'études communautaires de l'Université Saint Mary's reviendront sur le racisme systémique anti-Noir et l'esclavage au Canada, et proposerons des pistes de reflexion sur la lutte anti-raciste, notamment sur le terrain juridique. <text:s/></text:p>
          </text:section>
        </text:section>
      </text:section>
      <text:p text:style-name="Standard"><text:span text:style-name="T42">Pour rejoindre la discussion en ligne, en anglais, </text:span><text:span text:style-name="T43"><text:s/>il faut s'inscrire sur le lien que vous retrouverez sur le site de l'agenda : <text:s/></text:span><text:a xlink:type="simple" xlink:href="https://forms.gle/DBSN5n65TktD2sir8" text:style-name="Internet_20_link" text:visited-style-name="Visited_20_Internet_20_Link">https://forms.gle/DBSN5n65TktD2sir8</text:a><text:span text:style-name="T43"> </text:span></text:p>
      <text:section text:style-name="Sect1" text:name="tw-target-rmn-container">
        <text:p text:style-name="Text_20_body"><text:bookmark text:name="tw-target-rmn"/></text:p>
      </text:section>
      <text:p text:style-name="P17"><text:span text:style-name="T41">Pour les insomniaques, à 2h du mat heure francaise, </text:span><text:bookmark text:name="tw-target-text2"/><text:bookmark text:name="tw-target-text-container1"/><text:span text:style-name="T41">le </text:span><text:span text:style-name="T44">Workers World Party </text:span><text:span text:style-name="T44">organise une rencontre en ligne, en anglais, pour organiser la riposte révolutionnaire dans le contexte de l'élection présidentielle américaine</text:span></text:p>
      <text:section text:style-name="Sect1" text:name="Section2">
        <text:p text:style-name="P18"><text:bookmark text:name="tw-target-rmn1"/><text:bookmark text:name="tw-target-rmn-container"/><text:span text:style-name="T33">Pour rejoindre la discussion en ligne, en anglais, rdv donc à 2h du mat sur le lien zoom que vous retrouverez sur le site de l'agenda : </text:span><text:a xlink:type="simple" xlink:href="https://us02web.zoom.us/webinar/register/WN_w8frid_nTtipYpxQ-mynQQ" text:style-name="Internet_20_link" text:visited-style-name="Visited_20_Internet_20_Link"><text:span text:style-name="T33">https://us02web.zoom.us/webinar/register/WN_w8frid_nTtipYpxQ-mynQQ</text:span></text:a><text:span text:style-name="T33"> </text:span></text:p>
      </text:section>
      <text:p text:style-name="P5"/>
      <text:p text:style-name="P5">Demain matin: <text:bookmark text:name="title"/>à partir de 10h30, la chaire M/igrations et Société du collège de France organise une visio-conférence sur les <text:span text:style-name="T5">Visions complotistes : et la singulière histoire des « migrations de remplacement »</text:span></text:p>
      <text:p text:style-name="Standard"><text:span text:style-name="T12">et pour suivre la conférence, rdv donc demain matin à 10h30 sur e lien que vous retrouverez sur le site de l'agenda : </text:span><text:a xlink:type="simple" xlink:href="https://www.college-de-france.fr/site/francois-heran/course-2020-2021.htm" text:style-name="Internet_20_link" text:visited-style-name="Visited_20_Internet_20_Link">https://www.college-de-france.fr/site/francois-heran/course-2020-2021.htm</text:a><text:span text:style-name="T12"> </text:span></text:p>
      <text:list xml:id="list1807847795679009872" text:style-name="L3">
        <text:list-header>
          <text:p text:style-name="P34"/>
        </text:list-header>
      </text:list>
      <text:p text:style-name="Standard"/>
      <text:p text:style-name="Standard"><text:span text:style-name="T40"/></text:p>
      <text:p text:style-name="P8">Infos et rdv culturels: </text:p>
      <text:p text:style-name="P1"/>
      <text:p text:style-name="Standard"><text:span text:style-name="T34">Demain à partir de 10h du matin, </text:span><text:a xlink:type="simple" xlink:href="https://www.facebook.com/cinemutins/" text:style-name="Internet_20_link" text:visited-style-name="Visited_20_Internet_20_Link"><text:span text:style-name="Strong_20_Emphasis"><text:span text:style-name="T34">CinéMutins</text:span></text:span></text:a><text:span text:style-name="T34">, </text:span><text:a xlink:type="simple" xlink:href="https://www.facebook.com/pagesimages/" text:style-name="Internet_20_link" text:visited-style-name="Visited_20_Internet_20_Link"><text:span text:style-name="Strong_20_Emphasis"><text:span text:style-name="T34">Pages &amp; Images</text:span></text:span></text:a><text:span text:style-name="T34"> et </text:span><text:a xlink:type="simple" xlink:href="https://www.facebook.com/LesMutinsDePangee/" text:style-name="Internet_20_link" text:visited-style-name="Visited_20_Internet_20_Link"><text:span text:style-name="Strong_20_Emphasis"><text:span text:style-name="T34">Les Mutins de </text:span></text:span></text:a><text:soft-page-break/><text:a xlink:type="simple" xlink:href="https://www.facebook.com/LesMutinsDePangee/" text:style-name="Internet_20_link" text:visited-style-name="Visited_20_Internet_20_Link"><text:span text:style-name="Strong_20_Emphasis"><text:span text:style-name="T34">Pangée</text:span></text:span></text:a><text:span text:style-name="Strong_20_Emphasis"><text:span text:style-name="T34"> proposent une projection en e-ciné du film Tant pis tant mieux de Pierre Carles et Philippe Lespinasse</text:span></text:span></text:p>
      <text:p text:style-name="P1">C’est l’histoire de deux réalisateurs, deux amis de longue date, à qui on passe commande d’un film et qui en font un autre : Gruissan à la voile et Bages-Sigean à la rame. De ces deux films, naitra un nouveau film : Tant pis, tant mieux.</text:p>
      <text:p text:style-name="P1">Pierre Carles et Philippe Lespinasse sont allés filmer les riverains de ces berges encore étonnamment sauvages : petits pêcheurs, chasseurs, maraîchers, artisans, bricoleurs de tout poil... Mais très vite, c’est l’envers du bucolique décor qui se révèle : la complicité prend l’eau, les conceptions du métier s’affrontent, les regards sur le tournage divergent...Ce canoë-movie bascule alors dans une touchante et souvent comique collision entre Délivrance, Thalassa et Strip Tease.</text:p>
      <text:p text:style-name="Standard"><text:span text:style-name="T33">Pour dé"couvrr ce film, rdv demain, à partir de 10h du mat sur le lien que vous retrouverez sur le site de l'agenda : </text:span><text:a xlink:type="simple" xlink:href="https://www.cinemutins.com/a-partir-du-6-novembre-tant-pis-tant-mieux" text:style-name="Internet_20_link" text:visited-style-name="Visited_20_Internet_20_Link"><text:span text:style-name="T33">https://www.cinemutins.com/a-partir-du-6-novembre-tant-pis-tant-mieux</text:span></text:a><text:span text:style-name="T33"> </text:span></text:p>
      <text:p text:style-name="Standard"/>
      <text:p text:style-name="P11"/>
      <text:p text:style-name="P2">parution : </text:p>
      <text:p text:style-name="P26"><text:span text:style-name="T54">Gaspard d'Allens, Pierre Bonneau, et Cécile Guillard</text:span> signe une BD intitulée Cent mille ans, co-éditée par la revue dessinée.</text:p>
      <text:p text:style-name="P3"><text:span text:style-name="T46">100.000 ans c'est le temps de stockage des déchets nucléaires prévu sur le site de Bure . Dans cette BD, deux journalistes ont enquêté sur l'emblématique projet de Centre industriel de stockage géologique (Cigéo) de Bure, aux confins de la Meuse et la Haute-Marne, qui prévoit d'enfouir nos déchets nucléaires dans 265 km de galeries souterraines.</text:span><text:span text:style-name="T14"> Dans cette bande dessinée</text:span><text:span text:style-name="Emphasis"><text:span text:style-name="T14">, </text:span></text:span><text:span text:style-name="T14"> les deux journalistes rappellent que les déchets nucléaires sont actuellement entreposés dans les centrales actives ou en cours de démantèlement, sur des sites militaires, dans d'anciennes mines d'uranium... Mais cette technique n'est pas viable à long terme. De 1946 à 1972, une large part des déchets produits ont d'abord immergé dans les océans. La France en a envoyé plus de 17.000 tonnes par le fond, jusqu'à ce que cette pratique soit interdite. Aujourd'hui, c'est l'enfouissement terrestre qui est désormais préconisé.</text:span></text:p>
      <text:p text:style-name="P3"><text:span text:style-name="T14">Mais où entreposer ces déchets nucléaires ? Différents sites sont évoqués à la fin des années 1980 et, à chaque fois, la population locale se rebiffe. La commune de Bure est finalement retenue, dans une zone faiblement peuplée. Pour convaincre les collectivités, la filière du nucléaire, largement soutenue par l'État, met en place ce que les auteurs appellent </text:span><text:span text:style-name="Emphasis"><text:span text:style-name="T45">«la fabrique du consentement»</text:span></text:span><text:span text:style-name="T14">. Le principe est simple: financer à coups de millions d'euros le développement local, jusqu'à se rendre </text:span><text:span text:style-name="Emphasis"><text:span text:style-name="T45">«indispensable»</text:span></text:span><text:span text:style-name="T14">.</text:span><text:span text:style-name="T46"> </text:span></text:p>
      <text:p text:style-name="P3"><text:span text:style-name="T46">Les inquiétudes persistent et sont légitimes : aux États-Unis, le Waste Isolation Pilot Plant a subi en 2014 l'éclatement d'un colis qui a contaminé des ouvriers et toute l'installation souterraine</text:span><text:span text:style-name="Emphasis"><text:span text:style-name="T46">. </text:span></text:span><text:span text:style-name="T46">Dans l'ancienne mine de sel d'Asse, en Allemagne, </text:span><text:a xlink:type="simple" xlink:href="https://www.lefigaro.fr/international/2010/11/09/01003-20101109ARTFIG00795-les-antinucleaires-ont-reussi-leur-pari-face-a-merkel.php" text:style-name="Internet_20_link" text:visited-style-name="Visited_20_Internet_20_Link">d'importantes fuites de saumure radioactive ont été révélées en 2008</text:a><text:span text:style-name="T46">. En France, l'expert indépendant Bernard Thuillier, docteur ès sciences de l'université de Reims-Champagne-Ardenne, estime que </text:span><text:span text:style-name="Emphasis"><text:span text:style-name="T46">«le château de cartes [est] extrêmement fragile» </text:span></text:span><text:span text:style-name="T46">à Bure : risque d'explosion de l'hydrogène produit par la corrosion des matériaux, fragilité de la ventilation, risque d'incendie des </text:span><text:span text:style-name="Emphasis"><text:span text:style-name="T46">«colis </text:span></text:span><text:soft-page-break/><text:span text:style-name="Emphasis"><text:span text:style-name="T46">bitumineux»... </text:span></text:span><text:span text:style-name="T46">L'Autorité de sûreté nucléaire (ASN) évoque elle aussi des </text:span><text:span text:style-name="Emphasis"><text:span text:style-name="T46">«réserves»</text:span></text:span><text:span text:style-name="T46">, sans toutefois remettre en cause le principe du stockage géologique profond, </text:span><text:a xlink:type="simple" xlink:href="https://www.lefigaro.fr/actualite-france/2018/01/15/01016-20180115ARTFIG00304-bure-l-autorite-de-surete-nucleaire-pose-ses-conditions.php" text:style-name="Internet_20_link" text:visited-style-name="Visited_20_Internet_20_Link"><text:span text:style-name="Emphasis"><text:span text:style-name="T46">«seule solution responsable»</text:span></text:span></text:a><text:a xlink:type="simple" xlink:href="https://www.lefigaro.fr/actualite-france/2018/01/15/01016-20180115ARTFIG00304-bure-l-autorite-de-surete-nucleaire-pose-ses-conditions.php" text:style-name="Internet_20_link" text:visited-style-name="Visited_20_Internet_20_Link"> </text:a><text:span text:style-name="T46">. </text:span></text:p>
      <text:p text:style-name="P27">mais Pour l’État français, l’enjeu est colossal : il en va de la survie de l’industrie nucléaire. De gré ou de force, ce projet titanesque doit aboutir.</text:p>
      <text:p text:style-name="P27">Face à ce rouleau compresseur, la Meuse n’était pas censée résister. Les millions d’euros déversés sur le territoire devaient faire taire la contestation. En vain. À mesure que celle-ci s’intensifiait, Bure est devenu le théâtre d’une sidérante répression. Entre clientélisme et autoritarisme, le plus grand projet industriel d’Europe avance au mépris de la démocratie.</text:p>
      <text:p text:style-name="P3"><text:span text:style-name="T46">Et si vous voulez commander cette BD rdv sur le lien que vs retrouveree sur le site de l'agenda : </text:span><text:span text:style-name="T14"><text:s/></text:span><text:a xlink:type="simple" xlink:href="https://www.librairie-publico.com/spip.php?article2984" text:style-name="Internet_20_link" text:visited-style-name="Visited_20_Internet_20_Link">https://www.librairie-publico.com/spip.php?article2984</text:a><text:span text:style-name="T20"> </text:span></text:p>
      <text:p text:style-name="P9"><text:span text:style-name="Strong_20_Emphasis"><text:span text:style-name="T52"/></text:span></text:p>
      <text:p text:style-name="P9"><text:span text:style-name="Strong_20_Emphasis"><text:span text:style-name="T26"/></text:span></text:p>
      <text:p text:style-name="P9"><text:span text:style-name="Strong_20_Emphasis"><text:span text:style-name="T26"/></text:span></text:p>
      <text:p text:style-name="P19">et voilà l'agenda des luttes est fini. Merci à Ernest-Antoine pour la technique. </text:p>
      <text:p text:style-name="P20">Pour retrouver toutes les infos, adresses et liens internet, ou pour réécouter en podcast l'agenda du jour ou le télécharger, rdv sur le site de l'agenda sur rfpp.net</text:p>
      <text:p text:style-name="P10"><text:span text:style-name="Strong_20_Emphasis"><text:span text:style-name="T30">et on se quitte avec Immortal Technique Civil War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Historic" svg:font-family="'Segoe UI Historic', 'Segoe UI', Helvetica, Arial, sans-serif"/>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56M10S</meta:editing-duration>
    <meta:editing-cycles>29</meta:editing-cycles>
    <meta:generator>OpenOffice/4.1.1$Win32 OpenOffice.org_project/411m6$Build-9775</meta:generator>
    <dc:date>2020-11-05T11:48:17.65</dc:date>
    <dc:creator>Agenda FPP</dc:creator>
    <meta:document-statistic meta:table-count="0" meta:image-count="0" meta:object-count="0" meta:page-count="9" meta:paragraph-count="93" meta:word-count="3537" meta:character-count="23492"/>
    <meta:user-defined meta:name="Info 1"/>
    <meta:user-defined meta:name="Info 2"/>
    <meta:user-defined meta:name="Info 3"/>
    <meta:user-defined meta:name="Info 4"/>
  </office:meta>
</office:document-meta>
</file>