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Helvetica Neue', Helvetica, sans-serif"/>
    <style:font-face style:name="Arial1" svg:font-family="Arial, Helvetica, sans-serif"/>
    <style:font-face style:name="Barlow" svg:font-family="Barlow, arial, helvetica, sans-serif"/>
    <style:font-face style:name="Calibri Light" svg:font-family="'Calibri Light'"/>
    <style:font-face style:name="Calibri" svg:font-family="Calibri, sans-serif, serif, EmojiFont"/>
    <style:font-face style:name="Georgia" svg:font-family="Georgia"/>
    <style:font-face style:name="Helvetica1" svg:font-family="Helvetica"/>
    <style:font-face style:name="Helvetica Neue" svg:font-family="'Helvetica Neue', Helvetica, Arial, sans-serif"/>
    <style:font-face style:name="Helvetica" svg:font-family="Helvetica, Arial, sans-serif"/>
    <style:font-face style:name="Montserrat" svg:font-family="Montserrat, sans-serif"/>
    <style:font-face style:name="Open Sans" svg:font-family="'Open Sans'"/>
    <style:font-face style:name="OpenSymbol" svg:font-family="OpenSymbol"/>
    <style:font-face style:name="Raleway" svg:font-family="Raleway, sans-serif"/>
    <style:font-face style:name="Roboto" svg:font-family="Roboto, sans-serif"/>
    <style:font-face style:name="arial" svg:font-family="arial, sans-serif"/>
    <style:font-face style:name="barna" svg:font-family="barna, Arial, sans-serif"/>
    <style:font-face style:name="bbc49ecd" svg:font-family="bbc49ecd, Helvetica, Arial, sans-serif"/>
    <style:font-face style:name="courier new" svg:font-family="'courier new', courier, monaco, monospace, sans-serif"/>
    <style:font-face style:name="inherit" svg:font-family="inherit"/>
    <style:font-face style:name="monospace" svg:font-family="monospace"/>
    <style:font-face style:name="times new roman" svg:font-family="'times new roman'"/>
    <style:font-face style:name="Arial4"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0.358cm" fo:margin-left="-0.023cm" fo:margin-right="16.665cm" table:align="margins"/>
    </style:style>
    <style:style style:name="Tableau1.A" style:family="table-column">
      <style:table-column-properties style:column-width="0.358cm" style:rel-column-width="65535*"/>
    </style:style>
    <style:style style:name="Tableau1.A1" style:family="table-cell">
      <style:table-cell-properties style:vertical-align="middle" fo:padding="0.049cm" fo:border="none"/>
    </style:style>
    <style:style style:name="P1" style:family="paragraph" style:parent-style-name="Table_20_Contents">
      <style:text-properties fo:color="#008acc" style:font-name="Times New Roman" fo:font-size="14pt" style:text-underline-style="solid" style:text-underline-width="auto" style:text-underline-color="font-color" fo:background-color="transparent" style:font-size-asian="14pt" style:font-size-complex="14pt"/>
    </style:style>
    <style:style style:name="P2" style:family="paragraph" style:parent-style-name="Quotations">
      <style:paragraph-properties fo:margin-left="0cm" fo:margin-right="0cm" fo:margin-top="0cm" fo:margin-bottom="0cm" fo:line-height="100%" fo:text-align="start" style:justify-single-word="false" fo:orphans="2" fo:widows="2" fo:text-indent="0cm" style:auto-text-indent="false" fo:padding-left="0.049cm" fo:padding-right="0cm" fo:padding-top="0cm" fo:padding-bottom="0cm" fo:border-left="0.088cm solid #eeeeee" fo:border-right="none" fo:border-top="none" fo:border-bottom="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3"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4" style:family="paragraph" style:parent-style-name="Standard">
      <style:paragraph-properties fo:line-height="100%" fo:text-align="start" style:justify-single-word="false">
        <style:tab-stops>
          <style:tab-stop style:position="0cm"/>
        </style:tab-stops>
      </style:paragraph-properties>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 style:family="paragraph" style:parent-style-name="Standard">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P6" style:family="paragraph" style:parent-style-name="Standard">
      <style:text-properties fo:font-variant="normal" fo:text-transform="none" fo:color="#2c363a" style:font-name="Roboto" fo:font-size="10.5pt" fo:letter-spacing="normal" fo:font-style="normal" fo:font-weight="normal"/>
    </style:style>
    <style:style style:name="P7" style:family="paragraph" style:parent-style-name="Standard">
      <style:paragraph-properties fo:line-height="100%" fo:text-align="start" style:justify-single-word="false">
        <style:tab-stops>
          <style:tab-stop style:position="0cm"/>
        </style:tab-stops>
      </style:paragraph-properties>
      <style:text-properties style:font-name="Times New Roman" fo:font-size="14pt" fo:font-style="normal" fo:font-weight="bold" style:font-size-asian="14pt" style:font-weight-asian="bold" style:font-size-complex="14pt" style:font-weight-complex="bold"/>
    </style:style>
    <style:style style:name="P8" style:family="paragraph" style:parent-style-name="Standard">
      <style:paragraph-properties fo:line-height="100%" fo:text-align="start" style:justify-single-word="false">
        <style:tab-stops>
          <style:tab-stop style:position="0cm"/>
        </style:tab-stops>
      </style:paragraph-properties>
      <style:text-properties style:font-name="Times New Roman" fo:font-style="normal" style:font-style-asian="normal" style:font-style-complex="normal"/>
    </style:style>
    <style:style style:name="P9" style:family="paragraph" style:parent-style-name="Standard">
      <style:paragraph-properties fo:line-height="100%" fo:text-align="start" style:justify-single-word="false">
        <style:tab-stops>
          <style:tab-stop style:position="0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12" style:family="paragraph" style:parent-style-name="Standard">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line-height="100%" fo:text-align="start" style:justify-single-word="fals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397cm" fo:margin-bottom="0.212cm" fo:line-height="100%" fo:orphans="2" fo:widows="2" fo:text-indent="0cm" style:auto-text-indent="false">
        <style:tab-stops>
          <style:tab-stop style:position="6.895cm"/>
        </style:tab-stops>
      </style:paragraph-properties>
    </style:style>
    <style:style style:name="P15"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6" style:family="paragraph" style:parent-style-name="Standard" style:list-style-name="L33">
      <style:paragraph-properties fo:margin-left="0cm" fo:margin-right="0cm" fo:margin-top="0cm" fo:margin-bottom="0.499cm" fo:text-align="start" style:justify-single-word="false" fo:orphans="2" fo:widows="2" fo:text-indent="0cm" style:auto-text-indent="false"/>
    </style:style>
    <style:style style:name="P17" style:family="paragraph" style:parent-style-name="Standard">
      <style:paragraph-properties fo:margin-top="0cm" fo:margin-bottom="0.265cm" fo:line-height="100%" fo:text-align="start" style:justify-single-word="false" fo:orphans="2" fo:widows="2" fo:padding="0cm" fo:border="none">
        <style:tab-stops>
          <style:tab-stop style:position="0cm"/>
        </style:tab-stops>
      </style:paragraph-properties>
      <style:text-properties fo:font-variant="normal" fo:text-transform="none" style:use-window-font-color="true" style:font-name="Times New Roman" fo:font-size="14pt" fo:letter-spacing="normal"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8" style:family="paragraph" style:parent-style-name="Text_20_body">
      <style:text-properties style:use-window-font-color="true"/>
    </style:style>
    <style:style style:name="P19"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20"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21"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Text_20_body">
      <style:text-properties style:use-window-font-color="true" style:font-name="Times New Roman" fo:font-size="14pt" fo:font-weight="bold" fo:background-color="transparent" style:font-size-asian="14pt" style:font-weight-asian="bold" style:font-size-complex="14pt" style:font-weight-complex="bold"/>
    </style:style>
    <style:style style:name="P23"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24" style:family="paragraph" style:parent-style-name="Text_20_body">
      <style:text-properties style:use-window-font-color="true" style:font-name="Times New Roman" fo:font-size="14pt" style:font-size-asian="14pt" style:font-size-complex="14pt"/>
    </style:style>
    <style:style style:name="P25" style:family="paragraph" style:parent-style-name="Text_20_body" style:list-style-name="WWNum6">
      <style:text-properties style:use-window-font-color="true" style:font-name="Times New Roman" fo:font-size="14pt" style:font-size-asian="14pt" style:font-size-complex="14pt"/>
    </style:style>
    <style:style style:name="P26"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Text_20_body">
      <style:text-properties style:use-window-font-color="true" style:font-name="Times New Roman" fo:font-size="2pt" style:text-underline-style="none" fo:font-weight="normal" style:font-size-asian="2pt" style:font-weight-asian="normal" style:font-size-complex="2pt" style:font-weight-complex="normal"/>
    </style:style>
    <style:style style:name="P28"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9" style:family="paragraph" style:parent-style-name="Text_20_body">
      <style:text-properties style:use-window-font-color="true" style:font-name="Times New Roman" fo:font-size="14pt" style:font-size-asian="14pt" style:font-size-complex="14pt"/>
    </style:style>
    <style:style style:name="P30" style:family="paragraph" style:parent-style-name="Text_20_body">
      <style:paragraph-properties fo:line-height="100%" fo:text-align="start" style:justify-single-word="false">
        <style:tab-stops>
          <style:tab-stop style:position="0cm"/>
        </style:tab-stops>
      </style:paragraph-properties>
      <style:text-properties style:use-window-font-color="true" style:font-name="Times New Roman" fo:font-size="14pt" style:font-size-asian="14pt" style:font-size-complex="14pt"/>
    </style:style>
    <style:style style:name="P31" style:family="paragraph" style:parent-style-name="Text_20_body">
      <style:text-properties style:use-window-font-color="true" style:font-name="Times New Roman" fo:font-size="14pt" style:text-underline-style="none" style:font-size-asian="14pt" style:font-size-complex="14pt"/>
    </style:style>
    <style:style style:name="P32" style:family="paragraph" style:parent-style-name="Text_20_body">
      <style:paragraph-properties fo:line-height="100%" fo:text-align="start" style:justify-single-word="false">
        <style:tab-stops>
          <style:tab-stop style:position="0cm"/>
        </style:tab-stops>
      </style:paragraph-properties>
      <style:text-properties style:use-window-font-color="true" style:font-name="Times New Roman" fo:font-size="14pt" style:text-underline-style="none" fo:font-weight="bold" style:font-size-asian="14pt" style:font-weight-asian="bold" style:font-size-complex="14pt" style:font-weight-complex="bold"/>
    </style:style>
    <style:style style:name="P33" style:family="paragraph" style:parent-style-name="Text_20_body">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34"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35"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6" style:family="paragraph" style:parent-style-name="Text_20_body" style:list-style-name="L5">
      <style:text-properties fo:font-variant="normal" fo:text-transform="none" style:use-window-font-color="true" style:font-name="Times New Roman" fo:font-size="14pt" fo:letter-spacing="normal" fo:font-style="normal" fo:font-weight="normal" style:font-size-asian="14pt" style:font-size-complex="14pt"/>
    </style:style>
    <style:style style:name="P37" style:family="paragraph" style:parent-style-name="Text_20_body" style:list-style-name="L19">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38" style:family="paragraph" style:parent-style-name="Text_20_body" style:list-style-name="L20">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39"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0"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41" style:family="paragraph" style:parent-style-name="Text_20_body">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42"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43" style:family="paragraph" style:parent-style-name="Text_20_body" style:list-style-name="L19">
      <style:text-properties fo:font-variant="normal" fo:text-transform="none" style:use-window-font-color="true" style:font-name="Times New Roman" fo:font-size="14pt" fo:letter-spacing="normal" style:font-size-asian="14pt" style:font-size-complex="14pt"/>
    </style:style>
    <style:style style:name="P44"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4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name-complex="Times New Roman2" style:font-size-complex="14pt" style:font-weight-complex="bold"/>
    </style:style>
    <style:style style:name="P47"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49" style:family="paragraph" style:parent-style-name="Text_20_body">
      <style:text-properties fo:font-variant="normal" fo:text-transform="none" fo:color="#212529" style:font-name="Times New Roman" fo:font-size="14pt" fo:letter-spacing="normal" fo:font-style="normal" fo:font-weight="bold" style:font-size-asian="14pt" style:font-size-complex="14pt"/>
    </style:style>
    <style:style style:name="P50"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51"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52"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53" style:family="paragraph" style:parent-style-name="Text_20_body" style:list-style-name="L5">
      <style:text-properties fo:font-variant="normal" fo:text-transform="none" fo:color="#1c1e21" style:font-name="Times New Roman" fo:font-size="14pt" fo:letter-spacing="normal" fo:font-style="normal" fo:font-weight="normal" style:font-size-asian="14pt" style:font-size-complex="14pt"/>
    </style:style>
    <style:style style:name="P54" style:family="paragraph" style:parent-style-name="Text_20_body" style:list-style-name="L19">
      <style:text-properties fo:font-variant="normal" fo:text-transform="none" fo:color="#1c1e21" style:font-name="Times New Roman" fo:font-size="14pt" fo:letter-spacing="normal" fo:font-style="normal" fo:font-weight="normal" style:font-size-asian="14pt" style:font-size-complex="14pt"/>
    </style:style>
    <style:style style:name="P55" style:family="paragraph" style:parent-style-name="Text_20_body">
      <style:text-properties fo:font-variant="normal" fo:text-transform="none" fo:color="#1c1e21" style:font-name="Times New Roman" fo:font-size="14pt" fo:letter-spacing="normal" fo:font-style="normal" fo:font-weight="normal" fo:background-color="#ffff00" style:font-size-asian="14pt" style:font-weight-asian="bold" style:font-size-complex="14pt" style:font-weight-complex="bold"/>
    </style:style>
    <style:style style:name="P56"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57"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fo:color="#333333" style:font-name="Raleway" fo:font-size="12pt" fo:letter-spacing="normal" fo:font-style="normal" style:text-underline-style="solid" style:text-underline-width="auto" style:text-underline-color="font-color" fo:font-weight="normal" style:font-size-asian="14pt" style:font-style-asian="normal" style:font-weight-asian="bold" style:font-size-complex="14pt" style:font-style-complex="normal" style:font-weight-complex="bold"/>
    </style:style>
    <style:style style:name="P58" style:family="paragraph" style:parent-style-name="Text_20_body">
      <style:text-properties style:font-name="Times New Roman" fo:font-size="14pt" fo:font-weight="bold" style:font-size-asian="14pt" style:font-weight-asian="bold" style:font-size-complex="14pt" style:font-weight-complex="bold"/>
    </style:style>
    <style:style style:name="P59" style:family="paragraph" style:parent-style-name="Text_20_body" style:list-style-name="L4">
      <style:text-properties style:font-name="Times New Roman" fo:font-size="14pt" style:font-size-asian="14pt" style:font-size-complex="14pt"/>
    </style:style>
    <style:style style:name="P60" style:family="paragraph" style:parent-style-name="Text_20_body" style:list-style-name="L5">
      <style:text-properties style:font-name="Times New Roman" fo:font-size="14pt" style:font-size-asian="14pt" style:font-size-complex="14pt"/>
    </style:style>
    <style:style style:name="P61" style:family="paragraph" style:parent-style-name="Text_20_body" style:list-style-name="L19">
      <style:text-properties style:font-name="Times New Roman" fo:font-size="14pt" style:font-size-asian="14pt" style:font-size-complex="14pt"/>
    </style:style>
    <style:style style:name="P62" style:family="paragraph" style:parent-style-name="Text_20_body" style:list-style-name="L36">
      <style:text-properties style:font-name="Times New Roman" fo:font-size="14pt" style:font-size-asian="14pt" style:font-size-complex="14pt"/>
    </style:style>
    <style:style style:name="P63" style:family="paragraph" style:parent-style-name="Text_20_body">
      <style:text-properties style:font-name="Times New Roman" fo:font-size="2pt" style:font-size-asian="2pt" style:font-size-complex="2pt"/>
    </style:style>
    <style:style style:name="P64" style:family="paragraph" style:parent-style-name="Text_20_body">
      <style:paragraph-properties fo:line-height="100%" fo:text-align="start" style:justify-single-word="false">
        <style:tab-stops>
          <style:tab-stop style:position="0cm"/>
        </style:tab-stops>
      </style:paragraph-properties>
      <style:text-properties style:font-name="Times New Roman" fo:font-style="normal" style:font-style-asian="normal" style:font-style-complex="normal"/>
    </style:style>
    <style:style style:name="P65" style:family="paragraph" style:parent-style-name="Text_20_body" style:list-style-name="WWNum6"/>
    <style:style style:name="P66" style:family="paragraph" style:parent-style-name="Text_20_body">
      <style:paragraph-properties fo:line-height="100%" fo:text-align="start" style:justify-single-word="false">
        <style:tab-stops>
          <style:tab-stop style:position="0cm"/>
        </style:tab-stops>
      </style:paragraph-properties>
    </style:style>
    <style:style style:name="P67" style:family="paragraph" style:parent-style-name="Text_20_body" style:list-style-name="L20"/>
    <style:style style:name="P68" style:family="paragraph" style:parent-style-name="Text_20_body" style:list-style-name="L30"/>
    <style:style style:name="P69" style:family="paragraph" style:parent-style-name="Text_20_body">
      <style:text-properties fo:font-size="14pt" style:font-size-asian="14pt" style:font-size-complex="14pt"/>
    </style:style>
    <style:style style:name="P70" style:family="paragraph" style:parent-style-name="Text_20_body">
      <style:text-properties fo:color="#1d2129" style:font-name="Times New Roman" fo:font-size="14pt" fo:font-weight="normal" style:font-size-asian="14pt" style:font-weight-asian="bold" style:font-size-complex="14pt" style:font-weight-complex="bold"/>
    </style:style>
    <style:style style:name="P71" style:family="paragraph" style:parent-style-name="Text_20_body">
      <style:text-properties style:font-name="Times New Roman" fo:font-size="14pt" style:font-size-asian="14pt" style:font-size-complex="14pt"/>
    </style:style>
    <style:style style:name="P72" style:family="paragraph" style:parent-style-name="Text_20_body">
      <style:text-properties style:font-name="Times New Roman" fo:font-size="14pt" fo:font-weight="bold" style:font-size-asian="14pt" style:font-weight-asian="bold" style:font-size-complex="14pt" style:font-weight-complex="bold"/>
    </style:style>
    <style:style style:name="P73" style:family="paragraph" style:parent-style-name="Text_20_body" style:list-style-name="L34"/>
    <style:style style:name="P74" style:family="paragraph" style:parent-style-name="Text_20_body" style:list-style-name="L35"/>
    <style:style style:name="P75"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76"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77" style:family="paragraph" style:parent-style-name="Text_20_body" style:list-style-name="L31">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8" style:family="paragraph" style:parent-style-name="Text_20_body">
      <style:paragraph-properties fo:margin-top="0cm" fo:margin-bottom="0cm" fo:line-height="100%" fo:text-align="start" style:justify-single-word="false" fo:orphans="2" fo:widows="2"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79" style:family="paragraph" style:parent-style-name="Text_20_body" style:list-style-name="L37">
      <style:paragraph-properties fo:margin-top="0cm" fo:margin-bottom="0cm" fo:text-align="justify" style:justify-single-word="false" fo:orphans="2" fo:widows="2" fo:padding="0cm" fo:border="none"/>
      <style:text-properties fo:font-variant="normal" fo:text-transform="none" style:font-name="Barlow" fo:font-size="14.25pt" fo:letter-spacing="normal" fo:font-style="normal" fo:font-weight="normal"/>
    </style:style>
    <style:style style:name="P80" style:family="paragraph" style:parent-style-name="Text_20_body" style:list-style-name="L37">
      <style:paragraph-properties fo:margin-top="0cm" fo:margin-bottom="0cm" fo:text-align="start" style:justify-single-word="false" fo:orphans="2" fo:widows="2"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81" style:family="paragraph" style:parent-style-name="Text_20_body">
      <style:paragraph-properties fo:margin-top="0cm" fo:margin-bottom="0cm" fo:text-align="justify" style:justify-single-word="false" fo:orphans="2" fo:widows="2"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82" style:family="paragraph" style:parent-style-name="Text_20_body" style:list-style-name="L37">
      <style:paragraph-properties fo:margin-top="0cm" fo:margin-bottom="0cm" fo:text-align="justify" style:justify-single-word="false" fo:orphans="2" fo:widows="2"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83" style:family="paragraph" style:parent-style-name="Text_20_body" style:list-style-name="L38">
      <style:paragraph-properties fo:margin-top="0cm" fo:margin-bottom="0cm" fo:text-align="justify" style:justify-single-word="false" fo:orphans="2" fo:widows="2"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84"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85" style:family="paragraph" style:parent-style-name="Text_20_body">
      <style:paragraph-properties fo:margin-left="0cm" fo:margin-right="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8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87" style:family="paragraph" style:parent-style-name="Text_20_body">
      <style:paragraph-properties fo:margin-left="0cm" fo:margin-right="0cm" fo:text-align="start" style:justify-single-word="false" fo:orphans="2" fo:widows="2" fo:text-indent="0cm" style:auto-text-indent="false"/>
    </style:style>
    <style:style style:name="P88"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9" style:family="paragraph" style:parent-style-name="Text_20_body">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solid" style:text-underline-width="auto" style:text-underline-color="font-color" fo:font-weight="normal" fo:background-color="transparent" style:font-size-asian="2pt" style:font-style-asian="normal" style:font-size-complex="2pt" style:font-style-complex="normal"/>
    </style:style>
    <style:style style:name="P90"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none" fo:font-weight="normal" fo:background-color="transparent" style:font-size-asian="2pt" style:font-style-asian="normal" style:font-weight-asian="normal" style:font-size-complex="2pt" style:font-style-complex="normal" style:font-weight-complex="normal"/>
    </style:style>
    <style:style style:name="P91"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style:text-underline-style="solid" style:text-underline-width="auto" style:text-underline-color="font-color" fo:font-weight="normal" fo:background-color="transparent" style:font-size-asian="3pt" style:font-style-asian="normal" style:font-weight-asian="normal" style:font-size-complex="3pt" style:font-style-complex="normal" style:font-weight-complex="normal"/>
    </style:style>
    <style:style style:name="P92"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fo:font-weight="normal" style:font-size-asian="3pt" style:font-style-asian="normal" style:font-weight-asian="normal" style:font-size-complex="3pt" style:font-style-complex="normal" style:font-weight-complex="normal"/>
    </style:style>
    <style:style style:name="P93" style:family="paragraph" style:parent-style-name="Text_20_body" style:list-style-name="L37">
      <style:paragraph-properties fo:margin-left="0cm" fo:margin-right="0cm" fo:margin-top="0cm" fo:margin-bottom="0.212cm"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style:style style:name="P94"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color="#212529" style:font-name="Times New Roman" fo:font-size="14pt" style:font-size-asian="14pt" style:font-size-complex="14pt"/>
    </style:style>
    <style:style style:name="P9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9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12529"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97" style:family="paragraph" style:parent-style-name="Text_20_body" style:list-style-name="L37">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98"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size-complex="14pt"/>
    </style:style>
    <style:style style:name="P99" style:family="paragraph" style:parent-style-name="Text_20_body">
      <style:paragraph-properties fo:margin-left="0cm" fo:margin-right="0cm" fo:margin-top="0.159cm" fo:margin-bottom="0.159cm" fo:text-align="justify" style:justify-single-word="false" fo:orphans="2" fo:widows="2" fo:text-indent="0cm" style:auto-text-indent="false"/>
      <style:text-properties style:use-window-font-color="true" style:font-name="Times New Roman" fo:font-size="14pt" style:text-underline-style="none" fo:font-weight="bold" style:font-size-asian="14pt" style:font-weight-asian="bold" style:font-size-complex="14pt" style:font-weight-complex="bold"/>
    </style:style>
    <style:style style:name="P100" style:family="paragraph" style:parent-style-name="Text_20_body">
      <style:paragraph-properties fo:margin-left="0cm" fo:margin-right="0cm" fo:margin-top="0.159cm" fo:margin-bottom="0.159cm" fo:orphans="2" fo:widows="2" fo:text-indent="0cm" style:auto-text-indent="false"/>
    </style:style>
    <style:style style:name="P101" style:family="paragraph" style:parent-style-name="Text_20_body">
      <style:paragraph-properties fo:margin-left="0.026cm" fo:margin-right="0.026cm" fo:margin-top="0cm" fo:margin-bottom="0cm" fo:orphans="2" fo:widows="2" fo:text-indent="0cm" style:auto-text-indent="false"/>
      <style:text-properties fo:font-variant="normal" fo:text-transform="none" fo:color="#666666" style:text-line-through-style="none" style:font-name="inherit" fo:font-size="12pt" fo:letter-spacing="normal" fo:font-style="normal" style:text-underline-style="none" fo:font-weight="normal" style:text-blinking="false"/>
    </style:style>
    <style:style style:name="P102" style:family="paragraph" style:parent-style-name="Text_20_body">
      <style:paragraph-properties fo:margin-left="0.026cm" fo:margin-right="0.026cm" fo:margin-top="0cm" fo:margin-bottom="0cm" fo:orphans="2" fo:widows="2" fo:text-indent="0cm" style:auto-text-indent="false"/>
      <style:text-properties fo:font-variant="normal" fo:text-transform="none" style:use-window-font-color="true" style:text-line-through-style="none" style:font-name="Times New Roman" fo:font-size="2pt" fo:letter-spacing="normal" fo:font-style="normal" style:text-underline-style="none" fo:font-weight="normal" style:text-blinking="false" style:font-size-asian="2pt" style:font-size-complex="2pt"/>
    </style:style>
    <style:style style:name="P103" style:family="paragraph" style:parent-style-name="Text_20_body">
      <style:paragraph-properties fo:margin-left="0.026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104"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105"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style:text-underline-style="solid" style:text-underline-width="auto" style:text-underline-color="font-color" fo:font-weight="normal" style:font-size-asian="2pt" style:font-weight-asian="bold" style:font-size-complex="2pt" style:font-weight-complex="bold"/>
    </style:style>
    <style:style style:name="P106"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text-line-through-style="none" style:font-name="Times New Roman" fo:font-size="2pt" fo:letter-spacing="normal" fo:font-style="normal" style:text-underline-style="none" fo:font-weight="normal" style:text-blinking="false" style:font-size-asian="2pt" style:font-size-complex="2pt"/>
    </style:style>
    <style:style style:name="P107" style:family="paragraph" style:parent-style-name="Text_20_body" style:list-style-name="L20">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08" style:family="paragraph" style:parent-style-name="Text_20_body" style:list-style-name="L20">
      <style:paragraph-properties fo:margin-top="0cm" fo:margin-bottom="0.291cm" fo:orphans="2" fo:widows="2"/>
      <style:text-properties style:font-name="Times New Roman" fo:font-size="14pt" style:font-size-asian="14pt" style:font-size-complex="14pt"/>
    </style:style>
    <style:style style:name="T1" style:family="text">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T2" style:family="text">
      <style:text-properties fo:font-variant="normal" fo:text-transform="none" fo:color="#000000"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T3" style:family="text">
      <style:text-properties fo:font-variant="normal" fo:text-transform="none" fo:color="#000000" style:text-line-through-style="none" style:font-name="Times New Roman" fo:font-size="14pt" fo:font-style="normal" style:text-underline-style="none" fo:font-weight="normal" style:text-blinking="false" fo:background-color="#ffffff" style:font-size-asian="14pt" style:font-size-complex="14pt"/>
    </style:style>
    <style:style style:name="T4"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5" style:family="text">
      <style:text-properties fo:font-variant="normal" fo:text-transform="none" fo:color="#000000" style:text-line-through-style="none" fo:letter-spacing="normal" fo:font-style="normal" style:text-underline-style="none" fo:font-weight="normal" style:text-blinking="false"/>
    </style:style>
    <style:style style:name="T6" style:family="text">
      <style:text-properties fo:font-variant="normal" fo:text-transform="none" fo:color="#000000" style:text-line-through-style="none" fo:letter-spacing="normal" fo:font-style="normal" style:text-underline-style="none" fo:font-weight="normal" style:text-blinking="false" fo:background-color="#ffffff" style:font-weight-asian="normal" style:font-weight-complex="normal"/>
    </style:style>
    <style:style style:name="T7" style:family="text">
      <style:text-properties fo:font-variant="normal" fo:text-transform="none" fo:color="#000000" style:text-line-through-style="none" fo:letter-spacing="normal" fo:font-style="normal" style:text-underline-style="none" style:text-blinking="false"/>
    </style:style>
    <style:style style:name="T8" style:family="text">
      <style:text-properties fo:font-variant="normal" fo:text-transform="none" fo:color="#000000" style:text-line-through-style="none" fo:letter-spacing="normal" fo:font-style="normal" style:text-underline-style="none" style:text-blinking="false" fo:background-color="#ffffff"/>
    </style:style>
    <style:style style:name="T9" style:family="text">
      <style:text-properties fo:font-variant="normal" fo:text-transform="none" fo:color="#000000" style:font-name="Times New Roman" fo:font-size="14pt" fo:letter-spacing="normal" fo:font-style="normal" fo:background-color="transparent" style:font-size-asian="14pt" style:font-size-complex="14pt"/>
    </style:style>
    <style:style style:name="T10"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style:use-window-font-color="true" fo:letter-spacing="normal" fo:font-style="normal" fo:font-weight="normal"/>
    </style:style>
    <style:style style:name="T12" style:family="text">
      <style:text-properties fo:font-variant="normal" fo:text-transform="none" style:use-window-font-color="true" fo:letter-spacing="normal" fo:font-style="normal" fo:font-weight="normal" style:font-weight-asian="normal" style:font-weight-complex="normal"/>
    </style:style>
    <style:style style:name="T13" style:family="text">
      <style:text-properties fo:font-variant="normal" fo:text-transform="none" style:use-window-font-color="true" fo:letter-spacing="normal" fo:font-style="normal" fo:font-weight="bold" style:font-weight-asian="bold" style:font-weight-complex="bold"/>
    </style:style>
    <style:style style:name="T14"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1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7"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1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9"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letter-spacing="normal" fo:font-style="normal" style:font-size-asian="14pt" style:font-size-complex="14pt"/>
    </style:style>
    <style:style style:name="T21"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22"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3"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24"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25"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2" style:font-size-complex="14pt" style:font-weight-complex="bold"/>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T31"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normal" style:font-size-complex="14pt" style:font-weight-complex="normal"/>
    </style:style>
    <style:style style:name="T32"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33"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34" style:family="text">
      <style:text-properties fo:font-variant="normal" fo:text-transform="none" style:use-window-font-color="true" style:text-line-through-style="none" fo:font-size="14pt" fo:letter-spacing="normal" style:text-underline-style="none" fo:font-weight="normal" style:text-blinking="false" style:font-size-asian="14pt" style:font-size-complex="14pt"/>
    </style:style>
    <style:style style:name="T3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3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9" style:family="text">
      <style:text-properties fo:font-variant="normal" fo:text-transform="none" style:use-window-font-color="true" fo:font-size="14pt" fo:letter-spacing="normal" fo:font-style="normal" style:text-underline-style="none" fo:font-weight="normal" style:font-size-asian="14pt" style:font-weight-asian="normal" style:font-size-complex="14pt" style:font-weight-complex="normal"/>
    </style:style>
    <style:style style:name="T40" style:family="text">
      <style:text-properties fo:font-variant="normal" fo:text-transform="none" style:use-window-font-color="true" fo:font-size="14pt" fo:letter-spacing="normal" fo:font-style="normal" fo:font-weight="normal" fo:background-color="transparent" style:font-size-asian="14pt" style:font-weight-asian="normal" style:font-size-complex="14pt" style:font-weight-complex="normal"/>
    </style:style>
    <style:style style:name="T41" style:family="text">
      <style:text-properties fo:font-variant="normal" fo:text-transform="none" style:use-window-font-color="true" fo:font-size="14pt" fo:letter-spacing="normal" fo:font-weight="normal" style:font-size-asian="14pt" style:font-size-complex="14pt"/>
    </style:style>
    <style:style style:name="T4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4"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45"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46"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4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weight-asian="normal" style:font-size-complex="14pt" style:font-weight-complex="normal"/>
    </style:style>
    <style:style style:name="T48"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4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50" style:family="text">
      <style:text-properties fo:font-variant="normal" fo:text-transform="none" style:use-window-font-color="true" style:font-name="Times New Roman" fo:font-size="14pt" fo:letter-spacing="normal" fo:font-style="normal" fo:background-color="transparent" style:font-size-asian="14pt" style:font-size-complex="14pt"/>
    </style:style>
    <style:style style:name="T51"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52"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53"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54"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55"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56" style:family="text">
      <style:text-properties fo:font-variant="normal" fo:text-transform="none" fo:color="#1155cc" style:text-line-through-style="none" style:font-name="Times New Roman" fo:font-size="14pt" fo:font-style="normal" style:text-underline-style="solid" style:text-underline-width="auto" style:text-underline-color="font-color" fo:font-weight="normal" style:text-blinking="false" fo:background-color="#ffffff" style:font-size-asian="14pt" style:font-size-complex="14pt"/>
    </style:style>
    <style:style style:name="T57" style:family="text">
      <style:text-properties fo:font-variant="normal" fo:text-transform="none" fo:font-size="2pt" fo:letter-spacing="normal" fo:font-style="normal" style:text-underline-style="none" fo:font-weight="normal" style:font-size-asian="2pt" style:font-weight-asian="normal" style:font-size-complex="2pt" style:font-weight-complex="normal"/>
    </style:style>
    <style:style style:name="T58" style:family="text">
      <style:text-properties fo:font-variant="normal" fo:text-transform="none" fo:font-size="2pt" fo:letter-spacing="normal" fo:font-style="normal" style:text-underline-style="none" fo:font-weight="normal" style:font-size-asian="2pt" style:font-style-asian="normal" style:font-weight-asian="normal" style:font-size-complex="2pt" style:font-style-complex="normal" style:font-weight-complex="normal"/>
    </style:style>
    <style:style style:name="T59" style:family="text">
      <style:text-properties fo:font-variant="normal" fo:text-transform="none" fo:color="#1c1e21" fo:letter-spacing="normal" fo:font-style="normal"/>
    </style:style>
    <style:style style:name="T60" style:family="text">
      <style:text-properties fo:font-variant="normal" fo:text-transform="none" fo:color="#1c1e21" fo:letter-spacing="normal" fo:font-style="normal" fo:font-weight="normal"/>
    </style:style>
    <style:style style:name="T61" style:family="text">
      <style:text-properties fo:font-variant="normal" fo:text-transform="none" fo:color="#1c1e21" fo:letter-spacing="normal" fo:font-style="normal" fo:font-weight="normal" style:font-weight-asian="normal" style:font-weight-complex="normal"/>
    </style:style>
    <style:style style:name="T62" style:family="text">
      <style:text-properties fo:font-variant="normal" fo:text-transform="none" fo:color="#1c1e21" fo:letter-spacing="normal" fo:font-style="normal" fo:font-weight="normal" style:font-weight-asian="bold" style:font-name-complex="Times New Roman2" style:font-weight-complex="bold"/>
    </style:style>
    <style:style style:name="T63" style:family="text">
      <style:text-properties fo:font-variant="normal" fo:text-transform="none" fo:color="#1c1e21" fo:letter-spacing="normal" fo:font-style="normal" fo:font-weight="normal" style:font-weight-asian="bold" style:font-weight-complex="bold"/>
    </style:style>
    <style:style style:name="T64" style:family="text">
      <style:text-properties fo:font-variant="normal" fo:text-transform="none" fo:color="#1c1e21" fo:letter-spacing="normal" fo:font-style="normal" fo:font-weight="bold" style:font-weight-asian="bold" style:font-weight-complex="bold"/>
    </style:style>
    <style:style style:name="T65"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2" style:font-size-complex="14pt" style:font-weight-complex="bold"/>
    </style:style>
    <style:style style:name="T66" style:family="text">
      <style:text-properties fo:font-variant="normal" fo:text-transform="none" fo:color="#1c1e21" style:font-name="Times New Roman" fo:font-size="14pt" fo:letter-spacing="normal" fo:font-style="normal" fo:font-weight="normal" style:font-size-asian="14pt" style:font-size-complex="14pt"/>
    </style:style>
    <style:style style:name="T67" style:family="text">
      <style:text-properties fo:font-variant="normal" fo:text-transform="none" fo:letter-spacing="normal" fo:font-style="normal"/>
    </style:style>
    <style:style style:name="T68" style:family="text">
      <style:text-properties fo:font-variant="normal" fo:text-transform="none" fo:letter-spacing="normal" fo:font-style="normal" fo:font-weight="normal"/>
    </style:style>
    <style:style style:name="T69" style:family="text">
      <style:text-properties fo:font-variant="normal" fo:text-transform="none" fo:letter-spacing="normal" fo:font-style="normal" fo:font-weight="normal" style:font-weight-asian="normal" style:font-weight-complex="normal"/>
    </style:style>
    <style:style style:name="T70" style:family="text">
      <style:text-properties fo:font-variant="normal" fo:text-transform="none" fo:letter-spacing="normal" fo:font-style="normal" fo:font-weight="normal" style:font-style-asian="normal" style:font-weight-asian="normal" style:font-style-complex="normal" style:font-weight-complex="normal"/>
    </style:style>
    <style:style style:name="T71" style:family="text">
      <style:text-properties fo:font-variant="normal" fo:text-transform="none" fo:letter-spacing="normal" fo:font-style="normal" fo:font-weight="bold" style:font-weight-asian="bold" style:font-weight-complex="bold"/>
    </style:style>
    <style:style style:name="T72" style:family="text">
      <style:text-properties fo:font-variant="normal" fo:text-transform="none" fo:letter-spacing="normal" fo:font-style="normal" fo:font-weight="bold" style:font-style-asian="normal" style:font-weight-asian="bold" style:font-style-complex="normal" style:font-weight-complex="bold"/>
    </style:style>
    <style:style style:name="T73" style:family="text">
      <style:text-properties fo:font-variant="normal" fo:text-transform="none" fo:letter-spacing="normal" fo:font-style="normal" style:text-underline-style="none" fo:font-weight="bold" style:font-weight-asian="bold" style:font-weight-complex="bold"/>
    </style:style>
    <style:style style:name="T74" style:family="text">
      <style:text-properties fo:font-variant="normal" fo:text-transform="none" fo:letter-spacing="normal" fo:font-style="normal" fo:background-color="transparent"/>
    </style:style>
    <style:style style:name="T75" style:family="text">
      <style:text-properties fo:font-variant="normal" fo:text-transform="none" fo:letter-spacing="normal" fo:font-style="normal" style:font-style-asian="normal" style:font-style-complex="normal"/>
    </style:style>
    <style:style style:name="T76"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77" style:family="text">
      <style:text-properties fo:font-variant="normal" fo:text-transform="none" fo:color="#385898"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bold" style:font-name-complex="Times New Roman2" style:font-size-complex="14pt" style:font-weight-complex="bold"/>
    </style:style>
    <style:style style:name="T78" style:family="text">
      <style:text-properties fo:font-variant="normal" fo:text-transform="none" fo:color="#1d2129" fo:letter-spacing="normal" fo:font-style="normal"/>
    </style:style>
    <style:style style:name="T79" style:family="text">
      <style:text-properties fo:font-variant="normal" fo:text-transform="none" fo:color="#1d2129" fo:letter-spacing="normal" fo:font-style="normal" fo:font-weight="normal"/>
    </style:style>
    <style:style style:name="T80" style:family="text">
      <style:text-properties fo:font-variant="normal" fo:text-transform="none" fo:color="#1d2129" fo:letter-spacing="normal" fo:font-style="normal" fo:font-weight="normal" style:font-weight-asian="bold" style:font-name-complex="Times New Roman2" style:font-weight-complex="bold"/>
    </style:style>
    <style:style style:name="T81" style:family="text">
      <style:text-properties fo:font-variant="normal" fo:text-transform="none" fo:color="#1d2129" fo:letter-spacing="normal" fo:font-style="normal" fo:font-weight="normal" style:font-weight-asian="normal" style:font-weight-complex="normal"/>
    </style:style>
    <style:style style:name="T82" style:family="text">
      <style:text-properties fo:font-variant="normal" fo:text-transform="none" fo:color="#1d2129" fo:letter-spacing="normal" fo:font-weight="normal" fo:background-color="transparent" style:font-style-asian="normal" style:font-weight-asian="normal" style:font-style-complex="normal" style:font-weight-complex="normal"/>
    </style:style>
    <style:style style:name="T83" style:family="text">
      <style:text-properties fo:font-variant="normal" fo:text-transform="none" fo:color="#1d2129" fo:letter-spacing="normal" fo:font-weight="normal" fo:background-color="transparent" style:font-weight-asian="normal" style:font-weight-complex="normal"/>
    </style:style>
    <style:style style:name="T84" style:family="text">
      <style:text-properties fo:font-variant="normal" fo:text-transform="none" fo:color="#1d2129" fo:font-size="14pt" fo:letter-spacing="normal" fo:font-weight="bold" style:font-size-asian="14pt" style:font-weight-asian="bold" style:font-size-complex="14pt" style:font-weight-complex="bold"/>
    </style:style>
    <style:style style:name="T85" style:family="text">
      <style:text-properties fo:font-variant="normal" fo:text-transform="none" fo:color="#1d2129" fo:font-size="14pt" fo:letter-spacing="normal" fo:font-weight="normal" style:font-size-asian="14pt" style:font-size-complex="14pt"/>
    </style:style>
    <style:style style:name="T86" style:family="text">
      <style:text-properties fo:font-variant="normal" fo:text-transform="none" fo:color="#1d2129" fo:font-size="14pt" fo:letter-spacing="normal" fo:font-weight="normal" style:font-size-asian="14pt" style:font-weight-asian="normal" style:font-size-complex="14pt" style:font-weight-complex="normal"/>
    </style:style>
    <style:style style:name="T87" style:family="text">
      <style:text-properties fo:font-variant="normal" fo:text-transform="none" fo:color="#1d2129" style:font-name="Times New Roman" fo:font-size="14pt" fo:letter-spacing="normal" fo:font-style="normal" fo:font-weight="normal" style:font-size-asian="14pt" style:font-weight-asian="normal" style:font-size-complex="14pt" style:font-weight-complex="normal"/>
    </style:style>
    <style:style style:name="T88" style:family="text">
      <style:text-properties fo:font-variant="normal" fo:text-transform="none" fo:color="#1d2129"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89" style:family="text">
      <style:text-properties fo:font-variant="normal" fo:text-transform="none" fo:color="#1d2129" style:font-name="Times New Roman" fo:font-size="14pt" fo:letter-spacing="normal" fo:font-style="normal" fo:font-weight="normal" fo:background-color="transparent" style:font-size-asian="14pt" style:font-weight-asian="normal" style:font-size-complex="14pt" style:font-weight-complex="normal"/>
    </style:style>
    <style:style style:name="T90" style:family="text">
      <style:text-properties fo:font-variant="normal" fo:text-transform="none" fo:color="#1d2129" style:font-name="Times New Roman" fo:font-size="14pt" fo:letter-spacing="normal" fo:font-style="normal" fo:background-color="transparent" style:font-size-asian="14pt" style:font-size-complex="14pt"/>
    </style:style>
    <style:style style:name="T91" style:family="text">
      <style:text-properties fo:font-variant="normal" fo:text-transform="none" style:text-line-through-style="none" fo:letter-spacing="normal" fo:font-style="normal" fo:font-weight="normal" style:text-blinking="false" fo:background-color="transparent" style:font-weight-asian="normal" style:font-weight-complex="normal"/>
    </style:style>
    <style:style style:name="T92" style:family="text">
      <style:text-properties fo:font-variant="normal" fo:text-transform="none" style:text-line-through-style="none" fo:letter-spacing="normal" fo:font-style="normal" style:text-underline-style="none" style:text-blinking="false"/>
    </style:style>
    <style:style style:name="T93" style:family="text">
      <style:text-properties fo:font-variant="normal" fo:text-transform="none" fo:color="#2c363a" fo:letter-spacing="normal" fo:font-style="normal" fo:font-weight="normal"/>
    </style:style>
    <style:style style:name="T94"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95" style:family="text">
      <style:text-properties fo:font-variant="normal" fo:text-transform="none" fo:color="#330099" fo:letter-spacing="normal" fo:font-style="normal" style:text-underline-style="solid" style:text-underline-width="auto" style:text-underline-color="font-color" fo:font-weight="normal"/>
    </style:style>
    <style:style style:name="T96" style:family="text">
      <style:text-properties fo:font-variant="normal" fo:text-transform="none" fo:font-size="3pt" fo:letter-spacing="normal" fo:font-style="normal" style:text-underline-style="solid" style:text-underline-width="auto" style:text-underline-color="font-color" fo:font-weight="normal" style:font-size-asian="3pt" style:font-style-asian="normal" style:font-weight-asian="normal" style:font-size-complex="3pt" style:font-style-complex="normal" style:font-weight-complex="normal"/>
    </style:style>
    <style:style style:name="T97"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98" style:family="text">
      <style:text-properties fo:font-variant="normal" fo:text-transform="none" style:font-name="Times New Roman" fo:font-size="14pt" fo:letter-spacing="normal" fo:font-style="normal" fo:font-weight="normal" fo:background-color="transparent" style:font-size-asian="14pt" style:font-weight-asian="normal" style:font-size-complex="14pt" style:font-weight-complex="normal"/>
    </style:style>
    <style:style style:name="T99" style:family="text">
      <style:text-properties fo:font-variant="normal" fo:text-transform="none" style:font-name="Times New Roman" fo:letter-spacing="normal" fo:font-style="normal" style:text-underline-style="none" fo:font-weight="normal" style:font-weight-asian="normal" style:font-weight-complex="normal"/>
    </style:style>
    <style:style style:name="T100" style:family="text">
      <style:text-properties fo:font-variant="normal" fo:text-transform="none" fo:color="#202020" style:font-name="Times New Roman" fo:font-size="14pt" fo:letter-spacing="normal" fo:font-style="normal" style:text-underline-style="none" fo:font-weight="normal" style:font-size-asian="14pt" style:font-weight-asian="normal" style:font-size-complex="14pt" style:font-weight-complex="normal"/>
    </style:style>
    <style:style style:name="T101" style:family="text">
      <style:text-properties fo:font-variant="normal" fo:text-transform="none" fo:color="#202020" style:font-name="Times New Roman" fo:font-size="14pt" fo:letter-spacing="normal" fo:font-style="normal" style:text-underline-style="none" fo:font-weight="bold" style:font-size-asian="14pt" style:font-weight-asian="bold" style:font-size-complex="14pt" style:font-weight-complex="bold"/>
    </style:style>
    <style:style style:name="T102" style:family="text">
      <style:text-properties fo:font-variant="normal" fo:text-transform="none" fo:color="#202020" fo:letter-spacing="normal" fo:font-style="normal" style:text-underline-style="none"/>
    </style:style>
    <style:style style:name="T103" style:family="text">
      <style:text-properties fo:font-variant="normal" fo:text-transform="none" fo:font-size="14pt" fo:letter-spacing="normal" fo:font-style="normal" style:font-size-asian="14pt" style:font-size-complex="14pt"/>
    </style:style>
    <style:style style:name="T104" style:family="text">
      <style:text-properties style:font-name="Times New Roman"/>
    </style:style>
    <style:style style:name="T105" style:family="text">
      <style:text-properties style:font-name="Times New Roman" fo:font-size="14pt" style:font-size-asian="14pt" style:font-size-complex="14pt"/>
    </style:style>
    <style:style style:name="T106" style:family="text">
      <style:text-properties style:font-name="Times New Roman" fo:font-size="14pt" fo:font-weight="normal" style:font-size-asian="14pt" style:font-weight-asian="normal" style:font-size-complex="14pt" style:font-weight-complex="normal"/>
    </style:style>
    <style:style style:name="T107" style:family="text">
      <style:text-properties style:font-name="Times New Roman" fo:font-size="14pt" fo:font-weight="bold" style:font-size-asian="14pt" style:font-weight-asian="bold" style:font-size-complex="14pt" style:font-weight-complex="bold"/>
    </style:style>
    <style:style style:name="T108" style:family="text">
      <style:text-properties style:font-name="Times New Roman" fo:font-size="2pt" style:font-size-asian="2pt" style:font-size-complex="2pt"/>
    </style:style>
    <style:style style:name="T109" style:family="text">
      <style:text-properties style:font-name="Times New Roman" fo:font-size="2pt" style:text-underline-style="none" fo:font-weight="normal" style:font-size-asian="2pt" style:font-weight-asian="normal" style:font-size-complex="2pt" style:font-weight-complex="normal"/>
    </style:style>
    <style:style style:name="T110" style:family="text">
      <style:text-properties style:font-name="Times New Roman" fo:font-size="10pt" style:font-size-asian="10pt" style:font-size-complex="10pt"/>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fo:font-weight="normal" style:font-weight-asian="normal" style:font-weight-complex="normal"/>
    </style:style>
    <style:style style:name="T113" style:family="text">
      <style:text-properties style:use-window-font-color="true"/>
    </style:style>
    <style:style style:name="T114" style:family="text">
      <style:text-properties style:use-window-font-color="true" style:font-name="Times New Roman"/>
    </style:style>
    <style:style style:name="T115" style:family="text">
      <style:text-properties style:use-window-font-color="true" style:font-name="Times New Roman" fo:font-size="14pt" style:font-size-asian="14pt" style:font-size-complex="14pt"/>
    </style:style>
    <style:style style:name="T116" style:family="text">
      <style:text-properties style:use-window-font-color="true" style:font-name="Times New Roman" fo:font-size="14pt" fo:background-color="transparent" style:font-size-asian="14pt" style:font-size-complex="14pt"/>
    </style:style>
    <style:style style:name="T117"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118" style:family="text">
      <style:text-properties style:use-window-font-color="true" style:font-name="Times New Roman" fo:font-size="14pt" fo:font-weight="normal" style:font-size-asian="14pt" style:font-weight-asian="normal" style:font-size-complex="14pt" style:font-weight-complex="normal"/>
    </style:style>
    <style:style style:name="T119"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20"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21" style:family="text">
      <style:text-properties style:use-window-font-color="true" style:font-name="Times New Roman" fo:font-size="2pt" style:text-underline-style="none" fo:font-weight="normal" style:font-size-asian="2pt" style:font-weight-asian="normal" style:font-size-complex="2pt" style:font-weight-complex="normal"/>
    </style:style>
    <style:style style:name="T122"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123" style:family="text">
      <style:text-properties style:use-window-font-color="true" style:font-name="Times New Roman" fo:font-size="10pt" fo:font-weight="normal" style:font-size-asian="10pt" style:font-weight-asian="normal" style:font-size-complex="10pt" style:font-weight-complex="normal"/>
    </style:style>
    <style:style style:name="T124" style:family="text">
      <style:text-properties style:use-window-font-color="true" style:font-name="Times New Roman" style:font-weight-asian="bold" style:font-name-complex="Times New Roman2" style:font-weight-complex="bold"/>
    </style:style>
    <style:style style:name="T125" style:family="text">
      <style:text-properties style:use-window-font-color="true" fo:font-style="italic" style:font-style-asian="italic" style:font-style-complex="italic"/>
    </style:style>
    <style:style style:name="T126"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127" style:family="text">
      <style:text-properties style:use-window-font-color="true" fo:font-style="normal" style:font-size-asian="14pt" style:font-weight-asian="normal" style:font-size-complex="14pt" style:font-weight-complex="normal"/>
    </style:style>
    <style:style style:name="T128" style:family="text">
      <style:text-properties style:use-window-font-color="true" fo:font-weight="bold" style:font-weight-asian="bold" style:font-weight-complex="bold"/>
    </style:style>
    <style:style style:name="T129" style:family="text">
      <style:text-properties style:use-window-font-color="true" fo:background-color="transparent"/>
    </style:style>
    <style:style style:name="T130" style:family="text">
      <style:text-properties style:use-window-font-color="true" fo:background-color="transparent" style:font-weight-asian="normal" style:font-weight-complex="normal"/>
    </style:style>
    <style:style style:name="T131" style:family="text">
      <style:text-properties style:use-window-font-color="true" fo:font-size="14pt" style:font-size-asian="14pt" style:font-size-complex="14pt"/>
    </style:style>
    <style:style style:name="T132" style:family="text">
      <style:text-properties style:use-window-font-color="true" style:font-name="Times New Roman" fo:font-weight="bold"/>
    </style:style>
    <style:style style:name="T133"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34" style:family="text">
      <style:text-properties style:use-window-font-color="true" style:font-name="Times New Roman" fo:font-size="14pt" style:text-underline-style="none" style:font-size-asian="14pt" style:font-size-complex="14pt"/>
    </style:style>
    <style:style style:name="T135" style:family="text">
      <style:text-properties style:use-window-font-color="true" style:font-name="Times New Roman" fo:font-size="14pt" style:font-size-asian="14pt" style:font-size-complex="14pt"/>
    </style:style>
    <style:style style:name="T136" style:family="text">
      <style:text-properties style:use-window-font-color="true" style:font-name="Times New Roman" fo:font-size="14pt" fo:font-style="normal" style:font-size-asian="14pt" style:font-weight-asian="normal" style:font-size-complex="14pt" style:font-weight-complex="normal"/>
    </style:style>
    <style:style style:name="T137" style:family="text">
      <style:text-properties style:use-window-font-color="true" style:font-name="Times New Roman" fo:font-style="normal" style:font-size-asian="14pt" style:font-weight-asian="normal" style:font-size-complex="14pt" style:font-weight-complex="normal"/>
    </style:style>
    <style:style style:name="T138" style:family="text">
      <style:text-properties style:use-window-font-color="true" style:text-underline-style="none"/>
    </style:style>
    <style:style style:name="T139" style:family="text">
      <style:text-properties fo:font-weight="bold" style:font-weight-asian="bold" style:font-weight-complex="bold"/>
    </style:style>
    <style:style style:name="T140" style:family="text">
      <style:text-properties fo:font-weight="bold" fo:background-color="transparent" style:font-weight-asian="bold" style:font-weight-complex="bold"/>
    </style:style>
    <style:style style:name="T141" style:family="text">
      <style:text-properties fo:font-size="2pt" fo:font-weight="normal" style:font-size-asian="2pt" style:font-weight-asian="normal" style:font-size-complex="2pt" style:font-weight-complex="normal"/>
    </style:style>
    <style:style style:name="T142" style:family="text">
      <style:text-properties fo:font-weight="normal"/>
    </style:style>
    <style:style style:name="T143" style:family="text">
      <style:text-properties fo:font-weight="normal" style:font-weight-asian="normal" style:font-weight-complex="normal"/>
    </style:style>
    <style:style style:name="T144" style:family="text">
      <style:text-properties fo:font-weight="normal" style:font-style-asian="normal" style:font-weight-asian="normal" style:font-style-complex="normal" style:font-weight-complex="normal"/>
    </style:style>
    <style:style style:name="T145" style:family="text">
      <style:text-properties fo:font-weight="normal" fo:background-color="transparent"/>
    </style:style>
    <style:style style:name="T146" style:family="text">
      <style:text-properties fo:font-weight="normal" fo:background-color="transparent" style:font-weight-asian="normal" style:font-weight-complex="normal"/>
    </style:style>
    <style:style style:name="T147" style:family="text">
      <style:text-properties fo:color="#1d2129"/>
    </style:style>
    <style:style style:name="T148" style:family="text">
      <style:text-properties fo:color="#1d2129" style:font-weight-asian="bold" style:font-name-complex="Times New Roman2" style:font-weight-complex="bold"/>
    </style:style>
    <style:style style:name="T149" style:family="text">
      <style:text-properties fo:color="#1d2129" fo:font-weight="normal"/>
    </style:style>
    <style:style style:name="T150" style:family="text">
      <style:text-properties fo:color="#1d2129" fo:font-weight="normal" style:font-weight-asian="normal" style:font-weight-complex="normal"/>
    </style:style>
    <style:style style:name="T151" style:family="text">
      <style:text-properties fo:color="#1d2129" fo:font-weight="normal" fo:background-color="transparent"/>
    </style:style>
    <style:style style:name="T152" style:family="text">
      <style:text-properties fo:color="#1d2129" fo:font-weight="normal" fo:background-color="transparent" style:font-weight-asian="normal" style:font-weight-complex="normal"/>
    </style:style>
    <style:style style:name="T153" style:family="text">
      <style:text-properties fo:font-style="normal" fo:font-weight="normal"/>
    </style:style>
    <style:style style:name="T154" style:family="text">
      <style:text-properties fo:font-style="normal" fo:font-weight="normal" style:font-weight-asian="bold" style:font-name-complex="Times New Roman2" style:font-weight-complex="bold"/>
    </style:style>
    <style:style style:name="T155" style:family="text">
      <style:text-properties fo:font-style="normal" style:font-size-asian="14pt" style:font-weight-asian="normal" style:font-size-complex="14pt" style:font-weight-complex="normal"/>
    </style:style>
    <style:style style:name="T156" style:family="text">
      <style:text-properties fo:font-size="10pt" fo:font-style="normal" style:font-size-asian="10pt" style:font-weight-asian="normal" style:font-size-complex="10pt" style:font-weight-complex="normal"/>
    </style:style>
    <style:style style:name="T157" style:family="text">
      <style:text-properties fo:font-size="10pt" style:font-size-asian="10pt" style:font-size-complex="10pt"/>
    </style:style>
    <style:style style:name="T158" style:family="text">
      <style:text-properties style:font-name-complex="Times New Roman2"/>
    </style:style>
    <style:style style:name="T159" style:family="text">
      <style:text-properties style:text-position="super 58%" style:font-name-complex="Times New Roman2"/>
    </style:style>
    <style:style style:name="T160" style:family="text">
      <style:text-properties style:text-underline-style="none"/>
    </style:style>
    <style:style style:name="T161" style:family="text">
      <style:text-properties style:text-underline-style="none" fo:font-weight="bold" style:font-weight-asian="bold" style:font-weight-complex="bold"/>
    </style:style>
    <style:style style:name="T162" style:family="text">
      <style:text-properties fo:font-size="14pt" style:font-size-asian="14pt" style:font-size-complex="14pt"/>
    </style:style>
    <style:style style:name="T163" style:family="text">
      <style:text-properties fo:font-variant="small-caps"/>
    </style:style>
    <style:style style:name="T164" style:family="text">
      <style:text-properties fo:background-color="transparent"/>
    </style:style>
    <style:style style:name="T165" style:family="text">
      <style:text-properties style:text-line-through-style="none" style:text-underline-style="none" fo:font-weight="normal" style:text-blinking="false"/>
    </style:style>
    <style:style style:name="T166" style:family="text">
      <style:text-properties style:text-line-through-style="none" style:font-name="Times New Roman" style:text-underline-style="none" style:text-blinking="false" fo:background-color="transparent" style:font-weight-asian="bold" style:font-weight-complex="bold"/>
    </style:style>
    <style:style style:name="T167" style:family="text">
      <style:text-properties style:text-line-through-style="none" style:font-name="Times New Roman" style:text-underline-style="none" fo:font-weight="normal" style:text-blinking="false" style:font-weight-asian="normal" style:font-weight-complex="normal"/>
    </style:style>
    <style:style style:name="T168" style:family="text">
      <style:text-properties style:font-style-asian="normal" style:font-style-complex="normal"/>
    </style:style>
    <style:style style:name="T169" style:family="text">
      <style:text-properties style:font-name="Times New Roman" style:text-underline-style="none" style:font-weight-asian="bold" style:font-weight-complex="bold"/>
    </style:style>
    <style:style style:name="T170" style:family="text">
      <style:text-properties style:font-name="Times New Roman" style:text-underline-style="none" fo:font-weight="normal" style:font-weight-asian="normal" style:font-weight-complex="normal"/>
    </style:style>
    <style:style style:name="T171" style:family="text">
      <style:text-properties style:font-name="Times New Roman" fo:font-size="14pt" fo:font-weight="bold" style:font-size-asian="14pt" style:font-weight-asian="bold" style:font-size-complex="14pt" style:font-weight-complex="bold"/>
    </style:style>
    <style:style style:name="T172" style:family="text">
      <style:text-properties style:font-name="Times New Roman" fo:font-size="14pt" fo:font-style="normal" style:font-size-asian="14pt" style:font-weight-asian="normal" style:font-size-complex="14pt" style:font-weight-complex="normal"/>
    </style:style>
    <style:style style:name="T173" style:family="text">
      <style:text-properties style:font-name="Times New Roman" style:text-underline-style="solid" style:text-underline-width="auto" style:text-underline-color="font-color"/>
    </style:style>
    <style:style style:name="T174" style:family="text">
      <style:text-properties style:font-name="Times New Roman" fo:font-style="normal" style:font-size-asian="14pt" style:font-weight-asian="normal" style:font-size-complex="14pt" style:font-weight-complex="normal"/>
    </style:style>
    <style:style style:name="T175" style:family="text">
      <style:text-properties style:font-weight-asian="bold"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4">Et on commence cet agenda des chamailleries par ce communiqué publié par l'Union Locale Solidaires Montreuil, la Section de la Ligue des Droits de l'Homme de Montreuil-Romainville, le NPA Montreuil, l'Union Communiste Libertaire Montreuil, les Femmes Gilets Jaunes d'Ile de France, Montreuil Rebelle, le B.R.A.V pour Bagnolet Réseaux d'Auto-support contre le Virus, et <text:s/>Grève Jaunérale : Riposte Générale.</text:span></text:span></text:p>
      <text:p text:style-name="P71">Alors que les Brigades populaires de solidarité organisaient une distribution de denrées alimentaires sur le marché Croix de Chavaux vendredi midi, une compagnie de BRAV et un escadron de CRS ont encerclé la halle et verbalisé les participant-es pour « rassemblement illégal ». Même des personnes dans la précarité venues se fournir en denrées alimentaires se sont vues verbaliser.<text:line-break/>[...] À 15 heures les CRS ont créé trois nasses, rassemblant les personnes manifestant masquées et dispersées individuellement sur la place et les enserrant à moins d’un mètre les unes des autres.</text:p>
      <text:p text:style-name="P71">Dans une des nasses, ils ont photographié les pièces d’identité, sans même regarder les autorisations de sortie. Il leur a été signifié qu’un PV leur serait envoyé pour participation à un rassemblement illégal alors que ce sont les CRS qui l’ont créé.</text:p>
      <text:p text:style-name="P71">Face à ce scandale : Les organisations signataires dénoncent les ordres du préfet de Seine-Saint-Denis, porte-flingue du gouvernement dans le département, qui craint dans la presse des émeutes de la faim, mais qui semble plus occupé sur le terrain à réprimer non seulement les militant-es investi-es dans les réseaux d'entraide mais aussi celles et ceux qui en bénéficient.<text:line-break/>Les organisations signataires interpellent également le Maire de Montreuil […] et lui demandent qu’il intervienne auprès du préfet pour qu’aucune amende ne soit infligée aux personnes verbalisée ce premier mai.</text:p>
      <text:p text:style-name="P71">Enfin, Les organisations signataires se disent révolté-es que ce gouvernement qui appelle à l’unité nationale et qui ne trouve pas les moyens de faire produire des tests et des masques pour protéger la population de l’épidémie de Covid-19, les trouve si facilement pour déployer les forces de répression afin d’empêcher la solidarité envers les plus démuni-es et d’empêcher une promenade revendicative le jour du premier mai.<text:line-break/>La liberté de revendiquer et la solidarité ne se confinent pas.</text:p>
      <text:p text:style-name="P71">Si vous voulez signer cet appel, vous pouvez contacter une des organisations signataires, via Facebook.</text:p>
      <text:p text:style-name="Text_20_body"><text:span text:style-name="T136">Pour aider les Brigades à poursuivre leurs actions, vous pouvez bien sûr tjr renflouer leur cagnotte en ligne dont vous retouverez le lien sur le site de l'agenda :</text:span><text:span text:style-name="T172"> </text:span><text:a xlink:type="simple" xlink:href="https://www.lepotsolidaire.fr/pot/ebnv1fg9?fbclid=IwAR2YV5NR74MCsd_t57eWhfWgjiJCg9LNZ3dhS3c4LW84ZqGRzi2EpvJ_u4E" text:style-name="Internet_20_link" text:visited-style-name="Visited_20_Internet_20_Link"><text:span text:style-name="T156">https://www.lepotsolidaire.fr/pot/ebnv1fg9?fbclid=IwAR2YV5NR74MCsd_t57eWhfWgjiJCg9LNZ3dhS3c4LW84ZqGRzi2EpvJ_u4E</text:span></text:a><text:span text:style-name="T156"> </text:span></text:p>
      <text:p text:style-name="Text_20_body"><text:span text:style-name="T17">vous pouvez suivre Les Brigades sur leur site internet : </text:span><text:a xlink:type="simple" xlink:href="https://www.brigades.info/fr/" text:style-name="Internet_20_link" text:visited-style-name="Visited_20_Internet_20_Link">https://www.brigades.info/fr/</text:a><text:span text:style-name="T27"> </text:span></text:p>
      <text:p text:style-name="P100"><text:span text:style-name="T17">Enfin, si vous voulez rejoindre les brigades de solidarité populaires, il suffit de leur envoyer un mail à :</text:span><text:a xlink:type="simple" xlink:href="mailto:brigadepopulaire-idf@protonmail.co" text:style-name="Internet_20_link" text:visited-style-name="Visited_20_Internet_20_Link">brigadepopulaire-idf@protonmail.co</text:a><text:a xlink:type="simple" xlink:href="mailto:brigadepopulaire-idf@protonmail.com" text:style-name="Internet_20_link" text:visited-style-name="Visited_20_Internet_20_Link">m</text:a><text:span text:style-name="T18"> </text:span></text:p>
      <text:p text:style-name="P84"><text:soft-page-break/><text:span text:style-name="Strong_20_Emphasis"><text:span text:style-name="T1">Repression toujours, un jeune homme est décédé, dans la nuit de vendredi à samedi, au commissariat de Saint-Denis, ce qui porte à 7 le nombre de victimes <text:s/>dans le cadre des contrôles de mesures de confinement depuis le 8 avril, et je rappelle que les associations ont aussi recensé plus d'une centaine de blessés, dont certains grièvement, et que </text:span></text:span><text:span text:style-name="Strong_20_Emphasis"><text:span text:style-name="T14">7 personnes ont porté plainte pour violences policières.</text:span></text:span></text:p>
      <text:p text:style-name="Text_20_body"><text:span text:style-name="T105">Pour soutenir ces plaintes, je rappelle que le collectif Urgence notre Police Assassine a mis en ligne une cagnotte dont vous retrouverez le lien sur le site de l'agenda </text:span><text:span text:style-name="T3">: </text:span><text:a xlink:type="simple" xlink:href="http://www.leetchi.com/fr/c/w38YMOb5" text:style-name="Internet_20_link" text:visited-style-name="Visited_20_Internet_20_Link"><text:span text:style-name="T56">http://www.leetchi.com/fr/c/w38YMOb5</text:span></text:a></text:p>
      <text:p text:style-name="P58"/>
      <text:p text:style-name="P18"><text:span text:style-name="T107">et alors que dans une semaine, vous pourrez être sanctionné.e.s </text:span><text:span text:style-name="T97"><text:s/>pour non-respect des règles de l'urgence sanitaire,</text:span><text:span text:style-name="T107"> non plus seulement par les forces de l'ordre, mais aussi par </text:span><text:span text:style-name="T97">« Les adjoints de sécurité, les gendarmes adjoints volontaires, les réservistes de la police et de la gendarmerie nationale ainsi que par les agents de sécurité assermentés dans les transports et les agents des services de l'autorité de la concurrence»,</text:span><text:span text:style-name="T107"> </text:span><text:span text:style-name="T107">je rappelle que la ligue des droits de l'homme signale que lors de leurs contrôles du respect du confinement : les policiers n'ont pas le droit de :</text:span></text:p>
      <text:list xml:id="list5516836231990551276" text:style-name="L4">
        <text:list-item>
          <text:p text:style-name="P59">demander la raison d'un rdv médical car le secret médical s'applique</text:p>
        </text:list-item>
        <text:list-item>
          <text:p text:style-name="P59">de vous verbaliser parce que vous avez pris plus d'une heure pour faire vos courses. Cette limite de temps ne vaut que pour les activités sportives individuelles, les promenades ou les sorties d'animaux</text:p>
        </text:list-item>
        <text:list-item>
          <text:p text:style-name="P59">de fouiller votre sac de courses, ils peuvent seulement vous demander de l'ouvrir devant eux,</text:p>
        </text:list-item>
        <text:list-item>
          <text:p text:style-name="P59">de contester le caractère de première necessité de vos achats puisqu'ils ont été achetés dans un magasin autorisé à ouvrir</text:p>
        </text:list-item>
        <text:list-item>
          <text:p text:style-name="P59">enfin, ils n'ont pas le droit d'exiger que vous payez l'amende sur place car elle doit être envoyée par voie postale ; <text:span text:style-name="T113">et comme </text:span><text:span text:style-name="T125">Le parisien</text:span><text:span text:style-name="T113"> fait état de PV à la volée qui auraient été envoyés à des jeunes </text:span><text:span text:style-name="T11">de la cité du Val-Fourré, à Mantes-la-Jolie, </text:span><text:span text:style-name="T113">qui n'auraient jamais été contrôlé : je précise que les PV a la volée ne sont prévus</text:span><text:span text:style-name="T11"> par la loi que dans le cadre des infractions routières</text:span><text:span text:style-name="T113"> </text:span></text:p>
        </text:list-item>
        <text:list-item>
          <text:p text:style-name="P59">enfin : il faut savoir que Sur la forme de l’attestation, rien dans le décret n’exige un support en particulier. Vous pouvez donc présenter une attestation sur votre smartphone si vous voulez, ou sur papier en version imprimée ou manuscrite, rédigée à l’encre ou non, et peu importe la couleur. Sur le contenu de l’attestation, le fait de ne pas avoir recopié l’attestation dans son intégralité <text:s/>n’est en principe pas sanctionnable non plus.</text:p>
        </text:list-item>
      </text:list>
      <text:p text:style-name="P49">Pour contester une amende forfaitaire infligée abusivement pour non-respect des mesures de confinement, vous retrouverez la procédure à suivre sur le site de l'agenda. </text:p>
      <text:p text:style-name="P63">D'abord, il faut demander que le motif de l’amende soit consigné sur l’avis de contravention qui vous sera envoyé ou le procès-verbal qui vous sera directement remis. Ensuite, bien sûr, Il Ne faut pas payer. </text:p>
      <text:p text:style-name="P63"><text:soft-page-break/>Puis : Si vous disposez d’un accès à Internet : il faut vous vous rendre sur le portail de l’Agence Nationale de Traitement Automatisé des Infractions. </text:p>
      <text:p text:style-name="P63">Si vous ne disposez pas d’un accès à Internet, vous pouvez contester votre amende par voie postale en envoyant le formulaire de requête en exonération (que vous aurez <text:s/>reçu avec votre avis de contravention) : il faut y joindre l’avis de contravention original reçu par courrier, ou le procès-verbal rédigé par l’agent qui vous a verbalisé. Et vous envoyez le tout par lettre recommandée avec accusé de réception, en l’adressant à l’officier du ministère public, dont l’adresse figure en bas à droite de la première page de votre avis de contravention. </text:p>
      <text:p text:style-name="P19">De même, En cas de violences policières survenant à l’occasion de ces contrôles, vous retrouverez la procédure à suivre sur le site de l'agenda.</text:p>
      <text:p text:style-name="P20">Mais je rappelle que vous êtes en droit d’enregistrer ou de filmer les membres des forces de l’ordre et qu'à cet effet le collectif Urgence notre police Assassine a lancé une application : c'est l'application UVP. Elle est gratuite, elle permet votre géo-localisation lorsque vous filmez et les informations enregistrées sont stockées sur un serveur externe ce qui peut être utile Si votre téléphone est confisqué ou détruit. </text:p>
      <text:p text:style-name="P27">Pour porter plainte : vous pouvez commencer par contacter Le Défenseur des droits dont la saisine est gratuite et confidentielle. </text:p>
      <text:p text:style-name="Text_20_body"><text:span text:style-name="T121">Vous pouvez le faire via un formulaire dont vous retrouverez le lien sur le site de l'agenda (</text:span><text:a xlink:type="simple" xlink:href="https://formulaire.defenseurdesdroits.fr/code/afficher.php?ETAPE=accueil_2016" text:style-name="Internet_20_link" text:visited-style-name="Visited_20_Internet_20_Link"><text:span text:style-name="T108">https://formulaire.defenseurdesdroits.fr/code/afficher.php?ETAPE=accueil_2016</text:span></text:a><text:span text:style-name="T109">) </text:span></text:p>
      <text:p text:style-name="P27">vous pouvez aussi le saisir Par téléphone au <text:span text:style-name="T139">09 69 39 00 00</text:span> ; </text:p>
      <text:p text:style-name="P27">ou Par courrier gratuit, sans affranchissement, en écrivant à : Défenseur des droits / Libre réponse 71120 / 75342 Paris CEDEX 07 </text:p>
      <text:p text:style-name="P27">En parallèle, vous pouvez aussi vous mettre en contact avec une association comme la coordination anti-repression, le collectif Urgence Notre Police Assassine ou encore l'ACAT. </text:p>
      <text:p text:style-name="P21"><text:span text:style-name="T57">Enfin, </text:span><text:span text:style-name="T58">l'Observatoire parisien des Libertés Publiques créé par la LDH et le Syndicat des Avocats de France recense toujours les abus commis par les forces de l'ordre, alors si vous avez des témoinages <text:s/>audio ou <text:s/>vidéo, vous pouvez les envoyer à l'adresse : </text:span><text:a xlink:type="simple" xlink:href="mailto:contact@obs-paris.org" text:style-name="Internet_20_link" text:visited-style-name="Visited_20_Internet_20_Link"><text:span text:style-name="T141">contact@obs-paris.org</text:span></text:a><text:span text:style-name="T58"> </text:span></text:p>
      <table:table table:name="Tableau1" table:style-name="Tableau1">
        <table:table-column table:style-name="Tableau1.A"/>
        <table:table-row>
          <table:table-cell table:style-name="Tableau1.A1" office:value-type="string">
            <text:p text:style-name="P1"/>
          </table:table-cell>
        </table:table-row>
      </table:table>
      <text:p text:style-name="P35">Et pour un point complet sur la procèdure de contestation d'une amende abusive, sur le délit de violation répétée du confinement, sur vos droits en GAV, ou encore sur les demandes de mise en liberté ou d'aménagement de peines, la legual Team de Marseille a préparé un Guide d’autodéfense juridique en temps de confinement</text:p>
      <text:p text:style-name="Text_20_body"><text:span text:style-name="T16">et bien sûr vous retrouverez le lien vers le Pdf sur le site de l'agenda :  </text:span><text:a xlink:type="simple" xlink:href="https://mars-infos.org/IMG/pdf/guide_confinement_v1.pdf" text:style-name="Internet_20_link" text:visited-style-name="Visited_20_Internet_20_Link">https://mars-</text:a><text:a xlink:type="simple" xlink:href="https://mars-infos.org/IMG/pdf/guide_confinement_v1.pdf" text:style-name="Internet_20_link" text:visited-style-name="Visited_20_Internet_20_Link">infos.org/IMG/pdf/guide_confinement_v1.pdf</text:a><text:span text:style-name="T26"> </text:span><text:span text:style-name="T20"><text:line-break/>et si vous avez des infos à partager pour compléter ce guide, vous pouvez leur écire à : </text:span><text:a xlink:type="simple" xlink:href="mailto:legalteam-marseille@riseup.net" text:style-name="Internet_20_link" text:visited-style-name="Visited_20_Internet_20_Link">legalteam-marseille@riseup.net</text:a><text:span text:style-name="T26"> </text:span></text:p>
      <text:p text:style-name="Text_20_body"><text:span text:style-name="T26"/></text:p>
      <text:p text:style-name="P21"><text:span text:style-name="T59">Des avocats volontaires proposent un suivi à distance pour donner des conseils face aux abus des forces de l'ordre. </text:span><text:span text:style-name="T67"><text:line-break/></text:span><text:span text:style-name="T69">Pour bénéficier de ces consultations juridiques gratuites, v</text:span><text:span text:style-name="T60">ous pouvez les contacter par téléphone : au </text:span><text:span text:style-name="T59">07.58.10.43.19</text:span><text:span text:style-name="T60"> ou leur envoyer un mail sur l'adresse : </text:span><text:a xlink:type="simple" xlink:href="mailto:deconfinement.juridique@gmail.com" text:style-name="Internet_20_link" text:visited-style-name="Visited_20_Internet_20_Link"><text:span text:style-name="T143">deconfinement.juridique@gmail.com</text:span></text:a><text:span text:style-name="T61"> </text:span></text:p>
      <text:p text:style-name="P21"><text:span text:style-name="T61"/></text:p>
      <text:p text:style-name="P21"><text:span text:style-name="T59">enfin</text:span><text:span text:style-name="T61">, </text:span><text:span text:style-name="T8">le collectif Désarmons-les travaille aussi en collaboration avec une équipe d'avocates pour proposer une aide juridique gratuite aux proches des victimes de violences policères </text:span></text:p>
      <text:p text:style-name="P21"><text:span text:style-name="T6">pour les contacter vous pouvez leur écrire à l'adresse : </text:span><text:a xlink:type="simple" xlink:href="mailto:desarmons-les@riseup.net" text:style-name="Internet_20_link" text:visited-style-name="Visited_20_Internet_20_Link">desarmons-les@riseup.net</text:a><text:span text:style-name="T6"> </text:span></text:p>
      <text:p text:style-name="P33"/>
      <text:p text:style-name="P21"><text:span text:style-name="T67">Malgré cette repression policière, la solidarité continue de s'organiser pour palier l'incurie de l'Etat. </text:span></text:p>
      <text:p text:style-name="P21"><text:span text:style-name="T67"/></text:p>
      <text:p text:style-name="P21"><text:span text:style-name="T67">Pour les distributions alimentaires, et d'autres infos pratiques, </text:span>l'association Watizat qui milite pour l'accès à l'information des personnes exilées a publié un guide spécial Covid qui peut être utile à toutes et tous</text:p>
      <text:p text:style-name="P23">disponible en français, en anglais, en arabe, et en pashto : ce guide donne toutes les <text:soft-page-break/>adresses utiles pour se soigner, manger et se laver, il fournit aussi des conseils pratiques pour se déplacer ou encore pour trouver des accès wifi, et il propose des conseils juridiques avec les adresses des permanences juridiques encore ouvertes</text:p>
      <text:p text:style-name="P21"><text:span text:style-name="T143">Pour télécharger le guide en format pdf, c'est sur le site : </text:span><text:a xlink:type="simple" xlink:href="http://www.guideasile.wordpress.com/" text:style-name="Internet_20_link" text:visited-style-name="Visited_20_Internet_20_Link"><text:span text:style-name="T76">www.guideasile.wordpress.com</text:span></text:a></text:p>
      <text:p text:style-name="Text_20_body"><text:span text:style-name="T22">et pour soutenir Watizat, vous retrouverez le lien vers la cagnotte sur le site de l'agenda : </text:span><text:a xlink:type="simple" xlink:href="https://watizat.org/formulaire-dons/" text:style-name="Internet_20_link" text:visited-style-name="Visited_20_Internet_20_Link">https://watizat.org/formulaire-dons/</text:a><text:span text:style-name="T39"> </text:span></text:p>
      <text:p text:style-name="P51"/>
      <text:p text:style-name="P24"><text:span text:style-name="T71">Malgré la repression qui leur a été opposée ce week-end à Montreuil, Les brigades de solidarité populaire continuent d'organiser l'autodéfense sanitaire en IDF: </text:span><text:span text:style-name="T139">Et je rappelle leurs différentes permanences mobiles avec des points de collecte et de distribution qui sont ouverts les prochains jours à Paris et en banlieue :</text:span> <text:s/></text:p>
      <text:list xml:id="list4893336230308037688" text:style-name="L5">
        <text:list-item>
          <text:p text:style-name="P36">dans le 5ème arrondissement, le cinéma La Clef Revival ouvre un point de collecte de dons de produits de première necessité qui seront redistribués par les brigades. Le point de collecte est ouvert tous les mardis et jeudi de 17h à 19h au ciné la Clef qui se trouve au 34 rue Daubenton, métro Censier.</text:p>
        </text:list-item>
        <text:list-item>
          <text:p text:style-name="P53">la Brigade nord-est de Paris tient une permanence les dimanches et lundis de 14h30 à 18h, au 5 passage du marché, dans le 10ème.</text:p>
        </text:list-item>
        <text:list-item>
          <text:p text:style-name="P53">la Brigade Place des Fêtes tient une permanence les mercredis et dimanches de 11h à 13h dans le bâtiment B de la Fabrik, qui se trouve au 23 rue du docteur Potain</text:p>
        </text:list-item>
        <text:list-item>
          <text:p text:style-name="P60"><text:span text:style-name="T60">et dans le nord de Paris: deux nouvelles permanences sont ouvertes: une dans le </text:span><text:span text:style-name="T62">19ème arrondissement : les MARDI et VENDREDI, de 14h à 18h – et c'est au 92 rue d'Aubervilliers, et une autre dans le </text:span><text:span text:style-name="T60">20ème arrondissement : qui est ouverte les <text:s/>MARDI et VENDREDI de 14h à 17h et c'est dans le Local de la CNT, au 33 rue de Vignoles</text:span></text:p>
        </text:list-item>
      </text:list>
      <text:list xml:id="list6350707108493673857" text:style-name="L19">
        <text:list-item>
          <text:p text:style-name="P37">la Brigade de Montreuil : tient une permanence les lundis et mercredi de 10h à 14h à l'AERI, 57 rue Étienne Marcel et les lundis et jeudis de 11h à 13h chez Natalia, au 68 rue des ramenas.</text:p>
        </text:list-item>
        <text:list-item>
          <text:p text:style-name="P37">à Pantin: le vendredi de 14h à 18h chez Agnès au 21 rue Delizy</text:p>
        </text:list-item>
        <text:list-item>
          <text:p text:style-name="P37"><text:span text:style-name="T147">À Aubervilliers : les samedi de 14 à 18 heures</text:span> à l<text:span text:style-name="T147">a blague, 126 rue Danielle Casanova </text:span></text:p>
        </text:list-item>
        <text:list-item>
          <text:p text:style-name="P61"><text:span text:style-name="T80">à Saint-Denis : une permanence est ouverte</text:span><text:span text:style-name="T79"> du lundi au samedi de 9 à 19 heures et le dimanche de 9 à 13 heures et c'est à l’épicerie Les Trois Poireaux, 21 rue Saint Denis </text:span></text:p>
        </text:list-item>
        <text:list-item>
          <text:p text:style-name="P54"><text:span text:style-name="T113">la brigade sud tient une permanence les Mardi, mercredi et Jeudi, de 14h à 18h </text:span><text:span text:style-name="T147">au Jardin Denfert, qui se trouve au 1 villa Saint Jacques, Metro Denfert Rochereau, et une autre </text:span><text:span text:style-name="T148">dans le 13ème : qui est ouverte les lundis et mercredis </text:span><text:soft-page-break/><text:span text:style-name="T148">de 14h à 18h au 25 rue du Moulinet, métro Tolbiac ou place d'italie</text:span></text:p>
        </text:list-item>
        <text:list-item>
          <text:p text:style-name="P43"><text:span text:style-name="T154">enfin, quatre permanences sont ouvertes dans la banlieue sud : </text:span> <text:span text:style-name="T153">à VILLEJUIF : tous les MERCREDI, de 14h à 18h, devant le 3 rue Jean Lurçat, à CACHAN : tous les MERCREDI et les SAMEDI, de 14h à 18h au 12, RUE GALLIENI, à FONTENAY-SOUS-BOIS : les MERCREDI et SAMEDI, de 14h à 17h – et c'est au Mille Plateaux, qui se trouve au 4 rue Alfred De Musset; et enfin à IVRY, une permanence ouvre : les MARDI, VENDREDI et DIMANCHE, de 15h à 18h – et c'est à La petite pagaille, qui se trouve au 65 rue Molière.</text:span></text:p>
        </text:list-item>
      </text:list>
      <text:p text:style-name="P52">Par ailleurs, Les brigades d'éducation populaire ont mis en place un réseau de solidarité autour de l'aide aux devoirs qui permet la mise en relation entre des élèves et des accompagnateurs volontaires. Pour en bénéficier, Une adresse mail est maintenant ouverte : <text:a xlink:type="simple" xlink:href="mailto:brig-ed-pop@protonmail.com" text:style-name="Internet_20_link" text:visited-style-name="Visited_20_Internet_20_Link">brig-ed-pop@protonmail.com</text:a> </text:p>
      <text:p text:style-name="Text_20_body"><text:span text:style-name="T66">et pour soutenir le projet d'éducation populaire des Brigades, vous pouvez donner dans les permanences : du matériel pédagogique, du matériel informatique , du matériel artistique ou encore des livres, jouets, jeux</text:span></text:p>
      <text:p text:style-name="P21"/>
      <text:p text:style-name="P19">Pour le Ramadan, de nombreuses associations proposent des distributions alimentaires pour l'iftar, tous les soirs, à Paris et en banlieue.</text:p>
      <text:p text:style-name="P20">Comme la liste est longue, je ne l'énumère pas à l'antenne mais vous pourrez la retrouver avec toutes les infos pratiques sur le site de l'agenda.</text:p>
      <text:p text:style-name="P101"/>
      <text:p text:style-name="P104">PARIS 19<text:line-break/>Une chorba pour tous organise une distribution de repas (350 à 500 repas) à emporter devant le local</text:p>
      <text:p text:style-name="P85">108 rue curial<text:line-break/>75019 paris<text:line-break/>Métro 7 Corentin Cariou<text:line-break/>0140361750</text:p>
      <text:p text:style-name="P85"><text:line-break/>L’association AMATULLAH distribue des repas chaque soir devant le cimetiere Père Lachaise</text:p>
      <text:p text:style-name="P104"/>
      <text:p text:style-name="P104">COLOMBES 92<text:line-break/>Tous les soirs les iftars sont à emporter de 18h à 19h30 à la mosquée !<text:line-break/>19-21 rue d’Épinay<text:line-break/>92700 colombes</text:p>
      <text:p text:style-name="P102"/>
      <text:p text:style-name="P103">NANTERRE 92</text:p>
      <text:p text:style-name="P85">Association Dir el kheir à Nanterre, distribue des repas (iftar+colis alimentaires) à emporter pour les nécessiteux, à l'espace Chevreuil en face du théâtre des amandiers.<text:line-break/>Tous les jours, à partir de 18h00.<text:line-break/>Nanterre 92000</text:p>
      <text:p text:style-name="P103">GENNEVILLIERS 92</text:p>
      <text:p text:style-name="P85">La mosquée organise une distribution de repas de 17h30 à 20h derrière la mosquée ( entrée du gymnase )<text:line-break/>Réception des dons : 14h à 17h</text:p>
      <text:p text:style-name="P85">81 rue Paul vaillant couturier<text:line-break/>92230 GENNEVILLIERS</text:p>
      <text:p text:style-name="P103">CLAMART<text:line-break/>Distribution de colis alimentaire par la mosquée de Clamart</text:p>
      <text:p text:style-name="P85">298 avenue du général de Gaulle<text:line-break/>92140 Clamart<text:line-break/>06 49 23 48 71</text:p>
      <text:p text:style-name="P103">NANTERRE 92<text:line-break/>L’institut ibn Badis organise une distribution de repas uniquement à emporter chaque jour de 17h30 a 19h30.<text:line-break/>Les familles désirant préparer des repas : contact 0628536989.</text:p>
      <text:p text:style-name="P85">227 avenue Georges Clemenceau<text:line-break/>92000 nanterre</text:p>
      <text:p text:style-name="P102"/>
      <text:p text:style-name="P104">SAINT OUEN 93<text:line-break/>La grande mosquée de Saint Ouen organise une distribution de repas de 18h à 20h<text:line-break/>Réception des dons de 12h à 17h<text:line-break/>5 rue des docks<text:line-break/>93 saint Ouen</text:p>
      <text:p text:style-name="P102"/>
      <text:p text:style-name="P103">NOISY LE GRAND 93</text:p>
      <text:p text:style-name="P85">Réception des dons :16h à 18h, à la mosquée du champy et du pavé neuf.</text:p>
      <text:p text:style-name="P85">Distribution de colis alimentaire et<text:line-break/>distributions de repas à emporter à partir de 18h30 à 19h45<text:line-break/>A la mosquée du Champy<text:line-break/>4 rue de la butte verte<text:line-break/>93160 Noisy le grand</text:p>
      <text:p text:style-name="P85">Mosquee du Pavé Neuf<text:line-break/>8 rue de l’université<text:line-break/>93160 Noisy le grand</text:p>
      <text:p text:style-name="P104">SEVRAN 93<text:line-break/>Mosquée Ar-Rahma à Sevran Rougemont.<text:line-break/>Collecte et distribution de colis alimentaire à retirer à la mosquée Rougemont<text:line-break/>Pour les dons : 06.63.22.19.52</text:p>
      <text:p text:style-name="P106"/>
      <text:p text:style-name="P104">TREMBLAY EN FRANCE 93</text:p>
      <text:p text:style-name="P85">Distribution IFTAR / REPAS<text:line-break/>A partir du 24 avril<text:line-break/>13h a 17h réception des dons<text:line-break/>18h a 20h distribution<text:line-break/>Les repas à emporter sont distribués à l’entrée côté parking de la mosquée de Tremblay en France<text:line-break/>30 avenue de la résistance<text:line-break/>93290 Tremblay en France</text:p>
      <text:p text:style-name="P106"/>
      <text:p text:style-name="P104">LA VERRIÈRE 78<text:line-break/>La mosquée organise une distribution. De repas.<text:line-break/>Contact pour préparer des repas :<text:line-break/>07 77 99 17 20<text:line-break/>1 allée Des chênes<text:line-break/>78320 la verrière</text:p>
      <text:p text:style-name="P104">MANTES LA JOLIE 78<text:line-break/>Association mantes solidarité distribue des colis alimentaire.</text:p>
      <text:p text:style-name="P85">AMS: ‪07 69 23 08 81‬<text:line-break/>Assmansol@gmail.com</text:p>
      <text:p text:style-name="P106"/>
      <text:p text:style-name="P104">CHILLY MAZARIN 91</text:p>
      <text:p text:style-name="P85">Distribution de colis alimentaire<text:line-break/>Chemin des édouets<text:line-break/>91380 chilly mazarin<text:line-break/>06 17 39 01 89</text:p>
      <text:p text:style-name="P104">MASSY 91</text:p>
      <text:p text:style-name="P85">La Mosquée de Massy organise des distributions de paniers solidaires ainsi que des iftars à emporter 01h30 avant la rupture du jeûne pour les plus démunis.<text:line-break/>123 avenue de Paris<text:line-break/>91300 Massy</text:p>
      <text:p text:style-name="P104">VIGNEUX 91</text:p>
      <text:p text:style-name="P85">La mosquée de VIGNEUX organise une distribution à l’extérieur de la mosquée<text:line-break/>repas à retirer entre 18h et 20h.<text:line-break/>Réception des dons de 15h à 18h</text:p>
      <text:p text:style-name="P85">15 rue Galilée<text:line-break/>91270 VIGNEUX sur Seine</text:p>
      <text:p text:style-name="P104">L’HAŸ LES ROSES 94</text:p>
      <text:p text:style-name="P85">Distribution de denrées alimentaires à la mosquée de l’haÿ les roses tous les jours de 19h30 à 20h30<text:line-break/>Réception des dons de 18h à 19h</text:p>
      <text:p text:style-name="P85">Contact 0651627313 ou 0665184374</text:p>
      <text:p text:style-name="P85">23 rue Henri thirard<text:line-break/>94240 l’haÿ les roses</text:p>
      <text:p text:style-name="P104">ARGENTEUIL 95</text:p>
      <text:p text:style-name="P85">La mosquée assalam d’Argenteuil organise un iftar chaque soir sur le parking<text:line-break/>Réception des dons : 12h à 17h<text:line-break/>Distribution : 18h à 20h<text:line-break/><text:soft-page-break/>5 Avenue du parc<text:line-break/>95100 Argenteuil</text:p>
      <text:p text:style-name="P104">ERMONT 95</text:p>
      <text:p text:style-name="P85">La mosquée Ar Rahma distribue des repas chaque jour<text:line-break/>104 rue du 18 juin<text:line-break/>95120 ermont<text:line-break/>0134373385</text:p>
      <text:p text:style-name="P104">GOUSSAINVILLE 95</text:p>
      <text:p text:style-name="P85">La mosquée essalam de Goussainville distribue des colis alimentaire.<text:line-break/>Pour bénéficier d’un colis : 0134049374<text:line-break/>Collecte de denrées alimentaires de 18h à 20h</text:p>
      <text:p text:style-name="P85">Mosquée de Goussainville<text:line-break/>29 rue avenue Albert sarraut<text:line-break/>95190 Goussainville</text:p>
      <text:p text:style-name="P104"/>
      <text:p text:style-name="P104">DAMMARIE LES LYS 77<text:line-break/>Distribution de colis alimentaire par la mosquée<text:line-break/>482 avenue du Colonel Fabien<text:line-break/>77190 Dammarie les lys</text:p>
      <text:p text:style-name="P104"/>
      <text:p text:style-name="P104">SAVIGNY LE TEMPLE 77<text:line-break/>La mosquée de savigny le temple organise une distribution de colis alimentaire.<text:line-break/>14 rue Elsa triolet<text:line-break/>77176 savigny le temple</text:p>
      <text:p text:style-name="P106"/>
      <text:p text:style-name="P104">MEAUX 77</text:p>
      <text:p text:style-name="P85">La mosquée Al badr organise une distribution de repas de 18h à 20h (côte avenue dunant)<text:line-break/>Réception des dons de 16h à 18h</text:p>
      <text:p text:style-name="P85">1 rue Sébastien de Brossard<text:line-break/>77100 Meaux</text:p>
      <text:p text:style-name="P105">CREIL 60<text:line-break/>Mosquée Essalam de CREIL distribue des colis alimentaire aux familles dans le besoin<text:line-break/>31 rue Jean Moulin<text:line-break/>60100 Creil<text:line-break/>Contact : 07.68.41.28.68</text:p>
      <text:p text:style-name="P21"/>
      <text:p text:style-name="P21">D'autres initiatives locales s'auto-organisent pour soutenir les personnes qui en ont besoin  :<text:span text:style-name="T158"> dans le 19ème, pour les habitants et habitantes du quartier Solidarité : L’Eternel Solidaire propose :</text:span></text:p>
      <text:list xml:id="list2494738809524153407" text:style-name="WWNum6">
        <text:list-item>
          <text:p text:style-name="P25"><text:span text:style-name="T158">Un groupe d’entraide sur Facebook que vous retrouverez sur la page groupe d’entraide Danube/Solidarité 19</text:span><text:span text:style-name="T159">ème</text:span><text:span text:style-name="T158"> </text:span></text:p>
        </text:list-item>
        <text:list-item>
          <text:p text:style-name="P25">L’eternel solidaire met aussi en place des permanences téléphoniques pour rompre l’isolement : elles sont ouvertes du mercredi au vendredi de 10h à 18h, au <text:span text:style-name="T139">0</text:span><text:span text:style-name="T140">1.77.37.01.96</text:span></text:p>
        </text:list-item>
        <text:list-item>
          <text:p text:style-name="P65"><text:span text:style-name="T28">Des permanences numériques : si vous avez besoin de faire imprimer un document : vous pouvez l’envoyer à </text:span><text:a xlink:type="simple" xlink:href="mailto:aide-mednum@assoD2L.org" text:style-name="Internet_20_link" text:visited-style-name="Visited_20_Internet_20_Link"><text:span text:style-name="T105">aide-mednum@assoD2L.org</text:span></text:a><text:span text:style-name="T28"> et vous pouvez ensuite venir récupérer vos documents au 1, rue de la solidarité</text:span></text:p>
        </text:list-item>
        <text:list-item>
          <text:p text:style-name="P44">enfin le vendredi de 15h à 17h, l'éternel solidaire et l'association courte-échelle organisent une distribution solidaire de paniers de courses. Et je rappelle que la radio Fréquence Paris Plurielle s'est associée à cette intitative en proposant une distribution de produits culturels : alors si vous avez des livres, cds, dvds à donner, vous pouvez les déposer toute la semaine devant le 1, rue de la solidarité, et pour la distribution : rdv donc vendredi de 15h à 17h à la même adresse, au 1, rue de la solidarité.</text:p>
        </text:list-item>
      </text:list>
      <text:p text:style-name="Text_20_body"><text:span text:style-name="T105">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110">https://www.helloasso.com/associations/eternel-solidaire-association-d2l/formulaires/1/widget?fbclid=IwAR0fyacdYXwoAUhhJ2EaQe0ea9x4WSatM6PPngjYZ82ZhkU8b59nXNnFX5c</text:span></text:a><text:span text:style-name="T110"> </text:span></text:p>
      <text:p text:style-name="P19"/>
      <text:p text:style-name="P19">dans le 20ème arrondissement, les Marmoulins du mesnil se sont associés à la Cantine autogérée des Pyrénées et au restaurant le Quartier rouge pour distribuer plus de 250 repas/jours : </text:p>
      <text:p text:style-name="P19"><text:span text:style-name="T143">le midi au gymnase de la rue des pyrénées, et le soir sur la place Saint-Marthe et à la nouvelle rôtisserie. Et pour faire face à l'accroissement de la demande, les Mamoulins du Mesnil ont mis en ligne une cagnotte dont vous retrouverez le lien sur le site de l'agenda.</text:span></text:p>
      <text:p text:style-name="P10"><text:a xlink:type="simple" xlink:href="https://www.helloasso.com/associations/les-marmoulins-de-menil" text:style-name="Internet_20_link" text:visited-style-name="Visited_20_Internet_20_Link">https://www.helloasso.com/associations/les-marmoulins-de-menil</text:a><text:span text:style-name="T122"> </text:span></text:p>
      <text:p text:style-name="P98"><text:span text:style-name="T175"/></text:p>
      <text:p text:style-name="P98"><text:soft-page-break/><text:span text:style-name="T175">Dans le 20ème, la Cantine des Pyrénnées propose aussi un soutien psychologique et juridique, un espace numérique pour poursuivre les ateliers de cours de français, d’éducation populaire, ou encore permettre à celles et ceux qui viennent manger et cuisiner à la Cantine de rester en contact et de s’entraider.</text:span></text:p>
      <text:p text:style-name="P99"><text:span text:style-name="T60">et pour continuer ses activités, Le collectif a besoin d'aide. Alors pour les soutenir, rdv sur le lien vers la cagnotte en ligne que vous retrouverez sur le site de l'agenda : </text:span><text:a xlink:type="simple" xlink:href="https://www.helloasso.com/associations/les-pieds-sur-la-table-75020/formulaires/4/widget?fbclid=IwAR1aGdNZ86IcAqw94y501ECfBNSIs0b0oxJ5cw2SIMM-NYk5hOfwDwHf_7U" text:style-name="Internet_20_link" text:visited-style-name="Visited_20_Internet_20_Link"><text:span text:style-name="T143">https://www.helloasso.com/associations/les-pieds-sur-la-table-75020/formulaires/4/widget?fbclid=IwAR1aGdNZ86IcAqw94y501ECfBNSIs0b0oxJ5cw2SIMM-NYk5hOfwDwHf_7U</text:span></text:a><text:span text:style-name="T143"> </text:span></text:p>
      <text:p text:style-name="P26"><text:span text:style-name="T160"/></text:p>
      <text:p text:style-name="P58"><text:span text:style-name="T138">à montreuil,</text:span><text:span text:style-name="T160"> </text:span><text:span text:style-name="T138">plusieurs point de collecte et distribution sont organisés dans les </text:span><text:span text:style-name="T102">quartiers Branly-Boissière, Ramenas, Léo Lagrange et Fabien</text:span><text:span text:style-name="T138">:</text:span></text:p>
      <text:p text:style-name="P24"><text:span text:style-name="T112">pour les produits alimentaires et d'hygiène, vous pouvez déposer vos dons :</text:span><text:span text:style-name="T161"> </text:span></text:p>
      <text:list xml:id="list3311604264108158419" text:style-name="L34">
        <text:list-item>
          <text:p text:style-name="P73"><text:span text:style-name="Strong_20_Emphasis"><text:span text:style-name="T22">tous les mercredis et samedis de 9h30 à 11h30 au café</text:span></text:span><text:span text:style-name="Strong_20_Emphasis"><text:span text:style-name="T53"> </text:span></text:span><text:span text:style-name="Strong_20_Emphasis"><text:span text:style-name="T22">associatif le Fait tout qui se trouve au 166 rue Edouard Branly</text:span></text:span></text:p>
        </text:list-item>
        <text:list-item>
          <text:p text:style-name="P73"><text:span text:style-name="Strong_20_Emphasis"><text:span text:style-name="T22">le MERCREDI de 15h à 18h, dans le local de l'ASFM au 1 av. Pdt Salvador Allende. Et le point de Contact, c'est : Philippe </text:span></text:span><text:span text:style-name="Strong_20_Emphasis"><text:span text:style-name="T23">01 48 57 67 12</text:span></text:span></text:p>
        </text:list-item>
        <text:list-item>
          <text:p text:style-name="P73"><text:span text:style-name="Strong_20_Emphasis"><text:span text:style-name="T22">le mardi et le jeudi de 10h à 13h AU COMITE DES FETES DES RAMENAS et le point de contact c'est Céline : </text:span></text:span><text:a xlink:type="simple" xlink:href="mailto:comitedesfetesdesramenas@yahoo.fr" text:style-name="Internet_20_link" text:visited-style-name="Visited_20_Internet_20_Link"><text:span text:style-name="Strong_20_Emphasis">comitedesfetesdesramenas@yahoo.fr</text:span></text:a></text:p>
        </text:list-item>
      </text:list>
      <text:p text:style-name="Text_20_body"><text:span text:style-name="Strong_20_Emphasis"><text:span text:style-name="T49">pour les fournitures scolaires, vous pouvez déposer vos dons : </text:span></text:span></text:p>
      <text:list xml:id="list6831881510134532695" text:style-name="L35">
        <text:list-item>
          <text:p text:style-name="P74"><text:span text:style-name="Strong_20_Emphasis"><text:span text:style-name="T22">les LUNDI et MERCREDI de 10h à 12h – au local de Ensemble Notre Quartier ; et le point de Contact c'est Marie au</text:span></text:span><text:span text:style-name="Strong_20_Emphasis"><text:span text:style-name="T23"> 06 17 56 86 62</text:span></text:span></text:p>
        </text:list-item>
        <text:list-item>
          <text:p text:style-name="P74"><text:span text:style-name="T18">ou les </text:span><text:span text:style-name="Strong_20_Emphasis"><text:span text:style-name="T18">MARDI</text:span></text:span><text:span text:style-name="T18"> et </text:span><text:span text:style-name="Strong_20_Emphasis"><text:span text:style-name="T18">JEUDI</text:span></text:span><text:span text:style-name="T16"> de 10h à 13h – au Comité de fêtes des Ramenas au  centre de quartier Ramenas - et c'est toujours Céline le point de contact </text:span></text:p>
        </text:list-item>
      </text:list>
      <text:p text:style-name="Text_20_body"><text:span text:style-name="Strong_20_Emphasis"><text:span text:style-name="T100">enfin, ces associations ont ouvert une permanence juridique téléphonique gratuite avec une avocate spécialisée en droit de la famille et droit du travail : la permanence est ouverte tous les mercredis et vendredis de 15H à 18H et c'est au </text:span></text:span><text:span text:style-name="Strong_20_Emphasis"><text:span text:style-name="T101">01.48.45.99.90</text:span></text:span><text:span text:style-name="Strong_20_Emphasis"><text:span text:style-name="T100"> </text:span></text:span></text:p>
      <text:p text:style-name="Text_20_body"><text:span text:style-name="Strong_20_Emphasis"><text:span text:style-name="T22">enfin, une cagnotte a été mise en ligne et vous retrouverez le lien sur le site de l'agenda : </text:span></text:span><text:span text:style-name="Strong_20_Emphasis"><text:span text:style-name="T22"> </text:span></text:span><text:a xlink:type="simple" xlink:href="https://www.cotizup.com/soutiendistribalimboissiere" text:style-name="Internet_20_link" text:visited-style-name="Visited_20_Internet_20_Link"><text:span text:style-name="Strong_20_Emphasis">https://www.cotizup.com/soutiendistribalimboissiere</text:span></text:a><text:span text:style-name="Strong_20_Emphasis"><text:span text:style-name="T48"> </text:span></text:span><text:span text:style-name="Strong_20_Emphasis"><text:span text:style-name="T22"><text:s/></text:span></text:span></text:p>
      <text:p text:style-name="P45"/>
      <text:p text:style-name="P45">Pour aider les étudiants confinés dans les résidences CROUS à Paris, le collectif Solidarité alimentaire proposent des livraisons à domicile le dimanche.</text:p>
      <text:p text:style-name="Text_20_body"><text:span text:style-name="T29">Pour en bénéfcier, il faut s'inscrire avant le vendredi 12h sur le framaform dont vous trouverez le lien sur le site de l'agenda </text:span><text:a xlink:type="simple" xlink:href="https://framaforms.org/aides-etudiantes-bordeaux-2nd-appel-1584526491" text:style-name="Internet_20_link" text:visited-style-name="Visited_20_Internet_20_Link">https://framaforms.org/aides-etudiantes-bordeaux-2nd-appel-1584526491</text:a><text:span text:style-name="T24"> </text:span><text:span text:style-name="T116"><text:s/></text:span></text:p>
      <text:p text:style-name="Text_20_body"><text:span text:style-name="T29">pour aider le collectif, une cagnotte a été mise en ligne, et vous retrouverez le lien sur le site de l'agenda : </text:span><text:a xlink:type="simple" xlink:href="https://www.papayoux-solidarite.com/fr/collecte/solidarite-alimentaire" text:style-name="Internet_20_link" text:visited-style-name="Visited_20_Internet_20_Link">https://www.papayoux-solidarite.com/fr/collecte/solidarite-alimentaire</text:a><text:span text:style-name="T31"> </text:span></text:p>
      <text:p text:style-name="P47"><text:soft-page-break/><text:span text:style-name="T160">Pour aider les précaires de l'enseignement supérieur et de la recherche, le collectif Facs et Labos en lutte et l'AG nationale des précaires ont ouvert une caisse de solidarité, le 1er mai. </text:span></text:p>
      <text:p text:style-name="Text_20_body"><text:span text:style-name="T21">Pour la renflouer, rdv sur le lien que vous retrouverez sur le site de l'agenda : </text:span><text:a xlink:type="simple" xlink:href="https://www.helloasso.com/associations/folia/formulaires/1" text:style-name="Internet_20_link" text:visited-style-name="Visited_20_Internet_20_Link">https://www.helloasso.com/associations/folia/formulaires/1</text:a><text:span text:style-name="T134"> <text:s/></text:span></text:p>
      <text:p text:style-name="Text_20_body"><text:span text:style-name="T21">et si vous voulez faire remonter des demandes ou besoins, vous pouvez les contacter sur l'adresse : </text:span><text:a xlink:type="simple" xlink:href="mailto:urgence_precariteESR@protonmail.com" text:style-name="Internet_20_link" text:visited-style-name="Visited_20_Internet_20_Link">urgence_precariteESR@protonmail.com</text:a><text:span text:style-name="T18"> </text:span></text:p>
      <text:p text:style-name="P26"><text:span text:style-name="T23"/></text:p>
      <text:p text:style-name="P3"><text:span text:style-name="T161">enfin je rappelle que Des soignant.e.s et professionnel.le.s de la santé d'horizons divers, Bouleversé.e.s et en colère, ont lancé un appel sous l'intitulé « Bas les Masques ! » pour construire un mouvement populaire !</text:span><text:line-break/>A travers cet appel qui s'adresse aux premiers de corvée, le collectif exige : </text:p>
      <text:list xml:id="list8438869905488438686" text:style-name="L37">
        <text:list-item>
          <text:p text:style-name="P97"><text:s/>que des moyens urgents soient immédiatement réunis pour faire cesser la pénurie d’équipements de protection.</text:p>
        </text:list-item>
        <text:list-item>
          <text:p text:style-name="P82"><text:s/>Que des mesures d’urgence soient prises pour une vie digne pour les plus vulnérables.</text:p>
        </text:list-item>
        <text:list-item>
          <text:p text:style-name="P82"><text:s/>que les aides financières octroyées avec l’argent public aillent en priorité à nos services publics et que tous les professionnels essentiels à notre société soient enfin rémunérés à leur juste valeur</text:p>
          <text:p text:style-name="P79"><text:span text:style-name="T115">Pour voir l'appel vidéo, rdv sur le lien youtube que vous retrouverez sur le site de l'agenda : </text:span><text:a xlink:type="simple" xlink:href="https://www.youtube.com/channel/UCUsUjdVzFBsXE2YTbMFOOTQ" text:style-name="Internet_20_link" text:visited-style-name="Visited_20_Internet_20_Link">https://www.youtube.com/channel/UCUsUjdVzFBsXE2YTbMFOOTQ</text:a><text:span text:style-name="T126"> </text:span></text:p>
          <text:p text:style-name="P93"><text:span text:style-name="T115">pour le signer, le rejoindre et partager vos témoignages, rdv sur le site internet </text:span><text:a xlink:type="simple" xlink:href="http://www.baslesmasques.com/" text:style-name="Internet_20_link" text:visited-style-name="Visited_20_Internet_20_Link">www.baslesmasques.com</text:a><text:span text:style-name="T126"> </text:span></text:p>
          <text:p text:style-name="P80"><text:span text:style-name="T166">ou sur la page Facebook et le twiter dont vous retrouverez les liens sur le site de l'agenda : </text:span><text:span text:style-name="T169"><text:line-break/>♦️FACEBOOK :  </text:span><text:a xlink:type="simple" xlink:href="https://www.facebook.com/BaslesMasques2020" text:style-name="Internet_20_link" text:visited-style-name="Visited_20_Internet_20_Link"><text:span text:style-name="T173">https://www.facebook.com/BaslesMasques2020</text:span></text:a><text:span text:style-name="T166"> </text:span><text:span text:style-name="T169"><text:line-break/>♦️TELEGRAM : </text:span><text:a xlink:type="simple" xlink:href="https://t.me/joinchat/I-4Qt07Bg3MzJZB0qG3_Bg" text:style-name="Internet_20_link" text:visited-style-name="Visited_20_Internet_20_Link"><text:span text:style-name="T173">https://t.me/joinchat/I-4Qt07Bg3MzJZB0qG3_Bg</text:span></text:a><text:span text:style-name="T166"> </text:span><text:span text:style-name="T169"><text:line-break/>♦️TWITTER : </text:span><text:a xlink:type="simple" xlink:href="https://twitter.com/BMasques" text:style-name="Internet_20_link" text:visited-style-name="Visited_20_Internet_20_Link"><text:span text:style-name="T173">https://twitter.com/BMasques</text:span></text:a><text:span text:style-name="T166"> </text:span><text:span text:style-name="T169"><text:line-break/>♦️INSTAGRAM : </text:span><text:a xlink:type="simple" xlink:href="https://www.instagram.com/baslesmasques" text:style-name="Internet_20_link" text:visited-style-name="Visited_20_Internet_20_Link"><text:span text:style-name="T173">https://www.instagram.com/baslesmasques</text:span></text:a><text:a xlink:type="simple" xlink:href="https://www.instagram.com/baslesmasques1" office:target-frame-name="_blank" xlink:show="new" text:style-name="Internet_20_link" text:visited-style-name="Visited_20_Internet_20_Link"><text:span text:style-name="T173">1</text:span></text:a><text:span text:style-name="T169"> (</text:span><text:a xlink:type="simple" xlink:href="https://www.instagram.com/baslesmasques1/" text:style-name="Internet_20_link" text:visited-style-name="Visited_20_Internet_20_Link"><text:span text:style-name="T173">https://www.instagram.com/baslesmasques1/</text:span></text:a><text:a xlink:type="simple" xlink:href="https://www.instagram.com/baslesmasques1/)/" text:style-name="Internet_20_link" text:visited-style-name="Visited_20_Internet_20_Link"><text:span text:style-name="T173"> </text:span></text:a><text:a xlink:type="simple" xlink:href="https://www.instagram.com/baslesmasques1/)/" text:style-name="Internet_20_link" text:visited-style-name="Visited_20_Internet_20_Link">)/</text:a><text:span text:style-name="T169"><text:line-break/>♦️DIASPORA : </text:span><text:a xlink:type="simple" xlink:href="mailto:baslesmasques@framasphere.org" text:style-name="Internet_20_link" text:visited-style-name="Visited_20_Internet_20_Link"><text:span text:style-name="T173">baslesmasques@framasphere.org</text:span></text:a><text:span text:style-name="T166"> </text:span><text:span text:style-name="T169"><text:line-break/>♦️MASTODON : </text:span><text:a xlink:type="simple" xlink:href="mailto:baslesmasques@framapiaf.org" text:style-name="Internet_20_link" text:visited-style-name="Visited_20_Internet_20_Link"><text:span text:style-name="T173">baslesmasques@framapiaf.org</text:span></text:a><text:span text:style-name="T166"> </text:span></text:p>
        </text:list-item>
      </text:list>
      <text:p text:style-name="P81"/>
      <text:list xml:id="list6010690282659869037" text:style-name="L38">
        <text:list-header>
          <text:p text:style-name="P83">enfin, le collectif appelle à continuer de déposer plainte sur le site : plaintecovid.fr et à faire de chaque mardi une journée de mobilisation à nos fenêtres pour la défense d’un système de santé plus juste.</text:p>
        </text:list-header>
      </text:list>
      <text:p text:style-name="P6"><text:span text:style-name="T115"/></text:p>
      <text:p text:style-name="P12"><text:span text:style-name="T23"/></text:p>
      <text:p text:style-name="P19">dans la rubrique droit du travail : à quelques jours du déconfinement annoncé, je rappelle que les syndicats ont mis en place des dispositifs pour vous accompagner dans vos démarches de retrour ou non au travail</text:p>
      <text:p text:style-name="P21">la CNT a préparé des fiches conseil mises à jour régulièrement</text:p>
      <text:p text:style-name="Text_20_body"><text:soft-page-break/><text:span text:style-name="T117">et vous pouvez les retrouver sur son site au : </text:span><text:a xlink:type="simple" xlink:href="http://www.cnt-f.org/" text:style-name="Internet_20_link" text:visited-style-name="Visited_20_Internet_20_Link"><text:span text:style-name="T105">www.cnt-f.org</text:span></text:a><text:span text:style-name="T117"> </text:span></text:p>
      <text:p text:style-name="P24"/>
      <text:p text:style-name="Text_20_body"><text:span text:style-name="Strong_20_Emphasis"><text:span text:style-name="T15">l’Union syndicale Solidaires a mis en place un numéro vert pour répondre aux questions des salarié·es sur leurs droits face à l’épidémie : </text:span></text:span></text:p>
      <text:p text:style-name="Text_20_body"><text:span text:style-name="Strong_20_Emphasis"><text:span text:style-name="T19">Cette permanence téléphonique est ouverte 7j/7, de 9h à 19h et le numéro c'est le : </text:span></text:span></text:p>
      <text:p text:style-name="Text_20_body"><text:span text:style-name="Strong_20_Emphasis"><text:span text:style-name="T14">0 805 37 21 34</text:span></text:span><text:span text:style-name="Strong_20_Emphasis"><text:span text:style-name="T19">. <text:s/></text:span></text:span></text:p>
      <text:p text:style-name="Text_20_body"><text:span text:style-name="Strong_20_Emphasis"><text:span text:style-name="T2"/></text:span></text:p>
      <text:p text:style-name="Text_20_body"><text:span text:style-name="Strong_20_Emphasis"><text:span text:style-name="T19">enfin, je rappelle que Solidaires propose aussi : </text:span></text:span><text:span text:style-name="Strong_20_Emphasis"><text:span text:style-name="T94"><text:s/></text:span></text:span></text:p>
      <text:list xml:id="list8631810921710989038" text:style-name="L30">
        <text:list-item>
          <text:p text:style-name="P68"><text:span text:style-name="Strong_20_Emphasis"><text:span text:style-name="T19">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143">https://solidaires.org/Foire-aux-questions-au-temps-du-coronavirus</text:span></text:span></text:a><text:span text:style-name="Strong_20_Emphasis"><text:span text:style-name="T118"> </text:span></text:span></text:p>
        </text:list-item>
        <text:list-item>
          <text:p text:style-name="P68"><text:span text:style-name="Strong_20_Emphasis"><text:span text:style-name="T19">et un site d'information sur les conditions de travail dont vous retrouverez aussi le lien sur le site de l'agenda :</text:span></text:span><text:span text:style-name="Strong_20_Emphasis"><text:span text:style-name="T94"> <text:s/></text:span></text:span><text:a xlink:type="simple" xlink:href="http://la-petite-boite-a-outils.org/" text:style-name="Internet_20_link" text:visited-style-name="Visited_20_Internet_20_Link"><text:span text:style-name="Strong_20_Emphasis"><text:span text:style-name="T106">http://la-petite-boite-a-outils.org</text:span></text:span></text:a><text:span text:style-name="Strong_20_Emphasis"><text:span text:style-name="T94"> </text:span></text:span></text:p>
        </text:list-item>
      </text:list>
      <text:p text:style-name="P75"/>
      <text:p text:style-name="P76"><text:span text:style-name="T13">droit du travail toujours : </text:span><text:span text:style-name="T64">L'Union régionale Île-de-France CGT a aussi mis en place un numéro vert pour répondre aux questions relatives au droit du travail : </text:span></text:p>
      <text:p text:style-name="P76"><text:span text:style-name="T63">le numéro c'est le </text:span><text:span text:style-name="T64">0805.38.48.22</text:span><text:span text:style-name="T63">, et il est ouvert du lundi au vendredi : de 8h30 à 12h30 et de 13h30 à 17h30.</text:span></text:p>
      <text:p text:style-name="P75"/>
      <text:p text:style-name="P75">Par ailleurs, l'Ugict-CGT, les syndicats CGT de l'inspection du travail et de la Direction Statistique du Ministère du Travail et des avocat·e·s ont aussi lancé un site qui comporte des fiches détaillées sur vos droits et sur lequel ils réalisent une enquête nationale sur les conditions de travail pendant la crise sanitaire.</text:p>
      <text:p text:style-name="P76"><text:span text:style-name="T11">Pour y participer, c'est sur le site </text:span><text:span text:style-name="T93">: </text:span><text:span text:style-name="T95">luttevirale.fr </text:span><text:span text:style-name="T93"><text:s/></text:span></text:p>
      <text:list xml:id="list2865514324391235370" text:style-name="L31">
        <text:list-header>
          <text:p text:style-name="P77"/>
        </text:list-header>
      </text:list>
      <text:p text:style-name="P56">Durant la période de confinement, la permanence Santé et conditions de travail est maintenue de manière dématérialisée du lundi au vendredi de 10h à 17h.</text:p>
      <text:p text:style-name="P86">Pour les contacter, il faut envoyer un mail avec l'exposé de votre situation et vos coordonnées téléphoniques à l'adresse suivante :</text:p>
      <text:p text:style-name="P87"><text:a xlink:type="simple" xlink:href="mailto:permanence@neplusperdresaviealagagner.org" text:style-name="Internet_20_link" text:visited-style-name="Visited_20_Internet_20_Link"><text:span text:style-name="T105">permanence@neplusperdresaviealagagner.org</text:span></text:a><text:span text:style-name="T4"> </text:span></text:p>
      <text:p text:style-name="P50"/>
      <text:p text:style-name="P50">le collectif Précaires Déters 93 a mis en place une permanence téléphonique pour rompre l'isolement, et discuter des difficultées rencontrées avec la crise saniaire : que ce soit des difficultées relatives au travail, à l'hébergement, ou à la vie quotidienne.</text:p>
      <text:p text:style-name="P88"><text:span text:style-name="T5">Cette permanence téléphonique est ouverte tous les jours, de 15h à 20h et le numéro c'est le : <text:s/></text:span><text:span text:style-name="T7">06 05 57 18 49</text:span></text:p>
      <text:p text:style-name="P26"/>
      <text:p text:style-name="Text_20_body"><text:span text:style-name="T120">enfin, toujours dans la rubrique droit du travail : je rappelle que la pétititon pour soutenir </text:span><text:span text:style-name="T23">Anthony Smith, inspecteur du travail de la Marne et ancien secrétaire général de la CGT-travail emploi formation professionnelle, circule </text:span><text:soft-page-break/><text:span text:style-name="T23">toujours pour exiger l'abandon des poursuites à son encontre alors qu'il a été <text:s/>mis à pied par la Ministre du Travail, Muriel Pénicaud, le 15 avril dernier, pour avoir prescrit l'utilisation de masques pour les aides à domicile. </text:span></text:p>
      <text:p text:style-name="Text_20_body"><text:span text:style-name="T16">Pour retrouver la pétition et la signer, rdv sur le lien que vous retrouverez sur le site de l'agenda : <text:s/></text:span><text:a xlink:type="simple" xlink:href="http://chng.it/5cdSFxtFsM" text:style-name="Internet_20_link" text:visited-style-name="Visited_20_Internet_20_Link">http://chng.it/5cdSFxtFsM</text:a><text:span text:style-name="T16"> </text:span></text:p>
      <text:p text:style-name="Text_20_body"><text:span text:style-name="T25"/></text:p>
      <text:p text:style-name="Text_20_body"><text:span text:style-name="T25">Dans la rubrique hébergement et confinemen</text:span><text:span text:style-name="T23">t : </text:span></text:p>
      <text:p text:style-name="P40">je rappelle que le Dal a lancé un appel pour un moratoire des loyer</text:p>
      <text:p text:style-name="P42">Pour soutenir cette campagne, plusieurs actions sont possibles:</text:p>
      <text:list xml:id="list3921289259162467070" text:style-name="L20">
        <text:list-item>
          <text:p text:style-name="P67"><text:span text:style-name="T22">vous pouvez signer l'appel sur le site mis en place par le DAL , c'est le site <text:s/>: </text:span><text:a xlink:type="simple" xlink:href="http://loyersuspendu.org/" text:style-name="Internet_20_link" text:visited-style-name="Visited_20_Internet_20_Link"><text:span text:style-name="T162">http://loyersuspendu.org</text:span></text:a><text:span text:style-name="T22"> </text:span></text:p>
        </text:list-item>
        <text:list-item>
          <text:p text:style-name="P67"><text:span text:style-name="T22">vous pouvez aussi signer la pétition "</text:span><text:span text:style-name="T18">SOS Sans logis, mal logés et locataires!" Qui est toujours en ligne et dont vous retrouverez le lien sur le site de l'agenda : </text:span><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157">https://www.change.org/p/emmanuel-macron-covid19-sos-sans-logis-mal-log%C3%A9s-et-locataires-78039c8a-509f-4021-ae8b-df17bc30abfb?recruiter=1058528228&amp;utm_source=share_petition&amp;utm_medium=copylink&amp;utm_campaign=share_petition&amp;utm_term=share_petition</text:span></text:a><text:span text:style-name="T123"> </text:span></text:p>
        </text:list-item>
        <text:list-item>
          <text:p text:style-name="P38">enfin, pour information : la permenance du DAL Paris et environs est fermée mais elle reste joignable les lundis, mercredis et samedis de 14h à 17h : </text:p>
          <text:p text:style-name="P107">Si vous êtes mal logés, vs pouvez les appeler au <text:span text:style-name="T139">06 20 68 38 05</text:span></text:p>
          <text:p text:style-name="P107">Si vous êtes locataires HLM, au <text:span text:style-name="T139">06 52 19 70 89</text:span></text:p>
          <text:p text:style-name="P107">Si vous êtes menacé d’expulsion, au <text:span text:style-name="T139">06 20 68 38 12</text:span></text:p>
          <text:p text:style-name="P108"><text:span text:style-name="T12">Si vous êtes sans domicile, au </text:span><text:span text:style-name="T13">06 29 11 57 02</text:span></text:p>
        </text:list-item>
      </text:list>
      <text:p text:style-name="P21"><text:span text:style-name="T111"/></text:p>
      <text:p text:style-name="P21"><text:span text:style-name="T111">droit des femmes et des enfants : </text:span>alors que les violences faites aux femmes et aux enfants explosent avec le confinement, <text:span text:style-name="T92">je rappelle les numéros que vous pouvez joindre : </text:span></text:p>
      <text:list xml:id="list8009108918386219503" text:style-name="L36">
        <text:list-item>
          <text:p text:style-name="P62"><text:span text:style-name="T32">pour les enfants maltraités, le</text:span><text:span text:style-name="T33"> 119</text:span><text:span text:style-name="T32"> qui est un numéro gratuit, et qui n'apparait pas sur les relevés téléphoniques fonctionne toujours : il est ouvert 7j/7 et 24h/24.</text:span></text:p>
        </text:list-item>
        <text:list-item>
          <text:p text:style-name="P62"><text:span text:style-name="T113">pour les femmes victimes de violences conjugales : le numéro </text:span><text:span text:style-name="T128">3919</text:span><text:span text:style-name="T113"> continue de recevoir les appels, et vous pouvez aussi plus discrètement envoyer un texto au </text:span><text:span text:style-name="T128">114</text:span><text:span text:style-name="T113">. </text:span></text:p>
        </text:list-item>
      </text:list>
      <text:p text:style-name="Text_20_body"><text:span text:style-name="T115">Et je rappelle que la fédération </text:span><text:span text:style-name="T16">Nationale des Centres d'Information sur les Droits des Femmes et des Familles</text:span><text:span text:style-name="T115"> a</text:span><text:span text:style-name="T105"> édité un listing des centres d'accueil ouverts en période de confinement, dont vous retrouverez le lien sur le site de l'agenda.</text:span><text:span text:style-name="T110"> </text:span><text:a xlink:type="simple" xlink:href="http://www.infofemmes.com/v2/p/Actualites/p/Liste-Accueil-des-CIDFF-confinement-COVID-19-300320/3266" text:style-name="Internet_20_link" text:visited-style-name="Visited_20_Internet_20_Link"><text:span text:style-name="T110">http://www.infofemmes.com/v2/p/Actualites/p/Liste-Accueil-des-CIDFF-confinement-COVID-19-300320/3266</text:span></text:a></text:p>
      <text:p text:style-name="Text_20_body"><text:span text:style-name="T16"/></text:p>
      <text:p text:style-name="P26"><text:soft-page-break/></text:p>
      <text:p text:style-name="P26">Pour les Rdv confinés à signaler :</text:p>
      <text:p text:style-name="P14"><text:span text:style-name="Strong_20_Emphasis"><text:span text:style-name="T30">Tous les midis, pour soutenir les retenus dans les CRA en IDF : Paris-lutte info appelle à harceler les préfectures en saturant leur boîte mail entre 11 h et 12h, et la ligue des Droits de l'homme lance le même appel pour enchaîner entre 12h et 13h. </text:span></text:span><text:span text:style-name="Strong_20_Emphasis"><text:span text:style-name="T28">Pour cela, des textes ont été préparés et vous les retrouverez sur le site de l'agenda, avec les adresses des prefectures sur lesquelles les envoyer. <text:s/></text:span></text:span></text:p>
      <text:p text:style-name="P89">Proposition de texte de Paris-lutte.info à envoyer :</text:p>
      <text:p text:style-name="P95">“Au <text:span text:style-name="T163">CRA</text:span> du Mesnil Amelot, les retenus ont entamé une grève de la faim depuis le 30 mars pour protester contre l’enfermement et les conditions qui empirent avec le coronavirus ; les retenus de Vincennes restent également mobilisés. A l’intérieur comme à l’extérieur, on continuera à lutter contre vos politiques racistes et contre les <text:span text:style-name="T163">CRA</text:span> qui tuent, torturent, tabassent.</text:p>
      <text:p text:style-name="P78">On demande la libération immédiate de tous les retenus et la fermeture du <text:span text:style-name="T163">CRA</text:span>.</text:p>
      <text:p text:style-name="P78">Le communiqué des retenus :</text:p>
      <text:p text:style-name="P2">Y a tous le bâtiment 9, 10 qui fait grève de la faim, et quelques<text:line-break/>personnes du bâtiment 11.<text:line-break/>On demande notre libération immédiate et la fermeture du centre. On a<text:line-break/>peur de la contamination du coronavirus. Il y a encore de nouvelles<text:line-break/>arrivées Ici il n’y a pas d’hygiène, donc c’est plus risqué que dans<text:line-break/>d’autre endroit.<text:line-break/>On a contacté la <text:span text:style-name="T163">CIMADE</text:span>, et on lui demande de faire une <text:span text:style-name="T163">DML</text:span> pour tout le<text:line-break/>monde (demande de remise liberté).<text:line-break/>Y a pas de vol, y a rien ici. Pourquoi on est là encore ?<text:line-break/>Y a des gens qui se coupent pour sortir d’ici. La police est encore<text:line-break/>violente avec nous. Depuis qu’on est en grève de faim les policiers<text:line-break/>n’ont toujours pas répondu.<text:line-break/>On veut que des journalistes nous contacte, et que la préfecture décidé<text:line-break/>de nous libérer le plus rapidement possible.</text:p>
      <text:p text:style-name="P96">Les retenus de Mesnil-Amelot le 30 mars 2020"</text:p>
      <text:p text:style-name="P91"/>
      <text:p text:style-name="P91">proposition e texte de la LDH à envoyer : </text:p>
      <text:p text:style-name="P90"><text:span text:style-name="T147">Au CRA du Mesnil Amelot, les retenus ont entamé une grève de la faim depuis le 30 mars pour protester contre l’enfermement et les conditions qui empirent avec le coronavirus; les retenus de Vincennes restent également mobilisés. A l’intérieur comme à l’extérieur, on continuera à lutter contre vos politiques racistes et contre les CRA qui tuent, torturent, tabassent.</text:span><text:line-break/><text:span text:style-name="T147">On demande la libération immédiate de tous les retenus et la fermeture du CRA."</text:span> </text:p>
      <text:p text:style-name="P91">adresses : </text:p>
      <text:p text:style-name="P92"><text:span text:style-name="T164">pref-eloignement@seine-saint-denis.gouv.fr</text:span><text:line-break/>pref-eloignement@val-de-marne.gouv.fr<text:line-break/>pref-eloignement@hauts-de-seine.gouv.fr<text:line-break/>pref-astreinte-eloignement@seine-et-marne.gouv.fr</text:p>
      <text:p text:style-name="P94"><text:span text:style-name="T96">Attention : Il faut envoyer le texte à chaque adresse séparément. Les envois collectifs finissent directement dans les spams. Copiez le texte dans le corps du message. Changer l’objet du mail peut être également une bonne technique.</text:span><text:span text:style-name="T64"><text:line-break/></text:span><text:span text:style-name="T13">Toujours pour soutenir les retenus des CRA : <text:s/>a bas les CRA a lancé un appel à crier tous les soirs, à 20h, pour exiger la fermeture des CRA et la libération des prisonniers sans papiers. </text:span></text:p>
      <text:p text:style-name="P55"><text:span text:style-name="T130">Vous pouvez leur envoyer vos photos de banderoles sur l'adresse : </text:span><text:a xlink:type="simple" xlink:href="mailto:anticra@riseup.net" text:style-name="Internet_20_link" text:visited-style-name="Visited_20_Internet_20_Link">anticra@riseup.net</text:a><text:span text:style-name="T129"> <text:s/></text:span></text:p>
      <text:p text:style-name="P41"/>
      <text:p text:style-name="P41">a 20h aussi, il y a tjr le rdv quotidien à vos fenêtres ou vos balcons pour applaudir et remercier les personnels hospitaliers qui risquent leur vie à nous soigner…mais aussi pour remercier toutes celles et ceux qui sont sur le pont ! </text:p>
      <text:p text:style-name="P7"><text:span text:style-name="T144">Et Pour soutenir l'hôpital public, le collectif inter-urgences appelle aussi à signer la petition pour réclamer des mesures d'urgence et dont vous retrouverez </text:span><text:span text:style-name="T82">le lien sur le site de l'agenda : </text:span><text:a xlink:type="simple" xlink:href="https://www.change.org/p/il-faut-un-plan-d-urgence-pour-sauver-l-hôpital-public?fbclid=IwAR2IQ4MbRlCZ-yzKnMbdba4qGN-1jG44whf0TI5CuFePV_j_OOOLB4STNnw" text:style-name="Internet_20_link" text:visited-style-name="Visited_20_Internet_20_Link"><text:span text:style-name="T143">https://www.change.org/p/il-faut-un-plan-d-urgence-pour-sauver-l-h%C3%B4pital-public?fbclid=IwAR2IQ4MbRlCZ-yzKnMbdba4qGN-1jG44whf0TI5CuFePV_j_OOOLB4STNnw</text:span></text:a><text:span text:style-name="T83"> </text:span></text:p>
      <text:p text:style-name="P4"/>
      <text:p text:style-name="P15">suite à la tribune de soutien à la colère des quartiers populaires publiée simultanément dans Mediapart, le Bondy Blog et Regards, le 24 avril dernier, et signée par plus de 40 organisations et associations, six des initiateurs de cet appel tiennent une conférence de presse en visioconférence lundi à 16h.</text:p>
      <text:p text:style-name="P69">Y prendront la parole : <text:s/>Céline Verzeletti, membre du Bureau confédéral de la CGT ; Aurélie Trouvé, porte-parole d'Attac ; <text:s/>Youcef Brakni, pour le comité Adama ; <text:s/>Omar Slaouti Pour Le Collectif du 10 novembre contre l'islamophobie ; <text:s/>Mohamed Bensaada Pour le Syndicat des quartiers populaires de Marseille ; et Verveine Angeli, membre de la direction de Solidaires</text:p>
      <text:p text:style-name="P69">Pour suivre la conférence de presse en direct, rdv donc lundi à 16h sur <text:s/>les sites de Mediapart, Regards, ou du Bondy Blog. </text:p>
      <text:p text:style-name="Text_20_body"><text:span text:style-name="T103">et pour retrouver la Trbune intitulée « La colère des quartiers populaires est </text:span><text:soft-page-break/><text:span text:style-name="T103">légitime » rdv sur les liens que vous retrouverez sur le site de l'agenda : </text:span></text:p>
      <text:list xml:id="list4620370274008397096" text:style-name="L33">
        <text:list-item>
          <text:p text:style-name="P16"><text:a xlink:type="simple" xlink:href="https://blogs.mediapart.fr/les-invites-de-mediapart/blog/240420/la-colere-des-quartiers-populaires-est-legitime/commentaire" text:style-name="Internet_20_link" text:visited-style-name="Visited_20_Internet_20_Link">https://blogs.mediapart.fr/les-invites-de-mediapart/blog/240420/la-colere-des-quartiers-populaires-est-legitime/commentaire</text:a><text:a xlink:type="simple" xlink:href="https://blogs.mediapart.fr/les-invites-de-mediapart/blog/240420/la-colere-des-quartiers-populaires-est-legitime/commentaires" text:style-name="Internet_20_link" text:visited-style-name="Visited_20_Internet_20_Link">s</text:a><text:span text:style-name="T29"> </text:span></text:p>
        </text:list-item>
        <text:list-item>
          <text:p text:style-name="P16"><text:a xlink:type="simple" xlink:href="http://www.regards.fr/politique/article/tribune-la-colere-des-quartiers-populaires-est-legitime" text:style-name="Internet_20_link" text:visited-style-name="Visited_20_Internet_20_Link">http://www.regards.fr/politique/article/tribune-la-colere-des-quartiers-populaires-est-legitime</text:a><text:span text:style-name="T29"> </text:span></text:p>
        </text:list-item>
        <text:list-item>
          <text:p text:style-name="P16"><text:a xlink:type="simple" xlink:href="https://www.bondyblog.fr/societe/police-justice/la-colere-des-quartiers-populaires-est-legitime/" text:style-name="Internet_20_link" text:visited-style-name="Visited_20_Internet_20_Link">https://www.bondyblog.fr/societe/police-justice/la-colere-des-quartiers-populaires-est-legitime/</text:a><text:span text:style-name="T29"> </text:span></text:p>
        </text:list-item>
      </text:list>
      <text:p text:style-name="P22">Lundi à 17h, l'UFR Phillia de Nanterre organise une AG dématérialisée pour s'opposer au maintien des examens en ligne.</text:p>
      <text:p text:style-name="P22"><text:span text:style-name="T79">Alors que le maintien des examens en ligne creuserait davantage encore les inégalités et mettrait en échec beaucoup d’étudiantes et étudiants, les étudiantes et étudiants de l'UFR de Sciences sociales et Administration de l'université de Nanterre demandent une validation automatique et appellent d'ailleurs à signer la pétitin nationale lancée par le collectif Facs et Labos en lutte et dont vous retrouverez le lien sur le site de l'agenda</text:span><text:span text:style-name="T81">: </text:span><text:a xlink:type="simple" xlink:href="https://l.facebook.com/l.php?u=http%3A%2F%2Fchng.it%2F46PZBfX9gV%3Ffbclid%3DIwAR2ZGPxbISxPD1RmaBF5dWfKVHUPQ2SI6uF5DNwEhwFUwBbbmnvHErYwy2E&amp;h=AT32QvYDpmHmx74SrPfOEAbYXGUafM-5m-wAQMG7gO472q5W6IrjADbDL0rW6-1WmFJwqt6qeuBUwV1-LnHEFXcNrKK25Zc57dqZKdPFUco1vS4YYR8AI8QW53VgB8Z4gg" office:target-frame-name="_blank" xlink:show="new" text:style-name="Internet_20_link" text:visited-style-name="Visited_20_Internet_20_Link"><text:span text:style-name="T76">http://chng.it/46PZBfX9gV</text:span></text:a><text:span text:style-name="T81"> </text:span></text:p>
      <text:p text:style-name="P22"><text:span text:style-name="T69">pour participer à l'AG de l'UFR Phillia et avoir le lien du Discord : <text:s/>il faut les </text:span><text:span text:style-name="T81">Contactez en privé via la page Facebook de l'UFR Phillia</text:span></text:p>
      <text:p text:style-name="Text_20_body"><text:span text:style-name="T119"/></text:p>
      <text:p text:style-name="Text_20_body"><text:span text:style-name="T119">lundi à 17h encore, l'UFR de Sciences sociales et Administration de l'université de Nanterre organise aussi une AG dématérialisée pour s'opposer au maintien des examens en ligne.</text:span></text:p>
      <text:p text:style-name="P70"><text:span text:style-name="T74">Et pour participer à cette AG dématérialisée de l'UFR Sciences sociale et Administration de l'université de Nanterre : ça se passe sur Discord alors pour avoir le lien il faut les contacter en privé via la page facebook : AG UFR SSA </text:span></text:p>
      <text:p text:style-name="P70"><text:span text:style-name="T74"/></text:p>
      <text:p text:style-name="P21"><text:span text:style-name="T74">lundi de 17h à 18h30, </text:span><text:span text:style-name="T74">SUD éducation 93 organise une formation en ligne pour identifier et lutter contre les violences sexistes et sexuelles au travail. </text:span></text:p>
      <text:p text:style-name="Text_20_body"><text:span text:style-name="T45">Pour y participer, il faut s'inscrire sur le framaform dont vous retrouverez le lien sur le site de l'agenda : <text:s/></text:span><text:a xlink:type="simple" xlink:href="https://framaforms.org/formation-de-sud-education-93-contre-les-violences-sexuelles-et-sexistes-au-travail-1588158568" text:style-name="Internet_20_link" text:visited-style-name="Visited_20_Internet_20_Link">https://framaforms.org/formation-de-sud-education-93-contre-les-violences-sexuelles-et-sexistes-au-travail-1588158568</text:a><text:span text:style-name="T26"> </text:span><text:span text:style-name="T50"><text:s/><text:line-break/>et pour </text:span><text:span text:style-name="T45">Plus d'informations, rdv sur le site de SUD éducation 93 : </text:span><text:a xlink:type="simple" xlink:href="https://www.sudeducation93.org/Formation-syndicale-en-ligne-Agir-contre-les-violences-sexuelles-et-sexistes-au.html" text:style-name="Internet_20_link" text:visited-style-name="Visited_20_Internet_20_Link">https://www.sudeducation93.org/Formation-syndicale-en-ligne-Agir-contre-les-violences-sexuelles-et-sexistes-au.html</text:a><text:span text:style-name="T26"> </text:span></text:p>
      <text:p text:style-name="Text_20_body"><text:span text:style-name="T74"/></text:p>
      <text:p text:style-name="P5"><text:span text:style-name="Strong_20_Emphasis"><text:span text:style-name="T132">lundi, à 18h heure, le RESEAU POUR UN CHANGEMENT SYSTEMIQUE organise sa WEB-CONFERENCE hebomadaire qu sera consacrée cette semaine au droit à la vie des migrants</text:span></text:span></text:p>
      <text:p text:style-name="Standard"><text:span text:style-name="Strong_20_Emphasis"><text:span text:style-name="T19">Pour cette deuxième web-conférence du dialogue global pour une alernative </text:span></text:span><text:soft-page-break/><text:span text:style-name="Strong_20_Emphasis"><text:span text:style-name="T19">systémique,</text:span></text:span><text:span text:style-name="T19"> plusieurs intervenantes et intervenants </text:span><text:bookmark text:name="v1ydp5c65f33fdocs-internal-guid-17c1c489-7fff-c067-16ec-9b470bfc2b89"/><text:span text:style-name="T19">du Forum social maghrébin, de l'association malienne des expulsés, ou encore d'Euromed interviendront pour parler des conséquences catastrophiques de la pandémie pour</text:span><text:span text:style-name="T16"> la population la plus précaire, c'est-à-dire les migrant.e.s, les réfugié.e.s et les demandeurs d'asile qui sont doublement exclus et vulnérables. </text:span></text:p>
      <text:p text:style-name="Text_20_body"><text:span text:style-name="Strong_20_Emphasis"><text:span text:style-name="T19">Pour assister à cette web-conférence, rdv donc lundi à 18h sur le lien Zoom que vous retrouverez sur le site de l'agenda :</text:span></text:span><text:bookmark text:name="v1ydp5c65f33fdocs-internal-guid-17c1c489-7fff-c067-16ec-9b470bfc2b891"/><text:a xlink:type="simple" xlink:href="https://globaldialogue.online/zoom-fr" text:style-name="Internet_20_link" text:visited-style-name="Visited_20_Internet_20_Link"><text:span text:style-name="Strong_20_Emphasis">https://globaldialogue.online/zoom-fr</text:span></text:a><text:span text:style-name="Strong_20_Emphasis"><text:span text:style-name="T47"> </text:span></text:span></text:p>
      <text:p text:style-name="Text_20_body"><text:span text:style-name="Strong_20_Emphasis"><text:span text:style-name="T45">et pour suivre ce réseau international de dialogue global pour une alternative systémique, rdv sur la page facebook : Réseau francophone pour un changement systémique.</text:span></text:span></text:p>
      <text:p text:style-name="P24"><text:span text:style-name="T139"/></text:p>
      <text:p text:style-name="P31"><text:span text:style-name="T139">Lundi à 18h30, le réseau sortir du Nucléaire organise une conférence virtuelle sur le nucléaire et le climat</text:span></text:p>
      <text:p text:style-name="Text_20_body"><text:span text:style-name="T120">pour en discuter avec des intervenantes et intervenants du Giec, de NégaWatt ou encore du Réseau Action Climat, rdv donc sur le live Facebook qu sera difusé sur les pages du </text:span><text:a xlink:type="simple" xlink:href="https://www.facebook.com/sortirdunucleaire.org/" office:target-frame-name="_blank" xlink:show="new" text:style-name="Internet_20_link" text:visited-style-name="Visited_20_Internet_20_Link">Réseau "Sortir du nucléaire"</text:a><text:span text:style-name="T36">, du Réseau Action Climat ou encore sur celles de</text:span><text:span text:style-name="T120"> </text:span><text:a xlink:type="simple" xlink:href="https://www.facebook.com/labase.paris/" office:target-frame-name="_blank" xlink:show="new" text:style-name="Internet_20_link" text:visited-style-name="Visited_20_Internet_20_Link">La base</text:a><text:span text:style-name="T36">, et de </text:span><text:a xlink:type="simple" xlink:href="https://www.facebook.com/greenpeacefrance/" office:target-frame-name="_blank" xlink:show="new" text:style-name="Internet_20_link" text:visited-style-name="Visited_20_Internet_20_Link">Greenpeace France</text:a><text:span text:style-name="T139"><text:line-break/></text:span></text:p>
      <text:p text:style-name="P24"><text:span text:style-name="T139">lundi à 21h, c'est le </text:span><text:span text:style-name="T71">2ÈME MEETING ÉDUCATION organisé par LES COORDINATIONS NATIONALES EDUCATION Et LYCÉENNE sous l'intitulé <text:s/>: "LE 11 MAI N'AURA PAS LIEU ! </text:span><text:line-break/>Initiée par <text:span text:style-name="T68">la coordination Éducation de mercredi dernier où 18 académies étaient représentées, ce meeting doit rassembler des personnels de l'éducation, des lycéens, des parents d'éléves ainsi qu'un inspecteur du travail pour discuter du droit de retrait ou du droit de grève à organiser lundi 11 mai prochain alors que les écoles doivent rouvrir progressivement. </text:span></text:p>
      <text:p text:style-name="P24"><text:span text:style-name="T68">Alors que le Conseil scientifique préconise une réouverture en septembre des écoles, des alertes sociales et des alertes danger grave imminent ont été déposés par plusieurs organisations syndicales nationales à compter du 11 mai pour préparer les possibilités de droits de retrait ou de grèves dans l'éducation. De même, des préavis de grève nationaux ont d'ores et déjà été déposés par plusieurs organisations syndicales pour tout le mois de mai et de juin et couvrent l'ensemble des personnels, enseignant ou non, travaillant dans le 1er et le 2nd degré pour tous les jours de cette période.</text:span></text:p>
      <text:p text:style-name="Text_20_body"><text:span text:style-name="T16">Aussi, pour organiser la mobilisation, la coordination nationale éducation et lycéenne tient ce meeting. Pour le suivre et y participer, rdv donc lundi à 21h sur le FACEBOOK LIVE qui sera disponible sur la page <text:s/>"DES STYLOS ROUGES 93" et sur le lien que vous retrouverez sur le site de l'agenda :<text:line-break/></text:span><text:a xlink:type="simple" xlink:href="https://facebook.com/events/s/meeting-dans-leduc-le-11-mai-n/159355425513055/?ti=as" text:style-name="Internet_20_link" text:visited-style-name="Visited_20_Internet_20_Link">https://facebook.com/events/s/meeting-dans-leduc-le-11-mai-n/159355425513055/?ti=as</text:a><text:span text:style-name="T35"> </text:span><text:line-break/></text:p>
      <text:p text:style-name="P21">lundi aussi, à partir de 21h, les Gilets jaunes de Décla ta Manif poursuivent leurs réunions téléphoniques de coordination en IDF : </text:p>
      <text:p text:style-name="P34"><text:soft-page-break/><text:span text:style-name="T145">pour y participer, il faut </text:span><text:span text:style-name="T151">contactez le groupe par mail à l'adresse : </text:span><text:a xlink:type="simple" xlink:href="mailto:signataires@coordinationgiletsjaunes.fr" text:style-name="Internet_20_link" text:visited-style-name="Visited_20_Internet_20_Link"><text:span text:style-name="T146">signataires@coordinationgiletsjaunes.fr</text:span></text:a><text:span text:style-name="T152"> </text:span></text:p>
      <text:p text:style-name="P39">et on finit avec quelques rdv culturels</text:p>
      <text:p text:style-name="P48">À l’occasion de la parution du numéro 117 de La Revue internationale et stratégique, consacré aux religions : l'ère des nouvelles influences, <text:span text:style-name="T168">l'Institut des relations internationales et stratégiques organise une conférence en ligne autour du religieux comme determinant des relations internationales, mardi à partir de 18h</text:span></text:p>
      <text:p text:style-name="P34"><text:span text:style-name="T170">pour en discuter avec les historiens Blandine Chélini-Pont et Dominique Vidal, rdv sur le lien que vous retrouverez sur le site de l'agenda : </text:span><text:a xlink:type="simple" xlink:href="https://my.eudonet.com/XRM/frm?lbl=formulaire-visioconf-ris-117&amp;tok=A604225B&amp;cs=iTldE83tATZXuT2qzXlcIXcpTMOIDirk&amp;p=KEq9JKSPWakS_kIPU3aqqqeS_gfZ77Yq4rMMUDwm2ww%3D" text:style-name="Internet_20_link" text:visited-style-name="Visited_20_Internet_20_Link">https://my.eudonet.com/XRM/frm?lbl=formulaire-visioconf-ris-117&amp;tok=A604225B&amp;cs=iTldE83tATZXuT2qzXlcIXcpTMOIDirk&amp;p=KEq9JKSPWakS_kIPU3aqqqeS_gfZ77Yq4rMMUDwm2ww%3d</text:a><text:span text:style-name="T167"> </text:span></text:p>
      <text:p text:style-name="P34"><text:span text:style-name="T167"/></text:p>
      <text:p text:style-name="P9"><text:span text:style-name="T88">mardi, à 15h, Fréquence Paris plurielle diffusera la bande son du documentaire « A nos corps défendants », réalisé par Ian B, en 2020.</text:span></text:p>
      <text:p text:style-name="P13"><text:span text:style-name="T78">pour écouter ce documentaire qui propose une </text:span><text:span text:style-name="T78">approche sensible et radicale des violences psychologiques et physiques infligées aux habitant·es des quartiers populaires par la police, branchez vous donc mardi à 15h sur les ondes de Fpp au 106 .3 Fm ou sur rfpp.net </text:span></text:p>
      <text:p text:style-name="P8"><text:span text:style-name="T84"/></text:p>
      <text:p text:style-name="P8"><text:span text:style-name="T84"/></text:p>
      <text:p text:style-name="P8"><text:span text:style-name="T84">plusieurs cinémas franciliens proposent toujours la projection en E-cinema du film SANKARA N'EST PAS MORT réalisé par Lucie Viver</text:span><text:span text:style-name="T162"><text:line-break/>Pour découvrir ce film qui retrace le parcours d'un jeune poète sur les routes du</text:span><text:span text:style-name="T85"> Burkina Faso après l’insurrection populaire d’octobre 2014, </text:span><text:span text:style-name="T162">le cinéma le Reflet Médicis proposent plusieurs projections quotidiennes : une</text:span><text:span text:style-name="T84"> </text:span><text:span text:style-name="T86">à 16h et une à 20h30 avec la réalisatrice, et le dimanche à 18H.</text:span></text:p>
      <text:p text:style-name="P64"><text:span text:style-name="T131">Et ça se passe sur </text:span><text:span text:style-name="T41">le site la 25ème heure, dont vous retrouverez le lien sur le site de l'agenda <text:s/>: </text:span><text:a xlink:type="simple" xlink:href="https://www.25eheure.com/" text:style-name="Internet_20_link" text:visited-style-name="Visited_20_Internet_20_Link">https://www.25eheure.com/</text:a><text:span text:style-name="T34"> </text:span></text:p>
      <text:p text:style-name="P34"><text:span text:style-name="T165">si vous habitez dans un rayon de 10km autour de St-Denis, le cinéma l'Ecran de St-Denis propose aussi plusieurs projections : Mercredi et samedi à 20h30, et il faut aller voir sur le site internet du cinéma l'Ecran pour avoir plus d'informations.</text:span></text:p>
      <text:p text:style-name="P34"/>
      <text:p text:style-name="P30"><text:span text:style-name="T72">Sur le replay d'Arte vous pouvez encore voir ou revoir la série documentaire Le Temps des ouvrier, réalisé par Stan Neumann.</text:span></text:p>
      <text:p text:style-name="P30"><text:span text:style-name="T68">Du début du XVIIIe siècle à nos jours, </text:span><text:span text:style-name="T70">Cette série en 4 épisodes</text:span><text:span text:style-name="T69"> </text:span><text:span text:style-name="T68">déroule l’histoire du monde ouvrier européen et rapelle tout ce que nos sociétés doivent aux luttes des "damnés de la terre".</text:span> </text:p>
      <text:p text:style-name="P66"><text:span text:style-name="T115">Pour voir ou revoir cette série documentaire, rdv sur le lien que vous retrouverez sur le site de l'agenda : </text:span><text:a xlink:type="simple" xlink:href="https://www.arte.tv/fr/videos/RC-019317/le-temps-des-ouvriers/" text:style-name="Internet_20_link" text:visited-style-name="Visited_20_Internet_20_Link">https://www.arte.tv/fr/videos/RC-019317/le-temps-des-ouvriers/</text:a> <text:s/></text:p>
      <text:p text:style-name="P34"><text:soft-page-break/></text:p>
      <text:p text:style-name="P32"><text:span text:style-name="T75">et on finit avec un peu de douceur : toute la semaine, de</text:span><text:span text:style-name="T67"> lundi à samedi de 10h30 à 19h, le théâtre de la ville de Paris et le collectif Artistique proposent des Consultations Poétiques téléphoniques. </text:span></text:p>
      <text:p text:style-name="P66"><text:span text:style-name="T16">Si vous voulez vous faire sussurer du Prévert, du Rumi, du Nazim Hikmet, ou encore du Jim Morrison à l'oreille, vous devez vous inscrire sur le lien que vous retrouverez sur le site de l'agenda : <text:s/></text:span><text:a xlink:type="simple" xlink:href="https://www-2557b.bookeo.com/bookeo/b_consultationspoetiques_start.html?ctlsrc2=UPJHFmLR4SWqMicTAu5wS7rgwl1gT7RXHi%2FfxzNtf5k%3D&amp;src=03i" text:style-name="Internet_20_link" text:visited-style-name="Visited_20_Internet_20_Link">https://www-2557b.bookeo.com/bookeo/b_consultationspoetiques_start.html?ctlsrc2=UPJHFmLR4SWqMicTAu5wS7rgwl1gT7RXHi%2FfxzNtf5k%3D&amp;src=03i</text:a><text:span text:style-name="T16"> </text:span></text:p>
      <text:p text:style-name="P57"/>
      <text:p text:style-name="P46">Et voilà l’agenda des luttes est fini. </text:p>
      <text:p text:style-name="P11">Merci à Lucien pour la technique ! </text:p>
      <text:p text:style-name="P17">Pour retrouver toutes les infos, adresses et liens internet qui ont été annoncés, rdv sur le site de l'agenda sur rfpp.net </text:p>
      <text:p text:style-name="P17">on se quitte avec un témoignage et tout de suite après vous retrouvez l'actualité des lu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Helvetica Neue', Helvetica, sans-serif"/>
    <style:font-face style:name="Arial1" svg:font-family="Arial, Helvetica, sans-serif"/>
    <style:font-face style:name="Barlow" svg:font-family="Barlow, arial, helvetica, sans-serif"/>
    <style:font-face style:name="Calibri Light" svg:font-family="'Calibri Light'"/>
    <style:font-face style:name="Calibri" svg:font-family="Calibri, sans-serif, serif, EmojiFont"/>
    <style:font-face style:name="Georgia" svg:font-family="Georgia"/>
    <style:font-face style:name="Helvetica1" svg:font-family="Helvetica"/>
    <style:font-face style:name="Helvetica Neue" svg:font-family="'Helvetica Neue', Helvetica, Arial, sans-serif"/>
    <style:font-face style:name="Helvetica" svg:font-family="Helvetica, Arial, sans-serif"/>
    <style:font-face style:name="Montserrat" svg:font-family="Montserrat, sans-serif"/>
    <style:font-face style:name="Open Sans" svg:font-family="'Open Sans'"/>
    <style:font-face style:name="OpenSymbol" svg:font-family="OpenSymbol"/>
    <style:font-face style:name="Raleway" svg:font-family="Raleway, sans-serif"/>
    <style:font-face style:name="Roboto" svg:font-family="Roboto, sans-serif"/>
    <style:font-face style:name="arial" svg:font-family="arial, sans-serif"/>
    <style:font-face style:name="barna" svg:font-family="barna, Arial, sans-serif"/>
    <style:font-face style:name="bbc49ecd" svg:font-family="bbc49ecd, Helvetica, Arial, sans-serif"/>
    <style:font-face style:name="courier new" svg:font-family="'courier new', courier, monaco, monospace, sans-serif"/>
    <style:font-face style:name="inherit" svg:font-family="inherit"/>
    <style:font-face style:name="monospace" svg:font-family="monospace"/>
    <style:font-face style:name="times new roman" svg:font-family="'times new roman'"/>
    <style:font-face style:name="Arial4"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3"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30T16:22:07.33</meta:creation-date>
    <dc:date>2020-05-03T19:39:10.96</dc:date>
    <meta:editing-duration>P1DT6H43M46S</meta:editing-duration>
    <meta:editing-cycles>10</meta:editing-cycles>
    <meta:generator>OpenOffice/4.1.3$Win32 OpenOffice.org_project/413m1$Build-9783</meta:generator>
    <meta:document-statistic meta:table-count="1" meta:image-count="0" meta:object-count="0" meta:page-count="15" meta:paragraph-count="230" meta:word-count="6569" meta:character-count="41717"/>
  </office:meta>
</office:document-meta>
</file>