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2" style:family="paragraph" style:parent-style-name="Standard">
      <style:paragraph-properties fo:margin-left="0cm" fo:margin-right="0cm" fo:text-align="start" style:justify-single-word="false" fo:orphans="2" fo:widows="2" fo:text-indent="0cm" style:auto-text-indent="false"/>
      <style:text-properties style:use-window-font-color="true" fo:font-size="14pt" style:font-size-asian="14pt" style:font-size-complex="14pt"/>
    </style:style>
    <style:style style:name="P3" style:family="paragraph" style:parent-style-name="Standard">
      <style:paragraph-properties fo:margin-left="0cm" fo:margin-right="0cm" fo:text-align="start" style:justify-single-word="false" fo:orphans="2" fo:widows="2" fo:text-indent="0cm" style:auto-text-indent="false"/>
      <style:text-properties style:use-window-font-color="true" fo:font-size="14pt" fo:font-weight="bold" fo:background-color="transparent" style:font-size-asian="14pt" style:font-weight-asian="bold" style:font-size-complex="14pt" style:font-weight-complex="bold"/>
    </style:style>
    <style:style style:name="P4"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text-align="start" style:justify-single-word="false" fo:orphans="2" fo:widows="2" fo:text-indent="0cm" style:auto-text-indent="false"/>
      <style:text-properties style:use-window-font-color="true" fo:font-size="14pt" fo:background-color="#ffff00" style:font-size-asian="14pt" style:font-size-complex="14pt"/>
    </style:style>
    <style:style style:name="P6" style:family="paragraph" style:parent-style-name="Standard">
      <style:paragraph-properties fo:margin-left="0cm" fo:margin-right="0cm" fo:text-align="start" style:justify-single-word="false" fo:orphans="2" fo:widows="2" fo:text-indent="0cm" style:auto-text-indent="false"/>
      <style:text-properties style:use-window-font-color="true" fo:font-size="14pt" fo:background-color="transparent" style:font-size-asian="14pt" style:font-size-complex="14pt"/>
    </style:style>
    <style:style style:name="P7"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2c363a" style:font-name="monospace" fo:font-size="10.5pt" fo:letter-spacing="normal" fo:font-style="normal" fo:font-weight="normal"/>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0"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1" style:family="paragraph" style:parent-style-name="Standard">
      <style:paragraph-properties fo:margin-left="0cm" fo:margin-right="0cm" fo:line-height="100%" fo:text-align="start" style:justify-single-word="false" fo:orphans="2" fo:widows="2" fo:text-indent="0cm" style:auto-text-indent="false"/>
    </style:style>
    <style:style style:name="P12" style:family="paragraph" style:parent-style-name="Standard">
      <style:paragraph-properties fo:margin-left="0cm" fo:margin-right="0cm" fo:line-height="100%" fo:text-align="start" style:justify-single-word="false" fo:orphans="2" fo:widows="2" fo:text-indent="0cm" style:auto-text-indent="false"/>
      <style:text-properties fo:font-size="14pt" style:font-size-asian="14pt" style:font-size-complex="14pt"/>
    </style:style>
    <style:style style:name="P13" style:family="paragraph" style:parent-style-name="Standard">
      <style:paragraph-properties fo:margin-left="0cm" fo:margin-right="0cm" fo:text-align="start" style:justify-single-word="false" fo:orphans="2" fo:widows="2" fo:text-indent="0cm" style:auto-text-indent="false"/>
    </style:style>
    <style:style style:name="P14"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2c363a" style:font-name="monospace" fo:font-size="10.5pt" fo:letter-spacing="normal" fo:font-style="normal" fo:font-weight="normal"/>
    </style:style>
    <style:style style:name="P15"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2c363a"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7"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8" style:family="paragraph" style:parent-style-name="Text_20_body">
      <style:paragraph-properties fo:margin-left="0cm" fo:margin-right="0cm" fo:line-height="100%" fo:text-align="start" style:justify-single-word="false" fo:orphans="2" fo:widows="2" fo:text-indent="0cm" style:auto-text-indent="false"/>
    </style:style>
    <style:style style:name="P19" style:family="paragraph" style:parent-style-name="Text_20_body">
      <style:paragraph-properties fo:margin-left="0cm" fo:margin-right="0cm" fo:line-height="100%" fo:text-align="start" style:justify-single-word="false" fo:orphans="2" fo:widows="2" fo:text-indent="0cm" style:auto-text-indent="false"/>
      <style:text-properties style:use-window-font-color="true"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line-height="100%" fo:text-align="start" style:justify-single-word="false" fo:orphans="2" fo:widows="2" fo:text-indent="0cm" style:auto-text-indent="false"/>
      <style:text-properties style:font-name="Times New Roman" fo:font-size="14pt"/>
    </style:style>
    <style:style style:name="P21" style:family="paragraph" style:parent-style-name="Text_20_body">
      <style:paragraph-properties fo:margin-left="0cm" fo:margin-right="0cm" fo:line-height="100%" fo:text-align="start" style:justify-single-word="false" fo:orphans="2" fo:widows="2" fo:text-indent="0cm" style:auto-text-indent="false"/>
      <style:text-properties style:font-name="Times New Roman" fo:font-size="14pt" style:font-size-asian="14pt" style:font-size-complex="14pt"/>
    </style:style>
    <style:style style:name="P22" style:family="paragraph" style:parent-style-name="Text_20_body">
      <style:paragraph-properties fo:line-height="100%"/>
    </style:style>
    <style:style style:name="P23" style:family="paragraph" style:parent-style-name="Text_20_body">
      <style:paragraph-properties fo:line-height="100%" fo:text-align="justify" style:justify-single-word="false"/>
    </style:style>
    <style:style style:name="P24" style:family="paragraph" style:parent-style-name="Text_20_body">
      <style:text-properties style:use-window-font-color="true" style:font-name="Times New Roman" fo:font-size="14pt" style:font-size-asian="14pt" style:font-size-complex="14pt"/>
    </style:style>
    <style:style style:name="P25" style:family="paragraph" style:parent-style-name="Text_20_body">
      <style:paragraph-properties fo:line-height="100%"/>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6" style:family="paragraph" style:parent-style-name="Text_20_body">
      <style:paragraph-properties fo:line-height="100%" fo:text-align="justify" style:justify-single-word="false"/>
      <style:text-properties fo:font-variant="normal" fo:text-transform="none" fo:font-style="normal" fo:font-weight="bold"/>
    </style:style>
    <style:style style:name="P27" style:family="paragraph" style:parent-style-name="Standard">
      <style:text-properties fo:font-size="14pt" style:font-size-asian="14pt" style:font-size-complex="14pt"/>
    </style:style>
    <style:style style:name="P28" style:family="paragraph" style:parent-style-name="Standard">
      <style:text-properties fo:font-size="14pt" fo:font-weight="bold" style:font-size-asian="14pt" style:font-weight-asian="bold" style:font-size-complex="14pt" style:font-weight-complex="bold"/>
    </style:style>
    <style:style style:name="P29" style:family="paragraph" style:parent-style-name="Standard">
      <style:text-properties style:use-window-font-color="true" fo:font-size="14pt" style:font-size-asian="14pt" style:font-size-complex="14pt"/>
    </style:style>
    <style:style style:name="P30" style:family="paragraph" style:parent-style-name="Standard">
      <style:text-properties style:use-window-font-color="true" fo:font-size="14pt" fo:background-color="transparent" style:font-size-asian="14pt" style:font-size-complex="14pt"/>
    </style:style>
    <style:style style:name="P3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2" style:family="paragraph" style:parent-style-name="Standard">
      <style:text-properties fo:font-variant="normal" fo:text-transform="none" fo:color="#2c363a" style:font-name="Times New Roman" fo:font-size="14pt" fo:letter-spacing="normal" fo:font-style="normal" fo:font-weight="normal" style:font-size-asian="14pt" style:font-size-complex="14pt"/>
    </style:style>
    <style:style style:name="P33" style:family="paragraph" style:parent-style-name="Preformatted_20_Text">
      <style:paragraph-properties fo:text-align="start" style:justify-single-word="false" style:writing-mode="lr-tb"/>
    </style:style>
    <style:style style:name="P34"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5"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size-complex="14pt"/>
    </style:style>
    <style:style style:name="P36"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37"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50505" fo:letter-spacing="normal" fo:font-weight="bold" fo:background-color="#ffff00" style:font-weight-asian="bold" style:font-weight-complex="bold"/>
    </style:style>
    <style:style style:name="P38" style:family="paragraph" style:parent-style-name="Standard" style:list-style-name="L3">
      <style:paragraph-properties fo:margin-left="0cm" fo:margin-right="0cm" fo:line-height="100%" fo:text-align="start" style:justify-single-word="false" fo:orphans="2" fo:widows="2" fo:text-indent="0cm" style:auto-text-indent="false"/>
      <style:text-properties style:use-window-font-color="true" fo:font-size="14pt" fo:font-weight="normal" style:font-size-asian="14pt" style:font-weight-asian="normal" style:font-size-complex="14pt" style:font-weight-complex="normal"/>
    </style:style>
    <style:style style:name="P39" style:family="paragraph" style:parent-style-name="Standard">
      <style:paragraph-properties fo:margin-left="0cm" fo:margin-right="0cm" fo:text-align="start" style:justify-single-word="false" fo:orphans="2" fo:widows="2" fo:text-indent="0cm" style:auto-text-indent="false"/>
      <style:text-properties style:use-window-font-color="true" fo:font-size="14pt" fo:background-color="transparent" style:font-size-asian="14pt" style:font-size-complex="14pt"/>
    </style:style>
    <style:style style:name="P40" style:family="paragraph" style:parent-style-name="Standard">
      <style:paragraph-properties fo:margin-left="0cm" fo:margin-right="0cm" fo:text-align="start" style:justify-single-word="false" fo:orphans="2" fo:widows="2" fo:text-indent="0cm" style:auto-text-indent="false"/>
      <style:text-properties style:use-window-font-color="true" fo:font-size="14pt" fo:font-weight="bold" fo:background-color="transparent" style:font-size-asian="14pt" style:font-weight-asian="bold" style:font-size-complex="14pt" style:font-weight-complex="bold"/>
    </style:style>
    <style:style style:name="P41"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42"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43"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44"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style:font-name="Times New Roman" fo:font-size="14pt" fo:background-color="transparent" style:font-size-asian="14pt" style:font-size-complex="14pt"/>
    </style:style>
    <style:style style:name="P45"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style:font-name="Times New Roman" fo:font-size="14pt" fo:background-color="#ffff00" style:font-size-asian="14pt" style:font-size-complex="14pt"/>
    </style:style>
    <style:style style:name="P46" style:family="paragraph" style:parent-style-name="Standard">
      <style:paragraph-properties fo:margin-left="0cm" fo:margin-right="0cm" fo:text-align="start" style:justify-single-word="false" fo:orphans="2" fo:widows="2" fo:text-indent="0cm" style:auto-text-indent="false"/>
      <style:text-properties fo:font-size="14pt" style:font-size-asian="14pt" style:font-size-complex="14pt"/>
    </style:style>
    <style:style style:name="P47"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48" style:family="paragraph" style:parent-style-name="Standard">
      <style:text-properties fo:font-size="14pt" style:font-size-asian="14pt" style:font-size-complex="14pt"/>
    </style:style>
    <style:style style:name="P49"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50" style:family="paragraph" style:parent-style-name="Standard">
      <style:text-properties style:use-window-font-color="true" fo:font-size="14pt" style:font-size-asian="14pt" style:font-size-complex="14pt"/>
    </style:style>
    <style:style style:name="P51" style:family="paragraph" style:parent-style-name="Preformatted_20_Text">
      <style:paragraph-properties fo:text-align="start" style:justify-single-word="false" style:writing-mode="lr-tb"/>
      <style:text-properties style:use-window-font-color="true" style:font-name="Times New Roman" fo:font-size="14pt" fo:language="fr" fo:country="FR" style:font-size-asian="14pt" style:font-size-complex="14pt"/>
    </style:style>
    <style:style style:name="P52" style:family="paragraph" style:parent-style-name="Text_20_body" style:list-style-name="L2">
      <style:paragraph-properties fo:line-height="100%"/>
      <style:text-properties style:use-window-font-color="true" style:font-name="Times New Roman" fo:font-size="14pt" style:font-size-asian="14pt" style:font-size-complex="14pt"/>
    </style:style>
    <style:style style:name="P53" style:family="paragraph" style:parent-style-name="Text_20_body">
      <style:paragraph-properties fo:line-height="100%"/>
    </style:style>
    <style:style style:name="P54" style:family="paragraph" style:parent-style-name="Text_20_body">
      <style:text-properties fo:font-size="14pt" style:font-size-asian="14pt" style:font-size-complex="14pt"/>
    </style:style>
    <style:style style:name="P55" style:family="paragraph" style:parent-style-name="Text_20_body">
      <style:paragraph-properties fo:line-height="100%"/>
      <style:text-properties fo:font-size="14pt" style:font-size-asian="14pt" style:font-size-complex="14pt"/>
    </style:style>
    <style:style style:name="P56"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57" style:family="paragraph" style:parent-style-name="Text_20_body" style:list-style-name="L2">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58"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59"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60"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61" style:family="paragraph" style:parent-style-name="List_20_Contents">
      <style:paragraph-properties fo:margin-left="0cm" fo:margin-right="0cm" fo:text-align="start" style:justify-single-word="false" fo:orphans="2" fo:widows="2" fo:text-indent="0cm" style:auto-text-indent="false"/>
    </style:style>
    <style:style style:name="T1"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3"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font-style="normal" fo:font-weight="normal" style:font-size-asian="14pt" style:font-size-complex="14pt"/>
    </style:style>
    <style:style style:name="T5" style:family="text">
      <style:text-properties fo:font-variant="normal" fo:text-transform="none" style:use-window-font-color="true" style:font-name="Times New Roman" fo:letter-spacing="normal" fo:font-style="normal" fo:font-weight="bold" style:font-weight-asian="bold" style:font-weight-complex="bold"/>
    </style:style>
    <style:style style:name="T6" style:family="text">
      <style:text-properties fo:font-variant="normal" fo:text-transform="none" style:use-window-font-color="true" style:text-line-through-style="none" style:font-name="Times New Roman" fo:font-size="14pt" fo:font-style="normal" style:text-underline-style="none" fo:font-weight="normal" style:text-blinking="false" style:font-size-asian="14pt" style:font-weight-asian="normal" style:font-size-complex="14pt" style:font-weight-complex="normal"/>
    </style:style>
    <style:style style:name="T7"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size-asian="14pt" style:font-weight-asian="normal" style:font-size-complex="14pt" style:font-weight-complex="normal"/>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9" style:family="text">
      <style:text-properties fo:font-variant="normal" fo:text-transform="none"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0" style:family="text">
      <style:text-properties fo:font-variant="normal" fo:text-transform="none" style:use-window-font-color="true" fo:letter-spacing="normal" fo:font-style="normal" fo:font-weight="normal"/>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style:font-weight-asian="bold" style:font-name-complex="Times New Roman1" style:font-weight-complex="bold"/>
    </style:style>
    <style:style style:name="T14" style:family="text">
      <style:text-properties fo:font-variant="normal" fo:text-transform="none" fo:letter-spacing="normal" fo:font-style="normal" fo:font-weight="bold" style:font-weight-asian="bold" style:font-weight-complex="bold"/>
    </style:style>
    <style:style style:name="T15" style:family="text">
      <style:text-properties fo:font-variant="normal" fo:text-transform="none" style:font-name="Times New Roman" fo:letter-spacing="normal" fo:font-style="normal"/>
    </style:style>
    <style:style style:name="T16" style:family="text">
      <style:text-properties style:use-window-font-color="true" style:font-name="Times New Roman" fo:font-size="14pt" fo:font-weight="bold" style:font-size-asian="14pt" style:font-weight-asian="bold" style:font-size-complex="14pt" style:font-weight-complex="bold"/>
    </style:style>
    <style:style style:name="T17" style:family="text">
      <style:text-properties style:use-window-font-color="true" style:font-name="Times New Roman" fo:font-size="14pt" style:font-size-asian="14pt" style:font-size-complex="14pt"/>
    </style:style>
    <style:style style:name="T18" style:family="text">
      <style:text-properties style:use-window-font-color="true" style:font-name="Times New Roman" fo:font-size="14pt" style:font-size-asian="14pt" style:font-weight-asian="normal" style:font-size-complex="14pt" style:font-weight-complex="normal"/>
    </style:style>
    <style:style style:name="T19" style:family="text">
      <style:text-properties style:use-window-font-color="true" style:font-name="Times New Roman" fo:font-size="14pt" fo:language="fr" fo:country="FR" style:font-size-asian="14pt" style:font-size-complex="14pt"/>
    </style:style>
    <style:style style:name="T20"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21" style:family="text">
      <style:text-properties style:use-window-font-color="true" fo:font-size="14pt" style:font-size-asian="14pt" style:font-size-complex="14pt"/>
    </style:style>
    <style:style style:name="T22" style:family="text">
      <style:text-properties style:use-window-font-color="true" fo:font-size="14pt" fo:font-weight="bold" style:font-size-asian="14pt" style:font-weight-asian="bold" style:font-size-complex="14pt" style:font-weight-complex="bold"/>
    </style:style>
    <style:style style:name="T23" style:family="text">
      <style:text-properties style:use-window-font-color="true" fo:font-size="14pt" fo:font-weight="bold" fo:background-color="transparent" style:font-size-asian="14pt" style:font-weight-asian="bold" style:font-size-complex="14pt" style:font-weight-complex="bold"/>
    </style:style>
    <style:style style:name="T24" style:family="text">
      <style:text-properties style:use-window-font-color="true" fo:font-size="14pt" fo:font-weight="normal" style:font-size-asian="14pt" style:font-size-complex="14pt"/>
    </style:style>
    <style:style style:name="T25" style:family="text">
      <style:text-properties style:use-window-font-color="true" fo:font-size="14pt" fo:font-weight="normal" style:font-size-asian="14pt" style:font-weight-asian="normal" style:font-size-complex="14pt" style:font-weight-complex="normal"/>
    </style:style>
    <style:style style:name="T26" style:family="text">
      <style:text-properties style:use-window-font-color="true" fo:font-size="14pt" fo:background-color="transparent" style:font-size-asian="14pt" style:font-size-complex="14pt"/>
    </style:style>
    <style:style style:name="T27" style:family="text">
      <style:text-properties style:use-window-font-color="true" fo:font-size="14pt" fo:font-style="italic" fo:font-weight="bold" fo:background-color="transparent" style:font-size-asian="14pt" style:font-style-asian="italic" style:font-weight-asian="bold" style:font-size-complex="14pt" style:font-style-complex="italic" style:font-weight-complex="bold"/>
    </style:style>
    <style:style style:name="T28" style:family="text">
      <style:text-properties style:use-window-font-color="true" style:font-name="Times New Roman" fo:font-size="14pt" style:font-size-asian="14pt" style:font-weight-asian="normal" style:font-size-complex="14pt" style:font-weight-complex="normal"/>
    </style:style>
    <style:style style:name="T29" style:family="text">
      <style:text-properties style:use-window-font-color="true" fo:font-weight="bold" fo:background-color="transparent" style:font-weight-asian="bold" style:font-weight-complex="bold"/>
    </style:style>
    <style:style style:name="T30" style:family="text">
      <style:text-properties style:use-window-font-color="true" fo:font-weight="normal" fo:background-color="transparent" style:font-weight-asian="normal" style:font-weight-complex="normal"/>
    </style:style>
    <style:style style:name="T31" style:family="text">
      <style:text-properties fo:language="fr" fo:country="FR"/>
    </style:style>
    <style:style style:name="T32" style:family="text">
      <style:text-properties fo:font-size="14pt" style:font-size-asian="14pt" style:font-size-complex="14pt"/>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fo:font-weight="normal" style:font-size-asian="14pt" style:font-weight-asian="normal" style:font-size-complex="14pt" style:font-weight-complex="normal"/>
    </style:style>
    <style:style style:name="T35" style:family="text">
      <style:text-properties fo:font-size="6pt" style:font-size-asian="6pt" style:font-size-complex="6pt"/>
    </style:style>
    <style:style style:name="T36" style:family="text">
      <style:text-properties fo:font-size="6pt" style:text-underline-style="solid" style:text-underline-width="auto" style:text-underline-color="font-color" style:font-size-asian="6pt" style:font-size-complex="6pt"/>
    </style:style>
    <style:style style:name="T37" style:family="text">
      <style:text-properties style:font-weight-asian="bold" style:font-weight-complex="bold"/>
    </style:style>
    <style:style style:name="T38" style:family="text">
      <style:text-properties fo:font-weight="bold" style:font-weight-asian="bold" style:font-weight-complex="bold"/>
    </style:style>
    <style:style style:name="T39" style:family="text">
      <style:text-properties style:font-name="Times New Roman" fo:font-size="14pt" style:font-size-asian="14pt" style:font-size-complex="14pt"/>
    </style:style>
    <style:style style:name="T40" style:family="text">
      <style:text-properties fo:font-weight="normal" style:font-weight-asian="normal" style:font-weight-complex="normal"/>
    </style:style>
    <style:style style:name="T41"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ujourd'hui, on sera au téléphone avec Solange de SOS Soutien aux sans-papiers et peut-être avec un retenu du CRA du Canet s'il arrive a nous joindre pour parler de l'appel à manifester devant les CRA demain </text:p>
      <text:p text:style-name="P9"/>
      <text:p text:style-name="P35"><text:span text:style-name="T37">mais tout de suite les infos et rdv militants pour ce vendredi et ce we</text:span></text:p>
      <text:p text:style-name="P25"/>
      <text:p text:style-name="P55"><text:span text:style-name="T5">et on commence avec cette triste nouvelle : celle de la mort de </text:span><text:span text:style-name="T38">L’anthropologue, ethnographe et économiste anarchiste, David Graeber. </text:span></text:p>
      <text:p text:style-name="P22"><text:span text:style-name="T32">Connu pour avoir développé le concept de "</text:span><text:span text:style-name="Emphasis"><text:span text:style-name="T32">bullshit job</text:span></text:span><text:span text:style-name="T32">" et pour sa participation active au mouvement "Occupy Wall Street », il laisse aussi derrière lui de nombreux écrits qui continueront de nourrir la pensée anarchiste.</text:span></text:p>
      <text:p text:style-name="P22"><text:span text:style-name="T32">Dans une vaste monographie sur l’histoire de la dette, traduite en français sous le titre </text:span><text:a xlink:type="simple" xlink:href="https://www.franceculture.fr/oeuvre-dette-5000-ans-d-histoire-de-david-graeber" text:style-name="Internet_20_link" text:visited-style-name="Visited_20_Internet_20_Link"><text:span text:style-name="Emphasis"><text:span text:style-name="T32">Dette : 5000 ans d'histoire</text:span></text:span></text:a><text:a xlink:type="simple" xlink:href="https://www.franceculture.fr/oeuvre-dette-5000-ans-d-histoire-de-david-graeber" text:style-name="Internet_20_link" text:visited-style-name="Visited_20_Internet_20_Link"><text:span text:style-name="T32"> (parue aux éditions Les liens qui libèrent, en 2013)</text:span></text:a><text:span text:style-name="T32">, il a analysé le concept de dette, en s’intéressant à ses implications morales et aux relations sociales basées sur l’argent. Il y a montré comment à travers des termes comme la "culpabilité", le "pardon" ou la "rédemption" : "</text:span><text:span text:style-name="Emphasis"><text:span text:style-name="T32">l''endettement est une construction sociale fondatrice du pouvoir</text:span></text:span><text:span text:style-name="T32">" depuis l'Antiquité. </text:span></text:p>
      <text:p text:style-name="P22"><text:span text:style-name="T32">Son</text:span><text:span text:style-name="Emphasis"><text:span text:style-name="T32"> anthropologie anarchiste,</text:span></text:span><text:span text:style-name="T32"> son livre sur la </text:span><text:span text:style-name="Emphasis"><text:span text:style-name="T32">Bureaucratie, et l'utopie des règles,</text:span></text:span><text:span text:style-name="T32"> mais aussi sa thèse de doctorat consacrée à la magie, à l’esclavage et à la politique à Madagascar, comme sa véritable histoire de Libertalia continueront de nourrir la rélexion sur la nature et les origines de l’idéologie marchande, du colonialisme et de l’européocentrisme et de ranimer l'utopie Pirate.</text:span> </text:p>
      <text:p text:style-name="P25"/>
      <text:p text:style-name="P17">On continue avec les Rdv militants pour aujourd'hui et ce we</text:p>
      <text:p text:style-name="P22"><text:span text:style-name="T1">Les brigades de solidarité populaire maintiennent</text:span><text:span text:style-name="T16"> leurs différentes permanences où elles distribuent encore des colis alimentaires et produits d'hygiène, des repas chauds, ou encore des masques et du gel hydroalcoolique qu’elles produisent : alors voici les points de collecte et de distribution qui seront ouverts aujourd'hui et ce we à Paris et en banlieue :</text:span><text:span text:style-name="T17"> <text:s/></text:span></text:p>
      <text:list xml:id="list5369349509983392112" text:style-name="L2">
        <text:list-item>
          <text:p text:style-name="P52">Dans le 10ème : la permanence de la Nouvelle Rôtisserie où les Brigades préparent aussi des repas estuverte tous les jours : vous pouvez y déposer vos dons de 18h30 à 20h30 et c'est au 4 rue Jean et Marie Moinon</text:p>
        </text:list-item>
        <text:list-item>
          <text:p text:style-name="P52">dans le 14ème : une permanence est ouverte aujourd'hui de 15h à 18h au <text:line-break/>jardin des Thermopyles qui se trouve au 4, rue des Thermopyles</text:p>
        </text:list-item>
        <text:list-item>
          <text:p text:style-name="P52">à Pantin: la perm sera ouverte aujourd'hui de 14h à 18h chez Agnès au 21 rue Delizy</text:p>
        </text:list-item>
        <text:list-item>
          <text:p text:style-name="P52"><text:span text:style-name="T13">à Saint-Ouen: la permanence est ouverte aujourd'hui et demain</text:span><text:span text:style-name="T12"> de 9h à 19h et dimanche de 9h à 13h et c'est à l’épicerie Les 3 Poireaux, 21 rue Saint Denis</text:span></text:p>
        </text:list-item>
        <text:list-item>
          <text:p text:style-name="P52"><text:span text:style-name="T13">dans la banlieue sud : </text:span><text:span text:style-name="T12"> à IVRY, une permanence sera ouverte : aujourd'hui et DIMANCHE, de 15h à 18h – et c'est à La petite pagaille, qui se trouve au 65 </text:span><text:soft-page-break/><text:span text:style-name="T12">rue Molière; et une permanence sera ouverte à FONTENAY-SOUS-BOIS : demain de 14h à 17h au Mille Plateaux, qui se trouve au 4 rue Alfred De Musset</text:span></text:p>
        </text:list-item>
        <text:list-item>
          <text:p text:style-name="P52">la brigade du 18ème tiendra une perm demain de 13h à 16h au Bar commun, qui se trouve au 135 rue des poisssoniers </text:p>
        </text:list-item>
        <text:list-item>
          <text:p text:style-name="P52">demain aussi, une permanence sera ouverte dans le 12ème  : <text:s/>de 15h à 17h et c'est au 249 rue de Charenton. </text:p>
        </text:list-item>
        <text:list-item>
          <text:p text:style-name="P52">À Aubervilliers : une perm sera ouverte demain de 14 à 18 heures à la blague, au 126 rue Danielle Casanova </text:p>
        </text:list-item>
        <text:list-item>
          <text:p text:style-name="P52">dimanche, la Brigade Place des Fêtes tiendra une permanence de 11h à 13h dans le bâtiment B de la Fabrik, qui se trouve au 23 rue du docteur Potain</text:p>
        </text:list-item>
        <text:list-item>
          <text:p text:style-name="P52">dimanche aussi, la Brigade nord-est de Paris tiendra une permanence de 14h30 à 18h, au 5 passage du marché, dans le 10ème.</text:p>
        </text:list-item>
        <text:list-item>
          <text:p text:style-name="P57">Enfin, la Brigade de Montreuil : tiendra une permanence lundi de 10h à 18h à l'AERI, 57 rue Étienne Marcel et lundi aussi de 11h à 13h chez Natalia, au 68 rue des ramenas.</text:p>
        </text:list-item>
      </text:list>
      <text:p text:style-name="P7"/>
      <text:section text:style-name="Sect1" text:name="tw-target">
        <text:section text:style-name="Sect1" text:name="kAz1tf">
          <text:p text:style-name="P31">A 15h aujourd'hui, l'Institut d'Etudes avancées de Johannesburg organise un webinaire sur la <text:bookmark text:name="tw-target"/>mémoire et l'histoire officielle </text:p>
          <text:section text:style-name="Sect1" text:name="tw-target-text-container">
            <text:p text:style-name="P51"><text:bookmark text:name="tw-target-text"/>La politique post-libération est souvent soutenue par les mythologies et la réhistoricisation des événements. La mémoire en tant qu'éthique humaine a été trop centralisée par les États, les partis politiques, les universitaires et par ceux dont les voix ont le plus de poids, plutôt que l'expression de souvenirs multiples et décentralisés. Ce webinaire examinera si la mémoire peut agir comme un espace démocratique pour de nombreux récits dissidents.</text:p>
            <text:p text:style-name="P33"><text:span text:style-name="T19">Pour rejoindre la discussion en ligne avec la journaliste Fatma Mohamed Alloo, les historien Ali Khangela Hlongwane et Mike Stainbank, rdv à 15h sur le lien que vous retrouverez sur le site de l'agenda : </text:span><text:a xlink:type="simple" xlink:href="https://www.facebook.com/events/633892604190629" text:style-name="Internet_20_link" text:visited-style-name="Visited_20_Internet_20_Link">https://www.facebook.com/events/633892604190629</text:a><text:span text:style-name="T19"> </text:span><text:bookmark text:name="tw-target-rmn"/></text:p>
          </text:section>
        </text:section>
      </text:section>
      <text:p text:style-name="P14"/>
      <text:p text:style-name="P11"><text:span text:style-name="T1">À 17h30, l'</text:span><text:span text:style-name="Strong_20_Emphasis"><text:span text:style-name="T1">Association des ex-prisionniers politiques chiliens en France</text:span></text:span><text:span text:style-name="T22"> organise une Commémoration de l'élection de Salvador Allende en 1970. </text:span></text:p>
      <text:p text:style-name="P12">et le rvd est donné à 17h30 sur la Place Salvador Allende, métro Varennes.</text:p>
      <text:p text:style-name="P17"/>
      <text:p text:style-name="P10">Demain matin de 11h à 12h, une collecte de dons pour les exilé;e;s est organisée à Saint-Denis</text:p>
      <text:p text:style-name="P11"><text:span text:style-name="T3">P</text:span><text:span text:style-name="T25">rès de 300 personnes exilées se sont installées à Saint-Denis Porte de Paris sous le pont de l’autoroute A1, ces dernières semaines (en plus des personnes déjà présentes), et en plus d'être quotidiennement harcelées par la police, elles sont abandonnées par les collectivités, et ne survivent que grâce à l'aide apportée par le collectif </text:span><text:a xlink:type="simple" xlink:href="https://www.facebook.com/Solidarité-migrants-Wilson-598228360377940/?__cft__[0]=AZXLI0IKSZwFKgLR6mXhfjCXKYycLu7y4ytFVruC_8AUP56EexQzzmV4PV-h26vd2AZHUytEVVl3ugLy1lssud4g_wHNPDpMAyR8fI4EoeEuxaRl1Dzxh-yLzPFaE3B33Nc&amp;__tn__=kK-R" text:style-name="Internet_20_link" text:visited-style-name="Visited_20_Internet_20_Link">Solidarité migrants Wilson</text:a></text:p>
      <text:p text:style-name="P4">pour les aider, une collecte de dons est donc orgaisée demain matin, et il y a besoin en particulier de :</text:p>
      <text:list xml:id="list5127529741765815873" text:style-name="L3">
        <text:list-item>
          <text:p text:style-name="P38"><text:soft-page-break/>tentes, couvertures, tapis de sol</text:p>
        </text:list-item>
        <text:list-item>
          <text:p text:style-name="P38">d'eau et de nourriture</text:p>
        </text:list-item>
        <text:list-item>
          <text:p text:style-name="P38">des produits d'hygiènes</text:p>
        </text:list-item>
        <text:list-item>
          <text:p text:style-name="P38">et de vêtements pour hommes</text:p>
          <text:p text:style-name="P38">pour déposer vos donc, rdv donc demain matin de 11h à 12h, <text:span text:style-name="T15">devant le métro Saint-Denis Porte de Paris.</text:span></text:p>
        </text:list-item>
      </text:list>
      <text:p text:style-name="P17"/>
      <text:p text:style-name="P10">Demain à 14h, Réseau éducation sans frontière 92, appelle à un rassemblement <text:s/>pour dénoncer la remise à la rue le 31 aout dernier, par l'Aide sociale à l'enfance des Hauts-de-Seine, de plus de 20 jeunes qui bénéficiaient d'une prise en charge « jeune majeur », alors qu'ils sont tous engagés dans un parcours de formation professionnelle. </text:p>
      <text:p text:style-name="P36">Pour les soutenir, rdv donc demain à 14h sur le parvis de la Grande Arche à La Défense, métro La Défense Grande Arche ou RER A La Défense.</text:p>
      <text:p text:style-name="P36"/>
      <text:p text:style-name="P17">A 14h aussi demain, le collectif La révolution est en marche d'Hadama Traore avec un H, organise une conférence de presse sur les violences policières autour de plusieurs personnalités des comités de famille dont les comités pour gaye camara, ibo bah, ou encore lumières pour sabri</text:p>
      <text:p text:style-name="P58">le rdv est donné à 14h demain sur la place de la république</text:p>
      <text:p text:style-name="P17"/>
      <text:p text:style-name="P9">demain, de 15h à 17h30, l'Association Vexinoise de Lutte Contre les Carrières Cimentières, l'AVL3C,organise une marche ludique pour les enfants du Vexin pour les sensibiliser à la cause environnementale et à la lutte contre le projet de carrière <text:s/>porté par la multinationale Italcementi/Calcia.</text:p>
      <text:p text:style-name="P8">Ce projet de nouvelle carrière de calcaire sur plusieurs communes du Vexin, vise à prolonger la production de l'usine de Gargenville, vétuste et polluante, et ce par un passage en force et sans qu'aucune étude contradictoire sur les avantages et les inconvénients majeurs liés à ce projet ne soit réalisée. L'association AVL3C qui a été créée en I995, combat ce projet et organise donc cette marche pour sensibiliser les plus jeunes habitants du vexin. </text:p>
      <text:p text:style-name="P7"><text:span text:style-name="T18">Le départ d</text:span><text:span text:style-name="T18">e la marche se fera à partir de Sailly et pour en savoir plus vous pouvez les contacter à l'adresse </text:span><text:a xlink:type="simple" xlink:href="mailto:contact@avl3c.org" text:style-name="Internet_20_link" text:visited-style-name="Visited_20_Internet_20_Link"><text:span text:style-name="T39">contact@avl3c.org</text:span></text:a><text:span text:style-name="T18">, ou aller voir leur site internet sur : </text:span><text:a xlink:type="simple" xlink:href="http://www.avl3c.org/" text:style-name="Internet_20_link" text:visited-style-name="Visited_20_Internet_20_Link"><text:span text:style-name="T39">www.avl3c.org</text:span></text:a><text:span text:style-name="T18"> ou </text:span><text:a xlink:type="simple" xlink:href="http://www.vexinzone109.org/" text:style-name="Internet_20_link" text:visited-style-name="Visited_20_Internet_20_Link"><text:span text:style-name="T39">www.vexinzone109.org</text:span></text:a><text:span text:style-name="T18"> </text:span></text:p>
      <text:p text:style-name="P17"/>
      <text:p text:style-name="P18"><text:span text:style-name="T1">Demain, à partir de 15h30, la </text:span><text:a xlink:type="simple" xlink:href="https://www.google.com/url?sa=t&amp;rct=j&amp;q=&amp;esrc=s&amp;source=web&amp;cd=&amp;cad=rja&amp;uact=8&amp;ved=2ahUKEwi_283j7czrAhVuxoUKHRWDBzoQFjACegQIAxAB&amp;url=https%3A%2F%2Ffr.wikipedia.org%2Fwiki%2FCoordination_des_appels_pour_une_paix_juste_au_Proche-Orient_-_EuroPalestine&amp;usg=AOvVaw2XkPEgW3fIkal04Omdd22l" text:style-name="Internet_20_link" text:visited-style-name="Visited_20_Internet_20_Link">Coordination des appels pour une paix juste au Proche-Orient</text:a><text:span text:style-name="T1">-EuroPalestine organise un rassemblement pour protester contre le blocus de Gaza imposé par Israel.</text:span></text:p>
      <text:p text:style-name="P18"><text:span text:style-name="T21">Alors que le gouvernement israélien annoncait hier qu'il ne restituerait plus à leurs familles les dépouilles des Palestiniens tués dans des heurts avec les forces israéliennes, il a également décidé de nouvelles restrictions de nature à étrangler </text:span><text:soft-page-break/><text:span text:style-name="T21">davantage encore la bande de </text:span><text:a xlink:type="simple" xlink:href="https://www.facebook.com/hashtag/gaza?__eep__=6" text:style-name="Internet_20_link" text:visited-style-name="Visited_20_Internet_20_Link">Gaza</text:a><text:span text:style-name="T21"> et ses deux millions d’habitants qui sont par ailleurs désormais touchés par la pandémie de Covid-19.</text:span></text:p>
      <text:p text:style-name="P29">Après avoir arrêté les livraisons de fioul, de carburants et de gaz la semaine dernière, ce sont tous les biens et marchandises, à l’exception de quelques produits alimentaires et médicaux, qui sont stoppés à partir de ce dimanche. Le seul point de passage commercial entre l’enclave palestinienne et l’extérieur est fermé par ordre militaire israélien et La marine israélienne a fermé la zone de pêche au large des côtes de Gaza.</text:p>
      <text:p text:style-name="P29">Alors pour protester, la coordination des appels pour une paix juste au PO-Europalestine appelle à un rassemblement demain à partir de 15h30 à la fontaine des Innocents, sur la place Joachim du Bellay, métro Chatelet.</text:p>
      <text:p text:style-name="P32"/>
      <text:p text:style-name="P17">Demain, Solidarite socialiste avec les travailleurs en Iran et Les organisations membres du Réseau syndical international de solidarité et de luttes organisent un rassemblement pour dénoncer la situation en Iran qui est actuellement traversé par une vague de greves ...</text:p>
      <text:p text:style-name="P16">L’Iran est particulièrement touché par la pandémie de Covid-19 : « les hôpitaux sont débordés et manquent de moyens ; les populations précaires sont privées de ressources, et Les taux de chômage et l’inflation vont encore monter de façon drastique avec la crise sanitaire.</text:p>
      <text:p text:style-name="P24">C’est dans ce contexte, et face à la répression toujours aussi féroce du régime en place, que Les grèves se multiplient. Les travailleurs et travailleuses de la sucrerie de Haft Tapeh sont en grève depuis plus de 60 jours pour demander le paiement des salaires des trois derniers mois et la renationalisation de leur usine. En aout, des milliers de travailleurs et travailleuses de plusieurs secteurs de l’industrie du pétrole et de la pétrochimie se sont mis en grève de manière coordonnée ; et les enseignant·es ont organisé une manifestation devant l’Assemblée islamique dénonçant l’injustice sociale…</text:p>
      <text:p text:style-name="P24">d'après Amnesty International : « Il y a une escalade alarmante de l’utilisation de la peine de mort contre les manifestants, les dissidents et les membres de groupes minoritaires en Iran. » Pendant le mois juillet, huit manifestants contre la vie chère de l’année dernière ont vu leur condamnation à mort confirmée par la Cour suprême.</text:p>
      <text:p text:style-name="P23"><text:span text:style-name="T6">alors, </text:span><text:a xlink:type="simple" xlink:href="http://www.iran-echo.com/echo_pdf/manif_26062012_fr.pdf" office:target-frame-name="_blank" xlink:show="new" text:style-name="Internet_20_link" text:visited-style-name="Visited_20_Internet_20_Link"><text:span text:style-name="T32">Pour protester contre les arrestations massives des travailleurs en Iran ;‎‎ ‎ </text:span></text:a></text:p>
      <text:p text:style-name="P23"><text:a xlink:type="simple" xlink:href="http://www.iran-echo.com/echo_pdf/manif_26062012_fr.pdf" office:target-frame-name="_blank" xlink:show="new" text:style-name="Internet_20_link" text:visited-style-name="Visited_20_Internet_20_Link"><text:span text:style-name="T6">Pour protester contre la peine de mort en Iran‎ ;‎‎ ‎ </text:span></text:a></text:p>
      <text:p text:style-name="P26"><text:a xlink:type="simple" xlink:href="http://www.iran-echo.com/echo_pdf/manif_26062012_fr.pdf" office:target-frame-name="_blank" xlink:show="new" text:style-name="Internet_20_link" text:visited-style-name="Visited_20_Internet_20_Link"><text:span text:style-name="T34">Pour protester contre l’arrestation des militants</text:span></text:a><text:span text:style-name="T20"> et exiger </text:span><text:a xlink:type="simple" xlink:href="http://www.iran-echo.com/echo_pdf/manif_26062012_fr.pdf" office:target-frame-name="_blank" xlink:show="new" text:style-name="Internet_20_link" text:visited-style-name="Visited_20_Internet_20_Link"><text:span text:style-name="T34">la libération des travailleurs emprisonnés et tous les prisonniers ‎politiques;‎</text:span></text:a></text:p>
      <text:p text:style-name="P26"><text:span text:style-name="T20">et </text:span><text:a xlink:type="simple" xlink:href="http://www.iran-echo.com/echo_pdf/manif_26062012_fr.pdf" office:target-frame-name="_blank" xlink:show="new" text:style-name="Internet_20_link" text:visited-style-name="Visited_20_Internet_20_Link"><text:span text:style-name="T34">Pour soutenir les Peuples iraniens dans leur lutte pour la Démocratie et la Liberté ‎</text:span></text:a></text:p>
      <text:p text:style-name="P23"><text:a xlink:type="simple" xlink:href="http://www.iran-echo.com/echo_pdf/manif_26062012_fr.pdf" office:target-frame-name="_blank" xlink:show="new" text:style-name="Internet_20_link" text:visited-style-name="Visited_20_Internet_20_Link"><text:span text:style-name="T32">r</text:span></text:a><text:span text:style-name="T7">dv demain</text:span><text:a xlink:type="simple" xlink:href="http://www.iran-echo.com/echo_pdf/manif041210-fr.pdf" office:target-frame-name="_blank" xlink:show="new" text:style-name="Internet_20_link" text:visited-style-name="Visited_20_Internet_20_Link"><text:span text:style-name="T9">‎ </text:span></text:a><text:a xlink:type="simple" xlink:href="http://www.iran-echo.com/echo_pdf/manif041210-fr.pdf" office:target-frame-name="_blank" xlink:show="new" text:style-name="Internet_20_link" text:visited-style-name="Visited_20_Internet_20_Link">de 16 à 18 h</text:a><text:span text:style-name="T6"> sur le </text:span><text:a xlink:type="simple" xlink:href="http://www.iran-echo.com/echo_pdf/manif_26062012_fr.pdf" office:target-frame-name="_blank" xlink:show="new" text:style-name="Internet_20_link" text:visited-style-name="Visited_20_Internet_20_Link"><text:span text:style-name="T20">Parvis des Droits de l’Homme</text:span></text:a><text:a xlink:type="simple" xlink:href="http://www.iran-echo.com/echo_pdf/manif_26062012_fr.pdf" office:target-frame-name="_blank" xlink:show="new" text:style-name="Internet_20_link" text:visited-style-name="Visited_20_Internet_20_Link"><text:span text:style-name="T8">‎, Metro: Trocadéro</text:span></text:a></text:p>
      <text:p text:style-name="P15"/>
      <text:p text:style-name="P10"><text:soft-page-break/>demain aussi, à partir de 17h, la fondation Frantz Fanon organise un rassemblement de solidarité à la députée LFI, Daniele Obono, après la publication raciste de Valeurs Actuelles</text:p>
      <text:p text:style-name="P29">Une députée noire portant les chaînes de l’esclavage au cou ! C’est par cette image que Valeurs Actuelles a illustré son roman-fiction de cette semaine, intitulé « Danièle Obono au temps de l’esclavage ».</text:p>
      <text:p text:style-name="P29">Le « journal » d’extrême-droite, qui n’en est pas à son coup d’essai en matière de racisme, pousse ici sa nostalgie du colonialisme et de la mise en esclavage à son paroxysme, entre iconographie esclavagiste et révision de l’Histoire.</text:p>
      <text:p text:style-name="P29">Alors pour soutenir Danièle Obono, et pour protester contre la banalisation du discours raciste et de ses promoteurs médiatiques, la fondation Frantz Fanon organise ce rassemblement demain. </text:p>
      <text:p text:style-name="P29">Le rdv est donné à 17h au Trocadéro.</text:p>
      <text:p text:style-name="P15"/>
      <text:p text:style-name="P11"><text:span text:style-name="T1">Samedi, à 15h, le collectif </text:span><text:a xlink:type="simple" xlink:href="https://www.facebook.com/nonaeuropacity.cptg/" text:style-name="Internet_20_link" text:visited-style-name="Visited_20_Internet_20_Link"><text:span text:style-name="Strong_20_Emphasis">Non à Europa City, OUI aux terres de Gonesse</text:span></text:a><text:span text:style-name="Strong_20_Emphasis"><text:span text:style-name="T1"> tient son AG de rentrée au Laboratoire Écologique Zéro Déchet de pantin, et <text:s/></text:span></text:span><text:span text:style-name="T1">dimanche de 10h à 17h, il </text:span><text:span text:style-name="Strong_20_Emphasis"><text:span text:style-name="T22">relance ses Zadimanches </text:span></text:span></text:p>
      <text:p text:style-name="P29">Au programmede la zadimanche : un chantier participatif pour préparer le terrain pour la 4 ème fête des terres de Gonesse qui se tiendra le 19 septembre prochain, la reprise de l'atelier créatif des génies et toujours un pique nique partagé et des échanges autour du projet CARMA.</text:p>
      <text:p text:style-name="Standard"><text:span text:style-name="Strong_20_Emphasis"><text:span text:style-name="T3">Pour participer à l'AG de samedi, rdv au 20 avenue Edouard Vaillant à Pantin, et</text:span></text:span><text:span text:style-name="Strong_20_Emphasis"><text:span text:style-name="T2"> </text:span></text:span><text:span text:style-name="T21">Pour participer à la Zimanche, rdv donc ce dimanche dès 10h, sur le </text:span><text:span text:style-name="T24">Triangle de Gonesse, et c'est accessible par le </text:span><text:span text:style-name="T21">RER B ou D, arrêt Parc des Expositions ou Villiers-le-Bel Gonesse Arnouville, puis bus 20 arrêt Fontaine Cypierre. Il faut ensuite remonter à pied jusqu’au chemin de la justice.</text:span></text:p>
      <text:p text:style-name="Standard"><text:span text:style-name="T21">Enfin, si vous voulez donner un coup de main pour organiser la 4 ième Fête des Terres de Gonesse du 19 septembre, vous pouvez <text:s/>vous inscrire sur le FRAMAFORM dont vous trouverez le lien sur site de l'agenda : </text:span><text:a xlink:type="simple" xlink:href="https://framaforms.org/volontaires-pour-la-4eme-fete-des-terres-de-gonesse-1598516702?fbclid=IwAR13AdlyD8ha0V5TLqYkHpp6HnWnz4n0hvNDklnv9e44JKAshhr_UAvjlv4" office:target-frame-name="_blank" xlink:show="new" text:style-name="Internet_20_link" text:visited-style-name="Visited_20_Internet_20_Link">https://framaforms.org/volontaires-pour-la-4eme-fete-des-terres-de-gonesse-1598516702</text:a></text:p>
      <text:p text:style-name="P15"/>
      <text:p text:style-name="P17">samedi et dimanche c'est le Forum des Asociations à Paris, et pour le Forum des associations du 19ème, Fréquence Paris plurielle sera présente dimanche de 13h à 18h</text:p>
      <text:p text:style-name="P16">ça se passe sur la place de la fontaine aux lions au Parc de la Vilette</text:p>
      <text:p text:style-name="P21"><text:span text:style-name="T10">par ailleurs, l'association Survie sera présente samedi sur </text:span><text:span text:style-name="T10">le forum</text:span> des associations de Paris 11ème qui se tiendra sur le marché Popincourt,métro Oberkampf.</text:p>
      <text:p text:style-name="P20"><text:span text:style-name="T4">et pour retrouver toutes les infos pratiques sur le forum des associations dans les autres arrondissements de Paris, rdv sur le site internet dont vous retrouverez le lien sur le site de l'agenda : </text:span><text:a xlink:type="simple" xlink:href="https://www.paris.fr/pages/en-septembre-preparez-votre-rentree-avec-les-associations-5039" text:style-name="Internet_20_link" text:visited-style-name="Visited_20_Internet_20_Link">https://www.paris.fr/pages/en-septembre-preparez-votre-rentree-avec-les-associations-5039</text:a><text:span text:style-name="T4"> </text:span></text:p>
      <text:p text:style-name="P17"/>
      <text:p text:style-name="P19"><text:soft-page-break/><text:span text:style-name="T15">enfin, lundi </text:span>dès 8h30, l'UNEF-Tacle et l'Assemblée des sans-facs organisent un rassemblement devant la fac de Nanterre <text:span text:style-name="T31">pour e</text:span>xiger des places à la fac, le maintien des droits étudiants et des moyens financiers pour lutter contre la précarisation de la jeunesse</text:p>
      <text:p text:style-name="P29">Pour y participer, rdv donc lundi matin dès 8h30, à la Fac de nanterre dont l'entrée se fait par le 200 avenue de la République à Nanterre, RER Nanterre-Université</text:p>
      <text:p text:style-name="P49"/>
      <text:p text:style-name="P10">ITW</text:p>
      <text:p text:style-name="P1"><text:span text:style-name="T14">on est donc au téléphone avec Solange de SôS Soutien ô Sans-papiers pour parler de la situation dans les centres de rétention administrative et des rassemblements qui sont prévus demain devant les CRA pour soutenir les retenu.e.s et exiger la fermeture des CRA</text:span></text:p>
      <text:p text:style-name="P1"><text:span text:style-name="T14"/></text:p>
      <text:p text:style-name="P1"><text:span text:style-name="T14">Bonjour Solange et merci de nous appeler.</text:span></text:p>
      <text:p text:style-name="P1"><text:span text:style-name="T12"/></text:p>
      <text:p text:style-name="P1"><text:span text:style-name="T14">Alors depuis plusieurs jours, Dans plusieurs centres de rétention (Mesnil-Amelot, Rennes, Nîmes, Marseille Le Canet, Vincennes, Lille Lesquin...) des retenus sont en grève de la faim pour protester contre leur enfermement et contre les conditions de cet enfermement. </text:span></text:p>
      <text:p text:style-name="P1"><text:span text:style-name="T14">Est-ce que tu peux rappeler ce qu'il se passe dans les CRA ? </text:span><text:line-break/><text:line-break/><text:span text:style-name="T12">un gréviste de la faim a été hospitalisé trois fois.</text:span><text:line-break/><text:span text:style-name="T12">TENTATIVES DE SUICIDE quasi QUOTIDIENNES.</text:span><text:line-break/><text:span text:style-name="T12">propagation du coronavirus</text:span><text:line-break/><text:span text:style-name="T12">l’ABSENCE de PROPRETÉ, d'HYGIÈNE et la PROMISCUITÉ.</text:span><text:line-break/></text:p>
      <text:p text:style-name="P1"><text:span text:style-name="T12">BIEN QUE LES EXPULSIONS SOIENT IMPOSSIBLES SUR CERTAINES DESTINATIONS</text:span><text:line-break/></text:p>
      <text:p text:style-name="P1"><text:span text:style-name="T14">Lors de "la première vague" de contamination, de nombreux CRA ont été fermés grâce à la lutte EXEMPLAIRE des retenus </text:span><text:span text:style-name="T12">et à la solidarité des soutiens.</text:span><text:line-break/></text:p>
      <text:p text:style-name="P1"><text:span text:style-name="T12">La </text:span><text:span text:style-name="T14">chasse à l’étranger est assortie d’une obligation à quitter le territoire et, de plus en plus souvent, d’une IRTF  (interdiction de retour sur le territoire français) signée par le préfet.</text:span><text:line-break/><text:span text:style-name="T12">Bannissements de plus en plus fréquents pour un simple défaut de titre de séjour … avec inscription au système d'information Schengen (SIS), interdiction de visa et d’entrée dans tout l’espace Schengen.</text:span><text:line-break/><text:line-break/><text:span text:style-name="T12">Beaucoup de retenus ont une famille, d’autres ont établis tous leurs liens en France. Certains sont pères d'enfants français. Ils sont tout de même expulsés, sans possibilité de retour, en violation des articles de loi du code d’entrée et du séjours des étrangers et du droit d’asile. </text:span></text:p>
      <text:p text:style-name="P1"><text:soft-page-break/><text:span text:style-name="T12">Des exilé-es sont parfois expulsé-es vers leur pays où ils risquent la torture et la mort, en violation de l’article 3 de la Convention Européenne des Droits de l’Homme .</text:span><text:line-break/></text:p>
      <text:p text:style-name="P1"><text:span text:style-name="T14">SôS Soutien ô Sans-papiers appelle donc à se rendre devant tous les centres de rétention demain à partir de 14 heures pour exiger leur fermeture immédiate et la libération des retenuEs. </text:span></text:p>
      <text:p text:style-name="P42"><text:span text:style-name="T11">Les rassemblements seront déclarés de 14h à 20h auprès de chaque préfecture dont dépendent les centres de rétention administratif.</text:span><text:line-break/><text:span text:style-name="T11">Et vous retrouverez les adresses des CRA en IDF sur le site de l'agenda :</text:span></text:p>
      <text:p text:style-name="P1"><text:line-break/><text:span text:style-name="T35">LISTES ET COORDONNÉES DES CENTRES DE RÉTENTION </text:span><text:span text:style-name="T36"><text:line-break/> Mesnil-Amelot<text:line-break/></text:span><text:span text:style-name="T35">1 rue Périchet <text:line-break/>77990 Le Mesnil-Amelot <text:line-break/>  Bâtiment 3 : 01.60.54.27.84 / 01.60.54.27.78 <text:line-break/>Bâtiment 4 : 01.60.54.27.76 / 01.60.54.26.03 <text:line-break/>Bâtiment 5 : 01.60.54.26.02 / 01.60.27.64.94 <text:line-break/>Bâtiment 6 : 01.60.27.64 88 / 01.60.27.64.91<text:line-break/>Bâtiment 9 : 01.60.54.16.56 / 01.60.54.16.57<text:line-break/>Bâtiment 10 : 01.60.54.16.53 / 01.60.54.16.55<text:line-break/>Bâtiment 11 : 01.60.54.16.51 / 01.60.54.16.52<text:line-break/>Bâtiment 12 : 01.60.54.16.49 / 01.60.54.16.50<text:line-break/>Bâtiment 13A1 (femmes) : 01.60.54.16.48<text:line-break/>Bâtiment 13A2 (femmes) : 01.60.54.16.47<text:line-break/>Bâtiment 13B1 (familles) : 01.60.54.16.46<text:line-break/>Bâtiment 13B2 (familles) : 01.60.54.16.46<text:line-break/>Bâtiment 13B3 (familles) : 01.60.54.27.89 <text:line-break/><text:line-break/> </text:span><text:span text:style-name="T36"> Palaiseau</text:span><text:span text:style-name="T35"><text:line-break/>Hôtel de police <text:line-break/>rue Emile Zola <text:line-break/>91120 Palaiseau <text:line-break/>01.60.14.90.77 / 01.69.31.29.84 / 01.69.31.17.81 <text:line-break/><text:line-break/></text:span><text:span text:style-name="T36">  Paris-Vincennes</text:span><text:span text:style-name="T35"><text:line-break/>ENPP <text:line-break/>avenue de Joinville <text:line-break/>75012 Paris <text:line-break/>01.45.18.02.50 / 01.45.18.59.70 / 01.45.18.12.40<text:line-break/>01.43.96.02.68 / 01.43.96.59.39<text:line-break/>01.48.93.69.47/ 01.48.93.69.62 / 01.48.93.90.42<text:line-break/>01.43.76.50.87 / 01.48.93.99.80<text:line-break/>01.34.59.49.80 </text:span></text:p>
      <text:p text:style-name="P1"><text:span text:style-name="T35"/></text:p>
      <text:p text:style-name="P44"><text:span text:style-name="T14">merci solange ! </text:span></text:p>
      <text:p text:style-name="P45"/>
      <text:p text:style-name="P45"/>
      <text:p text:style-name="P44"><text:span text:style-name="T38">On finit avec les rdv culturels pour aujourd'hui et ce we</text:span></text:p>
      <text:p text:style-name="P37"/>
      <text:p text:style-name="P3">je rappelle que ce soir, après 6 mois d'arrêt, la Cantine syrienne de Montreuil organise un diner-concert de rentrée</text:p>
      <text:p text:style-name="P6">et pour y participer, rdv dès 19h dans le loacl de l'AERI qui se trouve au 57 rue Etienne Marcel, à Montreuil, métro Croix de Chavaux</text:p>
      <text:p text:style-name="P5"/>
      <text:p text:style-name="P13"><text:span text:style-name="T23">ce soir aussi, à partir de 19h30, </text:span><text:a xlink:type="simple" xlink:href="https://www.facebook.com/Le-Monte-en-lair-156587577743503/" text:style-name="Internet_20_link" text:visited-style-name="Visited_20_Internet_20_Link">Le Monte-en-l'air</text:a><text:span text:style-name="T23"> et les </text:span><text:a xlink:type="simple" xlink:href="https://www.facebook.com/EditionsLibertalia/" text:style-name="Internet_20_link" text:visited-style-name="Visited_20_Internet_20_Link"><text:span text:style-name="Strong_20_Emphasis">Éditions Libertalia</text:span></text:a><text:span text:style-name="Strong_20_Emphasis"><text:span text:style-name="T23"> organisent une rencontre autour du livre collectif intitulé </text:span></text:span><text:span text:style-name="Strong_20_Emphasis"><text:span text:style-name="T27">hommage au Rojava</text:span></text:span><text:span text:style-name="T23"> </text:span><text:a xlink:type="simple" xlink:href="https://www.facebook.com/dumoraguillaume" text:style-name="Internet_20_link" text:visited-style-name="Visited_20_Internet_20_Link"><text:span text:style-name="Strong_20_Emphasis">e</text:span></text:a><text:span text:style-name="Strong_20_Emphasis"><text:span text:style-name="T23">t qui</text:span></text:span><text:span text:style-name="T23"> regroupe les témoignages écrits par dix-neuf combattants et trois combattantes internationalistes ayant participé à la guerre contre Daech ou l’armée turque au Kurdistan syrien. </text:span></text:p>
      <text:p text:style-name="P2">Le titre inspiré de l'<text:span text:style-name="T41">Hommage à la Catalogne</text:span> d'Orwell, <text:s/>constitue un document précieux sur les unités YPG/YPJ qui se battent pour un projet révolutionnaire fondé sur la commune, le socialisme, l’égalité entre les femmes et les hommes, la laïcité ainsi que l’égalité entre groupes ethniques et religieux.</text:p>
      <text:p text:style-name="P29">Pour assister à cette rencontre, rdv donc ce soir à partir de 19h30 au Monte-en-l'Air <text:soft-page-break/>qui se trouve 71 rue de ménilmontant, métro ménilmontant. </text:p>
      <text:p text:style-name="P29">Et une autre rencontre autour du livre est organisée samedi, à 20h, dans le local des <text:s/>Editions Libertalia qui se trouve au 12 rue Marcelin Berthelot, à Montreuil.</text:p>
      <text:p text:style-name="P29"/>
      <text:p text:style-name="P61"><text:span text:style-name="T23">Ce soir à partir de 20h, la librairie Quilombo organise une rencontre-débat autour du livre signé par Michèle Riot-Sarcey et </text:span><text:a xlink:type="simple" xlink:href="https://librairie-quilombo.org/jean-louis-laville" text:style-name="Internet_20_link" text:visited-style-name="Visited_20_Internet_20_Link">Jean-Louis Laville </text:a><text:span text:style-name="T23">, intitulé le </text:span><text:span text:style-name="T27">Réveil de l'utopie</text:span><text:span text:style-name="T23"> et paru aux éditions</text:span><text:span text:style-name="T33"> de l’Atelier</text:span></text:p>
      <text:p text:style-name="P54">Dans un véritable plaidoyer pour la mise en acte de l’utopie démocratique, une historienne et un sociologue analysent les raisons profondes d’une défection du politique faisant bouillir une grande partie du globe. Ce livre plaide pour que chacune et chacun d’entre nous se mette à l’écoute des pratiques émancipatrices qui, du Chiapas à Notre-Dame-des-Landes, des collectifs de Gilets jaunes aux places d’Alger et de Santiago, en passant par les associations et les lieux du travail, dessinent, dès aujourd’hui, le visage d’une démocratie réelle et toujours inachevée.<text:line-break/><text:span text:style-name="T40">Pour en discuter avec Michele Riot-Sarcey, </text:span><text:span text:style-name="T30">rdv à partir de 20h ce soir à la librairie Quilombo qui se trouve au 23 rue Voltaire, m° Rue des boulets ou Nation</text:span></text:p>
      <text:p text:style-name="P46"><text:span text:style-name="T29"/></text:p>
      <text:p text:style-name="P46"><text:span text:style-name="T29">Ce soir encore, à partir de 20h30, le ciné Utopia 95 projette en avant-première le documentaire UN PAYS QUI SE TIENT SAGE suivie d'un débat avec son réalisateur David Dufresne.</text:span></text:p>
      <text:p text:style-name="P27">Pour découvrir le film en avant-première, rdv donc ce soir à 20h30 au cinéma Utopia de St-Ouen l'Aumône qui se trouve sur la place Mendès-France .</text:p>
      <text:p text:style-name="P27"/>
      <text:p text:style-name="P3">Dans le cadre du festival Ciné-Jardins 2020, le collectif artistique dionysien Parti poétique/Zone sensible propose la projection en plein-air du documentaire CHAMP DE LUTTES, SEMEURS D’UTOPIE, réalisé par Mathilde Syre, en 2019</text:p>
      <text:p text:style-name="P30">Autonomie, initiatives collectives, réappropriation du foncier, accès aux semences… Au delà de la préservation de l’environnement, des paysans Savoyards s’engagent avec conviction chaque jour pour une agriculture « vivable » et une autre manière de faire société. </text:p>
      <text:p text:style-name="Standard"><text:span text:style-name="T26">Pour découvrir ce documentaire et en discuter avec sa réalisatrice, rdv donc samedi soir à la ferme urbaine zone sensible qui se trouve au 112 avenue Stalingrad, à Saint-Denis, métro St-Denis Universités, et pour retrouver toute la programmation du festival ciné-jardin qui se tient jusqu'au 12 septembre, rdv sur le site : </text:span><text:a xlink:type="simple" xlink:href="https://l.facebook.com/l.php?u=https%3A%2F%2Fcine-jardins.fr%2F%3Ffbclid%3DIwAR2t9E5VwDlTPVNkw4L6y0J3vR2HCHXdwOW3n7cS5vgFuBuiJLSS0ZgmC8A&amp;h=AT2Yli0yFMZxW8EEKU8PHIDLwDw4XkK4FgC27hfn3iQQad9LQyFV4WXajzCdU5H3f9eC2Ugw8K_HisiaZuuNzSq2w_18swNNhkjRw6_LaVVBTG75A0idQp1PQkrZ7uVFiA" office:target-frame-name="_blank" xlink:show="new" text:style-name="Internet_20_link" text:visited-style-name="Visited_20_Internet_20_Link">https://cine-jardins.fr/</text:a></text:p>
      <text:p text:style-name="P6"/>
      <text:p text:style-name="P3">samedi soir aussi, à partir de 20h30, l'atelier des artistes en Exil organise une soirée concert en plein air avec au programme de l'electro-caribéen, et du jazz funk</text:p>
      <text:p text:style-name="P6">ca se passe samedi soir à partir de 20h30 au 6 rue d'Aboukir.</text:p>
      <text:p text:style-name="P13"/>
      <text:p text:style-name="P28">samedi à partir de 21h, l'association Clinamen qui promeut les pratiques paysannes en zone urbaine organise une projection en plein-air du film « On s'attache aussi au béton », réalisé par Manon Garcia qui rend hommage au <text:soft-page-break/>quartier Floréal-Saussaie-Courtille de Saint-Denis et aux moutons de l'asociation Clinamen.</text:p>
      <text:p text:style-name="P27">Pour découvrir le film, rdv sur la prairie de la Saussaie à Saint-Denis et vous retrouverez les coordonées GPS sur le site de l'agenda : 48,944560, 2,381054 </text:p>
      <text:p text:style-name="P5"/>
      <text:p text:style-name="P6"><text:span text:style-name="T38">dans le cadre de ses rencontres internationales, l'AERI propose dimanche, de faire un focus sur la Kanaky avec une projection-débat autour du Film Nation.s réalisé par Hélène Magne et Florent Tillion qu'on a reçu hier dans l'agenda</text:span></text:p>
      <text:p text:style-name="P6">Pour assister à cette projection et en débattre avec des collectifs kanaks, mais aussi Soudanais et Syriens, et avec des militants du collectif Survie, rdv donc dimanche à partir de 19h30 dans le local de l'AERI qui se trouve au 57 rue Etienne Maarcel, à Montreuil. </text:p>
      <text:p text:style-name="P6"/>
      <text:p text:style-name="P3"/>
      <text:p text:style-name="P43">et voilà l'agenda des luttes est fini. Merci à Juliette/Ernest Antoine pour la technique.</text:p>
      <text:p text:style-name="P47">Pour retrouver toutes les infos, adresses et liens internet, ou pour réécouter en podcast l'agenda du jour ou le télécharger, rdv sur le site de l'agenda sur rfpp.net</text:p>
      <text:p text:style-name="P3">et on se quitte avec les Oiseaux tempête et leur titre Feu aux Frontières ! 3,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30T17:11:39.10</meta:creation-date>
    <dc:date>2020-09-04T11:39:24.94</dc:date>
    <meta:editing-duration>PT10H7M54S</meta:editing-duration>
    <meta:editing-cycles>12</meta:editing-cycles>
    <meta:generator>OpenOffice/4.1.1$Win32 OpenOffice.org_project/411m6$Build-9775</meta:generator>
    <dc:creator>Agenda FPP</dc:creator>
    <meta:document-statistic meta:table-count="0" meta:image-count="0" meta:object-count="0" meta:page-count="9" meta:paragraph-count="103" meta:word-count="3516" meta:character-count="21628"/>
  </office:meta>
</office:document-meta>
</file>