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Text_20_body">
      <style:text-properties style:font-name="Times New Roman" fo:font-size="14pt" fo:font-weight="bold" style:font-size-asian="14pt" style:font-weight-asian="bold" style:font-size-complex="14pt" style:font-weight-complex="bold"/>
    </style:style>
    <style:style style:name="P5"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6" style:family="paragraph" style:parent-style-name="Preformatted_20_Text">
      <style:paragraph-properties fo:margin-left="0cm" fo:margin-right="0cm" fo:margin-top="0cm" fo:margin-bottom="0.106cm" fo:line-height="100%"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list-style-name="L1"/>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5" style:family="text">
      <style:text-properties fo:font-variant="normal" fo:text-transform="none" style:use-window-font-color="tru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6" style:family="text">
      <style:text-properties fo:font-variant="normal" fo:text-transform="none" fo:color="#111111" style:font-name="Times New Roman" fo:font-size="14pt" fo:letter-spacing="normal" fo:font-style="normal" fo:font-weight="normal" style:font-size-asian="14pt" style:font-size-complex="14pt"/>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normal" style:font-weight-asian="normal" style:font-weight-complex="normal"/>
    </style:style>
    <style:style style:name="T9" style:family="text">
      <style:text-properties style:text-line-through-style="none" style:font-name="Times New Roman" fo:font-size="14pt" style:text-underline-style="none" fo:font-weight="normal" style:text-blinking="false" style:font-size-asian="14pt" style:font-style-asian="normal" style:font-weight-asian="normal" style:font-size-complex="14pt" style:font-style-complex="normal" style:font-weight-complex="normal"/>
    </style:style>
    <style:style style:name="T10" style:family="text">
      <style:text-properties style:text-line-through-style="none" style:font-name="Times New Roman" fo:font-size="14pt"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1" style:family="text">
      <style:text-properties style:text-line-through-style="none" style:font-name="Times New Roman" fo:font-size="14pt" style:text-underline-style="none" fo:font-weight="bold" style:text-blinking="false" style:font-size-asian="14pt" style:font-style-asian="normal" style:font-weight-asian="bold" style:font-size-complex="14pt" style:font-style-complex="normal" style:font-weight-complex="bold"/>
    </style:style>
    <style:style style:name="T12" style:family="text">
      <style:text-properties style:text-line-through-style="none" style:font-name="Times New Roman" fo:font-size="14pt"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13" style:family="text">
      <style:text-properties style:text-line-through-style="none" style:font-name="Times New Roman" fo:font-size="14pt" style:text-underline-style="none" style:text-blinking="false" fo:background-color="transparent" style:font-size-asian="14pt" style:font-style-asian="normal" style:font-size-complex="14pt" style:font-style-complex="normal"/>
    </style:style>
    <style:style style:name="T14"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5"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6" style:family="text">
      <style:text-properties style:use-window-font-color="true" style:font-name="Times New Roman" fo:font-size="14pt" fo:font-weight="bold" style:font-size-asian="14pt" style:font-size-complex="14pt"/>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9" style:family="text">
      <style:text-properties style:use-window-font-color="true" style:font-name="Times New Roman" fo:font-size="14pt" fo:font-weight="normal" style:font-size-asian="14pt" style:font-weight-asian="normal" style:font-size-complex="14pt" style:font-weight-complex="normal"/>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background-color="transparent"/>
    </style:style>
    <style:style style:name="T23" style:family="text">
      <style:text-properties fo:font-weight="normal" style:font-weight-asian="normal" style:font-weight-complex="normal"/>
    </style:style>
    <style:style style:name="T24" style:family="text">
      <style:text-properties style:font-name="Times New Roman"/>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fo:background-color="transparent" style:font-size-asian="14pt" style:font-size-complex="14pt"/>
    </style:style>
    <style:style style:name="T29" style:family="text">
      <style:text-properties fo:font-style="italic"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jourd'hui, il n'y aura pas d'invité car l'agenda est trop chargé</text:p>
      <text:p text:style-name="P3"/>
      <text:p text:style-name="P3">alors on enchaine avec les rdv militants pour aujourd'hui et ce we</text:p>
      <text:p text:style-name="P3"/>
      <text:p text:style-name="P11"><text:span text:style-name="T24">et on commence avec cette bonne nouvelle d'abord : </text:span>Alors que l’AP-HP voulait fermer les urgences de l’Hôtel-Dieu, la mobilisation semble avoir porté ses fruits puisqu'elle a adressé un <text:s/>courrier aux personnels hier pour annoncer la réouverture des urgences le 16 décembre prochain. </text:p>
      <text:p text:style-name="P3"/>
      <text:p text:style-name="P3">Depuis ce matin, à 9h, le centre arabe de recherche et d'étude du politique organise une journée d'étude virtuelle sur les villes arabes, avec au programme:</text:p>
      <text:p text:style-name="P2"><text:span text:style-name="T8">cet aprem des disscussions sur : l'</text:span><text:span text:style-name="T7">Espace urbain et le développement durable , sur l'</text:span>Espace urbain &amp; la réappropriation citoyenne avec une étude de cas de Beyrouth, et des discussions sur l'Espace urbain &amp; la révolution avec un focus sur L’irruption des femmes dans l’espace révolutionnaire arabe sur les résistances au quotidien des Marocaines et une réflexion autour du rapport ville-campagne dans les révolutions arabes</text:p>
      <text:p text:style-name="Standard"><text:span text:style-name="T25">et pour suivre cette journée d'étude qui se tient jusqu'à 19h sur zoom, il faut s'inscrire sur le lien que vs retrouverez sur site agenda : </text:span><text:a xlink:type="simple" xlink:href="https://zoom.us/webinar/register/WN_M60VH9HtTrGTNbd-ln_1_A" text:style-name="Internet_20_link" text:visited-style-name="Visited_20_Internet_20_Link"><text:span text:style-name="T25">https://zoom.us/webinar/register/WN_M60VH9HtTrGTNbd-ln_1_A</text:span></text:a><text:span text:style-name="T25"> </text:span></text:p>
      <text:p text:style-name="P2"/>
      <text:p text:style-name="P3">les Brigades de solidarité populaire du 18ème et la ressourcerie organisent une collecte-distrib de nourriture et produits d'hygiène</text:p>
      <text:p text:style-name="P2">et c'est ouvert aujourd'hui de 14h à 18h au poulpe, 4 bis rue d'Oran.</text:p>
      <text:p text:style-name="P2"/>
      <text:p text:style-name="P3">De 14h à 16h, l'ENS Lyon poursuit son cycle de sémnaire sur les « Révolutions et les sciences sociales » avec une séance consacrée à la révolution et à la guerre civile en Syrie depuis 2011, avec Adam Bazcko, Gilles Dorronsoro et Arthur Quesnay, tous trois auteurs de l'"Anatomie d'une guerre civile (paru aux éditions CNRS).</text:p>
      <text:p text:style-name="Standard"><text:span text:style-name="T26">Et pour suivre ce séminaire en ligne, il faut envoyer un mail à </text:span><text:a xlink:type="simple" xlink:href="mailto:boris.gobille@ens-lyon.fr" office:target-frame-name="_blank" xlink:show="new" text:style-name="Internet_20_link" text:visited-style-name="Visited_20_Internet_20_Link"><text:span text:style-name="T26">boris.gobille@ens-lyon.fr</text:span></text:a><text:span text:style-name="T26"> </text:span></text:p>
      <text:p text:style-name="P2"/>
      <text:p text:style-name="P3">a l'occasion du Black Friday, les amis de la terre, Fair(e) un monde équitable, l'organisation Résistance à l'agression publicitaire, I Buycott-IDF et la Base proposent un débat en ligne sur le thème de la Surconsommation : des multinationales hors de contrôle ?</text:p>
      <text:p text:style-name="P2">Du fast food re-designé en bois, à la nourriture "naturelle" en passant par le SUV "propre", les multinationales rivalisent d'ingéniosité en communication. Cette course à qui fera le discours le plus écologique s'est accentuée avec la crise sanitaire et sociale que nous vivons depuis mars. Les multinationales publient leur stratégie RSE (responsabilité sociale) quand elles le décident. Elles mettent en avant des éléments parfois douteux et en cachent d'autres. Mais, quels sont les impacts économiques, sociaux, environnementaux réels de leurs activités ? Comment obtenir une transformation économique vers des modes de production et de consommation <text:soft-page-break/>véritablement responsables ? Comment distinguer ce qui est de la communication de ce qui est un engagement concret ?</text:p>
      <text:p text:style-name="P2">C'est à ces questions que tenteront de répondre : Estelle Dubreuil de FAIR[e] un monde équitable, Khaled Gaiji de Résistance à l'Agression Publicitaire (RAP), Juliette Renaud des Amis de la Terre et Anatole Tilly d'I-Boycott</text:p>
      <text:p text:style-name="Standard"><text:span text:style-name="T26">pour suivre le débat en ligne, rdv à partir de 18h30 sur le lien que vs retrouverez sur site agenda : </text:span><text:a xlink:type="simple" xlink:href="https://www.facebook.com/events/2804540799793512/" text:style-name="Internet_20_link" text:visited-style-name="Visited_20_Internet_20_Link"><text:span text:style-name="T26">https://www.facebook.com/events/2804540799793512/</text:span></text:a><text:span text:style-name="T26"> </text:span></text:p>
      <text:p text:style-name="P10"><text:span text:style-name="T26"/></text:p>
      <text:p text:style-name="P10"><text:span text:style-name="T26">à 18h30, la section grecque de copwatch propose une discussion en ligne, en anglais, sur les révolte et l'Etat policier mondial, à l'occasion du 12ème anniversaire du meurtre d’Alexandros Grigoropoulos par la police : </text:span></text:p>
      <text:p text:style-name="Standard"><text:span text:style-name="T6">Pour en discuter avec des représentants du mouvement anti-autoritaire de Thessalonique, de Copwatch et du média GJ Cerveaux non disponibles, rdv à 18h30 sur le lien que vs retrouverez sur le site de l'agenda : </text:span><text:a xlink:type="simple" xlink:href="https://www.facebook.com/events/180578087130761/" text:style-name="Internet_20_link" text:visited-style-name="Visited_20_Internet_20_Link">https://www.facebook.com/events/180578087130761/</text:a><text:span text:style-name="T6"> </text:span></text:p>
      <text:p text:style-name="P2"/>
      <text:p text:style-name="Standard"><text:span text:style-name="Strong_20_Emphasis"><text:span text:style-name="T14">L'association autremonde a mis en place des permanences</text:span></text:span><text:span text:style-name="Strong_20_Emphasis"><text:span text:style-name="T15"> </text:span></text:span><text:span text:style-name="Strong_20_Emphasis"><text:span text:style-name="T14">itinérantes</text:span></text:span><text:span text:style-name="Strong_20_Emphasis"><text:span text:style-name="T15"> </text:span></text:span><text:span text:style-name="Strong_20_Emphasis"><text:span text:style-name="T14">pour</text:span></text:span><text:span text:style-name="Strong_20_Emphasis"><text:span text:style-name="T15"> </text:span></text:span><text:span text:style-name="Strong_20_Emphasis"><text:span text:style-name="T14">maintenir</text:span></text:span><text:span text:style-name="Strong_20_Emphasis"><text:span text:style-name="T1"> </text:span></text:span><text:span text:style-name="Strong_20_Emphasis"><text:span text:style-name="T3">le</text:span></text:span><text:span text:style-name="Strong_20_Emphasis"><text:span text:style-name="T1"> </text:span></text:span><text:span text:style-name="Strong_20_Emphasis"><text:span text:style-name="T3">lien social avec des personnes en situation de précarité, d’isolement et de</text:span></text:span><text:span text:style-name="Strong_20_Emphasis"><text:span text:style-name="T1"> </text:span></text:span><text:span text:style-name="Strong_20_Emphasis"><text:span text:style-name="T3">migration </text:span></text:span></text:p>
      <text:p text:style-name="Standard"><text:span text:style-name="Strong_20_Emphasis"><text:span text:style-name="T9">et le camion sera stationné ce soir de 21h à 23h à République</text:span></text:span></text:p>
      <text:p text:style-name="Standard"><text:span text:style-name="Strong_20_Emphasis"><text:span text:style-name="T9"/></text:span></text:p>
      <text:p text:style-name="Standard"><text:span text:style-name="Strong_20_Emphasis"><text:span text:style-name="T11">dans la nuit de vendredi à samedi : Dans le cadre des journées de solidarité avec les prisonniers politiques de la révolte et de la lutte mapuche, la campagne de solidarité internationale avec le Chili organise un débat en ligne, en espagnol</text:span></text:span></text:p>
      <text:p text:style-name="Standard"><text:span text:style-name="Strong_20_Emphasis"><text:span text:style-name="T2">et pour le suivre, rdv à 1h du matin, dans la nuit de vendredi à samedi, sur le lien que vs retrouverez sur le site de l'agenda : </text:span></text:span><text:a xlink:type="simple" xlink:href="https://us02web.zoom.us/meeting/register/tZEqde6rrDgoGdTnd-E7Jz3vySi_Vzu2IaDW" text:style-name="Internet_20_link" text:visited-style-name="Visited_20_Internet_20_Link"><text:span text:style-name="Strong_20_Emphasis">https://us02web.zoom.us/meeting/register/tZEqde6rrDgoGdTnd-E7Jz3vySi_Vzu2IaDW</text:span></text:a><text:span text:style-name="Strong_20_Emphasis"><text:span text:style-name="T9"> <text:s/></text:span></text:span><text:span text:style-name="Strong_20_Emphasis"><text:span text:style-name="T2"><text:s/></text:span></text:span></text:p>
      <text:p text:style-name="Standard"><text:span text:style-name="Strong_20_Emphasis"><text:span text:style-name="T9"/></text:span></text:p>
      <text:p text:style-name="Standard"><text:span text:style-name="Strong_20_Emphasis"><text:span text:style-name="T4">demain de 10:00 <text:s/>à 13:00, les associations Pour une nouvelle Algérie et Justice et Solidarité organisent un rassemblement devant le Consulat algérien pour demander l'ouverture des frontières</text:span></text:span><text:span text:style-name="T26">‎</text:span></text:p>
      <text:p text:style-name="P2">Depuis le 17 mars dernier, l'Algérie a fermé totalement ses frontières. Cette mesure exceptionnelle prise au départ pour lutter contre le virus du Covid-19 devient une règle générale et les frontières sont désormais fermés depuis 10 mois...ce qui prive des milliers de personnes de rentrer chez eux pour enterrer leur proche ou rendre visite à leurs malades ou tout simplement venir en aide à leur famille qui se trouve dans le besoin.</text:p>
      <text:p text:style-name="Standard"><text:span text:style-name="T26">Alors pour demander la réouverture des frontières, les associations </text:span><text:span text:style-name="Strong_20_Emphasis"><text:span text:style-name="T2">Pour une nouvelle Algérie et Justice et Solidarité organisent donc ce rassemblement devant le Consulat algérien demain à partir de 10h</text:span></text:span></text:p>
      <text:p text:style-name="Standard"><text:span text:style-name="Strong_20_Emphasis"><text:span text:style-name="T2"/></text:span></text:p>
      <text:p text:style-name="Standard"><text:span text:style-name="Strong_20_Emphasis"><text:span text:style-name="T4">demain de 10:00 à 18:30, la section locale du PCF Pantin organise sa collecte annuelle pour le Noel des livres à Pantin</text:span></text:span></text:p>
      <text:p text:style-name="Standard"><text:span text:style-name="Strong_20_Emphasis"><text:span text:style-name="T2">vous pouvez déposer vos livres demain de 10h à 18h au </text:span></text:span><text:span text:style-name="T26">14 Rue Victor Hugo, à Pantin, <text:s/>et la section locale du PCF les confie au secours populaire de Pantin pour </text:span><text:soft-page-break/><text:span text:style-name="T26">leur distribution de Noël.<text:line-break/></text:span></text:p>
      <text:p text:style-name="Standard"><text:span text:style-name="Strong_20_Emphasis"><text:span text:style-name="T4">demain aussi à partir de 10h, la section locale de</text:span></text:span><text:span text:style-name="T27"> </text:span><text:a xlink:type="simple" xlink:href="https://www.facebook.com/Solidaires93/" text:style-name="Internet_20_link" text:visited-style-name="Visited_20_Internet_20_Link"><text:span text:style-name="Strong_20_Emphasis"><text:span text:style-name="T27">Solidaires Seine-Saint-Denis</text:span></text:span></text:a><text:span text:style-name="T27"> </text:span><text:a xlink:type="simple" xlink:href="https://www.facebook.com/penn.koad" text:style-name="Internet_20_link" text:visited-style-name="Visited_20_Internet_20_Link"><text:span text:style-name="Strong_20_Emphasis"><text:span text:style-name="T27">p</text:span></text:span></text:a><text:span text:style-name="Strong_20_Emphasis"><text:span text:style-name="T27">ropose son cours mensuel de droit du travail avec une séance virtuelle sur le thème de : </text:span></text:span><text:span text:style-name="T27">Se défendre face aux licenciements abusifs</text:span></text:p>
      <text:p text:style-name="P2">L'animation sera assurée par un camarade de l'UL conseiller salariée, une avocate exerçant en droit du travail et un.e camarade de l'UL.</text:p>
      <text:p text:style-name="Standard"><text:span text:style-name="T26">Pour suivre ce cours, rdv donc demain matin à 10h sur le lien zoom que vs retrouverez sur le site de l'agenda : <text:s/></text:span><text:a xlink:type="simple" xlink:href="https://l.facebook.com/l.php?u=https%3A%2F%2Fzoom.us%2Fj%2F95547581540%3Fpwd%3DNVdubHNoVTlxSHA0Y29NZk94M2I3QT09%26fbclid%3DIwAR0krG_UKs3FwvQ95fpwFZfnJf-EEQ_RuiuwxJ3qvkJ3llbr2kUaiB3fWGM&amp;h=AT1Au7TKOn7cbNe5_SDfWXVEZG7LkZEXFy1imuEUFbHTAbcZ8dwW6WdEG963JgYOuASSfqSXOIXYpcFyC0cBZA5NxX6J3lc1mSs8p9PHavpOExGT1uAIeaWLJaroheDYug&amp;__tn__=q&amp;c[0]=AT3b_M4i-RGTG-I3rmtshGODah7Ckp_EX-i1zufSDaERrDH4MFx3l6U08NGwwD5eJwm5fxI6H2Rx-omB6917Mt6JkuevzFOPzNDmInxMmXncMfzQglhiyiL_mhPHo8X1gVrWmhSqfdn6noSVsLEAiv_A" office:target-frame-name="_blank" xlink:show="new" text:style-name="Internet_20_link" text:visited-style-name="Visited_20_Internet_20_Link"><text:span text:style-name="T26">https://zoom.us/j/95547581540...</text:span></text:a></text:p>
      <text:p text:style-name="P2">- télécharger l'application Zoom et rentrer les codes suivants : Identifiant: 955 4758 1540 Mot de passe: Solidaires</text:p>
      <text:p text:style-name="P2">- depuis un téléphone, appeler le numéro +33170372246 puis l'identifiant 95547581540# puis le mot de passe 7760207803#</text:p>
      <text:p text:style-name="Standard"><text:span text:style-name="Strong_20_Emphasis"><text:span text:style-name="T9"/></text:span></text:p>
      <text:p text:style-name="Standard"><text:span text:style-name="Strong_20_Emphasis"><text:span text:style-name="T4">demain, à partir de 11:00h, l'université populaire</text:span></text:span><text:span text:style-name="T27"> </text:span><text:a xlink:type="simple" xlink:href="https://www.facebook.com/PoliteiaUnipop/" text:style-name="Internet_20_link" text:visited-style-name="Visited_20_Internet_20_Link"><text:span text:style-name="Strong_20_Emphasis"><text:span text:style-name="T27">POLITEIA</text:span></text:span></text:a><text:span text:style-name="Strong_20_Emphasis"><text:span text:style-name="T27"> propose une conférence en ligne intitulée : </text:span></text:span><text:span text:style-name="T27">L’écologie est-elle compatible avec le capitalisme ?</text:span><text:span text:style-name="T26"><text:line-break/>Face à la crise environnementale, les mesures des différents gouvernements semblent <text:s/>marginales et insuffisantes. Si bien qu’on peut se demander si l’économie capitaliste, fondée sur la recherche de la croissance, peut réellement répondre à l’urgence climatique, qui requiert quant à elle des changements drastiques dans nos modes de vie. Face à cette impasse, certains affirment que la seule solution serait le passage à un régime de décroissance, qui marquerait la fin de la logique capitaliste.</text:span></text:p>
      <text:p text:style-name="Standard"><text:span text:style-name="T26">Pour en débattre, l'université populaire Politeia propose donc cette discussion en ligne, et pour y participer, rdv demain à partir de 11h sur le lien que vs retrouverez sur le site de l'agenda : </text:span><text:a xlink:type="simple" xlink:href="https://www.facebook.com/events/1013701562448686/" text:style-name="Internet_20_link" text:visited-style-name="Visited_20_Internet_20_Link"><text:span text:style-name="T26">https://www.facebook.com/events/1013701562448686/</text:span></text:a><text:span text:style-name="T26"> </text:span></text:p>
      <text:p text:style-name="P3"/>
      <text:p text:style-name="P3">demain de 12h à 14h, le point de collecte des brigades de solidarité populaire de Montreuil est ouvert</text:p>
      <text:p text:style-name="P2">et c'est dans le local de l'AERI au 57 rue Etienne Marcel, à montreuil</text:p>
      <text:p text:style-name="P2"/>
      <text:p text:style-name="Standard"><text:span text:style-name="Strong_20_Emphasis"><text:span text:style-name="T4">demain, à 14h, c'est le 4ème round contre la loi sécurité globale, avec des manifestations organisées un peu partout en France, et à Paris, la manifestation se confondra avec la manif </text:span></text:span><text:span text:style-name="Strong_20_Emphasis"><text:span text:style-name="T12">unitaire contre les licenciements, le chômage et la précarité</text:span></text:span></text:p>
      <text:p text:style-name="Standard"><text:span text:style-name="Strong_20_Emphasis"><text:span text:style-name="T10">le rdv est donné à 14h à la Porte des Lilas pour une marche vers République, pour exiger le retrait total de la loi sécurité globale et demander:</text:span></text:span></text:p>
      <text:list xml:id="list5963292199238410498" text:style-name="L1">
        <text:list-header>
          <text:p text:style-name="P9"><text:span text:style-name="Strong_20_Emphasis"><text:span text:style-name="T10">- L’abandon définitif des réformes de l’Assurance Chômage, des retraites !<text:line-break/>- L’arrêt des licenciements et une réduction du temps travail à 32h sans perte de salaire pour travailler toutes et tous !<text:line-break/>- L’indemnisation de tous les chômeurs !<text:line-break/>- L’arrêt des radiations et de la brutalité du recouvrement d’indus non justifiés à Pôle-Emploi et à la CAF !<text:line-break/>- L’interdiction des expulsions de logement et des coupures d’eau, de gaz ou d’électricité !<text:line-break/>- La réquisition de logements vacants pour reloger les sans-abris !<text:line-break/></text:span></text:span><text:soft-page-break/><text:span text:style-name="Strong_20_Emphasis"><text:span text:style-name="T10">- La régularisation des travailleurs sans papiers !</text:span></text:span></text:p>
        </text:list-header>
      </text:list>
      <text:p text:style-name="Standard"><text:span text:style-name="Strong_20_Emphasis"><text:span text:style-name="T10">Rdv donc demai 14h à Porte des Lilas! </text:span></text:span></text:p>
      <text:p text:style-name="Standard"><text:span text:style-name="Strong_20_Emphasis"><text:span text:style-name="T11"/></text:span></text:p>
      <text:p text:style-name="Standard"><text:span text:style-name="Strong_20_Emphasis"><text:span text:style-name="T11">Demain aussi, de 14:00 à 17:30, </text:span></text:span><text:a xlink:type="simple" xlink:href="https://www.facebook.com/atelierfertile/" text:style-name="Internet_20_link" text:visited-style-name="Visited_20_Internet_20_Link"><text:span text:style-name="Strong_20_Emphasis"><text:span text:style-name="T26">L'Atelier Fertile</text:span></text:span></text:a><text:span text:style-name="Strong_20_Emphasis"><text:span text:style-name="T26"> organise un atelier en ligne sur l'habitat écologique autonome</text:span></text:span></text:p>
      <text:p text:style-name="Standard"><text:span text:style-name="T26">et pour le suivre, rdv à 14h sur le lien que vs retrouverez sur site agenda : <text:s/></text:span><text:a xlink:type="simple" xlink:href="https://www.atelierfertile.com/5-dec-2020-webinaire?fbclid=IwAR0k_JW12PplcbBWvtGuEwScgjxRGXgF2q1WEkIIR87C4_DYk0Luu1Hpf3c" office:target-frame-name="_blank" xlink:show="new" text:style-name="Internet_20_link" text:visited-style-name="Visited_20_Internet_20_Link"><text:span text:style-name="T26">https://www.atelierfertile.com/5-dec-2020-webinaire</text:span></text:a></text:p>
      <text:p text:style-name="Standard"><text:span text:style-name="Strong_20_Emphasis"><text:span text:style-name="T11"/></text:span></text:p>
      <text:p text:style-name="Standard"><text:span text:style-name="Strong_20_Emphasis"><text:span text:style-name="T11">de 14:00 à 19:00, l'</text:span></text:span><text:a xlink:type="simple" xlink:href="https://www.facebook.com/institutiremmo/" text:style-name="Internet_20_link" text:visited-style-name="Visited_20_Internet_20_Link"><text:span text:style-name="T27">Iremmo - Institut de Recherche et d'Études Méditerranée Moyen-Orient</text:span></text:a><text:span text:style-name="T27"> propose un atelier en ligne sur Les enjeux politiques et économiques iraniens</text:span></text:p>
      <text:p text:style-name="P2">Si la signature de l’accord 5+1 sur le nucléaire iranien avait laissé entrevoir un rapprochement avec les marchés occidentaux, le retour des sanctions américaines est un coup dur pour l’économie du pays. Quelles en sont les conséquences économiques et sociales pour la population ? Le pouvoir des Mollahs et le régime de la République islamique peuvent-ils être fragilisés par cet isolement international imposé par Trump ? Quelles sont les nouvelles reconfigurations géopolitiques et économiques qui en découlent ? Quelles évolutions dans le rôle que joue l’Iran dans les conflits régionaux et dans la montée des rivalités dans le Golfe ?</text:p>
      <text:p text:style-name="Standard"><text:span text:style-name="T26">C'est autour de ces qustions, que Bernard Hourcade et Thierry Coville animeront cet atelier en ligne de 5h ; et pour le suivre, il faut s'inscrire au préalable sur le lien que vs retrouverez sur le site de l'agenda : </text:span><text:a xlink:type="simple" xlink:href="https://l.facebook.com/l.php?u=https%3A%2F%2Fbit.ly%2F2HfzjXM%3Ffbclid%3DIwAR23-mKOJwAFdlgfo1LqJ-rYrBRG5fs4_j8G-8-G8qHEkkJ02fwhiI-JELo&amp;h=AT28USzIw26jtvQrFA3w6RT1cnD_DL8nMosafjFuW_PqA_jjaurkN7FyLKSGfkWgLFIyLD49oSXH-4Bpn33QIrcyfDUmK8iPbznvCOOQ8lTa_GnCcDJzbCifPVB2ut4VrA&amp;__tn__=q&amp;c[0]=AT2jqo9XBJhfi_7REAnNDfESLG9xFMBZCh-st9-lBKsfJGK2OxNPSxARgBm6V8nvu1SWTq27ZOvYiNqY-TjJtA7LWpZHiGkJCSAv612ZE53dhUDiID-ASpNWlJyojJFr4SBiQ3W0quWGSHULUmYtEk3c" office:target-frame-name="_blank" xlink:show="new" text:style-name="Internet_20_link" text:visited-style-name="Visited_20_Internet_20_Link"><text:span text:style-name="T26">https://bit.ly/2HfzjXM</text:span></text:a></text:p>
      <text:p text:style-name="Standard"><text:span text:style-name="Strong_20_Emphasis"><text:span text:style-name="T11"/></text:span></text:p>
      <text:p text:style-name="Standard"><text:span text:style-name="Strong_20_Emphasis"><text:span text:style-name="T11">samedi de 14:30 à 18:30, l'association </text:span></text:span><text:span text:style-name="T20"><text:s/></text:span><text:a xlink:type="simple" xlink:href="https://www.facebook.com/Dans-Ma-Rue-1648630165392927/" text:style-name="Internet_20_link" text:visited-style-name="Visited_20_Internet_20_Link"><text:span text:style-name="Strong_20_Emphasis"><text:span text:style-name="T20">Dans Ma Rue</text:span></text:span></text:a><text:span text:style-name="Strong_20_Emphasis"><text:span text:style-name="T20"> organise une maraude dans le 10ème arrondissement qui partira de la Base au 31 rue Bichat</text:span></text:span></text:p>
      <text:p text:style-name="Standard"><text:span text:style-name="Strong_20_Emphasis"><text:span text:style-name="T21">et pour y participer, il faut s'incrire sur le formulaire que vs retrouverez sur le site de l'agenda : </text:span></text:span><text:span text:style-name="T21"><text:s/></text:span><text:a xlink:type="simple" xlink:href="https://l.facebook.com/l.php?u=https%3A%2F%2Fdoodle.com%2Fpoll%2Fa2s4n9rqmxt99qzq%3Ffbclid%3DIwAR1z5syPGVonqsaWN-uJ8FU-AVEIWgaJ-SoBSLrg6jce15jVx6yeBxxi2iY&amp;h=AT2Qv8X6GsvHsTT8f2-kKKW829zqtebj1QGNtuX5fHm-Vo8mDDYpE9KaJiDY_wLXnuRIJ6DK_qcIhfUF6uOAZhPWFsl8HzWQH6QhUuWGhpchjOvedY_VzqUffOPbw52wsw&amp;__tn__=q&amp;c[0]=AT21v9zWPnvCVGR9s0i6cJs4uJxpAp3E7RaijmoDULyK-U9Zh6letjBIBk9zVnuRLn7ZSwvrSN7mAemZ76H9KkOG0EPfCxgkwotOigB1N4X5_hhR8tNBbr3i1OI8QTyItBDtGlOP7Y5CoUr9EaBD64Bo" office:target-frame-name="_blank" xlink:show="new" text:style-name="Internet_20_link" text:visited-style-name="Visited_20_Internet_20_Link"><text:span text:style-name="T21">https://doodle.com/poll/a2s4n9rqmxt99qzq</text:span></text:a></text:p>
      <text:p text:style-name="Standard"><text:span text:style-name="Strong_20_Emphasis"><text:span text:style-name="T11"/></text:span></text:p>
      <text:p text:style-name="Standard"><text:span text:style-name="Strong_20_Emphasis"><text:span text:style-name="T11">samedi à 17:00, la campagne </text:span></text:span><text:a xlink:type="simple" xlink:href="https://www.facebook.com/detouteurgence/" text:style-name="Internet_20_link" text:visited-style-name="Visited_20_Internet_20_Link"><text:span text:style-name="Strong_20_Emphasis"><text:span text:style-name="T27">Pour la Libération de Georges Abdallah</text:span></text:span></text:a><text:span text:style-name="Strong_20_Emphasis"><text:span text:style-name="T27"> organise une </text:span></text:span><text:span text:style-name="T27">Web-Conférence sur Zoom avec au programme: </text:span></text:p>
      <text:p text:style-name="P2">- un bilan du combat de Georges Abdallah pour la Palestine<text:line-break/>- une conférence d'Adel Saamarah qui reviendra sur la résistance et le contexte actuel en Palestine <text:line-break/>- une conférence de Walid Atallah qui reviendra sur la solidarité et les moyens d'action<text:line-break/>- et une conférence de Taher Al Mouez qui reviendra sur la Dimensions arabe et internationaliste de la cause palestinienne</text:p>
      <text:p text:style-name="P2">et pour suivre cet évenement n ligne, il faut envoyer un mail à : <text:a xlink:type="simple" xlink:href="mailto:campagne.unitaire.gabdallah@gmail.com" text:style-name="Internet_20_link" text:visited-style-name="Visited_20_Internet_20_Link">campagne.unitaire.gabdallah@gmail.com</text:a> <text:s text:c="2"/></text:p>
      <text:p text:style-name="Standard"><text:span text:style-name="Strong_20_Emphasis"><text:span text:style-name="T11"/></text:span></text:p>
      <text:p text:style-name="Standard"><text:span text:style-name="Strong_20_Emphasis"><text:span text:style-name="T11">dans la nuit de samedi à dimanche, l'organisation pour la préservation de l'environement Blokade IMARC et le Lasnet Solidarity organisent un débat virtuel, en anglais, autour de l’exploitation minière et de sa contestation </text:span></text:span></text:p>
      <text:p text:style-name="Standard"><text:span text:style-name="Strong_20_Emphasis"><text:span text:style-name="T2">Pour discuter avec des militant.e.s de terrain de comment construire le pouvoir d’en bas pour faire face aux sociétés minières rdv dimanche matin à 4h, sur le lien que vs </text:span></text:span><text:soft-page-break/><text:span text:style-name="Strong_20_Emphasis"><text:span text:style-name="T2">retrouverez sur le site de l'agenda : </text:span></text:span><text:a xlink:type="simple" xlink:href="https://us02web.zoom.us/meeting/register/tZwuceCvqD0vE91Et0F7pUwSBVPzwrNNaA1E" text:style-name="Internet_20_link" text:visited-style-name="Visited_20_Internet_20_Link"><text:span text:style-name="Strong_20_Emphasis">https://us02web.zoom.us/meeting/register/tZwuceCvqD0vE91Et0F7pUwSBVPzwrNNaA1E</text:span></text:a><text:span text:style-name="Strong_20_Emphasis"><text:span text:style-name="T9"> <text:s/></text:span></text:span><text:span text:style-name="Strong_20_Emphasis"><text:span text:style-name="T2"><text:s/></text:span></text:span></text:p>
      <text:p text:style-name="Standard"><text:span text:style-name="Strong_20_Emphasis"><text:span text:style-name="T9"/></text:span></text:p>
      <text:p text:style-name="P3">dimanche à 14h, le Marbré tient son AG publique mensuelle</text:p>
      <text:p text:style-name="P2"><text:span text:style-name="T5">le Marbré c'est ce nouveau squat montreuillois qui s'est ouvert le 15 septembre dernier, et malgré la</text:span><text:span text:style-name="T22"> visite des </text:span>flics et du gestionnaire immobilier le lendemain, le lieu tient! </text:p>
      <text:p text:style-name="P2">Dans cette ancienne marbrerie vidée de ses ouvriers et laissée à l’abandon depuis 4 ans, le propriétaire, Raphaël Dary voudrait en faire de jolis appartements à revendre participant ainsi à la gentrification du Bas-Montreuil. Mais c'était sans compter, l'ouverture collective du lieu rebaptisé le marbré : moelleux comme le gâteau et solide comme la pierre.. </text:p>
      <text:p text:style-name="Standard"><text:span text:style-name="Strong_20_Emphasis"><text:span text:style-name="T9">Le Marbré se veut un lieu non-marchand, auto-géré, avec un fonctionnement inclusif, et justement pour discuter collectivement de ce fonctionnement à mettre en place, une AG publique est donc organisée ce dimanche encore à partir de 14h, <text:s/>au 39 rue des deux communes à Montreuil.</text:span></text:span></text:p>
      <text:section text:style-name="Sect1" text:name="htmlView">
        <text:section text:style-name="Sect1" text:name="textPart0">
          <text:p text:style-name="Standard"><text:span text:style-name="T27"/></text:p>
          <text:p text:style-name="Standard"><text:span text:style-name="T27">dimanche de 14:00 à 17:00, </text:span><text:a xlink:type="simple" xlink:href="https://www.facebook.com/atelierfertile/" text:style-name="Internet_20_link" text:visited-style-name="Visited_20_Internet_20_Link"><text:span text:style-name="Strong_20_Emphasis"><text:span text:style-name="T27">L'Atelier Fertile</text:span></text:span></text:a><text:span text:style-name="Strong_20_Emphasis"><text:span text:style-name="T27"> propose un atelier en ligne sur les habitats légers </text:span></text:span></text:p>
          <text:p text:style-name="P2">Évènement en ligne</text:p>
          <text:p text:style-name="P2">Faible impact écologique, mobilité, accessibilité financière... Les habitats légers ont beaucoup d'atouts mais leur installation pose souvent en France de grandes difficultés au niveau juridique, et peu de personnes connaissent le droit applicable, même au sein des administrations publiques.</text:p>
          <text:p text:style-name="P2">Ce webinaire apportera les points indispensables à connaître pour installer un habitat léger en toute légalité, en revenant sur Les différentes catégories juridiques d'habitats légers et en rappelant Les règles encadrant les installations temporaires hors espaces d'accueil, Les autorisations d'urbanisme nécessaires pour une installation pérenne<text:line-break/>A noter qu'il sera uniquement question d'évoquer le cas des habitats terrestres facilement et rapidement démontables ou déplaçables, servant de domiciles à leurs utilisateurs : comme les yourtes, tiny houses et caravanes. Il ne sera pas question de parler des zomes, domes, péniches, kerterres... qui ne sont pas encadrés par la même législation. </text:p>
          <text:p text:style-name="Standard"><text:span text:style-name="T26">Et pour suivre cet atelier en ligne, rdv dimanche à 14h sur le lien que vs retrouverez sur site agenda : </text:span><text:a xlink:type="simple" xlink:href="https://www.facebook.com/events/2058631857605772/" text:style-name="Internet_20_link" text:visited-style-name="Visited_20_Internet_20_Link"><text:span text:style-name="T26">https://www.facebook.com/events/2058631857605772/</text:span></text:a><text:span text:style-name="T26"> </text:span></text:p>
          <text:p text:style-name="P2"/>
          <text:p text:style-name="Standard"><text:span text:style-name="T27">dimanche à 14:30, le collectif <text:s/></text:span><text:a xlink:type="simple" xlink:href="https://www.facebook.com/feministsinthecity/" text:style-name="Internet_20_link" text:visited-style-name="Visited_20_Internet_20_Link"><text:span text:style-name="Strong_20_Emphasis"><text:span text:style-name="T27">Feminists in the City</text:span></text:span></text:a><text:span text:style-name="Strong_20_Emphasis"><text:span text:style-name="T27"> propose un atelier en ligne pour apprendre des outils et techniques de narration, tout en questionnant la place des femmes dans les contes.</text:span></text:span></text:p>
          <text:p text:style-name="P2">Les héroïnes de contes sont-elles vouées à attendre un prince charmant pour venir les sauver ? Comment raconter des histoires féministes ? Margot Charon, conteuse et membre du collectif La Cour des Contes, propose une initiation à l'art du conte pour partir à la rencontre d'héroïnes insolites, sorcières rusées ou jeunes filles têtues.</text:p>
          <text:p text:style-name="P2">Pour participer à cet atelier en ligne, rdv donc dimanche de 14h30 à 16h30 sur le site : <text:a xlink:type="simple" xlink:href="http://www.feministsinthecity.com/" text:style-name="Internet_20_link" text:visited-style-name="Visited_20_Internet_20_Link">www.feministsinthecity.com</text:a></text:p>
          <text:p text:style-name="P2"><text:soft-page-break/></text:p>
          <text:p text:style-name="P3">Les ateliers d'artivisme de la BAM ont repris ! </text:p>
          <text:p text:style-name="P2">Et ça se passe dimanche de 16h30 à 20h30 à la Bibliothèque associative de Malakoff qui se trouve au 14 impasse Carnot, à Malakoff, métro Malakoff-Etienne Dolet </text:p>
        </text:section>
      </text:section>
      <text:p text:style-name="Standard"><text:span text:style-name="Strong_20_Emphasis"><text:span text:style-name="T9"/></text:span></text:p>
      <text:p text:style-name="P3">dimanche à 17h30, la Défense collective Paris-banlieues poursuit ses réunions hebdomadaires publiques pour s'organiser face à la police et à la justice</text:p>
      <text:p text:style-name="Standard"><text:span text:style-name="Strong_20_Emphasis"><text:span text:style-name="T9">et ça se passe au local de La Fabrik, au 23, rue du docteur Potain dans le 19e, métro Télégraphe ou Place des Fêtes.</text:span></text:span></text:p>
      <text:p text:style-name="Standard"><text:span text:style-name="Strong_20_Emphasis"><text:span text:style-name="T9"/></text:span></text:p>
      <text:p text:style-name="Standard"><text:span text:style-name="Strong_20_Emphasis"><text:span text:style-name="T4">dimanche à 18:00, </text:span></text:span><text:span text:style-name="T27"><text:s/></text:span><text:a xlink:type="simple" xlink:href="https://www.facebook.com/anticapitaliste.presse/" text:style-name="Internet_20_link" text:visited-style-name="Visited_20_Internet_20_Link"><text:span text:style-name="Strong_20_Emphasis"><text:span text:style-name="T27">L'Anticapitaliste</text:span></text:span></text:a><text:span text:style-name="Strong_20_Emphasis"><text:span text:style-name="T27"> propose une émission spéciale sur les luttes </text:span></text:span><text:span text:style-name="Strong_20_Emphasis"><text:span text:style-name="T27">dans le secteur du commerce, avec des militantEs, syndicalistes, des hôtels, de Auchan, de Chronodrive, du commerce.</text:span></text:span></text:p>
      <text:p text:style-name="Standard"><text:span text:style-name="Strong_20_Emphasis"><text:span text:style-name="T25">Pour suivre cette émission spéciale, rdv donc dimanche à partir d 18h sur le lien que vs retrouverez sur le site de l'agenda : </text:span></text:span></text:p>
      <text:p text:style-name="Standard"><text:a xlink:type="simple" xlink:href="https://www.facebook.com/anticapitaliste.presse/posts/3797554430294772?__cft__[0]=AZWAF6Q-YiDcl3Dv0rQnCAyNjYaL52ACx5B1e5w_xutF9SQW5HcFC4XDjll7OC4mOUqxLhhwzkjG64NZ_b0UofD2XJhXfZwOXXQHR-BCMk8bMoi5otf8nik98mfHySVcB_E&amp;__tn__=q" text:style-name="Internet_20_link" text:visited-style-name="Visited_20_Internet_20_Link"><text:span text:style-name="T26">https://facebook.com/3797554430294772</text:span></text:a><text:span text:style-name="T26"><text:line-break/></text:span><text:a xlink:type="simple" xlink:href="https://www.youtube.com/watch?v=4GKoz1u39iY&amp;fbclid=IwAR2KQS-QXWb_-3TNajmOw4e_9pS1j9R1re8zQNqy4nNmXiO94me1aygWONQ" office:target-frame-name="_blank" xlink:show="new" text:style-name="Internet_20_link" text:visited-style-name="Visited_20_Internet_20_Link"><text:span text:style-name="T26">https://www.youtube.com/watch?v=4GKoz1u39iY</text:span></text:a></text:p>
      <text:p text:style-name="Standard"><text:span text:style-name="Strong_20_Emphasis"><text:span text:style-name="T4"/></text:span></text:p>
      <text:p text:style-name="Standard"><text:span text:style-name="Strong_20_Emphasis"><text:span text:style-name="T4">dimanche de 20:30 à 21:30, le collectif</text:span></text:span><text:span text:style-name="T27"> </text:span><text:a xlink:type="simple" xlink:href="https://www.facebook.com/feministsinthecity/" text:style-name="Internet_20_link" text:visited-style-name="Visited_20_Internet_20_Link"><text:span text:style-name="Strong_20_Emphasis"><text:span text:style-name="T27">Feminists in the City</text:span></text:span></text:a><text:span text:style-name="Strong_20_Emphasis"><text:span text:style-name="T27"> organise un webinaire sous l'intitulé : on ne nait pas homme on le devient, détournant ainsi la célèbre formule que Simone de Beauvoir employait en 1949 dans le "Deuxième Sexe". </text:span></text:span></text:p>
      <text:p text:style-name="P2">Qu'en est-il du conditionnement culturel des hommes ? Comment la famille participe t’elle à l'apprentissage des catégories féminin/masculin ? Comment les garçons apprennent-ils que « l’amour c’est pour les filles » ? Comment, en voulant lutter contre, le collège favorise t’il les comportements violents chez les garçons ? Au travers d’exemples tirés de la littérature scientifique, l'anthropologue Marie Serre <text:s/>illustrera les rouages de la socialisation genrée vécue dès les premiers instants de la vie. </text:p>
      <text:p text:style-name="Standard"><text:span text:style-name="T26">Pour en discuter avec elle, rdv donc dimanche à 20h30 sur le site : </text:span><text:a xlink:type="simple" xlink:href="http://www.feministsinthecity.com/?fbclid=IwAR21ns9awl3L_AWfGXUFzaDqjrmW8itvKDOCm4ND7niBvrC97__9yBP4x8c" office:target-frame-name="_blank" xlink:show="new" text:style-name="Internet_20_link" text:visited-style-name="Visited_20_Internet_20_Link"><text:span text:style-name="T26">www.feministsinthecity.com</text:span></text:a></text:p>
      <text:p text:style-name="Standard"><text:span text:style-name="Strong_20_Emphasis"><text:span text:style-name="T2"/></text:span></text:p>
      <text:p text:style-name="Standard"><text:span text:style-name="Strong_20_Emphasis"><text:span text:style-name="T4">Enfin, </text:span></text:span><text:span text:style-name="Strong_20_Emphasis"><text:span text:style-name="T11">Lundi à 10:00, l'union départementale CGT 92 organise un rasemblement de soutien aux salarié.e.s de l'EHPAD Verdier de Montrouge pour protester, à nouveau,</text:span></text:span><text:span text:style-name="T27"> contre les mauvaises conditions de travail, les bas salaires, le manque d'effectifs et le management répressif menée par la direction de l'ehpad. </text:span><text:span text:style-name="T26"><text:line-break/>Alors pour les soutenir, rdv lundi matin, dès 10h devant la mairie de Montrouge, 43 avenue de la République à Montrouge. </text:span></text:p>
      <text:p text:style-name="Standard"><text:span text:style-name="Strong_20_Emphasis"><text:span text:style-name="T9"/></text:span></text:p>
      <text:p text:style-name="Standard"><text:span text:style-name="Strong_20_Emphasis"><text:span text:style-name="T9"/></text:span></text:p>
      <text:p text:style-name="Standard"><text:span text:style-name="Strong_20_Emphasis"><text:span text:style-name="T11">PAUSE ZIK</text:span></text:span></text:p>
      <text:p text:style-name="Standard"><text:span text:style-name="Strong_20_Emphasis"><text:span text:style-name="T11">avec un son yiddish et la marche des chômeurs 2,40'</text:span></text:span></text:p>
      <text:p text:style-name="Standard"><text:span text:style-name="Strong_20_Emphasis"><text:span text:style-name="T9"/></text:span></text:p>
      <text:p text:style-name="Standard"><text:span text:style-name="Strong_20_Emphasis"><text:span text:style-name="T11">infs et rdv culturels</text:span></text:span></text:p>
      <text:p text:style-name="P2"><text:soft-page-break/></text:p>
      <text:p text:style-name="P3">de 17:00 à 21:00, la galerie EchoMusée-Goutte d'Or ouvre ses portes pour le finissage de l'expo-photo "Seine-Pandémie" proposée par Alessandro Parente.</text:p>
      <text:p text:style-name="P2">Pendant 7 mois, en pleine pandémie, Alessandro Parente a arpenté la Seine-Saint-Denis : habitat insalubre, travail précaire, transports publics bondés, réfugiés pourchassés, il a tout documenté en argentique. </text:p>
      <text:p text:style-name="P2">pour découvrir son travail et en discuter avec lui, rdv donc à 17h, <text:s/>à la galerie EchoMusée-Goutte d'Or qui se trouve au 21, rue Cavé, 75018 Paris</text:p>
      <text:p text:style-name="P3"/>
      <text:p text:style-name="Standard"><text:span text:style-name="T27">de 18h30 à 19h30, les Editions du Croquant organisent une rencontre en ligne avec Gérard le Puil autour de son livre intitulé : CHOSES APPRISES EN 2020-Pour agir contre la faim</text:span><text:span text:style-name="T26"><text:line-break/></text:span><text:span text:style-name="T26"> En 2020, les paysans français auront subi d’importantes pertes de revenu en raison du coronavirus et de la sécheresse estivale. Le coronavirus a perturbé les marchés et fait chuter les prix. La sécheresse a réduit les rendements céréaliers, tandis que les prix restent anormalement bas du fait de stocks conséquents dans les pays exportateurs. Pour assurer notre souveraineté alimentaire, l’agriculture doit promouvoir sans attendre des méthodes de production qui préservent la fertilité des sols. Cela passe par l’agro-écologie, l’agroforesterie, la gestion intelligente de l’eau, les circuits courts, une moindre consommation de protéines animales. Cela suppose aussi une meilleure rémunération du travail de paysans.<text:line-break/>Pour en discuter en ligne avec Gérard Le Puill, il faut s'inscrire sur le lien que vs retrouverez sur site agenda :<text:line-break/></text:span><text:a xlink:type="simple" xlink:href="https://us02web.zoom.us/webinar/register/WN_uaP-Ym-bRNaAixN5IbuwzA" office:target-frame-name="_blank" xlink:show="new" text:style-name="Internet_20_link" text:visited-style-name="Visited_20_Internet_20_Link"><text:span text:style-name="T26">https://us02web.zoom.us/webinar/register/WN_uaP-Ym-bRNaAixN5IbuwzA</text:span></text:a><text:span text:style-name="T26"><text:line-break/></text:span></text:p>
      <text:p text:style-name="Standard"><text:span text:style-name="T27">de 18:55 à 20:00, le </text:span><text:a xlink:type="simple" xlink:href="https://www.facebook.com/theatreechangeur/" text:style-name="Internet_20_link" text:visited-style-name="Visited_20_Internet_20_Link"><text:span text:style-name="Strong_20_Emphasis"><text:span text:style-name="T27">Théâtre L'échangeur Cie Public Chéri</text:span></text:span></text:a><text:span text:style-name="Strong_20_Emphasis"><text:span text:style-name="T27"> propose une représentation d'Oroonoko en version radiophonique</text:span></text:span></text:p>
      <text:p text:style-name="P2">Oroonoko est un jeune prince africain, trahi et vendu comme esclave au Surinam. Aphra Behn est une jeune écrivaine anglaise, éprise de liberté et de justice. Au cours de son séjour au Surinam dans les années 1660, elle se lie d’amitié avec lui et nous rapporte l’histoire de ce prince esclave. Inspiré de son récit, le spectacle nous transporte des côtes africaines de Cormantine jusqu’au Surinam, alors colonie anglaise, et fait se rencontrer Européens, Africains et Amérindiens d’Amazonie.<text:line-break/>Sur scène, quatre comédiens accompagnés d’un musicien racontent, rejouent et chantent cette épopée qui traverse des questions qui nous sont proches : l’exil, la révolte, l’injustice, la confrontation à l’autre et la rencontre des cultures.</text:p>
      <text:p text:style-name="P2">Pour suivre cette représentation en version radiophonique, rdv donc un peu avant 19h sur le lien que vs retrouverez sur site agenda : <text:a xlink:type="simple" xlink:href="https://p-node.org/" text:style-name="Internet_20_link" text:visited-style-name="Visited_20_Internet_20_Link">https://p-node.org/</text:a> </text:p>
      <text:p text:style-name="P2"/>
      <text:p text:style-name="Standard"><text:span text:style-name="T27">de 19:00 <text:s/>à 22:00, le </text:span><text:a xlink:type="simple" xlink:href="https://www.facebook.com/PriMed.Festival.documentaire.mediterranee/" text:style-name="Internet_20_link" text:visited-style-name="Visited_20_Internet_20_Link"><text:span text:style-name="Strong_20_Emphasis"><text:span text:style-name="T27">PriMed - le Festival de la Méditerranée en images</text:span></text:span></text:a><text:span text:style-name="Strong_20_Emphasis"><text:span text:style-name="T27"> propose une projection-débat en ligne du film <text:s/></text:span></text:span><text:span text:style-name="T27">BEHIND THE FENCE (DERRIÈRE LA CLÔTURE) de Tamara Abu Laban</text:span><text:span text:style-name="T26"><text:line-break/>Pour découvrir Ce film qui revient sur la première intifada des Palestiniens contre l’occupation israélienne, en suivant les habitants du camp de réfugiés de Dheisheh qui ont développé des mécanismes pour démanteler les murs qui les enserrent, rdv </text:span><text:soft-page-break/><text:span text:style-name="T26">donc à 19h sur le lien que vs retrouverez sur site agenda : </text:span><text:a xlink:type="simple" xlink:href="https://primed.tv/behind-the-fence/?fbclid=IwAR0_Qe7CRIcCXlfYLC2jPn18t8HmmXsvdBqVLziTGkO2qYWnIghtLK7MhG4" office:target-frame-name="_blank" xlink:show="new" text:style-name="Internet_20_link" text:visited-style-name="Visited_20_Internet_20_Link"><text:span text:style-name="T26">https://primed.tv/behind-the-fence/</text:span></text:a><text:span text:style-name="T26"><text:line-break/>Programme de la semaine du PriMed : </text:span><text:a xlink:type="simple" xlink:href="https://primed.tv/marseille/projections/?fbclid=IwAR2x5bmlksZUuGe6lZ63XFOtp-QD1WvmKpThRDb5OE-cuXeOSjU14c0iz24" office:target-frame-name="_blank" xlink:show="new" text:style-name="Internet_20_link" text:visited-style-name="Visited_20_Internet_20_Link"><text:span text:style-name="T26">https://primed.tv/marseille/projections/</text:span></text:a><text:span text:style-name="T26"> </text:span></text:p>
      <text:p text:style-name="P2"/>
      <text:p text:style-name="Standard"><text:span text:style-name="T27">à 19:00, </text:span><text:a xlink:type="simple" xlink:href="https://www.facebook.com/xrfrance/" text:style-name="Internet_20_link" text:visited-style-name="Visited_20_Internet_20_Link"><text:span text:style-name="Strong_20_Emphasis"><text:span text:style-name="T27">Extinction Rebellion</text:span></text:span></text:a><text:span text:style-name="Strong_20_Emphasis"><text:span text:style-name="T27"> propose la projection en ligne </text:span></text:span><text:span text:style-name="T27">du documentaire «Radical Resilience » </text:span></text:p>
      <text:p text:style-name="P2">Ce documentaire qui parle du burn-out et de la résilience dans les mouvements politiques propose de nombreux témoignages de militantes et militants écologistes qui racontent les difficultées de leur engagement et la nécessité de s'entraider collectivement.</text:p>
      <text:p text:style-name="Standard"><text:span text:style-name="T26">Pour découvrir ce documentaire, il faut s'inscrire via le formulaire que vs retrouverez sur le site de l'agenda : </text:span><text:a xlink:type="simple" xlink:href="https://framaforms.org/projection-du-documentaire-radical-resilience-1606295121?fbclid=IwAR1AT2T5nK7FNOLu-L7jwz1LqxlLGleY8tjJkgwg4O2fV5OD4ju4Y_bIldE" office:target-frame-name="_blank" xlink:show="new" text:style-name="Internet_20_link" text:visited-style-name="Visited_20_Internet_20_Link"><text:span text:style-name="T26">https://framaforms.org/projection-du-documentaire-radical...</text:span></text:a><text:span text:style-name="T26"> </text:span></text:p>
      <text:p text:style-name="P2"/>
      <text:p text:style-name="Standard"><text:span text:style-name="T27">à 19h30, La<text:tab/> Cimade propose une prjection-débat en ligne autour du film </text:span><text:span text:style-name="Strong_20_Emphasis"><text:span text:style-name="T27">« D'après Arnal » de Christophe Vindis et Rubi Scrive-Loyer</text:span></text:span><text:span text:style-name="T27"> </text:span></text:p>
      <text:p text:style-name="P2">Pif le chien reste dans la mémoire de beaucoup, mais qui était son dessinateur ? Réponse dans ce documentaire de reconstitution ou l'acteur Denis Lavant incarne le caricaturiste José Cabrero Arnal, nous menant de la guerre d'Espagne à son exil en France puis à l'horreur concentrationnaire. </text:p>
      <text:p text:style-name="Standard"><text:span text:style-name="T26">Pour découvrir ce film et en discuter avce ses réalisateurs, rdv donc à 19h30 sur le lien que vs retrouverez sur site agenda : </text:span><text:a xlink:type="simple" xlink:href="https://lacimade.typeform.com/to/SdzE9bv4" text:style-name="Internet_20_link" text:visited-style-name="Visited_20_Internet_20_Link"><text:span text:style-name="T26">https://lacimade.typeform.com/to/SdzE9bv4</text:span></text:a><text:span text:style-name="T26"> </text:span></text:p>
      <text:p text:style-name="P2"/>
      <text:p text:style-name="Standard"><text:span text:style-name="T27">à partir d'aujourd'hui et jusqu'à dimanche soir, le Festival </text:span><text:a xlink:type="simple" xlink:href="https://www.facebook.com/premiersregardsdocumentaires/" text:style-name="Internet_20_link" text:visited-style-name="Visited_20_Internet_20_Link"><text:span text:style-name="Strong_20_Emphasis"><text:span text:style-name="T27">Premiers Regards</text:span></text:span></text:a><text:span text:style-name="Strong_20_Emphasis"><text:span text:style-name="T27"> <text:s/>dédié aux films documentaires étudiants, se tient en ligne </text:span></text:span></text:p>
      <text:p text:style-name="Standard"><text:span text:style-name="Strong_20_Emphasis"><text:span text:style-name="T25">et pour lancer le festival, une conférence en ligne est organisée autour de l'anthropologue, Eliane de Latour qui reviendra sur la thématique du silence à travers la projection d'un choix d'extraits de ses films</text:span></text:span></text:p>
      <text:p text:style-name="Standard"><text:span text:style-name="Strong_20_Emphasis"><text:span text:style-name="T25">et pour suivre cette conférence en ligne, rdv ce soir sur le lien que vs rtrouverz sur le site de l'agenda : </text:span></text:span><text:a xlink:type="simple" xlink:href="https://www.facebook.com/events/397623461371328/" text:style-name="Internet_20_link" text:visited-style-name="Visited_20_Internet_20_Link"><text:span text:style-name="T25">https://www.facebook.com/events/397623461371328/</text:span></text:a><text:span text:style-name="T25"> </text:span></text:p>
      <text:p text:style-name="P2"/>
      <text:p text:style-name="Standard"><text:span text:style-name="T27">à partir d'aujourd'hui et jusqu'à dimanche soir aussi, </text:span><text:a xlink:type="simple" xlink:href="https://www.facebook.com/cinemathequedocBpi/" text:style-name="Internet_20_link" text:visited-style-name="Visited_20_Internet_20_Link"><text:span text:style-name="Strong_20_Emphasis"><text:span text:style-name="T27">La Cinémathèque du documentaire à la Bpi</text:span></text:span></text:a><text:span text:style-name="Strong_20_Emphasis"><text:span text:style-name="T27"> propose une rétrospective en ligne autour du cinéma <text:s/>du réalisateur chilien : Ignacio Agüero, avec au programme :</text:span></text:span></text:p>
      <text:p text:style-name="Standard"><text:span text:style-name="Strong_20_Emphasis"><text:span text:style-name="T25">- ce soir à 21h : <text:s/>la projection de</text:span></text:span><text:span text:style-name="Strong_20_Emphasis"><text:span text:style-name="T26"> </text:span></text:span><text:span text:style-name="T26">No Olvidar (1982) &amp; Como me da la gana (1985), deux films qu'Agüero réalise pendant la dictature. "No Olvidar", réalisé sous pseudonyme, suit cinq femmes d’une même famille qui recherchent leurs maris, arrêtés quelques jours après le coup d'État militaire de 1973 et disparus depuis. Dans "Como me da la gana", Agüero interrompt le tournage de cinq films réalisés en 1984. Quel est le sens de faire du cinéma, dans une période de dictature ? C’est la question qu’il pose aux réalisateurs.<text:line-break/>- demain à 17h : la projection de El Otro dia (2012) qui nous emmène à l'intérieur de la maison du cinéaste, dans le quartier Providencia à Santiago. Elle contient l'histoire personnelle du cinéaste et son monde d'objets, de pensées et d'imaginations. On frappe à sa porte : un chômeur qui cherche du boulot, un vendeur, un mendiant. Agüero leur demande s’il peut venir les filmer dans leur propre quartier.<text:line-break/></text:span><text:soft-page-break/><text:span text:style-name="T26">- deamain à <text:s/>21h : la projection du deuxième volet de Como me da la gana (2016)</text:span></text:p>
      <text:p text:style-name="P2">Agüero reprend le fil de son premier volet réalisé trente ans auparavant, en interrogeant de jeunes cinéastes chiliens sur le sens et l’essence du cinéma.<text:line-break/>- et Dimanche à 17h : la projection de Nunca subi el Provincia (2019)</text:p>
      <text:p text:style-name="P2">Pour découvrir les films D'Ignacio Aguerro qui interviendra en direct ce soir à 21h, rdv donc ce soir et ce we sur le site : <text:a xlink:type="simple" xlink:href="https://sallevirtuelle.25eheure.com/" text:style-name="Internet_20_link" text:visited-style-name="Visited_20_Internet_20_Link">https://sallevirtuelle.25eheure.com/</text:a> </text:p>
      <text:p text:style-name="P2"/>
      <text:p text:style-name="P3">samedi à partir de 17h : le Salon du Livre Haïtien à Paris lance sa 7ème édition en ligne</text:p>
      <text:p text:style-name="Standard"><text:span text:style-name="T26">avec au programme des rencontres-débat en ligne à suivre le sur le site : </text:span><text:a xlink:type="simple" xlink:href="http://www.haiti-futur.com/?fbclid=IwAR3p-wX_wTwgSmCzid5pP693qo5DC_JnH_bZIJQhqu4A5n4gWdPq4T1z4t0" office:target-frame-name="_blank" xlink:show="new" text:style-name="Internet_20_link" text:visited-style-name="Visited_20_Internet_20_Link"><text:span text:style-name="T26">www.haiti-futur.com</text:span></text:a></text:p>
      <text:p text:style-name="P2"/>
      <text:p text:style-name="P4">samedi, à partir de 17h30, le collectif de soutien aux personnes en séjour irrégulier de Gentilly organise un débat accompagné de lectures théâtrales portant sur le vécu d'étrangers en séjour irrégulier rencontrés lors de ses permanences et suivies d'une projection du<text:span text:style-name="T22"> Film documentaire « </text:span><text:span text:style-name="T29">L'exode migratoire : Les Alpes, tachées de sang !</text:span><text:span text:style-name="T22"> », de Jamshid Golmakani qui va à la rencontre de celles et ceux qui depuis 2016 sauvent les vies des migrants à Briançon</text:span></text:p>
      <text:p text:style-name="Text_20_body"><text:span text:style-name="T28">pour participer à cet après-midi organisé par le collectif de soutien aux personnes en </text:span><text:span text:style-name="T18">séjour irrégulier de Gentilly, il faut s'inscrire en envoyant un mail à : </text:span><text:a xlink:type="simple" xlink:href="mailto:relationsinternationales@ville-gentilly" text:style-name="Internet_20_link" text:visited-style-name="Visited_20_Internet_20_Link">relationsinternationales@ville-gentilly</text:a><text:span text:style-name="T19"> ; ou par téléphone au :</text:span><text:span text:style-name="T16"> 01 47 40 58 58</text:span><text:span text:style-name="T17"> </text:span></text:p>
      <text:p text:style-name="P2"/>
      <text:p text:style-name="Standard"><text:span text:style-name="T27">dimanche à 10:00, l'assoc </text:span><text:a xlink:type="simple" xlink:href="https://www.facebook.com/aucoeurdelarelation/" text:style-name="Internet_20_link" text:visited-style-name="Visited_20_Internet_20_Link"><text:span text:style-name="Strong_20_Emphasis"><text:span text:style-name="T27">Au cœur de la relation</text:span></text:span></text:a><text:span text:style-name="Strong_20_Emphasis"><text:span text:style-name="T27"> organise un book club en ligne sur le féminin sauvage </text:span></text:span></text:p>
      <text:p text:style-name="Standard"><text:span text:style-name="T26">et si vous voulez explorer le travail de Tami Lynn Kent avec l'assoc au coeur de la relation, il faut s'inscrire sur le lien que vs retrouverez sur le site de l'agenda : <text:line-break/></text:span><text:a xlink:type="simple" xlink:href="https://etickets.infomaniak.com/shop/9pFGS16Vow/?fbclid=IwAR3UiOoLe5HfuvNSXNcu2ulluAkFrUbXPd63eKjihocqGWczdTeiBy7rjvE" office:target-frame-name="_blank" xlink:show="new" text:style-name="Internet_20_link" text:visited-style-name="Visited_20_Internet_20_Link"><text:span text:style-name="T26">https://etickets.infomaniak.com/shop/9pFGS16Vow/</text:span></text:a></text:p>
      <text:p text:style-name="P2"/>
      <text:p text:style-name="Standard"><text:span text:style-name="T27">dimanche de 17:00 à 20:00, </text:span><text:a xlink:type="simple" xlink:href="https://www.facebook.com/cinemathequedocBpi/" text:style-name="Internet_20_link" text:visited-style-name="Visited_20_Internet_20_Link"><text:span text:style-name="T27">La Cinémathèque du documentaire à la Bpi</text:span></text:a><text:span text:style-name="T27"> propose un projection-débat n ligne autour du film Grass réalisé par Merian Cooper, Ernest Schoedsack, et Marguerite Harrison en 1925 </text:span></text:p>
      <text:p text:style-name="P2">Schoedsack et Cooper, les futurs réalisateurs de King Kong (e, 1933), accompagnent ici la grande transhumance des Bakhtiari dans les vallées du Kurdistan iranien, suivant la traversée mouvementée du fleuve Karun par plus de 5 000 personnes et leurs troupeaux, et l’ascension des parois verticales de la montagne Zard Kuh.</text:p>
      <text:p text:style-name="P2"><text:span text:style-name="Strong_20_Emphasis"><text:span text:style-name="T23">pour découvrir ce film qui a façonné l'imaginaire du nomadisme au cinémaet en discuter avec</text:span></text:span><text:span text:style-name="Strong_20_Emphasis"> </text:span>Teresa de Castro (Maîtresse de conférences en études cinématographiques et audiovisuelles à l'Université Paris 3) et Cécile Gouy-Gilbert (de la Société française d’anthropologie visuelle), rdv donc dimanch à 17h sur le lien que vs retrouverez sur site agenda : </text:p>
      <text:p text:style-name="P2"/>
      <text:p text:style-name="P2"/>
      <text:p text:style-name="Standard"><text:span text:style-name="T27">enfin, Dimanche à 23:00, le Centre américain pour l’autonomisation des réfugiés </text:span><text:soft-page-break/><text:span text:style-name="T27">et des immigrants propose une projection-débat, autour du film Nasrin consacrée à la militante féministe iranienne Nasrin Sotoudeh</text:span><text:span text:style-name="T26"><text:line-break/></text:span><text:span text:style-name="T6">Devant les tribunaux et dans la rue, Nasrin Sotoudeh, féministe iranienne et militante des droits de l’homme, se bat depuis longtemps pour les droits des femmes, des enfants, des prisonniers LGBT, des minorités religieuses, des journalistes et des artistes, et des condamné.e.s à mort. En 2018, elle a été condamnée à 38 ans de prison et 148 coups de fouet pour avoir représenté des Iraniennes arrêtées après avoir protesté contre la loi iranienne sur le hijab obligatoire. Après une grève de la faim de six semaines, elle a été libérée temporairement de la prison de Qarchak et elle est maintenant aux prises avec le covid-19 et d’autres problèmes de santé causés par son emprisonnement.</text:span><text:span text:style-name="T26"><text:line-break/></text:span><text:span text:style-name="T6">Après la projection, la militante Frieda Afary reviendra sur les luttes des femmes </text:span><text:span text:style-name="T6">iraniennes, l’abolitionnisme féministe et la solidarité internationale.</text:span></text:p>
      <text:p text:style-name="Standard"><text:span text:style-name="T6">Pour découvrir le film et en débattre, en anglais, avec la militante Frieda Afary, il faut s'inscrire sur le lien que vs retrouverez sur le site de l'agenda : </text:span><text:a xlink:type="simple" xlink:href="https://watch.eventive.org/.../5f5fece2c9a799007fbf798" text:style-name="Internet_20_link" text:visited-style-name="Visited_20_Internet_20_Link">https://watch.eventive.org/.../5f5fece2c9a799007fbf798</text:a><text:a xlink:type="simple" xlink:href="https://ssl.microsofttranslator.com/bv.aspx?ref=TAns&amp;from=&amp;to=fr&amp;a=https%3A%2F%2Fwatch.eventive.org%2F...%2F5f5fece2c9a799007fbf7982" office:target-frame-name="_blank" xlink:show="new" text:style-name="Internet_20_link" text:visited-style-name="Visited_20_Internet_20_Link">2</text:a><text:span text:style-name="T26"> <text:s/></text:span></text:p>
      <text:p text:style-name="P2"/>
      <text:p text:style-name="P1">et voilà l'agenda des luttes est fini. Merci à Nils pour la technique. </text:p>
      <text:p text:style-name="P5">Pour retrouver toutes les infos, adresses et liens internet, ou pour réécouter en podcast l'agenda du jour ou le télécharger, rdv sur le site de l'agenda sur rfpp.net/</text:p>
      <text:p text:style-name="P6">on se quitte avec Run the Jewels– Close your Eyes (and count to Fuck) 3,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4M28S</meta:editing-duration>
    <meta:editing-cycles>18</meta:editing-cycles>
    <meta:generator>OpenOffice/4.1.1$Win32 OpenOffice.org_project/411m6$Build-9775</meta:generator>
    <dc:date>2020-12-04T11:30:56.23</dc:date>
    <dc:creator>Agenda FPP</dc:creator>
    <meta:document-statistic meta:table-count="0" meta:image-count="0" meta:object-count="0" meta:page-count="10" meta:paragraph-count="111" meta:word-count="4080" meta:character-count="26075"/>
    <meta:user-defined meta:name="Info 1"/>
    <meta:user-defined meta:name="Info 2"/>
    <meta:user-defined meta:name="Info 3"/>
    <meta:user-defined meta:name="Info 4"/>
  </office:meta>
</office:document-meta>
</file>