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Light" svg:font-family="'Calibri Light'"/>
    <style:font-face style:name="DejaVu Sans" svg:font-family="'DejaVu Sans', Verdana, Geneva, 'Helvetica Neue', Lato, Helvetica, Arial,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Tahoma" svg:font-family="Tahoma, Geneva, Verdana, Tahoma, sans-serif"/>
    <style:font-face style:name="arimo" svg:font-family="arimo, sans-serif"/>
    <style:font-face style:name="inherit" svg:font-family="inherit"/>
    <style:font-face style:name="lucida console" svg:font-family="'lucida console', sans-serif"/>
    <style:font-face style:name="new" svg:font-family="new"/>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0.358cm" fo:margin-left="-0.023cm" fo:margin-right="16.665cm" table:align="margins"/>
    </style:style>
    <style:style style:name="Tableau1.A" style:family="table-column">
      <style:table-column-properties style:column-width="0.358cm" style:rel-column-width="65535*"/>
    </style:style>
    <style:style style:name="Tableau1.A1" style:family="table-cell">
      <style:table-cell-properties style:vertical-align="middle" fo:padding="0.049cm" fo:border="none"/>
    </style:style>
    <style:style style:name="P1" style:family="paragraph" style:parent-style-name="Quotations">
      <style:paragraph-properties fo:margin-left="0cm" fo:margin-right="0cm" fo:margin-top="0cm" fo:margin-bottom="0cm" fo:line-height="100%" fo:text-align="start" style:justify-single-word="false" fo:orphans="2" fo:widows="2" fo:text-indent="0cm" style:auto-text-indent="false" fo:padding-left="0.049cm" fo:padding-right="0cm" fo:padding-top="0cm" fo:padding-bottom="0cm" fo:border-left="0.088cm solid #eeeeee" fo:border-right="none" fo:border-top="none" fo:border-bottom="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222d" style:font-name="Times New Roman" fo:font-size="14pt" fo:letter-spacing="normal" fo:font-weight="normal"/>
    </style:style>
    <style:style style:name="P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212529"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5" style:family="paragraph" style:parent-style-name="Text_20_body">
      <style:paragraph-properties fo:margin-left="0cm" fo:margin-right="0cm" fo:margin-top="0cm" fo:margin-bottom="0.212cm" fo:line-height="175%"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solid" style:text-underline-width="auto" style:text-underline-color="font-color" fo:font-weight="normal" fo:background-color="transparent" style:font-size-asian="2pt" style:font-style-asian="normal" style:font-size-complex="2pt" style:font-style-complex="normal"/>
    </style:style>
    <style:style style:name="P6"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2pt" fo:letter-spacing="normal" fo:font-style="normal" style:text-underline-style="none" fo:font-weight="normal" fo:background-color="transparent" style:font-size-asian="2pt" style:font-style-asian="normal" style:font-weight-asian="normal" style:font-size-complex="2pt" style:font-style-complex="normal" style:font-weight-complex="normal"/>
    </style:style>
    <style:style style:name="P7"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style:text-underline-style="solid" style:text-underline-width="auto" style:text-underline-color="font-color" fo:font-weight="normal" fo:background-color="transparent" style:font-size-asian="3pt" style:font-style-asian="normal" style:font-weight-asian="normal" style:font-size-complex="3pt" style:font-style-complex="normal" style:font-weight-complex="normal"/>
    </style:style>
    <style:style style:name="P8"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212529" style:font-name="Times New Roman" fo:font-size="3pt" fo:letter-spacing="normal" fo:font-style="normal" fo:font-weight="normal" style:font-size-asian="3pt" style:font-style-asian="normal" style:font-weight-asian="normal" style:font-size-complex="3pt" style:font-style-complex="normal" style:font-weight-complex="normal"/>
    </style:style>
    <style:style style:name="P9"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color="#212529" style:font-name="Times New Roman" fo:font-size="14pt" style:font-size-asian="14pt" style:font-size-complex="14pt"/>
    </style:style>
    <style:style style:name="P11" style:family="paragraph" style:parent-style-name="Text_20_body">
      <style:paragraph-properties fo:margin-left="0cm" fo:margin-right="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13" style:family="paragraph" style:parent-style-name="Text_20_body">
      <style:paragraph-properties fo:margin-left="0cm" fo:margin-right="0cm" fo:text-align="start" style:justify-single-word="false" fo:orphans="2" fo:widows="2" fo:text-indent="0cm" style:auto-text-indent="false"/>
    </style:style>
    <style:style style:name="P14"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paragraph-properties fo:margin-left="0cm" fo:margin-right="0cm" fo:margin-top="0.159cm" fo:margin-bottom="0.159cm" fo:text-align="justify" style:justify-single-word="false" fo:orphans="2" fo:widows="2" fo:text-indent="0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16" style:family="paragraph" style:parent-style-name="Standard">
      <style:paragraph-properties fo:margin-left="0cm" fo:margin-right="0cm" fo:margin-top="0.397cm" fo:margin-bottom="0.212cm" fo:line-height="100%" fo:orphans="2" fo:widows="2" fo:text-indent="0cm" style:auto-text-indent="false">
        <style:tab-stops>
          <style:tab-stop style:position="6.895cm"/>
        </style:tab-stops>
      </style:paragraph-properties>
    </style:style>
    <style:style style:name="P17"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19" style:family="paragraph" style:parent-style-name="Text_20_body">
      <style:text-properties fo:font-variant="normal" fo:text-transform="none" fo:color="#1c1e21" style:font-name="Helvetica" fo:font-size="10.5pt" fo:letter-spacing="normal" fo:font-style="normal" fo:font-weight="normal"/>
    </style:style>
    <style:style style:name="P20"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21" style:family="paragraph" style:parent-style-name="Text_20_body">
      <style:text-properties fo:font-variant="normal" fo:text-transform="none" fo:color="#1c1e21" style:font-name="Times New Roman" fo:font-size="14pt" fo:letter-spacing="normal" fo:font-style="normal" fo:font-weight="normal" fo:background-color="#ffff00" style:font-size-asian="14pt" style:font-weight-asian="bold" style:font-size-complex="14pt" style:font-weight-complex="bold"/>
    </style:style>
    <style:style style:name="P22" style:family="paragraph" style:parent-style-name="Text_20_body">
      <style:text-properties fo:font-variant="normal" fo:text-transform="none" fo:color="#1c1e21" style:font-name="Times New Roman" fo:font-size="14pt" fo:letter-spacing="normal" fo:font-style="normal" style:text-underline-style="none" fo:font-weight="normal" style:font-size-asian="14pt" style:font-weight-asian="bold" style:font-size-complex="14pt" style:font-weight-complex="bold"/>
    </style:style>
    <style:style style:name="P23" style:family="paragraph" style:parent-style-name="Text_20_body">
      <style:text-properties fo:font-variant="normal" fo:text-transform="none" fo:color="#212529" style:font-name="Times New Roman" fo:font-size="14pt" fo:letter-spacing="normal" fo:font-style="normal" fo:font-weight="bold" style:font-size-asian="14pt" style:font-size-complex="14pt"/>
    </style:style>
    <style:style style:name="P24" style:family="paragraph" style:parent-style-name="Text_20_body">
      <style:text-properties fo:font-variant="normal" fo:text-transform="none" style:use-window-font-color="true" style:font-name="Times New Roman" fo:font-size="14pt" fo:letter-spacing="normal" fo:font-style="normal" fo:font-weight="bold"/>
    </style:style>
    <style:style style:name="P25"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8" style:family="paragraph" style:parent-style-name="Text_20_body">
      <style:paragraph-properties fo:line-height="100%"/>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29" style:family="paragraph" style:parent-style-name="Text_20_body">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30" style:family="paragraph" style:parent-style-name="Text_20_body">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P31"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2pt" fo:letter-spacing="normal" fo:font-style="normal" fo:font-weight="normal" style:font-size-asian="2pt" style:font-size-complex="2pt"/>
    </style:style>
    <style:style style:name="P32"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2" style:font-size-complex="14pt" style:font-weight-complex="bold"/>
    </style:style>
    <style:style style:name="P33" style:family="paragraph" style:parent-style-name="Text_20_body">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34" style:family="paragraph" style:parent-style-name="Text_20_body">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line-height="100%" fo:text-align="start" style:justify-single-word="false">
        <style:tab-stops>
          <style:tab-stop style:position="0cm"/>
        </style:tab-stops>
      </style:paragraph-properties>
      <style:text-properties style:font-name="Times New Roman" fo:font-size="14pt" fo:font-weight="bold" style:font-size-asian="14pt" style:font-weight-asian="bold" style:font-size-complex="14pt" style:font-weight-complex="bold"/>
    </style:style>
    <style:style style:name="P36" style:family="paragraph" style:parent-style-name="Text_20_body">
      <style:text-properties style:font-name="Times New Roman" fo:font-size="14pt" style:font-size-asian="14pt" style:font-size-complex="14pt"/>
    </style:style>
    <style:style style:name="P37" style:family="paragraph" style:parent-style-name="Text_20_body">
      <style:text-properties style:font-name="Times New Roman" fo:font-size="2pt" style:font-size-asian="2pt" style:font-size-complex="2pt"/>
    </style:style>
    <style:style style:name="P38" style:family="paragraph" style:parent-style-name="Text_20_body">
      <style:paragraph-properties fo:line-height="100%" fo:text-align="start" style:justify-single-word="false">
        <style:tab-stops>
          <style:tab-stop style:position="0cm"/>
        </style:tab-stops>
      </style:paragraph-properties>
      <style:text-properties style:font-name="Times New Roman" fo:font-style="normal" style:font-style-asian="normal" style:font-style-complex="normal"/>
    </style:style>
    <style:style style:name="P39"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0"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41"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2"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43" style:family="paragraph" style:parent-style-name="Text_20_body">
      <style:text-properties style:use-window-font-color="true" style:font-name="Times New Roman" fo:font-size="14pt" fo:font-weight="normal" style:font-size-asian="14pt" style:font-weight-asian="normal" style:font-size-complex="14pt" style:font-weight-complex="normal"/>
    </style:style>
    <style:style style:name="P44" style:family="paragraph" style:parent-style-name="Text_20_body">
      <style:text-properties style:use-window-font-color="true" style:font-name="Times New Roman" fo:font-size="14pt" style:font-size-asian="14pt" style:font-size-complex="14pt"/>
    </style:style>
    <style:style style:name="P45"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6" style:family="paragraph" style:parent-style-name="Text_20_body">
      <style:paragraph-properties fo:line-height="100%"/>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Text_20_body">
      <style:text-properties style:use-window-font-color="true" style:font-name="Times New Roman" fo:font-size="2pt" style:text-underline-style="none" fo:font-weight="normal" style:font-size-asian="2pt" style:font-weight-asian="normal" style:font-size-complex="2pt" style:font-weight-complex="normal"/>
    </style:style>
    <style:style style:name="P48" style:family="paragraph" style:parent-style-name="Text_20_body">
      <style:paragraph-properties fo:line-height="100%"/>
    </style:style>
    <style:style style:name="P49" style:family="paragraph" style:parent-style-name="Text_20_body">
      <style:paragraph-properties fo:line-height="100%" fo:text-align="start" style:justify-single-word="false">
        <style:tab-stops>
          <style:tab-stop style:position="0cm"/>
        </style:tab-stops>
      </style:paragraph-properties>
    </style:style>
    <style:style style:name="P50" style:family="paragraph" style:parent-style-name="Text_20_body">
      <style:text-properties fo:font-weight="bold" style:font-weight-asian="bold" style:font-weight-complex="bold"/>
    </style:style>
    <style:style style:name="P51" style:family="paragraph" style:parent-style-name="Text_20_body">
      <style:text-properties fo:background-color="transparent"/>
    </style:style>
    <style:style style:name="P52"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53" style:family="paragraph" style:parent-style-name="Text_20_body">
      <style:paragraph-properties fo:margin-top="0cm" fo:margin-bottom="0cm" fo:text-align="start" style:justify-single-word="false" fo:orphans="2" fo:widows="2" style:writing-mode="lr-tb"/>
    </style:style>
    <style:style style:name="P54"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5"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56" style:family="paragraph" style:parent-style-name="Text_20_body">
      <style:paragraph-properties fo:margin-top="0cm" fo:margin-bottom="0cm" fo:line-height="100%" fo:text-align="start" style:justify-single-word="false" fo:orphans="2" fo:widows="2" fo:padding="0cm" fo:border="none"/>
      <style:text-properties fo:font-variant="normal" fo:text-transform="none" fo:color="#000033" style:font-name="Times New Roman" fo:font-size="2pt" fo:letter-spacing="normal" fo:font-style="normal" fo:font-weight="normal" fo:background-color="transparent" style:font-size-asian="2pt" style:font-style-asian="normal" style:font-weight-asian="normal" style:font-size-complex="2pt" style:font-style-complex="normal" style:font-weight-complex="normal"/>
    </style:style>
    <style:style style:name="P57"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fo:font-weight="normal" style:font-size-asian="2pt" style:font-size-complex="2pt"/>
    </style:style>
    <style:style style:name="P58"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font-name="Times New Roman" fo:font-size="2pt" fo:letter-spacing="normal" fo:font-style="normal" style:text-underline-style="solid" style:text-underline-width="auto" style:text-underline-color="font-color" fo:font-weight="normal" style:font-size-asian="2pt" style:font-weight-asian="bold" style:font-size-complex="2pt" style:font-weight-complex="bold"/>
    </style:style>
    <style:style style:name="P59" style:family="paragraph" style:parent-style-name="Standard">
      <style:paragraph-properties fo:line-height="100%" fo:text-align="start" style:justify-single-word="false">
        <style:tab-stops>
          <style:tab-stop style:position="0cm"/>
        </style:tab-stops>
      </style:paragraph-properties>
      <style:text-properties fo:font-variant="normal" fo:text-transform="none" fo:color="#1d2129" style:font-name="Times New Roman" fo:font-size="14pt" fo:letter-spacing="normal" fo:font-style="normal" fo:font-weight="bold" fo:background-color="transparent" style:font-size-asian="14pt" style:font-weight-asian="bold" style:font-size-complex="14pt" style:font-weight-complex="bold"/>
    </style:style>
    <style:style style:name="P60" style:family="paragraph" style:parent-style-name="Standard">
      <style:text-properties fo:font-variant="normal" fo:text-transform="none" fo:color="#1d2129"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61" style:family="paragraph" style:parent-style-name="Standard">
      <style:paragraph-properties fo:line-height="100%" fo:text-align="start" style:justify-single-word="false">
        <style:tab-stops>
          <style:tab-stop style:position="0cm"/>
        </style:tab-stops>
      </style:paragraph-properties>
      <style:text-properties fo:font-variant="normal" fo:text-transform="none" style:use-window-font-color="true" style:font-name="Times New Roman" fo:font-size="14pt" fo:letter-spacing="normal" fo:font-style="normal" fo:font-weight="normal" fo:background-color="#ffff00" style:font-size-asian="14pt" style:font-size-complex="14pt"/>
    </style:style>
    <style:style style:name="P62" style:family="paragraph" style:parent-style-name="Standard">
      <style:paragraph-properties fo:line-height="100%" fo:text-align="start" style:justify-single-word="false">
        <style:tab-stops>
          <style:tab-stop style:position="0cm"/>
        </style:tab-stops>
      </style:paragraph-properties>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63" style:family="paragraph" style:parent-style-name="Standard">
      <style:paragraph-properties fo:line-height="100%" fo:text-align="start" style:justify-single-word="false">
        <style:tab-stops>
          <style:tab-stop style:position="0cm"/>
        </style:tab-stops>
      </style:paragraph-properties>
      <style:text-properties style:font-name="Times New Roman" fo:font-size="14pt" fo:font-style="normal" fo:font-weight="bold" style:font-size-asian="14pt" style:font-weight-asian="bold" style:font-size-complex="14pt" style:font-weight-complex="bold"/>
    </style:style>
    <style:style style:name="P64" style:family="paragraph" style:parent-style-name="Standard">
      <style:paragraph-properties fo:line-height="100%" fo:text-align="start" style:justify-single-word="false">
        <style:tab-stops>
          <style:tab-stop style:position="0cm"/>
        </style:tab-stops>
      </style:paragraph-properties>
    </style:style>
    <style:style style:name="P65" style:family="paragraph" style:parent-style-name="Standard">
      <style:text-properties style:use-window-font-color="true" style:font-name="Times New Roman" fo:font-size="14pt" style:text-underline-style="none" fo:font-weight="bold" style:font-size-asian="14pt" style:font-weight-asian="bold" style:font-name-complex="Times New Roman2" style:font-size-complex="14pt" style:font-weight-complex="bold"/>
    </style:style>
    <style:style style:name="P66" style:family="paragraph" style:parent-style-name="Standard">
      <style:paragraph-properties fo:text-align="justify" style:justify-single-word="false"/>
    </style:style>
    <style:style style:name="P67" style:family="paragraph" style:parent-style-name="Table_20_Contents">
      <style:text-properties fo:color="#008acc" style:font-name="Times New Roman" fo:font-size="14pt" style:text-underline-style="solid" style:text-underline-width="auto" style:text-underline-color="font-color" fo:background-color="transparent" style:font-size-asian="14pt" style:font-size-complex="14pt"/>
    </style:style>
    <style:style style:name="P68" style:family="paragraph" style:parent-style-name="Standard" style:list-style-name="L6"/>
    <style:style style:name="P69" style:family="paragraph" style:parent-style-name="Standard" style:list-style-name="L7"/>
    <style:style style:name="P70" style:family="paragraph" style:parent-style-name="Standard" style:list-style-name="L8"/>
    <style:style style:name="P71" style:family="paragraph" style:parent-style-name="Standard" style:list-style-name="L9"/>
    <style:style style:name="P72" style:family="paragraph" style:parent-style-name="Standard" style:list-style-name="L10"/>
    <style:style style:name="P73" style:family="paragraph" style:parent-style-name="Standard" style:list-style-name="L11"/>
    <style:style style:name="P74" style:family="paragraph" style:parent-style-name="Standard" style:list-style-name="L12"/>
    <style:style style:name="P75" style:family="paragraph" style:parent-style-name="Standard" style:list-style-name="L13"/>
    <style:style style:name="P76" style:family="paragraph" style:parent-style-name="Standard">
      <style:paragraph-properties fo:line-height="100%" fo:text-align="start" style:justify-single-word="false">
        <style:tab-stops>
          <style:tab-stop style:position="0cm"/>
        </style:tab-stops>
      </style:paragraph-properties>
      <style:text-properties fo:font-variant="normal" fo:text-transform="none" fo:color="#1d2129" style:text-line-through-style="none" style:font-name="Times New Roman" fo:font-size="14pt" fo:letter-spacing="normal" fo:font-style="normal" style:text-underline-style="none" fo:font-weight="bold" style:text-blinking="false" fo:background-color="transparent" style:font-size-asian="14pt" style:font-style-asian="normal" style:font-weight-asian="bold" style:font-size-complex="14pt" style:font-style-complex="normal" style:font-weight-complex="bold"/>
    </style:style>
    <style:style style:name="P77" style:family="paragraph" style:parent-style-name="Standard">
      <style:paragraph-properties fo:text-align="justify" style:justify-single-word="false"/>
      <style:text-properties style:use-window-font-color="true" style:font-name="Times New Roman" fo:font-size="14pt" style:text-underline-style="none" fo:font-weight="bold" style:font-size-asian="14pt" style:font-weight-asian="bold" style:font-size-complex="14pt" style:font-weight-complex="bold"/>
    </style:style>
    <style:style style:name="P78" style:family="paragraph" style:parent-style-name="Heading_20_1">
      <style:paragraph-properties fo:line-height="100%"/>
      <style:text-properties fo:font-variant="normal" fo:text-transform="none" fo:color="#1d2129" style:font-name="Times New Roman" fo:font-size="14pt" fo:letter-spacing="normal" fo:font-style="normal" fo:font-weight="normal" fo:background-color="transparent" style:font-size-asian="14pt" style:font-weight-asian="bold" style:font-size-complex="14pt" style:font-weight-complex="bold"/>
    </style:style>
    <style:style style:name="P79" style:family="paragraph" style:parent-style-name="Text_20_body" style:list-style-name="L1">
      <style:text-properties style:font-name="Times New Roman" fo:font-size="14pt" style:font-size-asian="14pt" style:font-size-complex="14pt"/>
    </style:style>
    <style:style style:name="P80" style:family="paragraph" style:parent-style-name="Text_20_body" style:list-style-name="L2">
      <style:text-properties style:font-name="Times New Roman" fo:font-size="14pt" style:font-size-asian="14pt" style:font-size-complex="14pt"/>
    </style:style>
    <style:style style:name="P81" style:family="paragraph" style:parent-style-name="Text_20_body" style:list-style-name="L3">
      <style:text-properties style:font-name="Times New Roman" fo:font-size="14pt" style:font-size-asian="14pt" style:font-size-complex="14pt"/>
    </style:style>
    <style:style style:name="P82" style:family="paragraph" style:parent-style-name="Text_20_body" style:list-style-name="L5">
      <style:text-properties style:font-name="Times New Roman" fo:font-size="14pt" style:font-size-asian="14pt" style:font-size-complex="14pt"/>
    </style:style>
    <style:style style:name="P83" style:family="paragraph" style:parent-style-name="Text_20_body" style:list-style-name="L2">
      <style:text-properties fo:font-variant="normal" fo:text-transform="none" style:use-window-font-color="true" style:font-name="Times New Roman" fo:font-size="14pt" fo:letter-spacing="normal" fo:font-style="normal" fo:font-weight="normal" style:font-size-asian="14pt" style:font-size-complex="14pt"/>
    </style:style>
    <style:style style:name="P84" style:family="paragraph" style:parent-style-name="Text_20_body" style:list-style-name="L3">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85" style:family="paragraph" style:parent-style-name="Text_20_body" style:list-style-name="L4">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6" style:family="paragraph" style:parent-style-name="Text_20_body">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P87" style:family="paragraph" style:parent-style-name="Text_20_body">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88"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89" style:family="paragraph" style:parent-style-name="Text_20_body">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bold" style:font-size-complex="14pt" style:font-weight-complex="bold"/>
    </style:style>
    <style:style style:name="P90" style:family="paragraph" style:parent-style-name="Text_20_body" style:list-style-name="L3">
      <style:text-properties fo:font-variant="normal" fo:text-transform="none" style:use-window-font-color="true" style:font-name="Times New Roman" fo:font-size="14pt" fo:letter-spacing="normal" style:font-size-asian="14pt" style:font-size-complex="14pt"/>
    </style:style>
    <style:style style:name="P91" style:family="paragraph" style:parent-style-name="Text_20_body"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92"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weight-asian="bold" style:font-name-complex="Times New Roman2" style:font-size-complex="14pt" style:font-style-complex="normal" style:font-weight-complex="bold"/>
    </style:style>
    <style:style style:name="P93"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name-complex="Times New Roman2" style:font-size-complex="14pt" style:font-weight-complex="bold"/>
    </style:style>
    <style:style style:name="P94"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95"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96"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97" style:family="paragraph" style:parent-style-name="Text_20_body" style:list-style-name="L2">
      <style:text-properties fo:font-variant="normal" fo:text-transform="none" fo:color="#1c1e21" style:font-name="Times New Roman" fo:font-size="14pt" fo:letter-spacing="normal" fo:font-style="normal" fo:font-weight="normal" style:font-size-asian="14pt" style:font-size-complex="14pt"/>
    </style:style>
    <style:style style:name="P98" style:family="paragraph" style:parent-style-name="Text_20_body" style:list-style-name="L3">
      <style:text-properties fo:font-variant="normal" fo:text-transform="none" fo:color="#1c1e21" style:font-name="Times New Roman" fo:font-size="14pt" fo:letter-spacing="normal" fo:font-style="normal" fo:font-weight="normal" style:font-size-asian="14pt" style:font-size-complex="14pt"/>
    </style:style>
    <style:style style:name="P99"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fo:color="#1c1e21" style:font-name="Helvetica" fo:font-size="10.5pt" fo:letter-spacing="normal" fo:font-style="normal" fo:font-weight="normal"/>
    </style:style>
    <style:style style:name="P100" style:family="paragraph" style:parent-style-name="Text_20_body">
      <style:paragraph-properties fo:line-height="100%" fo:text-align="start" style:justify-single-word="false">
        <style:tab-stops>
          <style:tab-stop style:position="0cm"/>
        </style:tab-stops>
      </style:paragraph-properties>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101" style:family="paragraph" style:parent-style-name="Text_20_body">
      <style:text-properties fo:font-variant="normal" fo:text-transform="none" fo:color="#1d2129"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102" style:family="paragraph" style:parent-style-name="Text_20_body">
      <style:text-properties fo:font-variant="normal" fo:text-transform="none" fo:color="#1d2129" style:font-name="Times New Roman" fo:font-size="14pt" fo:letter-spacing="normal" fo:font-style="normal" fo:font-weight="bold" style:font-size-asian="14pt" style:font-weight-asian="bold" style:font-size-complex="14pt" style:font-weight-complex="bold"/>
    </style:style>
    <style:style style:name="P103" style:family="paragraph" style:parent-style-name="Text_20_body">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P104" style:family="paragraph" style:parent-style-name="Text_20_body" style:list-style-name="WWNum6"/>
    <style:style style:name="P105" style:family="paragraph" style:parent-style-name="Text_20_body">
      <style:text-properties style:use-window-font-color="true" style:font-name="Times New Roman" fo:font-size="14pt" style:font-size-asian="14pt" style:font-size-complex="14pt"/>
    </style:style>
    <style:style style:name="P106" style:family="paragraph" style:parent-style-name="Text_20_body" style:list-style-name="WWNum6">
      <style:text-properties style:use-window-font-color="true" style:font-name="Times New Roman" fo:font-size="14pt" style:font-size-asian="14pt" style:font-size-complex="14pt"/>
    </style:style>
    <style:style style:name="P107" style:family="paragraph" style:parent-style-name="Text_20_body">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08" style:family="paragraph" style:parent-style-name="Text_20_body">
      <style:text-properties style:use-window-font-color="true" style:font-name="Times New Roman" fo:font-size="14pt" style:text-underline-style="none" fo:font-weight="normal" style:font-size-asian="14pt" style:font-weight-asian="normal" style:font-size-complex="14pt" style:font-weight-complex="normal"/>
    </style:style>
    <style:style style:name="P109" style:family="paragraph" style:parent-style-name="Text_20_body">
      <style:paragraph-properties fo:line-height="100%"/>
      <style:text-properties style:use-window-font-color="true" style:font-name="Times New Roman" fo:font-size="14pt" style:text-underline-style="none" fo:font-weight="normal" style:font-size-asian="14pt" style:font-weight-asian="normal" style:font-size-complex="14pt" style:font-weight-complex="normal"/>
    </style:style>
    <style:style style:name="P110" style:family="paragraph" style:parent-style-name="Text_20_body">
      <style:text-properties style:use-window-font-color="true" style:font-name="Times New Roman" fo:font-size="2pt" style:text-underline-style="none" fo:font-weight="normal" style:font-size-asian="2pt" style:font-weight-asian="normal" style:font-size-complex="2pt" style:font-weight-complex="normal"/>
    </style:style>
    <style:style style:name="P111" style:family="paragraph" style:parent-style-name="Text_20_body">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P112" style:family="paragraph" style:parent-style-name="Text_20_body">
      <style:paragraph-properties fo:line-height="100%" fo:text-align="start" style:justify-single-word="false">
        <style:tab-stops>
          <style:tab-stop style:position="0cm"/>
        </style:tab-stops>
      </style:paragraph-properties>
      <style:text-properties style:use-window-font-color="true" style:font-name="Times New Roman" fo:font-size="14pt" style:font-size-asian="14pt" style:font-size-complex="14pt"/>
    </style:style>
    <style:style style:name="P113" style:family="paragraph" style:parent-style-name="Text_20_body" style:list-style-name="L4"/>
    <style:style style:name="P114" style:family="paragraph" style:parent-style-name="Text_20_body" style:list-style-name="L14"/>
    <style:style style:name="P115" style:family="paragraph" style:parent-style-name="Text_20_body">
      <style:text-properties fo:color="#111111" style:font-name="Times New Roman" fo:font-size="14pt" style:font-size-asian="14pt" style:font-size-complex="14pt"/>
    </style:style>
    <style:style style:name="P116" style:family="paragraph" style:parent-style-name="Text_20_body">
      <style:text-properties fo:color="#385898" style:text-line-through-style="none" style:font-name="Times New Roman" fo:font-size="14pt" style:text-underline-style="none" style:text-blinking="false" style:font-size-asian="14pt" style:font-size-complex="14pt"/>
    </style:style>
    <style:style style:name="P117" style:family="paragraph" style:parent-style-name="Text_20_body">
      <style:paragraph-properties fo:line-height="100%" fo:text-align="start" style:justify-single-word="false">
        <style:tab-stops>
          <style:tab-stop style:position="0cm"/>
        </style:tab-stops>
      </style:paragraph-properties>
    </style:style>
    <style:style style:name="P118" style:family="paragraph" style:parent-style-name="Text_20_body">
      <style:text-properties style:font-name="Times New Roman" fo:font-size="14pt" style:font-size-asian="14pt" style:font-size-complex="14pt"/>
    </style:style>
    <style:style style:name="P119"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bold" style:font-size-asian="14pt" style:font-weight-asian="bold" style:font-size-complex="14pt" style:font-weight-complex="bold"/>
    </style:style>
    <style:style style:name="P120"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c1e21" style:font-name="Times New Roman" fo:font-size="14pt" fo:letter-spacing="normal" fo:font-style="normal" fo:font-weight="normal" style:font-size-asian="14pt" style:font-size-complex="14pt"/>
    </style:style>
    <style:style style:name="P121"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385898" style:text-line-through-style="none" style:font-name="inherit" fo:font-size="10.5pt" fo:letter-spacing="normal" fo:font-style="normal" style:text-underline-style="none" fo:font-weight="normal" style:text-blinking="false"/>
    </style:style>
    <style:style style:name="P122" style:family="paragraph" style:parent-style-name="Text_20_body">
      <style:paragraph-properties fo:margin-left="0cm" fo:margin-right="0cm" fo:margin-top="0.159cm" fo:margin-bottom="0cm" fo:orphans="2" fo:widows="2" fo:text-indent="0cm" style:auto-text-indent="false"/>
      <style:text-properties fo:font-variant="normal" fo:text-transform="none" fo:color="#385898" style:text-line-through-style="none" style:font-name="inherit" fo:font-size="10.5pt" fo:letter-spacing="normal" fo:font-style="normal" style:text-underline-style="none" fo:font-weight="normal" style:text-blinking="false"/>
    </style:style>
    <style:style style:name="P123" style:family="paragraph" style:parent-style-name="Text_20_body">
      <style:paragraph-properties fo:margin-left="0cm" fo:margin-right="0cm" fo:line-height="100%"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24" style:family="paragraph" style:parent-style-name="Text_20_body">
      <style:paragraph-properties fo:margin-left="0cm" fo:margin-right="0cm" fo:margin-top="0cm" fo:margin-bottom="0.212cm" fo:text-align="start" style:justify-single-word="false" fo:orphans="2" fo:widows="2" fo:text-indent="0cm" style:auto-text-indent="false"/>
    </style:style>
    <style:style style:name="P12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fo:color="#1d2129" style:font-name="Helvetica" fo:font-size="10.5pt" fo:letter-spacing="normal" fo:font-style="normal" fo:font-weight="normal" style:font-size-asian="14pt" style:font-weight-asian="bold" style:font-size-complex="14pt" style:font-weight-complex="bold"/>
    </style:style>
    <style:style style:name="P126" style:family="paragraph" style:parent-style-name="Text_20_body">
      <style:paragraph-properties fo:margin-left="0cm" fo:margin-right="0cm" fo:margin-top="0cm" fo:margin-bottom="0.212cm" fo:text-align="start" style:justify-single-word="false" fo:orphans="2" fo:widows="2" fo:text-indent="0cm" style:auto-text-indent="false"/>
      <style:text-properties style:font-name="Times New Roman" fo:font-size="14pt" style:font-size-asian="14pt" style:font-size-complex="14pt"/>
    </style:style>
    <style:style style:name="P127" style:family="paragraph" style:parent-style-name="Text_20_body">
      <style:paragraph-properties fo:margin-left="0cm" fo:margin-right="0cm" fo:margin-top="0cm" fo:margin-bottom="0.265cm" fo:text-align="start" style:justify-single-word="false" fo:orphans="2" fo:widows="2" fo:text-indent="0cm" style:auto-text-indent="false"/>
    </style:style>
    <style:style style:name="P128" style:family="paragraph" style:parent-style-name="Text_20_body">
      <style:paragraph-properties fo:margin-left="0.026cm" fo:margin-right="0.026cm" fo:margin-top="0cm" fo:margin-bottom="0cm" fo:orphans="2" fo:widows="2" fo:text-indent="0cm" style:auto-text-indent="false"/>
      <style:text-properties fo:font-variant="normal" fo:text-transform="none" fo:color="#666666" style:text-line-through-style="none" style:font-name="inherit" fo:font-size="12pt" fo:letter-spacing="normal" fo:font-style="normal" style:text-underline-style="none" fo:font-weight="normal" style:text-blinking="false"/>
    </style:style>
    <style:style style:name="P129" style:family="paragraph" style:parent-style-name="Text_20_body">
      <style:paragraph-properties fo:margin-left="0.026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P130" style:family="paragraph" style:parent-style-name="Text_20_body">
      <style:paragraph-properties fo:margin-left="0cm" fo:margin-right="0.026cm" fo:margin-top="0cm" fo:margin-bottom="0cm" fo:orphans="2" fo:widows="2" fo:text-indent="0cm" style:auto-text-indent="false"/>
      <style:text-properties fo:font-variant="normal" fo:text-transform="none" style:use-window-font-color="true" style:text-line-through-style="none" style:font-name="Times New Roman" fo:font-size="2pt" fo:letter-spacing="normal" fo:font-style="normal" style:text-underline-style="none" fo:font-weight="normal" style:text-blinking="false" style:font-size-asian="2pt" style:font-size-complex="2pt"/>
    </style:style>
    <style:style style:name="P131" style:family="paragraph" style:parent-style-name="Text_20_body" style:list-style-name="L4">
      <style:paragraph-properties fo:margin-top="0cm" fo:margin-bottom="0.291cm" fo:orphans="2" fo:widows="2"/>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32" style:family="paragraph" style:parent-style-name="Text_20_body" style:list-style-name="L4">
      <style:paragraph-properties fo:margin-top="0cm" fo:margin-bottom="0.291cm" fo:orphans="2" fo:widows="2"/>
      <style:text-properties style:font-name="Times New Roman" fo:font-size="14pt" style:font-size-asian="14pt" style:font-size-complex="14pt"/>
    </style:style>
    <style:style style:name="P133" style:family="paragraph" style:parent-style-name="Text_20_body" style:list-style-name="L15">
      <style:paragraph-properties fo:margin-top="0cm" fo:margin-bottom="0cm" fo:text-align="justify" style:justify-single-word="false" fo:orphans="2" fo:widows="2"/>
      <style:text-properties style:use-window-font-color="true"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4" style:family="paragraph" style:parent-style-name="Text_20_body">
      <style:paragraph-properties fo:margin-top="0cm" fo:margin-bottom="0cm" fo:text-align="justify" style:justify-single-word="false" fo:orphans="2" fo:widows="2"/>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35" style:family="paragraph" style:parent-style-name="Text_20_body">
      <style:paragraph-properties fo:margin-top="0cm" fo:margin-bottom="0cm" fo:text-align="start" style:justify-single-word="false" fo:orphans="2" fo:widows="2" style:writing-mode="lr-tb"/>
      <style:text-properties style:use-window-font-color="true" style:font-name="Times New Roman" fo:font-size="14pt" style:text-underline-style="none" fo:font-weight="bold" style:font-size-asian="14pt" style:font-weight-asian="bold"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normal" fo:font-weight="normal" style:font-weight-asian="normal" style:font-weight-complex="normal"/>
    </style:style>
    <style:style style:name="T4" style:family="text">
      <style:text-properties fo:font-variant="normal" fo:text-transform="none" fo:letter-spacing="normal" fo:font-style="normal" fo:font-weight="bold" style:font-weight-asian="bold" style:font-weight-complex="bold"/>
    </style:style>
    <style:style style:name="T5" style:family="text">
      <style:text-properties fo:font-variant="normal" fo:text-transform="none" fo:letter-spacing="normal" fo:font-style="normal" style:text-underline-style="none" fo:font-weight="bold"/>
    </style:style>
    <style:style style:name="T6" style:family="text">
      <style:text-properties fo:font-variant="normal" fo:text-transform="none" fo:letter-spacing="normal" fo:font-style="normal" style:text-underline-style="none" fo:font-weight="bold" style:font-weight-asian="bold" style:font-weight-complex="bold"/>
    </style:style>
    <style:style style:name="T7" style:family="text">
      <style:text-properties fo:font-variant="normal" fo:text-transform="none" fo:letter-spacing="normal" fo:font-style="normal" style:text-underline-style="none" fo:font-weight="normal" style:font-weight-asian="normal" style:font-weight-complex="normal"/>
    </style:style>
    <style:style style:name="T8" style:family="text">
      <style:text-properties fo:font-variant="normal" fo:text-transform="none" fo:color="#1c1e21" fo:letter-spacing="normal" fo:font-style="normal"/>
    </style:style>
    <style:style style:name="T9" style:family="text">
      <style:text-properties fo:font-variant="normal" fo:text-transform="none" fo:color="#1c1e21" fo:letter-spacing="normal" fo:font-style="normal" fo:font-weight="normal"/>
    </style:style>
    <style:style style:name="T10" style:family="text">
      <style:text-properties fo:font-variant="normal" fo:text-transform="none" fo:color="#1c1e21" fo:letter-spacing="normal" fo:font-style="normal" fo:font-weight="normal" style:font-weight-asian="bold" style:font-name-complex="Times New Roman2" style:font-weight-complex="bold"/>
    </style:style>
    <style:style style:name="T11" style:family="text">
      <style:text-properties fo:font-variant="normal" fo:text-transform="none" fo:color="#1c1e21" fo:letter-spacing="normal" fo:font-style="normal" fo:font-weight="normal" style:font-weight-asian="bold" style:font-weight-complex="bold"/>
    </style:style>
    <style:style style:name="T12" style:family="text">
      <style:text-properties fo:font-variant="normal" fo:text-transform="none" fo:color="#1c1e21" fo:letter-spacing="normal" fo:font-style="normal" fo:font-weight="normal" style:font-weight-asian="normal" style:font-weight-complex="normal"/>
    </style:style>
    <style:style style:name="T13" style:family="text">
      <style:text-properties fo:font-variant="normal" fo:text-transform="none" fo:color="#1c1e21" fo:letter-spacing="normal" fo:font-style="normal" fo:font-weight="bold" style:font-weight-asian="bold" style:font-weight-complex="bold"/>
    </style:style>
    <style:style style:name="T14" style:family="text">
      <style:text-properties fo:font-variant="normal" fo:text-transform="none" fo:color="#1c1e21" style:font-name="Times New Roman" fo:font-size="14pt" fo:letter-spacing="normal" fo:font-style="normal" style:text-underline-style="none" fo:font-weight="normal" style:font-size-asian="14pt" style:font-weight-asian="bold" style:font-size-complex="14pt" style:font-weight-complex="bold"/>
    </style:style>
    <style:style style:name="T15" style:family="text">
      <style:text-properties fo:font-variant="normal" fo:text-transform="none" fo:color="#1c1e21" style:font-name="Times New Roman" fo:font-size="14pt" fo:letter-spacing="normal" fo:font-style="normal" style:text-underline-style="none" fo:font-weight="normal" style:font-size-asian="14pt" style:font-size-complex="14pt"/>
    </style:style>
    <style:style style:name="T16" style:family="text">
      <style:text-properties fo:font-variant="normal" fo:text-transform="none" fo:color="#1c1e21" style:font-name="Times New Roman" fo:letter-spacing="normal" fo:font-style="normal" fo:font-weight="normal"/>
    </style:style>
    <style:style style:name="T17"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18" style:family="text">
      <style:text-properties fo:font-variant="normal" fo:text-transform="none" fo:color="#385898"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bold" style:font-name-complex="Times New Roman2" style:font-size-complex="14pt" style:font-weight-complex="bold"/>
    </style:style>
    <style:style style:name="T19" style:family="text">
      <style:text-properties fo:font-variant="normal" fo:text-transform="none" fo:color="#385898" style:text-line-through-style="none" style:font-name="Times New Roman" fo:font-size="14pt" fo:letter-spacing="normal" fo:font-style="normal" style:text-underline-style="none" fo:font-weight="normal" style:text-blinking="false" style:font-size-asian="14pt" style:font-size-complex="14pt"/>
    </style:style>
    <style:style style:name="T20" style:family="text">
      <style:text-properties fo:font-variant="normal" fo:text-transform="none" fo:color="#385898" fo:letter-spacing="normal" fo:font-style="normal" style:text-underline-style="solid" style:text-underline-width="auto" style:text-underline-color="font-color" fo:font-weight="normal" style:font-weight-asian="normal" style:font-weight-complex="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normal" style:font-size-complex="14pt" style:font-style-complex="normal"/>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name-complex="Times New Roman2" style:font-size-complex="14pt" style:font-weight-complex="bold"/>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2" style:font-size-complex="14pt" style:font-weight-complex="bold"/>
    </style:style>
    <style:style style:name="T28" style:family="text">
      <style:text-properties fo:font-variant="normal" fo:text-transform="none" style:use-window-font-color="true" style:text-line-through-style="none" style:font-name="Times New Roman" fo:font-size="2pt" fo:letter-spacing="normal" fo:font-style="normal" style:text-underline-style="none" fo:font-weight="normal" style:text-blinking="false" fo:background-color="transparent" style:font-size-asian="2pt" style:font-size-complex="2pt"/>
    </style:style>
    <style:style style:name="T29" style:family="text">
      <style:text-properties fo:font-variant="normal" fo:text-transform="none" style:use-window-font-color="true" style:text-line-through-style="none" style:font-name="Times New Roman" fo:font-size="2pt" fo:letter-spacing="normal" fo:font-style="normal" style:text-underline-style="none" fo:font-weight="bold" style:text-blinking="false" fo:background-color="transparent" style:font-size-asian="2pt" style:font-size-complex="2pt"/>
    </style:style>
    <style:style style:name="T30" style:family="text">
      <style:text-properties fo:font-variant="normal" fo:text-transform="none" style:use-window-font-color="true" style:text-line-through-style="none" fo:letter-spacing="normal" fo:font-style="normal" style:text-underline-style="none" fo:font-weight="bold" style:text-blinking="false" style:font-weight-asian="bold" style:font-weight-complex="bold"/>
    </style:style>
    <style:style style:name="T31" style:family="text">
      <style:text-properties fo:font-variant="normal" fo:text-transform="none" style:use-window-font-color="true" style:text-line-through-style="none" fo:letter-spacing="normal" fo:font-style="normal" style:text-underline-style="none" fo:font-weight="normal" style:text-blinking="false" style:font-weight-asian="normal" style:font-weight-complex="normal"/>
    </style:style>
    <style:style style:name="T32" style:family="text">
      <style:text-properties fo:font-variant="normal" fo:text-transform="none" style:use-window-font-color="true" style:text-line-through-style="none" fo:font-size="14pt" fo:letter-spacing="normal" style:text-underline-style="none" fo:font-weight="normal" style:text-blinking="false" style:font-size-asian="14pt" style:font-size-complex="14pt"/>
    </style:style>
    <style:style style:name="T3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5" style:family="text">
      <style:text-properties fo:font-variant="normal" fo:text-transform="none" style:use-window-font-color="true"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size-complex="14pt" style:font-weight-complex="normal"/>
    </style:style>
    <style:style style:name="T36"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7" style:family="text">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T3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40"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41" style:family="text">
      <style:text-properties fo:font-variant="normal" fo:text-transform="none" style:use-window-font-color="true" style:font-name="Times New Roman" fo:font-size="14pt" fo:letter-spacing="normal" fo:font-style="normal" style:font-size-asian="14pt" style:font-size-complex="14pt"/>
    </style:style>
    <style:style style:name="T42"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43"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44"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45"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size-complex="14pt"/>
    </style:style>
    <style:style style:name="T46"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47"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8" style:family="text">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49"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50" style:family="text">
      <style:text-properties fo:font-variant="normal" fo:text-transform="none" style:use-window-font-color="true" style:font-name="Times New Roman" fo:font-size="2pt" fo:letter-spacing="normal" fo:font-style="normal" fo:font-weight="bold" style:font-size-asian="2pt" style:font-size-complex="2pt"/>
    </style:style>
    <style:style style:name="T51" style:family="text">
      <style:text-properties fo:font-variant="normal" fo:text-transform="none" style:use-window-font-color="true" style:font-name="Times New Roman" fo:font-size="2pt" fo:letter-spacing="normal" fo:font-style="normal" fo:font-weight="normal" style:font-size-asian="2pt" style:font-size-complex="2pt"/>
    </style:style>
    <style:style style:name="T52" style:family="text">
      <style:text-properties fo:font-variant="normal" fo:text-transform="none" style:use-window-font-color="true" fo:letter-spacing="normal" fo:font-style="normal" fo:font-weight="normal"/>
    </style:style>
    <style:style style:name="T53" style:family="text">
      <style:text-properties fo:font-variant="normal" fo:text-transform="none" style:use-window-font-color="true" fo:letter-spacing="normal" fo:font-style="normal" fo:font-weight="normal" style:font-weight-asian="normal" style:font-weight-complex="normal"/>
    </style:style>
    <style:style style:name="T54" style:family="text">
      <style:text-properties fo:font-variant="normal" fo:text-transform="none" style:use-window-font-color="true" fo:letter-spacing="normal" fo:font-style="normal" fo:font-weight="bold" style:font-weight-asian="bold" style:font-weight-complex="bold"/>
    </style:style>
    <style:style style:name="T55" style:family="text">
      <style:text-properties fo:font-variant="normal" fo:text-transform="none" style:use-window-font-color="true" fo:font-size="14pt" fo:letter-spacing="normal" fo:font-weight="normal" style:font-size-asian="14pt" style:font-size-complex="14pt"/>
    </style:style>
    <style:style style:name="T56" style:family="text">
      <style:text-properties fo:font-variant="normal" fo:text-transform="none" style:use-window-font-color="true" fo:font-size="14pt" fo:letter-spacing="normal" fo:font-style="normal" style:text-underline-style="none" fo:font-weight="normal" style:font-size-asian="14pt" style:font-weight-asian="normal" style:font-size-complex="14pt" style:font-weight-complex="normal"/>
    </style:style>
    <style:style style:name="T57"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58"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59" style:family="text">
      <style:text-properties fo:font-variant="normal" fo:text-transform="none" style:use-window-font-color="true" style:font-name="Times New Roman" fo:font-size="14pt" fo:letter-spacing="normal" fo:font-style="normal" style:text-underline-style="none" fo:font-weight="normal" style:font-size-asian="14pt" style:font-weight-asian="bold" style:font-size-complex="14pt" style:font-weight-complex="bold"/>
    </style:style>
    <style:style style:name="T60" style:family="text">
      <style:text-properties fo:font-variant="normal" fo:text-transform="none" style:use-window-font-color="true"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6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63"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T64" style:family="text">
      <style:text-properties fo:font-variant="normal" fo:text-transform="none" style:use-window-font-color="true" style:font-name="Times New Roman" fo:letter-spacing="normal" fo:font-style="normal" fo:font-weight="normal"/>
    </style:style>
    <style:style style:name="T65" style:family="text">
      <style:text-properties fo:font-variant="normal" fo:text-transform="none" fo:color="#000000" style:text-line-through-style="none" style:font-name="Times New Roman" fo:font-size="14pt" fo:font-style="normal" style:text-underline-style="none" fo:font-weight="normal" style:text-blinking="false" fo:background-color="#ffffff" style:font-size-asian="14pt" style:font-size-complex="14pt"/>
    </style:style>
    <style:style style:name="T66" style:family="text">
      <style:text-properties fo:font-variant="normal" fo:text-transform="none" fo:color="#000000" style:text-line-through-style="none" style:font-name="Times New Roman" fo:font-size="14pt" style:text-underline-style="none" fo:font-weight="normal" style:text-blinking="false" fo:background-color="#ffffff" style:font-size-asian="14pt" style:font-size-complex="14pt"/>
    </style:style>
    <style:style style:name="T67"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68" style:family="text">
      <style:text-properties fo:font-variant="normal" fo:text-transform="none" fo:color="#000000" style:text-line-through-style="none" fo:letter-spacing="normal" fo:font-style="normal" style:text-underline-style="none" fo:font-weight="normal" style:text-blinking="false"/>
    </style:style>
    <style:style style:name="T69" style:family="text">
      <style:text-properties fo:font-variant="normal" fo:text-transform="none" fo:color="#000000" style:text-line-through-style="none" fo:letter-spacing="normal" fo:font-style="normal" style:text-underline-style="none" style:text-blinking="false"/>
    </style:style>
    <style:style style:name="T70"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71"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72"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73"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74" style:family="text">
      <style:text-properties fo:font-variant="normal" fo:text-transform="none" fo:color="#000000" fo:letter-spacing="normal"/>
    </style:style>
    <style:style style:name="T75" style:family="text">
      <style:text-properties fo:font-variant="normal" fo:text-transform="none" fo:color="#000000" fo:letter-spacing="normal" fo:font-style="normal"/>
    </style:style>
    <style:style style:name="T76" style:family="text">
      <style:text-properties fo:font-variant="normal" fo:text-transform="none" fo:color="#000000" fo:letter-spacing="normal" fo:font-style="normal" style:text-underline-style="none" fo:font-weight="bold"/>
    </style:style>
    <style:style style:name="T77" style:family="text">
      <style:text-properties fo:font-variant="normal" fo:text-transform="none" fo:color="#000000" fo:letter-spacing="normal" fo:font-style="normal" style:text-underline-style="none" fo:font-weight="normal"/>
    </style:style>
    <style:style style:name="T78" style:family="text">
      <style:text-properties fo:font-variant="normal" fo:text-transform="none" fo:color="#000000" fo:letter-spacing="normal" fo:font-style="normal" style:text-underline-style="none" fo:font-weight="normal" style:font-weight-asian="normal" style:font-weight-complex="normal"/>
    </style:style>
    <style:style style:name="T79" style:family="text">
      <style:text-properties fo:font-variant="normal" fo:text-transform="none" fo:color="#000000" fo:letter-spacing="normal" fo:font-style="normal" fo:font-weight="bold" style:font-weight-asian="bold" style:font-weight-complex="bold"/>
    </style:style>
    <style:style style:name="T80" style:family="text">
      <style:text-properties fo:font-variant="normal" fo:text-transform="none" fo:color="#000000" fo:letter-spacing="normal" fo:language="zxx" fo:country="none" fo:font-style="normal" style:text-underline-style="none" fo:font-weight="normal" style:font-name-asian="Calibri Light" style:font-style-asian="normal" style:font-weight-asian="normal" style:font-name-complex="Calibri Light" style:font-style-complex="normal" style:font-weight-complex="normal"/>
    </style:style>
    <style:style style:name="T81" style:family="text">
      <style:text-properties fo:font-variant="normal" fo:text-transform="none" fo:color="#000000" fo:letter-spacing="normal" fo:language="zxx" fo:country="none" fo:font-style="normal" style:text-underline-style="none" fo:font-weight="bold" style:font-name-asian="Calibri Light" style:font-style-asian="normal" style:font-weight-asian="bold" style:font-name-complex="Calibri Light" style:font-style-complex="normal" style:font-weight-complex="bold"/>
    </style:style>
    <style:style style:name="T82" style:family="text">
      <style:text-properties fo:font-variant="normal" fo:text-transform="none" fo:color="#000000" style:font-name="Times New Roman" fo:font-size="14pt" fo:letter-spacing="normal" fo:font-style="normal" fo:font-weight="normal" style:font-size-asian="14pt" style:font-size-complex="14pt"/>
    </style:style>
    <style:style style:name="T8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fo:font-variant="normal" fo:text-transform="none" fo:color="#000000"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85" style:family="text">
      <style:text-properties fo:font-variant="normal" fo:text-transform="none" fo:color="#000000" style:font-name="Times New Roman" fo:font-size="2pt" fo:letter-spacing="normal" fo:font-style="normal" fo:font-weight="normal" fo:background-color="transparent" style:font-size-asian="2pt" style:font-weight-asian="normal" style:font-size-complex="2pt" style:font-weight-complex="normal"/>
    </style:style>
    <style:style style:name="T86" style:family="text">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T87"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8" style:family="text">
      <style:text-properties fo:font-variant="normal" fo:text-transform="none" fo:color="#1155cc" style:text-line-through-style="none" style:font-name="Times New Roman" fo:font-size="14pt" fo:font-style="normal" style:text-underline-style="solid" style:text-underline-width="auto" style:text-underline-color="font-color" fo:font-weight="normal" style:text-blinking="false" fo:background-color="#ffffff" style:font-size-asian="14pt" style:font-size-complex="14pt"/>
    </style:style>
    <style:style style:name="T89" style:family="text">
      <style:text-properties fo:font-variant="normal" fo:text-transform="none" fo:font-size="2pt" fo:letter-spacing="normal" fo:font-style="normal" style:text-underline-style="none" fo:font-weight="normal" style:font-size-asian="2pt" style:font-weight-asian="normal" style:font-size-complex="2pt" style:font-weight-complex="normal"/>
    </style:style>
    <style:style style:name="T90" style:family="text">
      <style:text-properties fo:font-variant="normal" fo:text-transform="none" fo:font-size="2pt" fo:letter-spacing="normal" fo:font-style="normal" style:text-underline-style="none" fo:font-weight="normal" style:font-size-asian="2pt" style:font-style-asian="normal" style:font-weight-asian="normal" style:font-size-complex="2pt" style:font-style-complex="normal" style:font-weight-complex="normal"/>
    </style:style>
    <style:style style:name="T91" style:family="text">
      <style:text-properties fo:font-variant="normal" fo:text-transform="none" fo:color="#1d2129" fo:letter-spacing="normal" fo:font-style="normal" style:text-underline-style="none" fo:font-weight="bold"/>
    </style:style>
    <style:style style:name="T92" style:family="text">
      <style:text-properties fo:font-variant="normal" fo:text-transform="none" fo:color="#1d2129" fo:letter-spacing="normal" fo:font-style="normal" style:text-underline-style="none" fo:font-weight="normal" style:font-weight-asian="bold" style:font-weight-complex="bold"/>
    </style:style>
    <style:style style:name="T93" style:family="text">
      <style:text-properties fo:font-variant="normal" fo:text-transform="none" fo:color="#1d2129" fo:letter-spacing="normal" fo:font-style="normal" fo:font-weight="normal"/>
    </style:style>
    <style:style style:name="T94" style:family="text">
      <style:text-properties fo:font-variant="normal" fo:text-transform="none" fo:color="#1d2129" fo:letter-spacing="normal" fo:font-style="normal" fo:font-weight="normal" style:font-weight-asian="bold" style:font-name-complex="Times New Roman2" style:font-weight-complex="bold"/>
    </style:style>
    <style:style style:name="T95" style:family="text">
      <style:text-properties fo:font-variant="normal" fo:text-transform="none" fo:color="#1d2129" fo:letter-spacing="normal" fo:font-weight="normal" fo:background-color="transparent" style:font-style-asian="normal" style:font-weight-asian="normal" style:font-style-complex="normal" style:font-weight-complex="normal"/>
    </style:style>
    <style:style style:name="T96" style:family="text">
      <style:text-properties fo:font-variant="normal" fo:text-transform="none" fo:color="#1d2129" fo:letter-spacing="normal" fo:font-weight="normal" fo:background-color="transparent" style:font-weight-asian="normal" style:font-weight-complex="normal"/>
    </style:style>
    <style:style style:name="T97" style:family="text">
      <style:text-properties fo:font-variant="normal" fo:text-transform="none" fo:color="#1d2129" fo:letter-spacing="normal" fo:background-color="transparent"/>
    </style:style>
    <style:style style:name="T98" style:family="text">
      <style:text-properties fo:font-variant="normal" fo:text-transform="none" fo:color="#1d2129" style:text-line-through-style="none" fo:letter-spacing="normal" fo:font-style="normal" style:text-underline-style="none" style:text-blinking="false" fo:background-color="transparent"/>
    </style:style>
    <style:style style:name="T99"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00" style:family="text">
      <style:text-properties fo:font-variant="normal" fo:text-transform="none" fo:color="#1d2129"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1" style:family="text">
      <style:text-properties fo:font-variant="normal" fo:text-transform="none" fo:color="#1d2129"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2" style:family="text">
      <style:text-properties fo:font-variant="normal" fo:text-transform="none" fo:color="#1d2129" style:text-line-through-style="none" style:font-name="Times New Roman" fo:font-size="14pt" fo:letter-spacing="normal" fo:font-style="normal" style:text-underline-style="none" fo:font-weight="normal" style:text-blinking="false" style:font-size-asian="14pt" style:font-size-complex="14pt"/>
    </style:style>
    <style:style style:name="T103" style:family="text">
      <style:text-properties fo:font-variant="normal" fo:text-transform="none" fo:color="#1d2129"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4" style:family="text">
      <style:text-properties fo:font-variant="normal" fo:text-transform="none" fo:color="#1d2129" style:font-name="Times New Roman" fo:font-size="14pt" fo:letter-spacing="normal" fo:font-style="normal" fo:font-weight="normal" style:font-size-asian="14pt" style:font-size-complex="14pt"/>
    </style:style>
    <style:style style:name="T105" style:family="text">
      <style:text-properties fo:font-variant="normal" fo:text-transform="none" fo:color="#1d2129" style:font-name="Times New Roman" fo:font-size="14pt" fo:letter-spacing="normal" fo:font-style="normal" fo:background-color="transparent" style:font-size-asian="14pt" style:font-size-complex="14pt"/>
    </style:style>
    <style:style style:name="T106" style:family="text">
      <style:text-properties fo:font-variant="normal" fo:text-transform="none" fo:color="#1d2129" style:font-name="Times New Roman" fo:font-size="14pt" fo:letter-spacing="normal" fo:font-style="normal" style:font-size-asian="14pt" style:font-size-complex="14pt"/>
    </style:style>
    <style:style style:name="T107" style:family="text">
      <style:text-properties fo:font-variant="normal" fo:text-transform="none" fo:color="#1d2129"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108" style:family="text">
      <style:text-properties fo:font-variant="normal" fo:text-transform="none" fo:color="#1d2129" fo:font-size="14pt" fo:letter-spacing="normal" fo:font-weight="bold" style:font-size-asian="14pt" style:font-weight-asian="bold" style:font-size-complex="14pt" style:font-weight-complex="bold"/>
    </style:style>
    <style:style style:name="T109" style:family="text">
      <style:text-properties fo:font-variant="normal" fo:text-transform="none" fo:color="#1d2129" fo:font-size="14pt" fo:letter-spacing="normal" fo:font-weight="normal" style:font-size-asian="14pt" style:font-size-complex="14pt"/>
    </style:style>
    <style:style style:name="T110" style:family="text">
      <style:text-properties fo:font-variant="normal" fo:text-transform="none" fo:color="#1d2129" fo:font-size="14pt" fo:letter-spacing="normal" fo:font-weight="normal" style:font-size-asian="14pt" style:font-weight-asian="normal" style:font-size-complex="14pt" style:font-weight-complex="normal"/>
    </style:style>
    <style:style style:name="T111" style:family="text">
      <style:text-properties fo:font-variant="normal" fo:text-transform="none" fo:color="#2c363a" fo:letter-spacing="normal" fo:font-style="normal" style:text-underline-style="none" fo:font-weight="bold"/>
    </style:style>
    <style:style style:name="T112" style:family="text">
      <style:text-properties fo:font-variant="normal" fo:text-transform="none" fo:color="#2c363a" fo:letter-spacing="normal" fo:font-style="normal" fo:font-weight="normal"/>
    </style:style>
    <style:style style:name="T113" style:family="text">
      <style:text-properties fo:font-variant="normal" fo:text-transform="none" fo:color="#2c363a" style:font-name="Times New Roman" fo:font-size="14pt" fo:letter-spacing="normal" fo:font-style="normal" fo:font-weight="normal" fo:background-color="transparent" style:font-size-asian="14pt" style:font-weight-asian="normal" style:font-size-complex="14pt" style:font-weight-complex="normal"/>
    </style:style>
    <style:style style:name="T114" style:family="text">
      <style:text-properties fo:font-variant="normal" fo:text-transform="none" style:text-line-through-style="none" fo:letter-spacing="normal" fo:font-style="normal" style:text-underline-style="none" fo:font-weight="normal" style:text-blinking="false" fo:background-color="transparent" style:font-weight-asian="bold" style:font-weight-complex="bold"/>
    </style:style>
    <style:style style:name="T115" style:family="text">
      <style:text-properties fo:font-variant="normal" fo:text-transform="none" style:text-line-through-style="none" fo:letter-spacing="normal" fo:font-style="normal" style:text-underline-style="none" style:text-blinking="false"/>
    </style:style>
    <style:style style:name="T116" style:family="text">
      <style:text-properties fo:font-variant="normal" fo:text-transform="none" style:text-line-through-style="none" fo:letter-spacing="normal" fo:font-style="normal" style:text-blinking="false" fo:background-color="transparent"/>
    </style:style>
    <style:style style:name="T117" style:family="text">
      <style:text-properties fo:font-variant="normal" fo:text-transform="none" style:text-line-through-style="none" style:font-name="Times New Roman" fo:letter-spacing="normal" fo:font-style="normal" fo:font-weight="normal" style:text-blinking="false" fo:background-color="transparent" style:font-weight-asian="normal" style:font-weight-complex="normal"/>
    </style:style>
    <style:style style:name="T118" style:family="text">
      <style:text-properties fo:font-variant="normal" fo:text-transform="none" fo:color="#00acff" style:text-line-through-style="none" style:font-name="Times New Roman" fo:font-size="2pt" fo:letter-spacing="normal" fo:font-style="normal" style:text-underline-style="none" fo:font-weight="normal" style:text-blinking="false" fo:background-color="transparent" style:font-size-asian="2pt" style:font-weight-asian="normal" style:font-size-complex="2pt" style:font-weight-complex="normal"/>
    </style:style>
    <style:style style:name="T119" style:family="text">
      <style:text-properties fo:font-variant="normal" fo:text-transform="none" fo:color="#00acff"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20" style:family="text">
      <style:text-properties fo:font-variant="normal" fo:text-transform="none" fo:color="#330099" fo:letter-spacing="normal" fo:font-style="normal" style:text-underline-style="solid" style:text-underline-width="auto" style:text-underline-color="font-color" fo:font-weight="normal"/>
    </style:style>
    <style:style style:name="T121" style:family="text">
      <style:text-properties fo:font-variant="normal" fo:text-transform="none" fo:font-size="3pt" fo:letter-spacing="normal" fo:font-style="normal" style:text-underline-style="solid" style:text-underline-width="auto" style:text-underline-color="font-color" fo:font-weight="normal" style:font-size-asian="3pt" style:font-style-asian="normal" style:font-weight-asian="normal" style:font-size-complex="3pt" style:font-style-complex="normal" style:font-weight-complex="normal"/>
    </style:style>
    <style:style style:name="T122" style:family="text">
      <style:text-properties fo:font-variant="normal" fo:text-transform="none" fo:color="#990000" style:text-line-through-style="none" fo:letter-spacing="normal" fo:font-style="normal" style:text-blinking="false"/>
    </style:style>
    <style:style style:name="T123" style:family="text">
      <style:text-properties fo:font-variant="normal" fo:text-transform="none" fo:color="#212529" fo:letter-spacing="normal" fo:font-style="normal"/>
    </style:style>
    <style:style style:name="T124" style:family="text">
      <style:text-properties fo:font-variant="normal" fo:text-transform="none" fo:color="#212529" style:font-name="Times New Roman" fo:font-size="14pt" fo:letter-spacing="normal" fo:font-style="normal" fo:font-weight="normal" style:font-size-asian="14pt" style:font-size-complex="14pt"/>
    </style:style>
    <style:style style:name="T125" style:family="text">
      <style:text-properties fo:font-variant="normal" fo:text-transform="none" fo:color="#0a0a0a" style:font-name="Times New Roman" fo:font-size="14pt" fo:letter-spacing="normal" fo:font-style="normal" style:text-underline-style="none" fo:font-weight="bold" style:font-size-asian="14pt" style:font-weight-asian="bold" style:font-size-complex="14pt" style:font-weight-complex="bold"/>
    </style:style>
    <style:style style:name="T126" style:family="text">
      <style:text-properties fo:font-variant="normal" fo:text-transform="none" fo:color="#cc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27" style:family="text">
      <style:text-properties fo:font-variant="normal" fo:text-transform="none" fo:color="#202222" style:font-name="Times New Roman" fo:font-size="14pt" fo:letter-spacing="normal" fo:font-style="normal" fo:font-weight="normal" style:font-size-asian="14pt" style:font-size-complex="14pt"/>
    </style:style>
    <style:style style:name="T128" style:family="text">
      <style:text-properties style:font-name="Times New Roman" fo:font-size="14pt" style:font-size-asian="14pt" style:font-size-complex="14pt"/>
    </style:style>
    <style:style style:name="T129" style:family="text">
      <style:text-properties style:font-name="Times New Roman" fo:font-size="14pt" fo:font-weight="normal" style:font-size-asian="14pt" style:font-weight-asian="normal" style:font-size-complex="14pt" style:font-weight-complex="normal"/>
    </style:style>
    <style:style style:name="T130" style:family="text">
      <style:text-properties style:font-name="Times New Roman" fo:font-size="14pt" fo:font-weight="normal" fo:background-color="transparent" style:font-size-asian="14pt" style:font-weight-asian="normal" style:font-size-complex="14pt" style:font-weight-complex="normal"/>
    </style:style>
    <style:style style:name="T131" style:family="text">
      <style:text-properties style:font-name="Times New Roman" fo:font-size="14pt" style:text-underline-style="none" fo:font-weight="normal" style:font-size-asian="14pt" style:font-weight-asian="normal" style:font-size-complex="14pt" style:font-weight-complex="normal"/>
    </style:style>
    <style:style style:name="T132" style:family="text">
      <style:text-properties style:font-name="Times New Roman" fo:font-size="2pt" style:font-size-asian="2pt" style:font-size-complex="2pt"/>
    </style:style>
    <style:style style:name="T133" style:family="text">
      <style:text-properties style:font-name="Times New Roman" fo:font-size="2pt" style:text-underline-style="none" fo:font-weight="normal" style:font-size-asian="2pt" style:font-weight-asian="normal" style:font-size-complex="2pt" style:font-weight-complex="normal"/>
    </style:style>
    <style:style style:name="T134" style:family="text">
      <style:text-properties style:font-name="Times New Roman" fo:font-size="10pt" style:font-size-asian="10pt" style:font-size-complex="10pt"/>
    </style:style>
    <style:style style:name="T135" style:family="text">
      <style:text-properties style:font-name="Times New Roman" style:text-underline-style="none" fo:background-color="transparent" style:font-size-asian="14pt" style:font-weight-asian="bold" style:font-size-complex="14pt" style:font-weight-complex="bold"/>
    </style:style>
    <style:style style:name="T136" style:family="text">
      <style:text-properties style:font-name="Times New Roman" style:text-underline-style="none" fo:font-weight="bold" fo:background-color="transparent" style:font-size-asian="14pt" style:font-weight-asian="bold" style:font-size-complex="14pt" style:font-weight-complex="bold"/>
    </style:style>
    <style:style style:name="T137" style:family="text">
      <style:text-properties style:font-name="Times New Roman" fo:font-weight="normal" style:font-weight-asian="normal" style:font-weight-complex="normal"/>
    </style:style>
    <style:style style:name="T138" style:family="text">
      <style:text-properties fo:font-variant="small-caps"/>
    </style:style>
    <style:style style:name="T139" style:family="text">
      <style:text-properties style:text-underline-style="none"/>
    </style:style>
    <style:style style:name="T140" style:family="text">
      <style:text-properties style:text-underline-style="none" fo:font-weight="bold" style:font-weight-asian="bold" style:font-weight-complex="bold"/>
    </style:style>
    <style:style style:name="T141" style:family="text">
      <style:text-properties fo:font-weight="normal" style:font-weight-asian="normal" style:font-weight-complex="normal"/>
    </style:style>
    <style:style style:name="T142" style:family="text">
      <style:text-properties fo:font-weight="normal" style:font-style-asian="normal" style:font-weight-asian="normal" style:font-style-complex="normal" style:font-weight-complex="normal"/>
    </style:style>
    <style:style style:name="T143" style:family="text">
      <style:text-properties fo:font-style="normal" fo:font-weight="normal"/>
    </style:style>
    <style:style style:name="T144" style:family="text">
      <style:text-properties fo:font-style="normal" fo:font-weight="normal" style:font-weight-asian="bold" style:font-name-complex="Times New Roman2" style:font-weight-complex="bold"/>
    </style:style>
    <style:style style:name="T145" style:family="text">
      <style:text-properties fo:font-style="normal" style:font-size-asian="14pt" style:font-weight-asian="normal" style:font-size-complex="14pt" style:font-weight-complex="normal"/>
    </style:style>
    <style:style style:name="T146" style:family="text">
      <style:text-properties fo:color="#385898" style:text-line-through-style="none" style:font-name="Times New Roman" fo:font-size="14pt" style:text-underline-style="none" style:text-blinking="false" style:font-size-asian="14pt" style:font-size-complex="14pt"/>
    </style:style>
    <style:style style:name="T147" style:family="text">
      <style:text-properties style:use-window-font-color="true"/>
    </style:style>
    <style:style style:name="T148" style:family="text">
      <style:text-properties style:use-window-font-color="true" style:text-line-through-style="none" style:font-name="Times New Roman" fo:font-size="14pt" style:text-underline-style="none" style:text-blinking="false" style:font-size-asian="14pt" style:font-size-complex="14pt"/>
    </style:style>
    <style:style style:name="T149" style:family="text">
      <style:text-properties style:use-window-font-color="true" style:text-line-through-style="none" style:font-name="Times New Roman" fo:font-size="14pt" style:text-underline-style="none" style:text-blinking="false" style:font-size-asian="14pt" style:font-size-complex="14pt"/>
    </style:style>
    <style:style style:name="T150" style:family="text">
      <style:text-properties style:use-window-font-color="true" style:text-line-through-style="none" style:font-name="Times New Roman" fo:font-size="14pt" style:text-underline-style="none" style:text-blinking="false" fo:background-color="transparent"/>
    </style:style>
    <style:style style:name="T151" style:family="text">
      <style:text-properties style:use-window-font-color="true" style:font-name="Times New Roman" fo:font-size="14pt" style:font-size-asian="14pt" style:font-size-complex="14pt"/>
    </style:style>
    <style:style style:name="T152" style:family="text">
      <style:text-properties style:use-window-font-color="true" style:font-name="Times New Roman" fo:font-size="14pt" style:text-underline-style="none" fo:font-weight="bold" style:font-size-asian="14pt" style:font-weight-asian="bold" style:font-size-complex="14pt" style:font-weight-complex="bold"/>
    </style:style>
    <style:style style:name="T153" style:family="text">
      <style:text-properties style:use-window-font-color="true" style:font-name="Times New Roman" fo:font-size="14pt" fo:font-weight="bold" style:font-size-asian="14pt" style:font-weight-asian="bold" style:font-name-complex="Times New Roman2" style:font-size-complex="14pt" style:font-weight-complex="bold"/>
    </style:style>
    <style:style style:name="T154" style:family="text">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T155" style:family="text">
      <style:text-properties style:use-window-font-color="true" style:font-name="Times New Roman" fo:font-size="14pt" fo:font-weight="normal" style:font-size-asian="14pt" style:font-weight-asian="normal" style:font-size-complex="14pt" style:font-weight-complex="normal"/>
    </style:style>
    <style:style style:name="T156" style:family="text">
      <style:text-properties style:use-window-font-color="true" style:font-name="Times New Roman" fo:font-size="2pt" style:text-underline-style="none" fo:font-weight="normal" style:font-size-asian="2pt" style:font-weight-asian="normal" style:font-size-complex="2pt" style:font-weight-complex="normal"/>
    </style:style>
    <style:style style:name="T157" style:family="text">
      <style:text-properties style:use-window-font-color="true" style:font-name="Times New Roman" fo:font-size="10pt" style:text-underline-style="none" fo:font-weight="normal" style:font-size-asian="10pt" style:font-weight-asian="normal" style:font-size-complex="10pt" style:font-weight-complex="normal"/>
    </style:style>
    <style:style style:name="T158" style:family="text">
      <style:text-properties style:use-window-font-color="true" style:font-name="Times New Roman" fo:font-size="10pt" fo:font-weight="normal" style:font-size-asian="10pt" style:font-weight-asian="normal" style:font-size-complex="10pt" style:font-weight-complex="normal"/>
    </style:style>
    <style:style style:name="T159" style:family="text">
      <style:text-properties style:use-window-font-color="true" style:font-name="Times New Roman" fo:background-color="transparent"/>
    </style:style>
    <style:style style:name="T160" style:family="text">
      <style:text-properties style:use-window-font-color="true" style:font-name="Times New Roman" fo:background-color="transparent" style:font-weight-asian="normal" style:font-weight-complex="normal"/>
    </style:style>
    <style:style style:name="T161" style:family="text">
      <style:text-properties style:use-window-font-color="true" fo:font-weight="bold" style:font-weight-asian="bold" style:font-weight-complex="bold"/>
    </style:style>
    <style:style style:name="T162" style:family="text">
      <style:text-properties style:use-window-font-color="true" fo:font-style="normal" style:font-size-asian="14pt" style:font-weight-asian="normal" style:font-size-complex="14pt" style:font-weight-complex="normal"/>
    </style:style>
    <style:style style:name="T163" style:family="text">
      <style:text-properties style:use-window-font-color="true" fo:font-size="14pt" style:font-size-asian="14pt" style:font-size-complex="14pt"/>
    </style:style>
    <style:style style:name="T164" style:family="text">
      <style:text-properties style:use-window-font-color="true" style:font-name="Times New Roman"/>
    </style:style>
    <style:style style:name="T165" style:family="text">
      <style:text-properties style:use-window-font-color="true" style:font-name="Times New Roman" fo:font-size="14pt"/>
    </style:style>
    <style:style style:name="T166" style:family="text">
      <style:text-properties style:use-window-font-color="true" style:font-name="Times New Roman" fo:font-size="14pt" fo:font-weight="bold" style:font-size-asian="14pt" style:font-weight-asian="bold" style:font-size-complex="14pt" style:font-weight-complex="bold"/>
    </style:style>
    <style:style style:name="T167" style:family="text">
      <style:text-properties style:use-window-font-color="true" style:font-name="Times New Roman" fo:font-size="14pt" style:font-size-asian="14pt" style:font-size-complex="14pt"/>
    </style:style>
    <style:style style:name="T168" style:family="text">
      <style:text-properties style:use-window-font-color="true" style:font-name="Times New Roman" fo:font-size="14pt" fo:background-color="transparent" style:font-size-asian="14pt" style:font-size-complex="14pt"/>
    </style:style>
    <style:style style:name="T169" style:family="text">
      <style:text-properties style:use-window-font-color="true" style:font-name="Times New Roman" fo:font-style="italic" style:font-style-asian="italic" style:font-style-complex="italic"/>
    </style:style>
    <style:style style:name="T170" style:family="text">
      <style:text-properties style:use-window-font-color="true" fo:background-color="transparent"/>
    </style:style>
    <style:style style:name="T171" style:family="text">
      <style:text-properties fo:font-weight="bold" style:font-weight-asian="bold" style:font-weight-complex="bold"/>
    </style:style>
    <style:style style:name="T172" style:family="text">
      <style:text-properties fo:font-weight="bold" fo:background-color="transparent" style:font-weight-asian="bold" style:font-weight-complex="bold"/>
    </style:style>
    <style:style style:name="T173" style:family="text">
      <style:text-properties fo:font-size="2pt" fo:font-weight="normal" style:font-size-asian="2pt" style:font-weight-asian="normal" style:font-size-complex="2pt" style:font-weight-complex="normal"/>
    </style:style>
    <style:style style:name="T174" style:family="text">
      <style:text-properties fo:font-size="2pt" style:font-size-asian="2pt" style:font-size-complex="2pt"/>
    </style:style>
    <style:style style:name="T175" style:family="text">
      <style:text-properties fo:font-size="10pt" fo:font-style="normal" style:font-size-asian="10pt" style:font-weight-asian="normal" style:font-size-complex="10pt" style:font-weight-complex="normal"/>
    </style:style>
    <style:style style:name="T176" style:family="text">
      <style:text-properties fo:font-size="10pt" style:font-size-asian="10pt" style:font-size-complex="10pt"/>
    </style:style>
    <style:style style:name="T177" style:family="text">
      <style:text-properties style:font-name-complex="Times New Roman2"/>
    </style:style>
    <style:style style:name="T178" style:family="text">
      <style:text-properties style:text-position="super 58%" style:font-name-complex="Times New Roman2"/>
    </style:style>
    <style:style style:name="T179" style:family="text">
      <style:text-properties fo:font-size="14pt" style:font-size-asian="14pt" style:font-size-complex="14pt"/>
    </style:style>
    <style:style style:name="T180" style:family="text">
      <style:text-properties fo:font-size="14pt" fo:font-weight="normal" style:font-size-asian="14pt" style:font-weight-asian="normal" style:font-size-complex="14pt" style:font-weight-complex="normal"/>
    </style:style>
    <style:style style:name="T181" style:family="text">
      <style:text-properties style:text-underline-style="solid" style:text-underline-width="auto" style:text-underline-color="font-color"/>
    </style:style>
    <style:style style:name="T182" style:family="text">
      <style:text-properties fo:color="#1d2129"/>
    </style:style>
    <style:style style:name="T183" style:family="text">
      <style:text-properties fo:color="#1d2129" style:font-weight-asian="bold" style:font-name-complex="Times New Roman2" style:font-weight-complex="bold"/>
    </style:style>
    <style:style style:name="T184" style:family="text">
      <style:text-properties fo:background-color="transparent"/>
    </style:style>
    <style:style style:name="T185" style:family="text">
      <style:text-properties fo:color="#111111"/>
    </style:style>
    <style:style style:name="T186" style:family="text">
      <style:text-properties style:font-name="Times New Roman" fo:font-size="14pt"/>
    </style:style>
    <style:style style:name="T187" style:family="text">
      <style:text-properties style:font-name="Times New Roman" fo:font-size="14pt" fo:font-weight="normal" style:font-size-asian="14pt" style:font-weight-asian="normal" style:font-size-complex="14pt" style:font-weight-complex="normal"/>
    </style:style>
    <style:style style:name="T188" style:family="text">
      <style:text-properties fo:color="#222222" style:font-name="Times New Roman" fo:font-size="14pt" fo:language="zxx" fo:country="none" fo:font-weight="bold" fo:background-color="transparent" style:font-name-asian="Calibri Light" style:font-size-asian="14pt" style:font-weight-asian="bold" style:font-name-complex="Calibri Light" style:font-size-complex="14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88">Et on commence cet agenda des luttes, et ca devient une triste habitude, avec la repression policière dont la liste des victimes s'est encore allongée hier </text:span><text:span text:style-name="Strong_20_Emphasis"><text:span text:style-name="T86">puisqu'une sixième personne, un jeune de 14 ans, est mort à Clermont-Ferrand alors qu'il tentait d'échapper à un contrôle de police....</text:span></text:span></text:p>
      <text:p text:style-name="P127"><text:span text:style-name="Strong_20_Emphasis"><text:span text:style-name="T86">depuis le 8 avril, 6 personnes sont donc mortes dans le cadre des contrôles de mesures de confinement, plus d'une centaine a été blessé, dont certains grièvement et </text:span></text:span><text:span text:style-name="Strong_20_Emphasis"><text:span text:style-name="T49">7 personnes ont porté plainte pour violences policières.</text:span></text:span></text:p>
      <text:p text:style-name="Text_20_body"><text:span text:style-name="T128">Pour soutenir ces plaintes, je rappelle que le collectif Urgence notre Police Assassine a mis en ligne une cagnotte dont vous retrouverez le lien sur le site de l'agenda </text:span><text:span text:style-name="T65">: </text:span><text:a xlink:type="simple" xlink:href="http://www.leetchi.com/fr/c/w38YMOb5" text:style-name="Internet_20_link" text:visited-style-name="Visited_20_Internet_20_Link"><text:span text:style-name="T88">http://www.leetchi.com/fr/c/w38YMOb5</text:span></text:a><text:span text:style-name="T66"> </text:span></text:p>
      <text:p text:style-name="P34"/>
      <text:p text:style-name="P34">pour infos, je rappelle aussi, que la ligue des droits de l'homme signale que lors de leurs contrôles du respect du confinement : les policiers n'ont pas le droit de :</text:p>
      <text:list xml:id="list1564131545527269068" text:style-name="L1">
        <text:list-item>
          <text:p text:style-name="P79">demander la raison d'un rdv médical car le secret médical s'applique</text:p>
        </text:list-item>
        <text:list-item>
          <text:p text:style-name="P79">de vous verbaliser parce que vous avez pris plus d'une heure pour faire vos courses. Cette limite de temps ne vaut que pour les activités sportives individuelles, les promenades ou les sorties d'animaux</text:p>
        </text:list-item>
        <text:list-item>
          <text:p text:style-name="P79">de fouiller votre sac de courses, ils peuvent seulement vous demander de l'ouvrir devant eux,</text:p>
        </text:list-item>
        <text:list-item>
          <text:p text:style-name="P79">de contester le caractère de première necessité de vos achats puisqu'ils ont été achetés dans un magasin autorisé à ouvrir</text:p>
        </text:list-item>
        <text:list-item>
          <text:p text:style-name="P79">enfin, ils n'ont pas le droit d'exiger que vous payez l'amende sur place car elle doit être envoyée par voie postale ; <text:span text:style-name="T164">et comme </text:span><text:span text:style-name="T169">Le parisien</text:span><text:span text:style-name="T164"> fait état de PV à la volée qui auraient été envoyés à des jeunes </text:span><text:span text:style-name="T64">de la cité du Val-Fourré, à Mantes-la-Jolie, </text:span><text:span text:style-name="T164">qui n'auraient jamais été contrôlé : je précise que les PV a la volée ne sont prévus</text:span><text:span text:style-name="T64"> par la loi que dans le cadre des infractions routières</text:span><text:span text:style-name="T164"> </text:span></text:p>
        </text:list-item>
        <text:list-item>
          <text:p text:style-name="P79">enfin : il faut savoir que Sur la forme de l’attestation, rien dans le décret n’exige un support en particulier. Vous pouvez donc présenter une attestation sur votre smartphone si vous voulez, ou sur papier en version imprimée ou manuscrite, rédigée à l’encre ou non, et peu importe la couleur. Sur le contenu de l’attestation, le fait de ne pas avoir recopié l’attestation dans son intégralité <text:s/>n’est en principe pas sanctionnable non plus.</text:p>
        </text:list-item>
      </text:list>
      <text:p text:style-name="P23">Pour contester une amende forfaitaire infligée abusivement pour non-respect des mesures de confinement, vous retrouverez la procédure à suivre sur le site de l'agenda. </text:p>
      <text:p text:style-name="P37">D'abord, il faut demander que le motif de l’amende soit consigné sur l’avis de contravention qui vous sera envoyé ou le procès-verbal qui vous sera directement remis. Ensuite, bien sûr, Il Ne faut pas payer. </text:p>
      <text:p text:style-name="P37">Puis : Si vous disposez d’un accès à Internet : il faut vous vous rendre sur le portail de l’Agence Nationale de Traitement Automatisé des Infractions. </text:p>
      <text:p text:style-name="P37">Si vous ne disposez pas d’un accès à Internet, vous pouvez contester votre amende par voie postale en envoyant le formulaire de requête en exonération (que vous aurez <text:s/>reçu avec votre avis de contravention) : il faut y joindre l’avis de contravention original reçu par courrier, ou le procès-verbal rédigé par l’agent qui vous a verbalisé. Et vous envoyez le tout par lettre recommandée avec accusé de réception, en l’adressant à l’officier du ministère public, dont l’adresse figure en bas à droite de la première page de votre avis de contravention. </text:p>
      <text:p text:style-name="P41">De même, En cas de violences policières survenant à l’occasion de ces contrôles, vous retrouverez la procédure à suivre sur le site de l'agenda.</text:p>
      <text:p text:style-name="P42">Mais je rappelle que vous êtes en droit d’enregistrer ou de filmer les membres des <text:soft-page-break/>forces de l’ordre et qu'à cet effet le collectif Urgence notre police Assassine a lancé une application : c'est l'application UVP. Elle est gratuite, elle permet votre géo-localisation lorsque vous filmez et les informations enregistrées sont stockées sur un serveur externe ce qui peut être utile Si votre téléphone est confisqué ou détruit. </text:p>
      <text:p text:style-name="P47">Pour porter plainte : vous pouvez commencer par contacter Le Défenseur des droits dont la saisine est gratuite et confidentielle. </text:p>
      <text:p text:style-name="Text_20_body"><text:span text:style-name="T156">Vous pouvez le faire via un formulaire dont vous retrouverez le lien sur le site de l'agenda (</text:span><text:a xlink:type="simple" xlink:href="https://formulaire.defenseurdesdroits.fr/code/afficher.php?ETAPE=accueil_2016" text:style-name="Internet_20_link" text:visited-style-name="Visited_20_Internet_20_Link"><text:span text:style-name="T132">https://formulaire.defenseurdesdroits.fr/code/afficher.php?ETAPE=accueil_2016</text:span></text:a><text:span text:style-name="T133">) </text:span></text:p>
      <text:p text:style-name="P47">vous pouvez aussi le saisir Par téléphone au <text:span text:style-name="T171">09 69 39 00 00</text:span> ; </text:p>
      <text:p text:style-name="P47">ou Par courrier gratuit, sans affranchissement, en écrivant à : Défenseur des droits / Libre réponse 71120 / 75342 Paris CEDEX 07 </text:p>
      <text:p text:style-name="P47">En parallèle, vous pouvez aussi vous mettre en contact avec une association comme la coordination anti-repression, le collectif Urgence Notre Police Assassine ou encore l'ACAT. </text:p>
      <text:p text:style-name="P39"><text:span text:style-name="T89">Enfin, </text:span><text:span text:style-name="T90">l'Observatoire parisien des Libertés Publiques créé par la LDH et le Syndicat des Avocats de France recense toujours les abus commis par les forces de l'ordre, alors si vous avez des témoinages <text:s/>audio ou <text:s/>vidéo, vous pouvez les envoyer à l'adresse : </text:span><text:a xlink:type="simple" xlink:href="mailto:contact@obs-paris.org" text:style-name="Internet_20_link" text:visited-style-name="Visited_20_Internet_20_Link"><text:span text:style-name="T173">contact@obs-paris.org</text:span></text:a><text:span text:style-name="T90"> </text:span></text:p>
      <table:table table:name="Tableau1" table:style-name="Tableau1">
        <table:table-column table:style-name="Tableau1.A"/>
        <table:table-row>
          <table:table-cell table:style-name="Tableau1.A1" office:value-type="string">
            <text:p text:style-name="P67"/>
          </table:table-cell>
        </table:table-row>
      </table:table>
      <text:p text:style-name="P25">Et pour un point complet sur la procèdure de contestation d'une amende abusive, sur le délit de violation répétée du confinement, sur vos droits en GAV, ou encore sur les demandes de mise en liberté ou d'aménagement de peines, la legual Team de Marseille a préparé un Guide d’autodéfense juridique en temps de confinement</text:p>
      <text:p text:style-name="Text_20_body"><text:span text:style-name="T36">et bien sûr vous retrouverez le lien vers le Pdf sur le site de l'agenda :  </text:span><text:a xlink:type="simple" xlink:href="https://mars-infos.org/IMG/pdf/guide_confinement_v1.pdf" text:style-name="Internet_20_link" text:visited-style-name="Visited_20_Internet_20_Link">https://mars-</text:a><text:a xlink:type="simple" xlink:href="https://mars-infos.org/IMG/pdf/guide_confinement_v1.pdf" text:style-name="Internet_20_link" text:visited-style-name="Visited_20_Internet_20_Link">infos.org/IMG/pdf/guide_confinement_v1.pdf</text:a><text:span text:style-name="T23"> </text:span><text:span text:style-name="T41"><text:line-break/>et si vous avez des infos à partager pour compléter ce guide, vous pouvez leur écire à : </text:span><text:a xlink:type="simple" xlink:href="mailto:legalteam-marseille@riseup.net" text:style-name="Internet_20_link" text:visited-style-name="Visited_20_Internet_20_Link">legalteam-marseille@riseup.net</text:a><text:span text:style-name="T23"> </text:span></text:p>
      <text:p text:style-name="P25"/>
      <text:p text:style-name="P39"><text:span text:style-name="T8">enfin, Des avocats volontaires proposent un suivi à distance pour donner des conseils face aux abus des forces de l'ordre. </text:span><text:span text:style-name="T1"><text:line-break/></text:span><text:span text:style-name="T3">Pour bénéficier de ces consultations juridiques gratuites, v</text:span><text:span text:style-name="T9">ous pouvez les contacter par téléphone : au </text:span><text:span text:style-name="T8">07.58.10.43.19</text:span><text:span text:style-name="T9"> ou leur envoyer un mail sur l'adresse : </text:span><text:a xlink:type="simple" xlink:href="mailto:deconfinement.juridique@gmail.com" text:style-name="Internet_20_link" text:visited-style-name="Visited_20_Internet_20_Link"><text:span text:style-name="T141">deconfinement.juridique@gmail.com</text:span></text:a><text:span text:style-name="T12"> </text:span></text:p>
      <text:p text:style-name="P25"/>
      <text:p text:style-name="P36"><text:span text:style-name="T54">Face à la repression des sans-papiers </text:span><text:span text:style-name="T81">dont</text:span><text:span text:style-name="T80"> </text:span><text:span text:style-name="T54">Une quarantaine a été empeché de se retrouver le we dernier pour lire publiquement leur appel intitulé : « Foyers, Centres de rétention, Sans-papiers, des mesures immédiates contre la bombe sanitaire », la solidarité s'organise aussi et leur appel est publié mercredi sur Médiapart. </text:span></text:p>
      <text:p text:style-name="Text_20_body"><text:span text:style-name="T36">Pour consulter l'appel, Rdv donc sur le blog de la marche des solidarités sur médiapart </text:span><text:span text:style-name="T42">et si vous êtes une organisation et que voulez y apporter votre signature, il vous suffit d'envoyer un mail à </text:span><text:span text:style-name="T36">: </text:span><text:a xlink:type="simple" xlink:href="mailto:marche.des.solidarites@gmail.com" text:style-name="Internet_20_link" text:visited-style-name="Visited_20_Internet_20_Link">marche.des.solidarites@gmail.com</text:a><text:span text:style-name="T127"> </text:span></text:p>
      <text:p text:style-name="Text_20_body"><text:span text:style-name="T23">et pour les particuliers qui veulent signer, rdv sur la pétition en ligne dont vous retrouverez le lien sur le site de l'agenda : </text:span><text:a xlink:type="simple" xlink:href="https://www.change.org/p/emmanuel-macron-foyers-centres-de-rétention-sans-papiers-des-mesures-immédiates-contre-la-bombe-sanita?utm_source=share_petition&amp;utm_medium=custom_url&amp;recruited_by_id=f9dc0450-8621-11ea-95ca-f3c244f4e1ee" text:style-name="Internet_20_link" text:visited-style-name="Visited_20_Internet_20_Link">https://www.change.org/p/emmanuel-macron-foyers-centres-de-r%C3%A9tention-sans-papiers-des-mesures-imm%C3%A9diates-contre-la-bombe-sanita?utm_source=share_petition&amp;utm_medium=custom_url&amp;recruited_by_id=f9dc0450-8621-11ea-95ca-f3c244f4e1ee</text:a><text:span text:style-name="T23"> </text:span></text:p>
      <text:p text:style-name="P123">Et pour rappel, la marche des solidarités appelle à participer à toutes les initiatives qui seront prises à l’occasion du 1er mai et prévoit d'organiser une journée de manifestations le samedi 30 mai.</text:p>
      <text:p text:style-name="Text_20_body"><text:soft-page-break/><text:span text:style-name="Strong_20_Emphasis"><text:span text:style-name="T60">enfin, alors que dans le Foyer de travailleurs migrants de Romain Rolland à Saint-Denis, on compte déjà 5 morts et qu'un autre résident a été tué par la police il y a quelques jours dans le parc de la Courneuve, </text:span></text:span><text:span text:style-name="Strong_20_Emphasis"><text:span text:style-name="T87">les délégués et la Coordination des foyers</text:span></text:span><text:span text:style-name="Strong_20_Emphasis"><text:span text:style-name="T60"> alertent sur la situation dramatique à l'intérieur du foyer-tour où plus de 300 personnes vivent dans des chambres de 7m2. </text:span></text:span></text:p>
      <text:p text:style-name="P125"><text:span text:style-name="T165">Pour exiger une intervention urgente d'Adoma, une petition a été lancée et vous retrouverez son lien sur le site de l'agenda : </text:span><text:a xlink:type="simple" xlink:href="https://www.change.org/p/personnes-solidaires-urgence-au-foyer-de-travailleurs-immigrés-romain-rolland-de-saint-denis-u?recruiter=1081642455&amp;utm_source=share_petition&amp;utm_medium=email&amp;utm_campaign=psf_combo_share_abi&amp;utm_term=Search%3ESAP%3EFR%3EBrand%3EGeneral%3EBMM&amp;recruited_by_id=a1595df0-87cf-11ea-8d08-9d042960883f" text:style-name="Internet_20_link" text:visited-style-name="Visited_20_Internet_20_Link"><text:span text:style-name="T186">https://www.change.org/p/personnes-solidaires-urgence-au-foyer-de-travailleurs-immigr%C3%A9s-romain-rolland-de-saint-denis-u?recruiter=1081642455&amp;utm_source=share_petition&amp;utm_medium=email&amp;utm_campaign=psf_combo_share_abi&amp;utm_term=Search%3ESAP%3EFR%3EBrand%3EGeneral%3EBMM&amp;recruited_by_id=a1595df0-87cf-11ea-8d08-9d042960883f</text:span></text:a><text:span text:style-name="T150"> </text:span></text:p>
      <text:p text:style-name="P25"/>
      <text:p text:style-name="P39"><text:span text:style-name="T1">Comme la repression policière, la crise sanitaire touche d'abord les populations les plus précaires mais heureusement là aussi, face à l'incurie de l'Etat, la solidarité continue de s'organiser. </text:span>Ainsi, l'association Watizat qui milite pour l'accès à l'information des personnes exilées a publié un guide spécial Covid qui peut être utile à toutes et tous</text:p>
      <text:p text:style-name="P43">disponible en français, en anglais, en arabe, et en pashto : ce guide donne toutes les adresses utiles pour se soigner, manger et se laver, il fournit aussi des conseils pratiques pour se déplacer ou encore pour trouver des accès wifi, et il propose des conseils juridiques avec les adresses des permanences juridiques encore ouvertes</text:p>
      <text:p text:style-name="P39"><text:span text:style-name="T141">Pour télécharger le guide en format pdf, c'est sur le site : </text:span><text:a xlink:type="simple" xlink:href="http://www.guideasile.wordpress.com/" text:style-name="Internet_20_link" text:visited-style-name="Visited_20_Internet_20_Link"><text:span text:style-name="T20">www.guideasile.wordpress.com</text:span></text:a></text:p>
      <text:p text:style-name="Text_20_body"><text:span text:style-name="T43">et pour soutenir Watizat, vous retrouverez le lien vers la cagnotte sur le site de l'agenda : </text:span><text:a xlink:type="simple" xlink:href="https://watizat.org/formulaire-dons/" text:style-name="Internet_20_link" text:visited-style-name="Visited_20_Internet_20_Link">https://watizat.org/formulaire-dons/</text:a><text:span text:style-name="T56"> </text:span></text:p>
      <text:p text:style-name="P103"/>
      <text:p text:style-name="P44"><text:span text:style-name="T4">Les brigades de solidarité populaire continuent d'organiser une autodéfense sanitaire en IDF: </text:span><text:span text:style-name="T171">Et je rappelle les différentes permanences mobiles avec des points de collecte et de distribution que les brigades ont mis en place à Paris et en banlieue :</text:span> <text:s/></text:p>
      <text:list xml:id="list6742769231959867869" text:style-name="L2">
        <text:list-item>
          <text:p text:style-name="P83">dans le 5ème arrondissement, le cinéma La Clef Revival ouvre un point de collecte de dons de produits de première necessité qui seront redistribués par les brigades. Le point de collecte est ouvert tous les mardis et jeudi de 17h à 19h au ciné la Clef qui se trouve au 34 rue Daubenton, métro Censier.</text:p>
        </text:list-item>
        <text:list-item>
          <text:p text:style-name="P97">la Brigade nord-est de Paris tient une permanence les dimanches et lundis de 14h30 à 18h, au 5 passage du marché, dans le 10ème.</text:p>
        </text:list-item>
        <text:list-item>
          <text:p text:style-name="P97">la Brigade Place des Fêtes tient une permanence les mercredis et dimanches de 11h à 13h dans le bâtiment B de la Fabrik, qui se trouve au 23 rue du docteur Potain</text:p>
        </text:list-item>
        <text:list-item>
          <text:p text:style-name="P80"><text:soft-page-break/><text:span text:style-name="T9">et dans le nord de Paris: deux nouvelles permanences sont ouvertes: une dans le </text:span><text:span text:style-name="T10">19ème arrondissement : les MARDI et VENDREDI, de 14h à 18h – et c'est au 92 rue d'Aubervilliers, et une autre dans le </text:span><text:span text:style-name="T9">20ème arrondissement : qui est ouverte les <text:s/>MARDI et VENDREDI de 14h à 17h et c'est dans le Local de la CNT, au 33 rue de Vignoles</text:span></text:p>
        </text:list-item>
      </text:list>
      <text:list xml:id="list4089333468649318635" text:style-name="L3">
        <text:list-item>
          <text:p text:style-name="P84">la Brigade de Montreuil : tient une permanence les lundis et mercredi de 10h à 14h à l'AERI, 57 rue Étienne Marcel et les lundis et jeudis de 11h à 13h chez Natalia, au 68 rue des ramenas.</text:p>
        </text:list-item>
        <text:list-item>
          <text:p text:style-name="P84">à Pantin: le vendredi de 14h à 18h chez Agnès au 21 rue Delizy</text:p>
        </text:list-item>
        <text:list-item>
          <text:p text:style-name="P84"><text:span text:style-name="T182">À Aubervilliers : les samedi de 14 à 18 heures</text:span> à l<text:span text:style-name="T182">a blague, 126 rue Danielle Casanova </text:span></text:p>
        </text:list-item>
        <text:list-item>
          <text:p text:style-name="P81"><text:span text:style-name="T94">à Saint-Denis : une permanence est ouverte</text:span><text:span text:style-name="T93"> du lundi au samedi de 9 à 19 heures et le dimanche de 9 à 13 heures et c'est à l’épicerie Les Trois Poireaux, 21 rue Saint Denis </text:span></text:p>
        </text:list-item>
        <text:list-item>
          <text:p text:style-name="P98"><text:span text:style-name="T147">la brigade sud tient une permanence les Mardi, mercredi et Jeudi, de 14h à 18h </text:span><text:span text:style-name="T93">au Jardin Denfert, qui se trouve au 1 villa Saint Jacques, Metro Denfert Rochereau, et une autre </text:span><text:span text:style-name="T183">dans le 13ème : qui est ouverte les lundis et mercredis de 14h à 18h au 25 rue du Moulinet, métro Tolbiac ou place d'italie</text:span></text:p>
        </text:list-item>
        <text:list-item>
          <text:p text:style-name="P90"><text:span text:style-name="T144">enfin, quatre nouvelles permanences sont ouvertes dans la banlieue sud : </text:span> <text:span text:style-name="T143">à VILLEJUIF : tous les MERCREDI, de 14h à 18h, devant le 3 rue Jean Lurçat, à CACHAN : tous les MERCREDI et les SAMEDI, de 14h à 18h au 12, RUE GALLIENI, à FONTENAY-SOUS-BOIS : les MERCREDI et SAMEDI, de 14h à 17h – et c'est au Mille Plateaux, qui se trouve au 4 rue Alfred De Musset; et enfin à IVRY, une permanence ouvre : les MARDI, VENDREDI et DIMANCHE, de 15h à 18h – et c'est à La petite pagaille, qui se trouve au 65 rue Molière.</text:span></text:p>
        </text:list-item>
      </text:list>
      <text:p text:style-name="P20">Par ailleurs, Les brigades d'éducation populaire ont mis en place un réseau de solidarité autour de l'aide aux devoirs qui permet la mise en relation entre des élèves et des accompagnateurs volontaires. Pour en bénéficier, Une adresse mail est maintenant ouverte : <text:a xlink:type="simple" xlink:href="mailto:brig-ed-pop@protonmail.com" text:style-name="Internet_20_link" text:visited-style-name="Visited_20_Internet_20_Link">brig-ed-pop@protonmail.com</text:a> </text:p>
      <text:p text:style-name="P20">et pour soutenir le projet d'éducation populaire des Brigades, vous pouvez donner dans les permanences : du matériel pédagogique, du matériel informatique , du matériel artistique ou encore des livres, jouets, jeux</text:p>
      <text:p text:style-name="P2"><text:span text:style-name="T162">Pour aider les Brigades à poursuivre leurs actions, vous pouvez bien sûr tjr renflouer leur cagnotte en ligne, et vous retouverez le lien sur le site de l'agenda :</text:span><text:span text:style-name="T145"> </text:span><text:a xlink:type="simple" xlink:href="https://www.lepotsolidaire.fr/pot/ebnv1fg9?fbclid=IwAR2YV5NR74MCsd_t57eWhfWgjiJCg9LNZ3dhS3c4LW84ZqGRzi2EpvJ_u4E" text:style-name="Internet_20_link" text:visited-style-name="Visited_20_Internet_20_Link"><text:span text:style-name="T175">https://www.lepotsolidaire.fr/pot/ebnv1fg9?fbclid=IwAR2YV5NR74MCsd_t57eWhfWgjiJCg9LNZ3dhS3c4LW84ZqGRzi2EpvJ_u4E</text:span></text:a><text:span text:style-name="T175"> </text:span></text:p>
      <text:p text:style-name="Text_20_body"><text:span text:style-name="T37">Les Brigades se sont aussi dotées d’un site internet : </text:span><text:a xlink:type="simple" xlink:href="https://www.brigades.info/fr/" text:style-name="Internet_20_link" text:visited-style-name="Visited_20_Internet_20_Link">https://www.brigades.info/fr/</text:a><text:span text:style-name="T24"> </text:span></text:p>
      <text:p text:style-name="Text_20_body"><text:span text:style-name="T24">et vous pouvez aussi les suivre sur twiter : </text:span><text:span text:style-name="T17"> </text:span><text:a xlink:type="simple" xlink:href="https://l.facebook.com/l.php?u=https%3A%2F%2Ftwitter.com%2FBrigadesPop%3Ffbclid%3DIwAR1V2Gru4nz8qyueYJpPNLpgoN_FiVV4zokFSjIpLJBFztGE_3V2pXgCws4&amp;h=AT0fmtCMcF9YsmOEqf4fk04EBc4CXAvhM__JvG8kqBdUcJSp_s6D-4k_5U54oP9CAY44I0B9KgnYCcvWvxUGE48pkbczr3Yu9MWH8pMjYVLQFurVpBqyJOGXisUbv7djAtpZXrNL5rvGKJA2QeZgLWXwWFyQ--AnEuZoiFRbL4zfJBkqw9Tt9KBD2UHi4aGfGqYRCXcobIC6RdPSFLeHjYkANx85sIi89tuJpWsRrSjJLXXaPVmdxbQXe6ylemXbdXVXDgOONzaxl97c5coygw4sRroOpkJRnRqFUhC2cAKSHuo_tRhZeKdf7hiyFEUc0ICqwQ6x3a4fhGF7Yin6yGEBNshaToTsZT_M7YqGjxnKAApvaNYdt2HQjzp6S-DdhIEsrCf2QYIghuxzhKeOAs_UXYqkawMNJbeR2CpyjkhwoT6G9QeP2CLrJXUtaIsOKTAZFDV5dkzcM0lNkQD3DxSIGjhvHnQMFuIY92BlQZsIq6YEESu8CayBfePvKAf370DTE4QWwC0PfRrnesDdn2i_yrrkrWnWubjF69FZyVg7ofox2vSEJ4r_Jdw23Bwix6oMoxdKiQtoYwjsxt69hum5UP99tqcgiPAg3vYU-Qt-bkZC3aWZ2K6_POVe" office:target-frame-name="_blank" xlink:show="new" text:style-name="Internet_20_link" text:visited-style-name="Visited_20_Internet_20_Link"><text:span text:style-name="T18">https://twitter.com/BrigadesPop</text:span></text:a><text:span text:style-name="T24"> </text:span></text:p>
      <text:p text:style-name="Text_20_body"><text:span text:style-name="T37">Enfin, pour rejoindre les brigades de solidarité populaires, il suffit d'envoyer un mail à : </text:span><text:a xlink:type="simple" xlink:href="mailto:brigadepopulaire-idf@protonmail.com" text:style-name="Internet_20_link" text:visited-style-name="Visited_20_Internet_20_Link"><text:span text:style-name="T128">brigadepopulaire-idf@protonmail.com</text:span></text:a><text:span text:style-name="T151"> </text:span></text:p>
      <text:p text:style-name="P39"><text:soft-page-break/>D'autres initiatives locales s'auto-organisent pour soutenir les personnes qui en ont besoin  : <text:span text:style-name="T177">ainsi, dans le 19ème, pour les habitants et habitantes du quartier Solidarité : L’Eternel Solidaire propose :</text:span></text:p>
      <text:list xml:id="list2773079861799363466" text:style-name="WWNum6">
        <text:list-item>
          <text:p text:style-name="P106"><text:span text:style-name="T177">Un groupe d’entraide sur Facebook que vous retrouverez sur la page groupe d’entraide Danube/Solidarité 19</text:span><text:span text:style-name="T178">ème</text:span><text:span text:style-name="T177"> </text:span></text:p>
        </text:list-item>
        <text:list-item>
          <text:p text:style-name="P106">L’eternel solidaire met aussi en place des permanences téléphoniques pour rompre l’isolement : elles sont ouvertes du mercredi au vendredi de 10h à 18h, au <text:span text:style-name="T171">0</text:span><text:span text:style-name="T172">1.77.37.01.96</text:span></text:p>
        </text:list-item>
        <text:list-item>
          <text:p text:style-name="P104"><text:span text:style-name="T25">Des permanences numériques : si vous avez besoin de faire imprimer un document : vous pouvez l’envoyer à </text:span><text:a xlink:type="simple" xlink:href="mailto:aide-mednum@assoD2L.org" text:style-name="Internet_20_link" text:visited-style-name="Visited_20_Internet_20_Link"><text:span text:style-name="T128">aide-mednum@assoD2L.org</text:span></text:a><text:span text:style-name="T25"> et vous pouvez ensuite venir récupérer vos documents au 1, rue de la solidarité</text:span></text:p>
        </text:list-item>
        <text:list-item>
          <text:p text:style-name="P91">enfin le vendredi de 15h à 17h, l'éternel solidaire et l'association courte-échelle organisent une distribution solidaire de paniers de courses. Et je rappelle que la radio Fréquence Paris Plurielle s'est associée à cette intitative en proposant une distribution de produits culturels : rdv donc vendredi de 15h à 17h au 1, rue de la solidarité.</text:p>
        </text:list-item>
      </text:list>
      <text:p text:style-name="Text_20_body"><text:span text:style-name="T128">Et si vous voulez soutenir ces distributions, l'éternel solidaire a mis en ligne une cagnotte dont vous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134">https://www.helloasso.com/associations/eternel-solidaire-association-d2l/formulaires/1/widget?fbclid=IwAR0fyacdYXwoAUhhJ2EaQe0ea9x4WSatM6PPngjYZ82ZhkU8b59nXNnFX5c</text:span></text:a><text:span text:style-name="T134"> </text:span></text:p>
      <text:p text:style-name="P41"/>
      <text:p text:style-name="P41">dans le 20ème arrondissement, les Marmoulins du mesnil qui, depuis 2015, récupèrent des fruits et légumes venant de Rungis pour les redistribuer aux habitants et habitantes du quartier, voient la demande s'amplifier depuis le début du confinement.</text:p>
      <text:p text:style-name="P42">Les Marmoulins du Mesnil se sont donc associés à la Cantine autogérée des Pyrénées et au restaurant le Quartier rouge pour distribuer plus de 250 repas/jours : le midi au gymnase de la rue des pyrénées, et le soir sur la place Saint-Marthe et à la nouvelle rôtisserie. Et pour faire face à l'accroissement de la demande, les Mamoulins du Mesnil ont mis en ligne une cagnotte dont vous retrouverez le lien sur le site de l'agenda.</text:p>
      <text:p text:style-name="P66"><text:a xlink:type="simple" xlink:href="https://www.helloasso.com/associations/les-marmoulins-de-menil" text:style-name="Internet_20_link" text:visited-style-name="Visited_20_Internet_20_Link">https://www.helloasso.com/associations/les-marmoulins-de-menil</text:a><text:span text:style-name="T157"> </text:span></text:p>
      <text:p text:style-name="P77"/>
      <text:p text:style-name="P119">Dans le 20ème aussi, la Cantine des Pyrénnées a rouvert ses cuisines et continue ses distributions alimentaires quotidiennes. </text:p>
      <text:p text:style-name="P120">Elle propose aussi un soutien psychologique et juridique, un espace numérique pour poursuivre les ateliers de cours de français, d’éducation populaire, ou encore permettre à celles et ceux qui viennent manger et cuisiner à la Cantine de rester en contact et de s’entraider.</text:p>
      <text:p text:style-name="P15"><text:span text:style-name="T16">et pour continuer ses activités, Le collectif a besoin d'aide. Alors pour les soutenir, rdv sur le lien vers la cagnotte en ligne que vous retrouverez sur le site de l'agenda : </text:span><text:soft-page-break/><text:a xlink:type="simple" xlink:href="https://www.helloasso.com/associations/les-pieds-sur-la-table-75020/formulaires/4/widget?fbclid=IwAR1aGdNZ86IcAqw94y501ECfBNSIs0b0oxJ5cw2SIMM-NYk5hOfwDwHf_7U" text:style-name="Internet_20_link" text:visited-style-name="Visited_20_Internet_20_Link"><text:span text:style-name="T137">https://www.helloasso.com/associations/les-pieds-sur-la-table-75020/formulaires/4/widget?fbclid=IwAR1aGdNZ86IcAqw94y501ECfBNSIs0b0oxJ5cw2SIMM-NYk5hOfwDwHf_7U</text:span></text:a><text:span text:style-name="T137"> </text:span></text:p>
      <text:p text:style-name="P94"/>
      <text:p text:style-name="P94">Pour aider les étudiants confinés dans les résidences CROUS à Paris, le collectif Solidarité alimentaire proposent des livraisons à domicile le dimanche.</text:p>
      <text:p text:style-name="Text_20_body"><text:span text:style-name="T26">Pour en bénéfcier, il faut s'inscrire avant le vendredi 12h sur le framaform dont vous trouverez le lien sur le site de l'agenda </text:span><text:a xlink:type="simple" xlink:href="https://framaforms.org/aides-etudiantes-bordeaux-2nd-appel-1584526491" text:style-name="Internet_20_link" text:visited-style-name="Visited_20_Internet_20_Link">https://framaforms.org/aides-etudiantes-bordeaux-2nd-appel-1584526491</text:a><text:span text:style-name="T61"> </text:span><text:span text:style-name="T168"><text:s/></text:span></text:p>
      <text:p text:style-name="Text_20_body"><text:span text:style-name="T26">pour aider le collectif, une cagnotte a été mise en ligne, et l'argent non-dépensé à la fin du confinement sera reversé à l'association La gamelle de Jaurès, rdv donc sur la cagnotte que vous retrouverez sur le site de l'agenda : </text:span><text:a xlink:type="simple" xlink:href="https://www.papayoux-solidarite.com/fr/collecte/solidarite-alimentaire" text:style-name="Internet_20_link" text:visited-style-name="Visited_20_Internet_20_Link"><text:span text:style-name="T35">https://www.papayoux-solidarite.com/fr/collecte/solidarite-alimentaire</text:span></text:a><text:span text:style-name="T26"> </text:span></text:p>
      <text:p text:style-name="P41"><text:span text:style-name="T117">et Pour contacter le collectif, vous pouvez leur écrire à : </text:span><text:a xlink:type="simple" xlink:href="mailto:solidaritealimentaire@protonmail.com" text:style-name="Internet_20_link" text:visited-style-name="Visited_20_Internet_20_Link"><text:span text:style-name="T117">solidaritealimentaire@protonmail.com</text:span></text:a></text:p>
      <text:p text:style-name="P44"><text:span text:style-name="T140"/></text:p>
      <text:p text:style-name="P44"><text:span text:style-name="T140">Pour aider les étudiants de l'université de Paris 8 Saint-Denis qui sont nombreux à ne plus pouvoir se nourrir, </text:span><text:span text:style-name="T6">Solidaires étudiant-es Paris8, RUSF Paris 8, et l'antenne du Secours Populaire de Paris8  se mobilisent pour leur distribuer des colis alimentaires</text:span></text:p>
      <text:p text:style-name="Text_20_body"><text:span text:style-name="T42">Et pour faire face à la demande qui explose, ils ont ouvert une cagnotte en ligne dont vous retrouverez le lien sur le site de l'agenda </text:span><text:span text:style-name="T46">: </text:span><text:a xlink:type="simple" xlink:href="https://www.papayoux-solidarite.com/fr/collecte/aide-alimentaire-etudiant-es-paris8" text:style-name="Internet_20_link" text:visited-style-name="Visited_20_Internet_20_Link">https://www.papayoux-solidarite.com/fr/collecte/aide-alimentaire-etudiant-es-paris8</text:a><text:span text:style-name="T26"> </text:span></text:p>
      <text:p text:style-name="Text_20_body"><text:span text:style-name="T26"/></text:p>
      <text:p text:style-name="P45"><text:span text:style-name="T139">à montreuil, dans le quartier la Boissière, </text:span><text:span text:style-name="Strong_20_Emphasis"><text:span text:style-name="T76">le café associatif Le fait tout, les collectifs </text:span></text:span><text:span text:style-name="Strong_20_Emphasis"><text:span text:style-name="T91">Ketanou et Récolte Urbaine, l'association </text:span></text:span><text:span text:style-name="Strong_20_Emphasis"><text:span text:style-name="T5">Asphalte </text:span></text:span><text:span text:style-name="Strong_20_Emphasis"><text:span text:style-name="T111">et </text:span></text:span><text:span text:style-name="Strong_20_Emphasis"><text:span text:style-name="T91">l'Antenne Jules Verne, organisent</text:span></text:span><text:span text:style-name="Strong_20_Emphasis"><text:span text:style-name="T92"> </text:span></text:span><text:span text:style-name="Strong_20_Emphasis"><text:span text:style-name="T76">des collectes de dons pour les redistribuer au quartier et en particulier aux baras qui sont toujours confinés dans un hangar rue de Stalingrad </text:span></text:span></text:p>
      <text:p text:style-name="P45"><text:span text:style-name="Strong_20_Emphasis"><text:span text:style-name="T78">pour déposer vos dons, rdv tous les mercredis et samedis de 9h30 à 11h30 au café</text:span></text:span><text:span text:style-name="Strong_20_Emphasis"><text:span text:style-name="T76"> </text:span></text:span><text:span text:style-name="Strong_20_Emphasis"><text:span text:style-name="T78">associatif le Fait tout qui se trouve au 166 rue Edouard Branly, à Montreuil. </text:span></text:span></text:p>
      <text:p text:style-name="P45"><text:span text:style-name="Strong_20_Emphasis"><text:span text:style-name="T77">Et pour avoir plus d'informations, vous pouvez les contacter au : </text:span></text:span><text:span text:style-name="Strong_20_Emphasis"><text:span text:style-name="T76">07 83 74 92 59</text:span></text:span></text:p>
      <text:p text:style-name="P53"><text:span text:style-name="T82">ou via leur site Internet sur: <text:s/></text:span><text:a xlink:type="simple" xlink:href="http://www.lefait-toutboissiere.fr/" text:style-name="Internet_20_link" text:visited-style-name="Visited_20_Internet_20_Link"><text:span text:style-name="Strong_20_Emphasis">www.lefait-toutboissiere.fr</text:span></text:a></text:p>
      <text:p text:style-name="P135"/>
      <text:p text:style-name="P41">Pour le Ramadan, de nombreuses associations proposent des distributions alimentaires pour l'iftar, tous les soirs, à Paris et en banlieue.</text:p>
      <text:p text:style-name="P42">Comme la liste est longue, je ne l'énumère pas à l'antenne mais vous pourrez la retrouver avec toutes les infos pratiques sur le site de l'agenda.</text:p>
      <text:p text:style-name="P128"><text:soft-page-break/></text:p>
      <text:p text:style-name="P57">PARIS 19<text:line-break/>Une chorba pour tous organise une distribution de repas (350 à 500 repas) à emporter devant le local</text:p>
      <text:p text:style-name="P11">108 rue curial<text:line-break/>75019 paris<text:line-break/>Métro 7 Corentin Cariou<text:line-break/>0140361750</text:p>
      <text:p text:style-name="P11"><text:line-break/>L’association AMATULLAH distribue des repas chaque soir devant le cimetiere Père Lachaise</text:p>
      <text:p text:style-name="P57"/>
      <text:p text:style-name="P57">COLOMBES 92<text:line-break/>Tous les soirs les iftars sont à emporter de 18h à 19h30 à la mosquée !<text:line-break/>19-21 rue d’Épinay<text:line-break/>92700 colombes</text:p>
      <text:p text:style-name="P129"/>
      <text:p text:style-name="P52">NANTERRE 92</text:p>
      <text:p text:style-name="P11">Association Dir el kheir à Nanterre, distribue des repas (iftar+colis alimentaires) à emporter pour les nécessiteux, à l'espace Chevreuil en face du théâtre des amandiers.<text:line-break/>Tous les jours, à partir de 18h00.<text:line-break/>Nanterre 92000</text:p>
      <text:p text:style-name="P52">GENNEVILLIERS 92</text:p>
      <text:p text:style-name="P11">La mosquée organise une distribution de repas de 17h30 à 20h derrière la mosquée ( entrée du gymnase )<text:line-break/>Réception des dons : 14h à 17h</text:p>
      <text:p text:style-name="P11">81 rue Paul vaillant couturier<text:line-break/>92230 GENNEVILLIERS</text:p>
      <text:p text:style-name="P52">CLAMART<text:line-break/>Distribution de colis alimentaire par la mosquée de Clamart</text:p>
      <text:p text:style-name="P11">298 avenue du général de Gaulle<text:line-break/>92140 Clamart<text:line-break/>06 49 23 48 71</text:p>
      <text:p text:style-name="P52">NANTERRE 92<text:line-break/>L’institut ibn Badis organise une distribution de repas uniquement à emporter chaque jour de 17h30 a 19h30.<text:line-break/>Les familles désirant préparer des repas : contact 0628536989.</text:p>
      <text:p text:style-name="P11">227 avenue Georges Clemenceau<text:line-break/>92000 nanterre</text:p>
      <text:p text:style-name="P129"/>
      <text:p text:style-name="P57">SAINT OUEN 93<text:line-break/>La grande mosquée de Saint Ouen organise une distribution de repas de 18h à 20h<text:line-break/>Réception des dons de 12h à 17h<text:line-break/>5 rue des docks<text:line-break/>93 saint Ouen</text:p>
      <text:p text:style-name="P129"/>
      <text:p text:style-name="P52">NOISY LE GRAND 93</text:p>
      <text:p text:style-name="P11">Réception des dons :16h à 18h, à la mosquée du champy et du pavé neuf.</text:p>
      <text:p text:style-name="P11">Distribution de colis alimentaire et<text:line-break/>distributions de repas à emporter à partir de 18h30 à 19h45<text:line-break/>A la mosquée du Champy<text:line-break/>4 rue de la butte verte<text:line-break/>93160 Noisy le grand</text:p>
      <text:p text:style-name="P11">Mosquee du Pavé Neuf<text:line-break/>8 rue de l’université<text:line-break/>93160 Noisy le grand</text:p>
      <text:p text:style-name="P57">SEVRAN 93<text:line-break/>Mosquée Ar-Rahma à Sevran Rougemont.<text:line-break/>Collecte et distribution de colis alimentaire à retirer à la mosquée Rougemont<text:line-break/>Pour les dons : 06.63.22.19.52</text:p>
      <text:p text:style-name="P130"/>
      <text:p text:style-name="P57">TREMBLAY EN FRANCE 93</text:p>
      <text:p text:style-name="P11">Distribution IFTAR / REPAS<text:line-break/>A partir du 24 avril<text:line-break/>13h a 17h réception des dons<text:line-break/>18h a 20h distribution<text:line-break/>Les repas à emporter sont distribués à l’entrée côté parking de la mosquée de Tremblay en France<text:line-break/>30 avenue de la résistance<text:line-break/>93290 Tremblay en France</text:p>
      <text:p text:style-name="P130"/>
      <text:p text:style-name="P57">LA VERRIÈRE 78<text:line-break/>La mosquée organise une distribution. De repas.<text:line-break/>Contact pour préparer des repas :<text:line-break/>07 77 99 17 20<text:line-break/>1 allée Des chênes<text:line-break/>78320 la verrière</text:p>
      <text:p text:style-name="P57">MANTES LA JOLIE 78<text:line-break/>Association mantes solidarité distribue des colis alimentaire.</text:p>
      <text:p text:style-name="P11">AMS: ‪07 69 23 08 81‬<text:line-break/>Assmansol@gmail.com</text:p>
      <text:p text:style-name="P130"/>
      <text:p text:style-name="P57">CHILLY MAZARIN 91</text:p>
      <text:p text:style-name="P11">Distribution de colis alimentaire<text:line-break/>Chemin des édouets<text:line-break/>91380 chilly mazarin<text:line-break/>06 17 39 01 89</text:p>
      <text:p text:style-name="P57">MASSY 91</text:p>
      <text:p text:style-name="P11">La Mosquée de Massy organise des distributions de paniers solidaires ainsi que des iftars à emporter 01h30 avant la rupture du jeûne pour les plus démunis.<text:line-break/>123 avenue de Paris<text:line-break/>91300 Massy</text:p>
      <text:p text:style-name="P57">VIGNEUX 91</text:p>
      <text:p text:style-name="P11">La mosquée de VIGNEUX organise une distribution à l’extérieur de la mosquée<text:line-break/>repas à retirer entre 18h et 20h.<text:line-break/>Réception des dons de 15h à 18h</text:p>
      <text:p text:style-name="P11">15 rue Galilée<text:line-break/>91270 VIGNEUX sur Seine</text:p>
      <text:p text:style-name="P57">L’HAŸ LES ROSES 94</text:p>
      <text:p text:style-name="P11">Distribution de denrées alimentaires à la mosquée de l’haÿ les roses tous les jours de 19h30 à 20h30<text:line-break/>Réception des dons de 18h à 19h</text:p>
      <text:p text:style-name="P11">Contact 0651627313 ou 0665184374</text:p>
      <text:p text:style-name="P11">23 rue Henri thirard<text:line-break/>94240 l’haÿ les roses</text:p>
      <text:p text:style-name="P57">ARGENTEUIL 95</text:p>
      <text:p text:style-name="P11">La mosquée assalam d’Argenteuil organise un iftar chaque soir sur le parking<text:line-break/>Réception des dons : 12h à 17h<text:line-break/>Distribution : 18h à 20h<text:line-break/>5 Avenue du parc<text:line-break/>95100 Argenteuil</text:p>
      <text:p text:style-name="P57">ERMONT 95</text:p>
      <text:p text:style-name="P11">La mosquée Ar Rahma distribue des repas chaque jour<text:line-break/>104 rue du 18 juin<text:line-break/>95120 ermont<text:line-break/>0134373385</text:p>
      <text:p text:style-name="P57">GOUSSAINVILLE 95</text:p>
      <text:p text:style-name="P11">La mosquée essalam de Goussainville distribue des colis alimentaire.<text:line-break/>Pour bénéficier d’un colis : 0134049374<text:line-break/>Collecte de denrées alimentaires de 18h à 20h</text:p>
      <text:p text:style-name="P11">Mosquée de Goussainville<text:line-break/>29 rue avenue Albert sarraut<text:line-break/>95190 Goussainville</text:p>
      <text:p text:style-name="P57"/>
      <text:p text:style-name="P57">DAMMARIE LES LYS 77<text:line-break/>Distribution de colis alimentaire par la mosquée<text:line-break/>482 avenue du Colonel Fabien<text:line-break/>77190 Dammarie les lys</text:p>
      <text:p text:style-name="P57"/>
      <text:p text:style-name="P57">SAVIGNY LE TEMPLE 77<text:line-break/>La mosquée de savigny le temple organise une distribution de colis alimentaire.<text:line-break/>14 rue Elsa triolet<text:line-break/>77176 savigny le temple</text:p>
      <text:p text:style-name="P130"/>
      <text:p text:style-name="P57">MEAUX 77</text:p>
      <text:p text:style-name="P11">La mosquée Al badr organise une distribution de repas de 18h à 20h (côte avenue dunant)<text:line-break/>Réception des dons de 16h à 18h</text:p>
      <text:p text:style-name="P11">1 rue Sébastien de Brossard<text:line-break/>77100 Meaux</text:p>
      <text:p text:style-name="P58">CREIL 60<text:line-break/>Mosquée Essalam de CREIL distribue des colis alimentaire aux familles dans le besoin<text:line-break/>31 rue Jean Moulin<text:line-break/>60100 Creil<text:line-break/>Contact : 07.68.41.28.68</text:p>
      <text:p text:style-name="P89"/>
      <text:p text:style-name="P26"/>
      <text:p text:style-name="Text_20_body"><text:span text:style-name="T47">Dans la rubrique hébergement et confinemen</text:span><text:span text:style-name="T46">t : </text:span></text:p>
      <text:p text:style-name="P51"><text:span text:style-name="T46">alors qu'aux Etats-Unis, les organisateurs de la </text:span><text:span text:style-name="T125">campagne Housing Justice For All</text:span><text:span text:style-name="T46"> annonce une grève des loyers record à New-York, le mouvement s'étend aussi en France. </text:span></text:p>
      <text:p text:style-name="Text_20_body"><text:span text:style-name="T44">Plusieurs campagnes ont en efet été lancées et vous pouvez les suivre sur facebook , par exemple sur les pages « paye pas ton confinement » ou « grève des loyers 2020 » ; et pour vous aider dans cette démarche de grève des loyers et des factures, </text:span><text:span text:style-name="T84">Le site toulousain d'information anti-autoritaire a préparé un guide dont vous retrouverez le lien sur le site de l'agenda : </text:span><text:a xlink:type="simple" xlink:href="https://iaata.info/Loyers-factures-ne-plus-payer-Mode-d-emploi-4194.html" text:style-name="Internet_20_link" text:visited-style-name="Visited_20_Internet_20_Link"><text:span text:style-name="T130">https://iaata.info/Loyers-factures-ne-plus-payer-Mode-d-emploi-4194.html</text:span></text:a><text:span text:style-name="T130"> <text:s/></text:span></text:p>
      <text:p text:style-name="P27"/>
      <text:p text:style-name="P27"><text:soft-page-break/>je rappelle aussi que le Dal a lancé un appel pour un moratoire des loyer</text:p>
      <text:p text:style-name="P30">Pour soutenir cette campagne, plusieurs actions sont possibles:</text:p>
      <text:list xml:id="list5321126760827091031" text:style-name="L4">
        <text:list-item>
          <text:p text:style-name="P113"><text:span text:style-name="T43">vous pouvez signer l'appel sur le site mis en place par le DAL , c'est le site <text:s/>: </text:span><text:a xlink:type="simple" xlink:href="http://loyersuspendu.org/" text:style-name="Internet_20_link" text:visited-style-name="Visited_20_Internet_20_Link"><text:span text:style-name="T179">http://loyersuspendu.org</text:span></text:a><text:span text:style-name="T43"> </text:span></text:p>
        </text:list-item>
        <text:list-item>
          <text:p text:style-name="P113"><text:span text:style-name="T43">vous pouvez aussi signer la pétition "</text:span><text:span text:style-name="T38">SOS Sans logis, mal logés et locataires!" Qui est toujours en ligne et dont vous retrouverez le lien sur le site de l'agenda : </text:span><text:a xlink:type="simple" xlink:href="https://www.change.org/p/emmanuel-macron-covid19-sos-sans-logis-mal-logés-et-locataires-78039c8a-509f-4021-ae8b-df17bc30abfb?recruiter=1058528228&amp;utm_source=share_petition&amp;utm_medium=copylink&amp;utm_campaign=share_petition&amp;utm_term=share_petition" text:style-name="Internet_20_link" text:visited-style-name="Visited_20_Internet_20_Link"><text:span text:style-name="T176">https://www.change.org/p/emmanuel-macron-covid19-sos-sans-logis-mal-log%C3%A9s-et-locataires-78039c8a-509f-4021-ae8b-df17bc30abfb?recruiter=1058528228&amp;utm_source=share_petition&amp;utm_medium=copylink&amp;utm_campaign=share_petition&amp;utm_term=share_petition</text:span></text:a><text:span text:style-name="T158"> </text:span></text:p>
        </text:list-item>
        <text:list-item>
          <text:p text:style-name="P85">tous les samedis, à 20h, le DAL appelle à faire du bruit aux fenêtres et balcons pour exiger la suspensions des loyers, la réquisition des logements vacants pour les sans-abris et les mal-logés, et la fin des expulsions</text:p>
        </text:list-item>
        <text:list-item>
          <text:p text:style-name="P85">enfin, pour information : la permenance du DAL Paris et environs est fermée mais elle reste joignable les lundis, mercredis et samedis de 14h à 17h : </text:p>
          <text:p text:style-name="P131">Si vous êtes mal logés, vs pouvez les appeler au <text:span text:style-name="T171">06 20 68 38 05</text:span></text:p>
          <text:p text:style-name="P131">Si vous êtes locataires HLM, au <text:span text:style-name="T171">06 52 19 70 89</text:span></text:p>
          <text:p text:style-name="P131">Si vous êtes menacé d’expulsion, au <text:span text:style-name="T171">06 20 68 38 12</text:span></text:p>
          <text:p text:style-name="P132"><text:span text:style-name="T53">Si vous êtes sans domicile, au </text:span><text:span text:style-name="T54">06 29 11 57 02</text:span></text:p>
        </text:list-item>
      </text:list>
      <text:p text:style-name="P28"/>
      <text:p text:style-name="P28">les Associations Paris d'Exil et la Gamelle de Jaurès montent Un projet de maison d’accueil autogérée pour des jeunes et des familles exilé.e.s pour pérenniser l'hebergement qu'ils assurent aujourd'hui à 14 jeunes et 56 adultes exilés dans des hôtels ou des appartements prêtés. </text:p>
      <text:p text:style-name="P109"><text:span text:style-name="T1">et pour cela, elles cherchent donc des soutiens.Si vous voulez avoir plus d'infos sur le projet, Vous pouvez suivre La Casa sur sa page facebook : </text:span><text:a xlink:type="simple" xlink:href="https://www.facebook.com/lacasaparis.asso/" text:style-name="Internet_20_link" text:visited-style-name="Visited_20_Internet_20_Link"><text:span text:style-name="T181">https://www.facebook.com/lacasaparis.asso/</text:span></text:a><text:span text:style-name="T116"> </text:span></text:p>
      <text:p text:style-name="P46"><text:span text:style-name="T7">vous pouvez aussi les Contacter directement à l'adresse <text:s/>: </text:span><text:a xlink:type="simple" xlink:href="mailto:lacasaparis.asso@gmail.com" text:style-name="Internet_20_link" text:visited-style-name="Visited_20_Internet_20_Link"><text:span text:style-name="T141">lacasaparis.asso@gmail.com</text:span></text:a></text:p>
      <text:p text:style-name="P48"><text:span text:style-name="T43">et Pour renflouer la cagnotte : rdv sur le lien que vous retrouverez sur le site de l'agenda : </text:span><text:a xlink:type="simple" xlink:href="https://www.helloasso.com/associations/paris-d-exil/collectes/la-casa-projet-d-hebergement-post-confinement-avec-paris-d-exil?fbclid=IwAR1-BZvX-X8qN477bEr2Y-oIK__gWvbh1i7QpR03H92zJiC7mH2vZUFIs4c" text:style-name="Internet_20_link" text:visited-style-name="Visited_20_Internet_20_Link">https://www.helloasso.com/associations/paris-d-exil/collectes/la-casa-projet-d-hebergement-post-confinement-avec-paris-d-exil?fbclid=IwAR1-BZvX-X8qN477bEr2Y-oIK__gWvbh1i7QpR03H92zJiC7mH2vZUFIs4c</text:a><text:span text:style-name="T42"> </text:span></text:p>
      <text:p text:style-name="P45"/>
      <text:p text:style-name="P39"><text:span text:style-name="T181">droit des femmes et des enfants : </text:span>alors que les violences faites aux femmes et aux enfants explosent avec le confinement, <text:span text:style-name="T115">je rappelle les numéros que vous pouvez joindre : </text:span></text:p>
      <text:list xml:id="list6269472499522641656" text:style-name="L5">
        <text:list-item>
          <text:p text:style-name="P82"><text:span text:style-name="T31">pour les enfants maltraités, le</text:span><text:span text:style-name="T30"> 119</text:span><text:span text:style-name="T31"> qui est un numéro gratuit, et qui n'aparait pas sur les relevés téléphoniques fonctionne toujours : il est ouvert 7j/7 et 24h/24.</text:span></text:p>
        </text:list-item>
        <text:list-item>
          <text:p text:style-name="P82"><text:soft-page-break/><text:span text:style-name="T147">pour les femmes victimes de violences conjugales : le numéro </text:span><text:span text:style-name="T161">3919</text:span><text:span text:style-name="T147"> continue de recevoir les appels, et vous pouvez aussi plus discrètement envoyer un texto au </text:span><text:span text:style-name="T161">114</text:span><text:span text:style-name="T147">. </text:span></text:p>
        </text:list-item>
      </text:list>
      <text:p text:style-name="Text_20_body"><text:span text:style-name="T151">Et je rappelle que la fédération </text:span><text:span text:style-name="T36">Nationale des Centres d'Information sur les Droits des Femmes et des Familles</text:span><text:span text:style-name="T151"> a</text:span><text:span text:style-name="T128"> édité un listing des centres d'accueil ouverts en période de confinement, dont vous retrouverez le lien sur le site de l'agenda.</text:span><text:span text:style-name="T134"> </text:span><text:a xlink:type="simple" xlink:href="http://www.infofemmes.com/v2/p/Actualites/p/Liste-Accueil-des-CIDFF-confinement-COVID-19-300320/3266" text:style-name="Internet_20_link" text:visited-style-name="Visited_20_Internet_20_Link"><text:span text:style-name="T134">http://www.infofemmes.com/v2/p/Actualites/p/Liste-Accueil-des-CIDFF-confinement-COVID-19-300320/3266</text:span></text:a></text:p>
      <text:p text:style-name="P17"/>
      <text:p text:style-name="P17">Enfin je rappelle que l'association Femmes en lutte du 93 lance un appel à témoignages des femmes des quartiers populaires</text:p>
      <text:p text:style-name="P22">que ce soit à la maison ou au travail, A l'hôpital, dans les supermarchés, et dans tous les boulots invisibles, les femmes sont en première ligne de la crise sanitaire et de sa mauvaise gestion : c'est pourquoi Femmes en lutte du 93 leur donnent la parole.</text:p>
      <text:p text:style-name="Text_20_body"><text:span text:style-name="T14">Si vous voulez envoyer vos témoignages audio ou vidéos, vous pouvez leur écrire à l'adresse : </text:span><text:a xlink:type="simple" xlink:href="mailto:femmesenlutte.93@gmail.com" text:style-name="Internet_20_link" text:visited-style-name="Visited_20_Internet_20_Link">femmesenlutte.93@gmail.com</text:a><text:span text:style-name="T15"> </text:span></text:p>
      <text:p text:style-name="P19"/>
      <text:p text:style-name="P45"/>
      <text:p text:style-name="P39"><text:span text:style-name="T181">dans la rubrique droit du travail : </text:span>je rappelle que la CNT a préparé des fiches conseil mises à jour régulièrement</text:p>
      <text:p text:style-name="Text_20_body"><text:span text:style-name="T154">et vous pouvez les retrouver sur son site au : </text:span><text:a xlink:type="simple" xlink:href="http://www.cnt-f.org/" text:style-name="Internet_20_link" text:visited-style-name="Visited_20_Internet_20_Link"><text:span text:style-name="T128">www.cnt-f.org</text:span></text:a><text:span text:style-name="T154"> </text:span></text:p>
      <text:p text:style-name="P40">par ailleurs, la CNT-SO lance un appel au droit de retrait auprès des travailleurs sans-papiers, en particulier d'ONET, de Maintenance Industrie, de DEFI pour le nettoyage, ou d'Avenance, d'Api ou Scolarest pour la restauration où aucune mesure sanitaire n'est prise.</text:p>
      <text:p text:style-name="Text_20_body"><text:span text:style-name="T154">Pour contacter la CNT-SO, vous pouvez les appeler au : </text:span><text:span text:style-name="T153">09.87.53.87.56.</text:span></text:p>
      <text:p text:style-name="P44"/>
      <text:p text:style-name="Text_20_body"><text:span text:style-name="Strong_20_Emphasis"><text:span text:style-name="T48">l’Union syndicale Solidaires a mis en place un numéro vert pour répondre aux questions des salarié·es sur leurs droits face à l’épidémie : </text:span></text:span></text:p>
      <text:p text:style-name="Text_20_body"><text:span text:style-name="Strong_20_Emphasis"><text:span text:style-name="T39">Cette permanence téléphonique est ouverte 7j/7, de 9h à 19h et le numéro c'est le : </text:span></text:span></text:p>
      <text:p text:style-name="Text_20_body"><text:span text:style-name="Strong_20_Emphasis"><text:span text:style-name="T49">0 805 37 21 34</text:span></text:span><text:span text:style-name="Strong_20_Emphasis"><text:span text:style-name="T39">. <text:s/></text:span></text:span></text:p>
      <text:p text:style-name="Text_20_body"><text:span text:style-name="Strong_20_Emphasis"><text:span text:style-name="T40">d'ailleurs, pour </text:span></text:span><text:span text:style-name="Strong_20_Emphasis"><text:span text:style-name="T83">aider les militant-es qui tiennent les permanences du n°Vert, Solidaires ouvre 9 visio-formations dont vous retrouverez les liens ainsi que l'adresse à contacter pour s'inscrire, sur le site de l'agenda. </text:span></text:span></text:p>
      <text:p text:style-name="Text_20_body"><text:span text:style-name="Strong_20_Emphasis"><text:span text:style-name="T85">Pour s'inscrire a ces formations, il faut envoyer un mail à </text:span></text:span><text:a xlink:type="simple" xlink:href="mailto:inscriptionscefi@solidaires.org" text:style-name="Internet_20_link" text:visited-style-name="Visited_20_Internet_20_Link"><text:span text:style-name="Strong_20_Emphasis"><text:span text:style-name="T173">inscriptionscefi@solidaires.org</text:span></text:span></text:a><text:span text:style-name="Strong_20_Emphasis"><text:span text:style-name="T118"> </text:span></text:span></text:p>
      <text:list xml:id="list8358861729434029142" text:style-name="L6">
        <text:list-item>
          <text:p text:style-name="P68"><text:span text:style-name="Strong_20_Emphasis"><text:span text:style-name="T50">Vendredi 24 avril, 14h à 16h ouverte aux inscriptions sur le site :</text:span></text:span></text:p>
        </text:list-item>
      </text:list>
      <text:p text:style-name="Standard"><text:span text:style-name="T51">&gt; </text:span><text:a xlink:type="simple" xlink:href="https://solidaires.org/La-formation-syndicale#a19995" office:target-frame-name="_blank" xlink:show="new" text:style-name="Internet_20_link" text:visited-style-name="Visited_20_Internet_20_Link"><text:span text:style-name="T28">Visio «</text:span></text:a><text:a xlink:type="simple" xlink:href="https://solidaires.org/La-formation-syndicale#a19995" office:target-frame-name="_blank" xlink:show="new" text:style-name="Internet_20_link" text:visited-style-name="Visited_20_Internet_20_Link"><text:span text:style-name="Strong_20_Emphasis"><text:span text:style-name="T28"> </text:span></text:span></text:a><text:a xlink:type="simple" xlink:href="https://solidaires.org/La-formation-syndicale#a19995" office:target-frame-name="_blank" xlink:show="new" text:style-name="Internet_20_link" text:visited-style-name="Visited_20_Internet_20_Link"><text:span text:style-name="Strong_20_Emphasis"><text:span text:style-name="T29">AT-AS/MP </text:span></text:span></text:a><text:a xlink:type="simple" xlink:href="https://solidaires.org/La-formation-syndicale#a19995" office:target-frame-name="_blank" xlink:show="new" text:style-name="Internet_20_link" text:visited-style-name="Visited_20_Internet_20_Link"><text:span text:style-name="T28">en contexte de l''épidémie du coronavirus »</text:span></text:a></text:p>
      <text:list xml:id="list7366572984949887105" text:style-name="L7">
        <text:list-item>
          <text:p text:style-name="P69"><text:span text:style-name="Strong_20_Emphasis"><text:span text:style-name="T50">Lundi 27 avril, 14h à 16h ouverte aux inscriptions sur le site </text:span></text:span><text:span text:style-name="T51">:</text:span></text:p>
        </text:list-item>
      </text:list>
      <text:p text:style-name="Standard"><text:span text:style-name="T51">&gt; </text:span><text:a xlink:type="simple" xlink:href="https://solidaires.org/La-formation-syndicale#a19992" office:target-frame-name="_blank" xlink:show="new" text:style-name="Internet_20_link" text:visited-style-name="Visited_20_Internet_20_Link"><text:span text:style-name="T28">Visio « Modalité de </text:span></text:a><text:a xlink:type="simple" xlink:href="https://solidaires.org/La-formation-syndicale#a19992" office:target-frame-name="_blank" xlink:show="new" text:style-name="Internet_20_link" text:visited-style-name="Visited_20_Internet_20_Link"><text:span text:style-name="Strong_20_Emphasis"><text:span text:style-name="T29">réunion et de consultation du CSE</text:span></text:span></text:a><text:a xlink:type="simple" xlink:href="https://solidaires.org/La-formation-syndicale#a19992" office:target-frame-name="_blank" xlink:show="new" text:style-name="Internet_20_link" text:visited-style-name="Visited_20_Internet_20_Link"><text:span text:style-name="T28"> dans le contexte de l'épidémie du coronavirus  "</text:span></text:a></text:p>
      <text:list xml:id="list6663920275683450378" text:style-name="L8">
        <text:list-item>
          <text:p text:style-name="P70"><text:span text:style-name="Strong_20_Emphasis"><text:span text:style-name="T50">Mardi 28 avril, 14h à 16h  ouverte aux inscriptions sur le site :</text:span></text:span></text:p>
        </text:list-item>
      </text:list>
      <text:p text:style-name="Standard"><text:span text:style-name="T51">&gt; </text:span><text:a xlink:type="simple" xlink:href="https://solidaires.org/La-formation-syndicale#a19904" office:target-frame-name="_blank" xlink:show="new" text:style-name="Internet_20_link" text:visited-style-name="Visited_20_Internet_20_Link"><text:span text:style-name="T28">Visio « Inspection du travail, médecine du travail, CARSAT...Quelles initiatives du CSE ?</text:span></text:a></text:p>
      <text:list xml:id="list8901692078386501761" text:style-name="L9">
        <text:list-item>
          <text:p text:style-name="P71"><text:span text:style-name="Strong_20_Emphasis"><text:span text:style-name="T50">Mardi 29 avril, 10h à 12h ouverte aux inscriptions sur le site </text:span></text:span><text:span text:style-name="T51"> :</text:span></text:p>
        </text:list-item>
      </text:list>
      <text:p text:style-name="Standard"><text:span text:style-name="T51">&gt; </text:span><text:a xlink:type="simple" xlink:href="https://solidaires.org/La-formation-syndicale#a19952" office:target-frame-name="_blank" xlink:show="new" text:style-name="Internet_20_link" text:visited-style-name="Visited_20_Internet_20_Link"><text:span text:style-name="T28">Visio </text:span></text:a><text:a xlink:type="simple" xlink:href="https://solidaires.org/La-formation-syndicale#a19952" office:target-frame-name="_blank" xlink:show="new" text:style-name="Internet_20_link" text:visited-style-name="Visited_20_Internet_20_Link"><text:span text:style-name="Strong_20_Emphasis"><text:span text:style-name="T29">« Temps de travail et congés</text:span></text:span></text:a><text:span text:style-name="T51"> </text:span><text:a xlink:type="simple" xlink:href="https://solidaires.org/La-formation-syndicale#a19952" office:target-frame-name="_blank" xlink:show="new" text:style-name="Internet_20_link" text:visited-style-name="Visited_20_Internet_20_Link"><text:span text:style-name="T28">dans le contexte de l'épidémie du coronavirus»</text:span></text:a></text:p>
      <text:list xml:id="list8940056418821843142" text:style-name="L10">
        <text:list-item>
          <text:p text:style-name="P72"><text:span text:style-name="Strong_20_Emphasis"><text:span text:style-name="T50">Jeudi 30, 10h à 12h  ouverte aux inscriptions sur le site</text:span></text:span><text:span text:style-name="Strong_20_Emphasis"><text:span text:style-name="T51"> </text:span></text:span><text:span text:style-name="T51">:</text:span></text:p>
        </text:list-item>
      </text:list>
      <text:p text:style-name="Standard"><text:span text:style-name="T51">&gt; </text:span><text:a xlink:type="simple" xlink:href="https://solidaires.org/La-formation-syndicale#a20028" office:target-frame-name="_blank" xlink:show="new" text:style-name="Internet_20_link" text:visited-style-name="Visited_20_Internet_20_Link"><text:span text:style-name="T28">Visio «</text:span></text:a><text:a xlink:type="simple" xlink:href="https://solidaires.org/La-formation-syndicale#a20028" office:target-frame-name="_blank" xlink:show="new" text:style-name="Internet_20_link" text:visited-style-name="Visited_20_Internet_20_Link"><text:span text:style-name="Strong_20_Emphasis"><text:span text:style-name="T28"> </text:span></text:span></text:a><text:a xlink:type="simple" xlink:href="https://solidaires.org/La-formation-syndicale#a20028" office:target-frame-name="_blank" xlink:show="new" text:style-name="Internet_20_link" text:visited-style-name="Visited_20_Internet_20_Link"><text:span text:style-name="Strong_20_Emphasis"><text:span text:style-name="T29">Télétravail </text:span></text:span></text:a><text:a xlink:type="simple" xlink:href="https://solidaires.org/La-formation-syndicale#a20028" office:target-frame-name="_blank" xlink:show="new" text:style-name="Internet_20_link" text:visited-style-name="Visited_20_Internet_20_Link"><text:span text:style-name="T28">dans le contexte de l'épidémie du coronavirus »</text:span></text:a></text:p>
      <text:list xml:id="list4731476474518452967" text:style-name="L11">
        <text:list-item>
          <text:p text:style-name="P73"><text:soft-page-break/><text:span text:style-name="Strong_20_Emphasis"><text:span text:style-name="T50">Mardi 5 mai, 10h à 12h ouverte aux inscriptions sur le site :</text:span></text:span></text:p>
        </text:list-item>
      </text:list>
      <text:p text:style-name="Standard"><text:span text:style-name="T51">&gt; </text:span><text:a xlink:type="simple" xlink:href="https://solidaires.org/La-formation-syndicale#a20029" office:target-frame-name="_blank" xlink:show="new" text:style-name="Internet_20_link" text:visited-style-name="Visited_20_Internet_20_Link"><text:span text:style-name="T28">Visio « Modalité de </text:span></text:a><text:a xlink:type="simple" xlink:href="https://solidaires.org/La-formation-syndicale#a20029" office:target-frame-name="_blank" xlink:show="new" text:style-name="Internet_20_link" text:visited-style-name="Visited_20_Internet_20_Link"><text:span text:style-name="Strong_20_Emphasis"><text:span text:style-name="T29">réunion et de consultation du CSE</text:span></text:span></text:a><text:a xlink:type="simple" xlink:href="https://solidaires.org/La-formation-syndicale#a20029" office:target-frame-name="_blank" xlink:show="new" text:style-name="Internet_20_link" text:visited-style-name="Visited_20_Internet_20_Link"><text:span text:style-name="T28"> dans le contexte de l'épidémie du coronavirus  "</text:span></text:a></text:p>
      <text:list xml:id="list5052198348021154620" text:style-name="L12">
        <text:list-item>
          <text:p text:style-name="P74"><text:span text:style-name="Strong_20_Emphasis"><text:span text:style-name="T50">Mercredi 6 mai, 14h à 16h ouverte aux inscriptions sur le site  </text:span></text:span><text:span text:style-name="T51">:</text:span></text:p>
        </text:list-item>
      </text:list>
      <text:p text:style-name="Standard"><text:span text:style-name="T51">&gt; </text:span><text:a xlink:type="simple" xlink:href="https://solidaires.org/La-formation-syndicale#a20030" office:target-frame-name="_blank" xlink:show="new" text:style-name="Internet_20_link" text:visited-style-name="Visited_20_Internet_20_Link"><text:span text:style-name="T28">Visio «</text:span></text:a><text:a xlink:type="simple" xlink:href="https://solidaires.org/La-formation-syndicale#a20030" office:target-frame-name="_blank" xlink:show="new" text:style-name="Internet_20_link" text:visited-style-name="Visited_20_Internet_20_Link"><text:span text:style-name="Strong_20_Emphasis"><text:span text:style-name="T28"> </text:span></text:span></text:a><text:a xlink:type="simple" xlink:href="https://solidaires.org/La-formation-syndicale#a20030" office:target-frame-name="_blank" xlink:show="new" text:style-name="Internet_20_link" text:visited-style-name="Visited_20_Internet_20_Link"><text:span text:style-name="Strong_20_Emphasis"><text:span text:style-name="T29">Droit d'alerte DGI </text:span></text:span></text:a><text:a xlink:type="simple" xlink:href="https://solidaires.org/La-formation-syndicale#a20030" office:target-frame-name="_blank" xlink:show="new" text:style-name="Internet_20_link" text:visited-style-name="Visited_20_Internet_20_Link"><text:span text:style-name="T28">dans le contexte de l'épidémie du coronavirus "</text:span></text:a></text:p>
      <text:list xml:id="list1320540089688793776" text:style-name="L13">
        <text:list-item>
          <text:p text:style-name="P75"><text:span text:style-name="Strong_20_Emphasis"><text:span text:style-name="T50">Jeudi 7 mai, 10h à 12h ouverte aux inscriptions sur le site </text:span></text:span><text:span text:style-name="T51">:</text:span></text:p>
        </text:list-item>
      </text:list>
      <text:p text:style-name="Standard"><text:span text:style-name="T51">&gt; </text:span><text:a xlink:type="simple" xlink:href="https://solidaires.org/La-formation-syndicale#a20031" office:target-frame-name="_blank" xlink:show="new" text:style-name="Internet_20_link" text:visited-style-name="Visited_20_Internet_20_Link"><text:span text:style-name="T28">«</text:span></text:a><text:a xlink:type="simple" xlink:href="https://solidaires.org/La-formation-syndicale#a20031" office:target-frame-name="_blank" xlink:show="new" text:style-name="Internet_20_link" text:visited-style-name="Visited_20_Internet_20_Link"><text:span text:style-name="Strong_20_Emphasis"><text:span text:style-name="T28"> </text:span></text:span></text:a><text:a xlink:type="simple" xlink:href="https://solidaires.org/La-formation-syndicale#a20031" office:target-frame-name="_blank" xlink:show="new" text:style-name="Internet_20_link" text:visited-style-name="Visited_20_Internet_20_Link"><text:span text:style-name="Strong_20_Emphasis"><text:span text:style-name="T29">AT-AS/MP </text:span></text:span></text:a><text:a xlink:type="simple" xlink:href="https://solidaires.org/La-formation-syndicale#a20031" office:target-frame-name="_blank" xlink:show="new" text:style-name="Internet_20_link" text:visited-style-name="Visited_20_Internet_20_Link"><text:span text:style-name="T174">dans le con</text:span></text:a><text:a xlink:type="simple" xlink:href="https://solidaires.org/La-formation-syndicale#a20031" office:target-frame-name="_blank" xlink:show="new" text:style-name="Internet_20_link" text:visited-style-name="Visited_20_Internet_20_Link"><text:span text:style-name="T174">texte de l'épidémie du coronavirus »</text:span></text:a></text:p>
      <text:p text:style-name="Text_20_body"><text:span text:style-name="Strong_20_Emphasis"><text:span text:style-name="T39">enfin, je rappelle que Solidaires propose aussi : </text:span></text:span><text:span text:style-name="Strong_20_Emphasis"><text:span text:style-name="T113"><text:s/></text:span></text:span></text:p>
      <text:list xml:id="list541014062222681656" text:style-name="L14">
        <text:list-item>
          <text:p text:style-name="P114"><text:span text:style-name="Strong_20_Emphasis"><text:span text:style-name="T39">un site Foire aux questions dont vous retrouverez le lien sur le site de l'agenda : <text:s/></text:span></text:span><text:a xlink:type="simple" xlink:href="https://solidaires.org/Foire-aux-questions-au-temps-du-coronavirus" text:style-name="Internet_20_link" text:visited-style-name="Visited_20_Internet_20_Link"><text:span text:style-name="Strong_20_Emphasis"><text:span text:style-name="T141">https://solidaires.org/Foire-aux-questions-au-temps-du-coronavirus</text:span></text:span></text:a><text:span text:style-name="Strong_20_Emphasis"><text:span text:style-name="T155"> </text:span></text:span></text:p>
        </text:list-item>
        <text:list-item>
          <text:p text:style-name="P114"><text:span text:style-name="Strong_20_Emphasis"><text:span text:style-name="T39">et un site d'information sur les conditions de travail dont vous retrouverez aussi le lien sur le site de l'agenda :</text:span></text:span><text:span text:style-name="Strong_20_Emphasis"><text:span text:style-name="T113"> <text:s/></text:span></text:span><text:a xlink:type="simple" xlink:href="http://la-petite-boite-a-outils.org/" text:style-name="Internet_20_link" text:visited-style-name="Visited_20_Internet_20_Link"><text:span text:style-name="Strong_20_Emphasis"><text:span text:style-name="T129">http://la-petite-boite-a-outils.org</text:span></text:span></text:a><text:span text:style-name="Strong_20_Emphasis"><text:span text:style-name="T113"> </text:span></text:span></text:p>
        </text:list-item>
      </text:list>
      <text:p text:style-name="P54"/>
      <text:p text:style-name="P55"><text:span text:style-name="T54">droit du travail toujours : </text:span><text:span text:style-name="T13">L'Union régionale Île-de-France CGT a aussi mis en place un numéro vert pour répondre aux questions relatives au droit du travail : </text:span></text:p>
      <text:p text:style-name="P55"><text:span text:style-name="T11">le numéro c'est le </text:span><text:span text:style-name="T13">0805.38.48.22</text:span><text:span text:style-name="T11">, et il est ouvert du lundi au vendredi : de 8h30 à 12h30 et de 13h30 à 17h30.</text:span></text:p>
      <text:p text:style-name="P54"/>
      <text:p text:style-name="P54">Par ailleurs, l'Ugict-CGT, les syndicats CGT de l'inspection du travail et de la Direction Statistique du Ministère du Travail et des avocat·e·s ont aussi lancé un site qui comporte des fiches détaillées sur vos droits et sur lequel ils réalisent une enquête nationale sur les conditions de travail pendant la crise sanitaire.</text:p>
      <text:p text:style-name="P55"><text:span text:style-name="T52">Pour y participer, c'est sur le site </text:span><text:span text:style-name="T112">: </text:span><text:span text:style-name="T120">luttevirale.fr </text:span><text:span text:style-name="T112"><text:s/></text:span></text:p>
      <text:list xml:id="list3384130166700783002" text:style-name="L15">
        <text:list-header>
          <text:p text:style-name="P133"/>
        </text:list-header>
      </text:list>
      <text:p text:style-name="P33">Durant la période de confinement, la permanence Santé et conditions de travail est maintenue de manière dématérialisée du lundi au vendredi de 10h à 17h.</text:p>
      <text:p text:style-name="P12">Pour les contacter, il faut envoyer un mail avec l'exposé de votre situation et vos coordonnées téléphoniques à l'adresse suivante :</text:p>
      <text:p text:style-name="P13"><text:a xlink:type="simple" xlink:href="mailto:permanence@neplusperdresaviealagagner.org" text:style-name="Internet_20_link" text:visited-style-name="Visited_20_Internet_20_Link"><text:span text:style-name="T128">permanence@neplusperdresaviealagagner.org</text:span></text:a><text:span text:style-name="T67"> </text:span></text:p>
      <text:p text:style-name="P17"/>
      <text:p text:style-name="P17">le collectif Précaires Déters 93 a mis en place une permanence téléphonique pour rompre l'isolement, et discuter des difficultées rencontrées avec la crise saniaire : que ce soit des difficultées relatives au travail, à l'hébergement, ou à la vie quotidienne.</text:p>
      <text:p text:style-name="P14"><text:span text:style-name="T68">Cette permanence téléphonique est ouverte tous les jours, de 15h à 20h et le numéro c'est le : <text:s/></text:span><text:span text:style-name="T69">06 05 57 18 49</text:span></text:p>
      <text:p text:style-name="P45"/>
      <text:p text:style-name="Text_20_body"><text:span text:style-name="T152">enfin, toujours dans la rubrique droit du travail : je rappelle qu'une pétititon a été mise en ligne pour soutenir</text:span><text:span text:style-name="T46">Anthony Smith, inspecteur du travail de la Marne, ancien secrétaire général de la CGT-travail emploi formation professionnelle, membre de son bureau national et représentant des inspecteurs du travail, qui a été mis à pied par la Ministre du Travail Muriel Pénicaud, depuis le 15 avril, pour avoir prescrit l'utilisation de masques pour les aides à domicile. </text:span><text:span text:style-name="T36">Pour exiger l'abandon des poursuites à son encontre, rdv sur le lien que vous retrouverez sur le site de l'agenda : <text:s/></text:span><text:a xlink:type="simple" xlink:href="http://chng.it/5cdSFxtFsM" text:style-name="Internet_20_link" text:visited-style-name="Visited_20_Internet_20_Link">http://chng.it/5cdSFxtFsM</text:a><text:span text:style-name="T36"> </text:span><text:span text:style-name="T151"><text:s/></text:span></text:p>
      <text:p text:style-name="P45"><text:soft-page-break/>Pour les Rdv confinés à signaler :</text:p>
      <text:p text:style-name="P16"><text:span text:style-name="Strong_20_Emphasis"><text:span text:style-name="T27">Tous les midis, pour soutenir les retenus dans les CRA en IDF : Paris-lutte info appelle à harceler les préfectures en saturant leur boîte mail entre 11 h et 12h, et la ligue des Droits de l'homme lance le même appel pour enchaîner entre 12h et 13h. </text:span></text:span><text:span text:style-name="Strong_20_Emphasis"><text:span text:style-name="T25">Pour cela, des textes ont été préparés et vous les retrouverez sur le site de l'agenda, avec les adresses des prefectures sur lesquelles les envoyer. <text:s/></text:span></text:span></text:p>
      <text:p text:style-name="P5">Proposition de texte de Paris-lutte.info à envoyer :</text:p>
      <text:p text:style-name="P3">“Au <text:span text:style-name="T138">CRA</text:span> du Mesnil Amelot, les retenus ont entamé une grève de la faim depuis le 30 mars pour protester contre l’enfermement et les conditions qui empirent avec le coronavirus ; les retenus de Vincennes restent également mobilisés. A l’intérieur comme à l’extérieur, on continuera à lutter contre vos politiques racistes et contre les <text:span text:style-name="T138">CRA</text:span> qui tuent, torturent, tabassent.</text:p>
      <text:p text:style-name="P56">On demande la libération immédiate de tous les retenus et la fermeture du <text:span text:style-name="T138">CRA</text:span>.</text:p>
      <text:p text:style-name="P56">Le communiqué des retenus :</text:p>
      <text:p text:style-name="P1">Y a tous le bâtiment 9, 10 qui fait grève de la faim, et quelques<text:line-break/>personnes du bâtiment 11.<text:line-break/>On demande notre libération immédiate et la fermeture du centre. On a<text:line-break/>peur de la contamination du coronavirus. Il y a encore de nouvelles<text:line-break/>arrivées Ici il n’y a pas d’hygiène, donc c’est plus risqué que dans<text:line-break/>d’autre endroit.<text:line-break/>On a contacté la <text:span text:style-name="T138">CIMADE</text:span>, et on lui demande de faire une <text:span text:style-name="T138">DML</text:span> pour tout le<text:line-break/>monde (demande de remise liberté).<text:line-break/>Y a pas de vol, y a rien ici. Pourquoi on est là encore ?<text:line-break/>Y a des gens qui se coupent pour sortir d’ici. La police est encore<text:line-break/>violente avec nous. Depuis qu’on est en grève de faim les policiers<text:line-break/>n’ont toujours pas répondu.<text:line-break/>On veut que des journalistes nous contacte, et que la préfecture décidé<text:line-break/>de nous libérer le plus rapidement possible.</text:p>
      <text:p text:style-name="P4">Les retenus de Mesnil-Amelot le 30 mars 2020"</text:p>
      <text:p text:style-name="P7"/>
      <text:p text:style-name="P7">proposition e texte de la LDH à envoyer : </text:p>
      <text:p text:style-name="P6"><text:span text:style-name="T182">Au CRA du Mesnil Amelot, les retenus ont entamé une grève de la faim depuis le 30 mars pour protester contre l’enfermement et les conditions qui empirent avec le coronavirus; les retenus de Vincennes restent également mobilisés. A l’intérieur comme à l’extérieur, on continuera à lutter contre vos politiques racistes et contre les CRA qui tuent, torturent, tabassent.</text:span><text:line-break/><text:span text:style-name="T182">On demande la libération immédiate de tous les retenus et la fermeture du CRA."</text:span> </text:p>
      <text:p text:style-name="P7">adresses : </text:p>
      <text:p text:style-name="P8"><text:span text:style-name="T184">pref-eloignement@seine-saint-denis.gouv.fr</text:span><text:line-break/>pref-eloignement@val-de-marne.gouv.fr<text:line-break/>pref-eloignement@hauts-de-seine.gouv.fr<text:line-break/>pref-astreinte-eloignement@seine-et-marne.gouv.fr</text:p>
      <text:p text:style-name="P10"><text:span text:style-name="T121">Attention : Il faut envoyer le texte à chaque adresse séparément. Les envois collectifs finissent directement dans les spams. Copiez le texte dans le corps du message. Changer l’objet du mail peut être également une bonne technique.</text:span><text:span text:style-name="T13"><text:line-break/></text:span></text:p>
      <text:p text:style-name="P9">Toujours pour soutenir les retenus des CRA : <text:s/>a bas les CRA a lancé un appel à crier tous les soirs, à 20h, pour exiger la fermeture des CRA et la libération des prisonniers sans papiers. </text:p>
      <text:p text:style-name="P21"><text:span text:style-name="T160">Vous pouvez leur envoyer vos photos de banderoles sur l'adresse : </text:span><text:a xlink:type="simple" xlink:href="mailto:anticra@riseup.net" text:style-name="Internet_20_link" text:visited-style-name="Visited_20_Internet_20_Link"><text:span text:style-name="T159">anticra@riseup.net</text:span></text:a><text:span text:style-name="T170"> <text:s/></text:span></text:p>
      <text:p text:style-name="P24"><text:span text:style-name="T135">enfin, toujours concernant les CRA : </text:span><text:span text:style-name="Strong_20_Emphasis"><text:span text:style-name="T136">20 organisations dont l'ACAT, amnesty international, la Fasti ou encore la Cimade et le comité pour la santé des exilés, interpellent le Premier ministre pour défendre la liberté d’expression des associations dans les centres de rétention </text:span></text:span></text:p>
      <text:p text:style-name="Text_20_body"><text:span text:style-name="Strong_20_Emphasis"><text:span text:style-name="T45">et pour retrouver la pétition dans son intégralité et la signer, rdv sur le lien que vous retrouverez sur le site de l'a</text:span></text:span><text:span text:style-name="Strong_20_Emphasis"><text:span text:style-name="T44">genda :</text:span></text:span><text:a xlink:type="simple" xlink:href="https://www.comede.org/20-organisations-interpellent-le-premier-ministre-pour-defendre-la-liberte-dexpression-des-associations-dans-les-centres-de-retention/" text:style-name="Internet_20_link" text:visited-style-name="Visited_20_Internet_20_Link"><text:span text:style-name="Strong_20_Emphasis"><text:span text:style-name="T180">https://www.comede.org/20-organisations-interpellent-le-premier-ministre-pour-defendre-la-liberte-dexpression-des-associations-dans-les-centres-de-retention/</text:span></text:span></text:a><text:span text:style-name="Strong_20_Emphasis"><text:span text:style-name="T44"> </text:span></text:span></text:p>
      <text:p text:style-name="P29"/>
      <text:p text:style-name="P29">a 20h aussi, il y a tjr le rdv quotidien à vos fenêtres ou vos balcons pour applaudir et remercier les personnels hospitaliers qui risquent leur vie à nous soigner…mais aussi pour remercier toutes celles et ceux qui sont sur le pont ! </text:p>
      <text:p text:style-name="P63"><text:span text:style-name="T142">Et Pour soutenir l'hôpital public, le collectif inter-urgences appelle aussi à signer la petition pour réclamer des mesures d'urgence et dont vous retrouverez </text:span><text:span text:style-name="T95">le lien sur le site de l'agenda : </text:span><text:a xlink:type="simple" xlink:href="https://www.change.org/p/il-faut-un-plan-d-urgence-pour-sauver-l-hôpital-public?fbclid=IwAR2IQ4MbRlCZ-yzKnMbdba4qGN-1jG44whf0TI5CuFePV_j_OOOLB4STNnw" text:style-name="Internet_20_link" text:visited-style-name="Visited_20_Internet_20_Link"><text:span text:style-name="T141">https://www.change.org/p/il-faut-un-plan-d-urgence-pour-sauver-l-h%C3%B4pital-public?fbclid=IwAR2IQ4MbRlCZ-yzKnMbdba4qGN-1jG44whf0TI5CuFePV_j_OOOLB4STNnw</text:span></text:a><text:span text:style-name="T96"> </text:span></text:p>
      <text:p text:style-name="P59"/>
      <text:p text:style-name="P50"><text:span text:style-name="T105">à partir de mercredi : </text:span><text:span text:style-name="T106">L’association DOC lance un appel à sons dans le but d’archiver le plus grand nombre d’enregistrements sonores de la métropole parisienne, dans ce moment inédit du paysage sonore urbain où les chants des oiseaux ont remplacé le bruit des voitures et où le silence de la rue offre un boulevard aux sirènes qui tournent. </text:span></text:p>
      <text:p text:style-name="Text_20_body"><text:soft-page-break/><text:span text:style-name="T104">Ces documents audios seront ensuite compilés et intégrés à un document web contenant une cartographie du Grand Paris et une exposition sera organisée autour de cette collecte pour réflechir à la mutation de l'espace public pendant le confinement.</text:span><text:span text:style-name="T128"><text:line-break/></text:span><text:span text:style-name="T104">Pour avoir plus d'infos notamment sur le format, et pour <text:s/>envoyer votre document audio, c'est sur l'adresse : </text:span><text:a xlink:type="simple" xlink:href="mailto:parisinouie@doc.work" text:style-name="Internet_20_link" text:visited-style-name="Visited_20_Internet_20_Link">parisinouie@doc.work</text:a></text:p>
      <text:p text:style-name="Text_20_body"/>
      <text:p text:style-name="P38"><text:span text:style-name="T108">à partir de mercredi aussi, plusieurs cinémas franciliens proposent une projection en E-cinema du film SANKARA N'EST PAS MORT réalisé par Lucie Viver</text:span><text:span text:style-name="T179"><text:line-break/>Ce film retrace le parcours d'un jeune poète, Bikontine, sur les routes du</text:span><text:span text:style-name="T109"> Burkina Faso, après l’insurrection populaire d’octobre 2014. Du Sud au Nord, de villes en villages, d’espoirs en désillusions, il met à l’épreuve son rôle de poète face aux réalités d’une société en pleine transformation et révèle en chemin l’héritage politique toujours vivace d’un ancien président : Thomas Sankara.</text:span><text:span text:style-name="T179"><text:line-break/>Pour découvrir le film, le cinéma le Reflet Médicis proposent plusieurs projections quotidiennes : une</text:span><text:span text:style-name="T108"> </text:span><text:span text:style-name="T110">à 16h et une à 20h30 avec la réalisatrice, et le dimanche à 18H.</text:span></text:p>
      <text:p text:style-name="P38"><text:span text:style-name="T163">Et ça se passe sur </text:span><text:span text:style-name="T55">le site la 25ème heure, dont vous retrouverez le lien sur le site de l'agenda <text:s/>: </text:span><text:a xlink:type="simple" xlink:href="https://www.25eheure.com/" text:style-name="Internet_20_link" text:visited-style-name="Visited_20_Internet_20_Link">https://www.25eheure.com/</text:a><text:span text:style-name="T32"> </text:span></text:p>
      <text:p text:style-name="P49"><text:span text:style-name="T21">si vous habitez dans un rayon de 10km autour de St-Denis, le cinéma l'Ecran de St-Denis propose aussi plusieurs projections : </text:span><text:span text:style-name="T22">Mercredi et samedi à 20h30, et il faut aller voir sur le site internet du cinéma l'Ecran pour avoir plus d'informations.</text:span></text:p>
      <text:p text:style-name="Text_20_body"/>
      <text:p text:style-name="P60">jusqu'à jeudi vous pouvez encore voir ou revoir le documentaire Black Panthers d'Agnès Varda mis en ligne gratuitement par Ciné-Tamaris.</text:p>
      <text:p text:style-name="P115">En 1968, au moment où les ouvriers et étudiants français bouleversent l’ordre en place en France, Agnès Varda se tourne vers une autre révolte : celle du Black Panther Party aux États-Unis, à Oakland. </text:p>
      <text:p text:style-name="P36"><text:span text:style-name="T185">Pour découvrir ou redécouvrir le documentaire qui suit ses militants, rdv sur le lien </text:span><text:span text:style-name="T185">que vous retrouverez sur le site de l'agenda : </text:span></text:p>
      <text:p text:style-name="Text_20_body"><text:a xlink:type="simple" xlink:href="https://www.troiscouleurs.fr/le-festival-a-la-maison/court-metrage-black-panthers-dagnes-varda-a-voir-sur-mk2-curiosity/?fbclid=IwAR09TJ3LzOTgAcGmY9RNhZUpujQYychxAlJ-YcRayTytOCLI1Web60Dfzxg" text:style-name="Internet_20_link" text:visited-style-name="Visited_20_Internet_20_Link">https://www.troiscouleurs.fr/le-festival-a-la-maison/court-metrage-black-panthers-dagnes-varda-a-voir-sur-mk2-curiosity/?fbclid=IwAR09TJ3LzOTgAcGmY9RNhZUpujQYychxAlJ-YcRayTytOCLI1Web60Dfzxg</text:a><text:span text:style-name="T131"> </text:span></text:p>
      <text:p text:style-name="Text_20_body"/>
      <text:p text:style-name="Text_20_body"><text:span text:style-name="T166">jeudi à partir de 14h, </text:span><text:span text:style-name="T62">Le groupe de travail politique </text:span><text:span text:style-name="Emphasis"><text:span text:style-name="T62">Justice migratoire</text:span></text:span><text:span text:style-name="T62">  organise un Webinaire sur l'impact du COVID 19 sur la justice migratoire, qui sera consacré à la situation des personnes exilées dans les hotspots en Grèce et en Italie et en mer Méditerranée.</text:span></text:p>
      <text:p text:style-name="P124"><text:span text:style-name="T36">pour info : l'évenement sera retransmis sur Fpp dans les prochains jours mais si vous voulez y participer en direct, vous retrouverez le lien du Zoom sur le site de l'agenda : </text:span><text:a xlink:type="simple" xlink:href="https://www.11.be/component/zoo/item/webinar-covid-19-at-the-borders-of-europe?fbclid=IwAR1QZNflkAWvPaFv5o8ICT8cdK6qnTTqWc97rm9rH38GXl9p2HCTMTyRlow" text:style-name="Internet_20_link" text:visited-style-name="Visited_20_Internet_20_Link">https://www.11.be/component/zoo/item/webinar-covid-19-at-the-borders-of-europe?</text:a><text:soft-page-break/><text:a xlink:type="simple" xlink:href="https://www.11.be/component/zoo/item/webinar-covid-19-at-the-borders-of-europe?fbclid=IwAR1QZNflkAWvPaFv5o8ICT8cdK6qnTTqWc97rm9rH38GXl9p2HCTMTyRlow" text:style-name="Internet_20_link" text:visited-style-name="Visited_20_Internet_20_Link">fbclid=IwAR1QZNflkAWvPaFv5o8ICT8cdK6qnTTqWc97rm9rH38GXl9p2HCTMTyRlow</text:a><text:span text:style-name="T151"> <text:s/></text:span></text:p>
      <text:p text:style-name="P126"><text:span text:style-name="T171"/></text:p>
      <text:p text:style-name="P36"><text:span text:style-name="T171">jeudi à partir de 15h, plusieurs organisations dont Attac, Europe Slidaire sans frontière, le </text:span><text:span text:style-name="T79">Forum Tunisien pour les Droits Economiques et Socaiux ou encore l'</text:span><text:span text:style-name="T171"> </text:span><text:span text:style-name="T79">Institute for Policy Studies,</text:span><text:span text:style-name="T171"> organisent un webinaire consacré au monde après la pandémie.</text:span></text:p>
      <text:p text:style-name="Text_20_body"><text:span text:style-name="Strong_20_Emphasis"><text:span text:style-name="T71">Là encore, l'évenement sera retransmis en fin de semaine sur les ondes de Fréquence paris Plurielle et </text:span></text:span><text:span text:style-name="T129">Pour y participer, rdv </text:span><text:span text:style-name="Strong_20_Emphasis"><text:span text:style-name="T71">Sur Facebook ou sur le lien Zoom que vous retrouverez sur le site de l'agenda <text:s/>: </text:span></text:span><text:a xlink:type="simple" xlink:href="https://us02web.zoom.us/j/81581984287?pwd=aUkwdkFjaEEvQU1qOXBZUGFBd3QrUT09" text:style-name="Internet_20_link" text:visited-style-name="Visited_20_Internet_20_Link"><text:span text:style-name="Strong_20_Emphasis">https://us02web.zoom.us/j/81581984287?pwd=aUkwdkFjaEEvQU1qOXBZUGFBd3QrUT09</text:span></text:a><text:span text:style-name="Strong_20_Emphasis"><text:span text:style-name="T119"> </text:span></text:span></text:p>
      <text:p text:style-name="Text_20_body"><text:span text:style-name="Strong_20_Emphasis"><text:span text:style-name="T73"/></text:span></text:p>
      <text:p text:style-name="P34">Jeudi, à partir de 18h, la Base organise un débat virtuel pour préparer le monde d'après</text:p>
      <text:p text:style-name="Text_20_body"><text:span text:style-name="T128">Alors que La crise sanitaire du coronavirus a révélé aux yeux du monde entier la fragilité du modèle de société actuel, la Base veut préparer le monde d'après sans retour à <text:s/>l'(a)normale. <text:line-break/>Pour participer <text:s/>la discussion virtuelle, rdv donc jeudi à 18h pour le live sur Facebook dont vous retrouverez le lien sur le site de l'agenda: </text:span><text:a xlink:type="simple" xlink:href="https://www.facebook.com/events/807478406752122/" text:style-name="Internet_20_link" text:visited-style-name="Visited_20_Internet_20_Link">https://www.facebook.com/events/807478406752122/</text:a><text:span text:style-name="T146"> </text:span></text:p>
      <text:p text:style-name="P116"/>
      <text:p text:style-name="P111">jeudi aussi, à partir de 18h30, la commission de mobilisation du travail social en IDF organise une AG dématérialisée</text:p>
      <text:p text:style-name="Text_20_body"><text:span text:style-name="T148">po</text:span><text:span text:style-name="T148">ur y participer rdv sur le discord dont vous retouverez le lien sur le site de l'agenda :</text:span><text:span text:style-name="T102"> </text:span><text:a xlink:type="simple" xlink:href="https://discord.gg/gqYHGGe" text:style-name="Internet_20_link" text:visited-style-name="Visited_20_Internet_20_Link">https://discord.gg/gqYHGGe</text:a><text:span text:style-name="T19"> </text:span></text:p>
      <text:p text:style-name="Text_20_body"><text:span text:style-name="T100"/></text:p>
      <text:p text:style-name="P49"><text:span text:style-name="T100">jeudi à partir de 19h, les postières et postiers en lutte organise une réunion téléphonique</text:span></text:p>
      <text:p text:style-name="P49"><text:span text:style-name="T103">pour y participer, il faut les contacter à l'adresse : </text:span><text:a xlink:type="simple" xlink:href="mailto:plateforme.laposte@mail.com" text:style-name="Internet_20_link" text:visited-style-name="Visited_20_Internet_20_Link">plateforme.laposte@gmail.com</text:a><text:span text:style-name="T103"> </text:span></text:p>
      <text:p text:style-name="P49"><text:span text:style-name="T100"/></text:p>
      <text:p text:style-name="P49"><text:span text:style-name="T100">jeudi, à partir de 19h the International Socialists et Québec Solidaire organise un débat virtuel sur le thème de </text:span><text:span text:style-name="Strong_20_Emphasis"><text:span text:style-name="T72">La résistance en temps de pandémie, avec une perspective comparative franco-québécoise.</text:span></text:span></text:p>
      <text:p text:style-name="P49"><text:span text:style-name="Strong_20_Emphasis"><text:span text:style-name="T70">Pour y participer et obtenir le lien du Zoom, il faut les contacter à l'adresse : </text:span></text:span><text:a xlink:type="simple" xlink:href="mailto:reports@socialist.ca" text:style-name="Internet_20_link" text:visited-style-name="Visited_20_Internet_20_Link"><text:span text:style-name="Strong_20_Emphasis">reports@socialist.ca</text:span></text:a><text:span text:style-name="Strong_20_Emphasis"><text:span text:style-name="T126"> </text:span></text:span><text:span text:style-name="Strong_20_Emphasis"><text:span text:style-name="T70"><text:s text:c="2"/></text:span></text:span></text:p>
      <text:p text:style-name="P49"><text:span text:style-name="Strong_20_Emphasis"><text:span text:style-name="T100"/></text:span></text:p>
      <text:p text:style-name="P49"><text:span text:style-name="T100"/></text:p>
      <text:p text:style-name="P49"><text:span text:style-name="T100"/></text:p>
      <text:p text:style-name="P49"><text:soft-page-break/><text:span text:style-name="T100">jeudi à 19h30, l'association Champ Libre poursuit son cycle de rencontres autour de la psychiatrie avec un apéro-visio consacré aux troubles psychiatriques entre quatre murs</text:span><text:span text:style-name="T99"><text:line-break/>Alors que le confinement dure depuis plus d’un mois déjà, l'association Champ libre propose de réfléchir au rôle de l’enfermement sur les troubles psychiatriques. Depuis le « Grand Renfermement » de l’âge classique décrit par Michel Foucault, jusqu’aux décisions prises par le gouvernement depuis le mois de mars pour lutter contre la pandémie de Covid-19, il s'agira de retracer ensemble les éléments qui motivent le législateur à choisir l’enfermement et d'envisager les conséquences que ce dernier a sur notre santé mentale.</text:span></text:p>
      <text:p text:style-name="P100">Pour en discuter avec Champ libre, il faut les contacter sur Facebok pour avoir le lien du Zoom.<text:line-break/></text:p>
      <text:p text:style-name="P95">Jeudi et dimanche à 21h30, le collectif Cases rebelles propose la diffusion en ligne de son documentaire Dire à Lamine, qui retrace l'histoire de Lamine Dieng, mort en 2007 dans un fourgon de police.</text:p>
      <text:p text:style-name="P112"><text:span text:style-name="T114">Pour avoir plus d'informations, rdv sur la page Facebook du collectif Cases rebelles ou sur son site internet : </text:span><text:a xlink:type="simple" xlink:href="http://www.cases-rebelles.org/" text:style-name="Internet_20_link" text:visited-style-name="Visited_20_Internet_20_Link"><text:span text:style-name="T2">www.cases-rebelles.org</text:span></text:a><text:span text:style-name="T2"> </text:span></text:p>
      <text:p text:style-name="P100"/>
      <text:p text:style-name="P76">Et pour vendredi : plusieurs appels à manifestations respectant les nouvelles normes de distanciation sociale et de protections désormais de rigueur dans l'espace public...sont lancés pour la journée internationale des travailleuses et travailleurs.. </text:p>
      <text:p text:style-name="P35"><text:span text:style-name="T98">Et un premier rdv est donné à 10h à République par le Comité de solidarité avec les Grèves et la Résistance pour</text:span><text:span text:style-name="T123"> défendre le droit de retrait, pour exiger le chômage technique payé à 100 %, et pour construire une grève des loyers !</text:span></text:p>
      <text:p text:style-name="P49"><text:span text:style-name="T124">Rdv donc distancié.e.s et masqué.e.s, vendredi , dès 10h à République. </text:span><text:span text:style-name="T99"><text:line-break/></text:span></text:p>
      <text:p text:style-name="P101">et on finit avec une info culturelle : une pétition a été lancée pour soutenir les intermittentes e intermittents du spectacle</text:p>
      <text:p text:style-name="Text_20_body"><text:span text:style-name="T107">et pour la signer, rdv sur le lien que vous retrouverez sur le site de l'agenda : <text:s/></text:span><text:a xlink:type="simple" xlink:href="https://www.change.org/p/ministre-de-la-culture-pour-une-rémunération-des-intermittents-du-spectacle-à-hauteur-de-70-de-leur-salaire-brut?recruiter=687672797&amp;utm_source=share_petition&amp;utm_medium=facebook&amp;utm_campaign=psf_combo_share_initial&amp;utm_term=psf_combo_share_initial&amp;recruited_by_id=f23edbb0-fcfd-11e6-8f4d-5931802ffc99&amp;utm_content=fht-21628086-fr-fr%3Av8" text:style-name="Internet_20_link" text:visited-style-name="Visited_20_Internet_20_Link">https://www.change.org/p/ministre-de-la-culture-pour-une-r%C3%A9mun%C3%A9ration-des-intermittents-du-spectacle-%C3%A0-hauteur-de-70-de-leur-salaire-brut?recruiter=687672797&amp;utm_source=share_petition&amp;utm_medium=facebook&amp;utm_campaign=psf_combo_share_initial&amp;utm_term=psf_combo_share_initial&amp;recruited_by_id=f23edbb0-fcfd-11e6-8f4d-5931802ffc99&amp;utm_content=fht-21628086-fr-fr%3Av8</text:a><text:span text:style-name="T107"> </text:span></text:p>
      <text:p text:style-name="P32"/>
      <text:p text:style-name="P32">Et voilà l’agenda des luttes est fini. </text:p>
      <text:p text:style-name="P65">Merci à Lucien pour la technique ! </text:p>
      <text:p text:style-name="P65">Pour retrouver toutes les infos, adresses et liens internet qui ont été annoncés, rdv sur le site de l'agenda sur rfpp.net </text:p>
      <text:p text:style-name="P65"><text:soft-page-break/>je rappelle les <text:span text:style-name="T75">Deux rendez-vous quotidiens sur Fpp pour faire le point à :</text:span><text:line-break/><draw:frame draw:style-name="fr1" draw:name="images1" text:anchor-type="as-char" svg:width="0.212cm" svg:height="0.291cm" draw:z-index="0"><draw:image xlink:href="http://www.rfpp.net/squelettes-dist/puce.gif" xlink:type="simple" xlink:show="embed" xlink:actuate="onLoad"/></draw:frame><text:span text:style-name="T74"> </text:span><text:span text:style-name="T75">13h30 sur la situation dans les environnements psychiatrisées avec </text:span><text:a xlink:type="simple" xlink:href="http://www.rfpp.net/spip.php?article468" text:style-name="Internet_20_link" text:visited-style-name="Visited_20_Internet_20_Link"><text:span text:style-name="T122">Bruit de couloir</text:span></text:a><text:span text:style-name="T74"> </text:span><text:span text:style-name="T75">;</text:span><text:line-break/><draw:frame draw:style-name="fr1" draw:name="images2" text:anchor-type="as-char" svg:width="0.212cm" svg:height="0.291cm" draw:z-index="1"><draw:image xlink:href="http://www.rfpp.net/squelettes-dist/puce.gif" xlink:type="simple" xlink:show="embed" xlink:actuate="onLoad"/></draw:frame><text:span text:style-name="T74"> </text:span><text:span text:style-name="T75">19h sur la situation dans les prisons avec l’</text:span><text:a xlink:type="simple" xlink:href="http://www.rfpp.net/spip.php?article43" text:style-name="Internet_20_link" text:visited-style-name="Visited_20_Internet_20_Link"><text:span text:style-name="T122">Envolée</text:span></text:a><text:span text:style-name="T75">.</text:span> </text:p>
      <text:p text:style-name="P65">Et jeudi de 17h à 18h, l'émission Polémix propose une Histoire du 1er mai </text:p>
      <text:p text:style-name="P92">On se quitte avec un témoignage et tout de suite après, vous retrouvez l'Actualité des luttes. </text:p>
      <text:p text:style-name="P99"/>
      <text:p text:style-name="P121"/>
      <text:p text:style-name="P122"/>
      <text:p text:style-name="P62"/>
      <text:p text:style-name="P31"/>
      <text:p text:style-name="P62"/>
      <text:p text:style-name="P64"/>
      <text:p text:style-name="P62"/>
      <text:p text:style-name="P61"/>
      <text:p text:style-name="P18"/>
      <text:h text:style-name="P78"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 Light" svg:font-family="'Calibri Light'"/>
    <style:font-face style:name="DejaVu Sans" svg:font-family="'DejaVu Sans', Verdana, Geneva, 'Helvetica Neue', Lato, Helvetica, Arial, sans-serif"/>
    <style:font-face style:name="Helvetica Neue" svg:font-family="'Helvetica Neue', Helvetica, Arial, sans-serif"/>
    <style:font-face style:name="Helvetica" svg:font-family="Helvetica, Arial, sans-serif"/>
    <style:font-face style:name="OpenSymbol" svg:font-family="OpenSymbol"/>
    <style:font-face style:name="PT Serif" svg:font-family="'PT Serif', 'Times New Roman', Times, serif"/>
    <style:font-face style:name="Roboto" svg:font-family="Roboto, sans-serif"/>
    <style:font-face style:name="Tahoma" svg:font-family="Tahoma, Geneva, Verdana, Tahoma, sans-serif"/>
    <style:font-face style:name="arimo" svg:font-family="arimo, sans-serif"/>
    <style:font-face style:name="inherit" svg:font-family="inherit"/>
    <style:font-face style:name="lucida console" svg:font-family="'lucida console', sans-serif"/>
    <style:font-face style:name="new" svg:font-family="new"/>
    <style:font-face style:name="Arial2"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7T09:44:31.94</meta:creation-date>
    <dc:date>2020-04-29T10:58:38.64</dc:date>
    <meta:editing-duration>P2DT58M36S</meta:editing-duration>
    <meta:editing-cycles>15</meta:editing-cycles>
    <meta:generator>OpenOffice/4.1.3$Win32 OpenOffice.org_project/413m1$Build-9783</meta:generator>
    <meta:document-statistic meta:table-count="1" meta:image-count="2" meta:object-count="0" meta:page-count="15" meta:paragraph-count="241" meta:word-count="6486" meta:character-count="41614"/>
  </office:meta>
</office:document-meta>
</file>