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use-window-font-color="true" style:font-name="Times New Roman" fo:font-size="14pt" style:font-name-asian="Times New Roman"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background-color="#ffff00"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7"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name-asian="Times New Roman"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name-asian="Times New Roman" style:font-size-asian="14pt" style:font-size-complex="14pt"/>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style:font-size-asian="14pt" style:font-size-complex="14pt"/>
    </style:style>
    <style:style style:name="P11"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12" style:family="paragraph" style:parent-style-name="Standard">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3"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14"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5" style:family="paragraph" style:parent-style-name="Standard">
      <style:paragraph-properties fo:margin-top="0cm" fo:margin-bottom="0cm" style:line-height-at-least="0.503cm" fo:text-align="start" style:justify-single-word="false" fo:widows="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16"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inherit" fo:font-size="11.25pt" fo:letter-spacing="normal" fo:font-style="normal" fo:font-weight="normal"/>
    </style:style>
    <style:style style:name="P17" style:family="paragraph" style:parent-style-name="Text_20_body">
      <style:paragraph-properties fo:line-height="100%"/>
      <style:text-properties style:use-window-font-color="true" style:font-name="Times New Roman" fo:font-size="14pt" style:font-name-asian="Times New Roman" style:font-size-asian="14pt" style:font-size-complex="14pt"/>
    </style:style>
    <style:style style:name="P18" style:family="paragraph" style:parent-style-name="Text_20_body">
      <style:text-properties style:font-name="Times New Roman" fo:font-size="14pt" style:font-size-asian="14pt" style:font-size-complex="14pt"/>
    </style:style>
    <style:style style:name="P19" style:family="paragraph" style:parent-style-name="Text_20_body">
      <style:text-properties style:font-name="Times New Roman" fo:font-size="14pt" fo:font-weight="bold" style:font-size-asian="14pt" style:font-weight-asian="bold" style:font-size-complex="14pt" style:font-weight-complex="bold"/>
    </style:style>
    <style:style style:name="P20" style:family="paragraph" style:parent-style-name="Text_20_body">
      <style:text-properties style:font-name="Times New Roman" fo:font-size="14pt" fo:font-weight="normal" style:font-size-asian="14pt" style:font-weight-asian="normal" style:font-size-complex="14pt" style:font-weight-complex="normal"/>
    </style:style>
    <style:style style:name="P21" style:family="paragraph" style:parent-style-name="Standard">
      <style:text-properties style:font-name="Times New Roman" fo:font-size="14pt" fo:font-weight="bold" style:font-size-asian="14pt" style:font-weight-asian="bold" style:font-size-complex="14pt" style:font-weight-complex="bold"/>
    </style:style>
    <style:style style:name="P22"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style:font-name="Times New Roman" fo:font-size="14pt" fo:background-color="transparent" style:font-size-asian="14pt" style:font-size-complex="14pt"/>
    </style:style>
    <style:style style:name="P25" style:family="paragraph" style:parent-style-name="Standard">
      <style:text-properties fo:font-size="14pt" fo:font-weight="bold" fo:background-color="transparent" style:font-size-asian="14pt" style:font-weight-asian="bold" style:font-size-complex="14pt" style:font-weight-complex="bold"/>
    </style:style>
    <style:style style:name="P26" style:family="paragraph" style:parent-style-name="Standard">
      <style:text-properties fo:font-size="14pt" fo:background-color="transparent" style:font-size-asian="14pt" style:font-size-complex="14pt"/>
    </style:style>
    <style:style style:name="P27" style:family="paragraph" style:parent-style-name="Standard">
      <style:paragraph-properties fo:line-height="100%"/>
      <style:text-properties style:use-window-font-color="true" style:font-name="Times New Roman" fo:font-size="14pt" style:font-name-asian="Times New Roman" style:font-size-asian="14pt" style:font-size-complex="14pt"/>
    </style:style>
    <style:style style:name="P28" style:family="paragraph" style:parent-style-name="Standard">
      <style:paragraph-properties fo:margin-top="0cm" fo:margin-bottom="0.106cm" fo:orphans="2" fo:widows="2" fo:padding="0cm" fo:border="none"/>
      <style:text-properties style:font-name="Times New Roman" fo:font-size="14pt" style:font-size-asian="14pt" style:font-size-complex="14pt"/>
    </style:style>
    <style:style style:name="P29" style:family="paragraph" style:parent-style-name="Standard">
      <style:paragraph-properties fo:margin-top="0cm" fo:margin-bottom="0.106cm" fo:orphans="2" fo:widows="2" fo:padding="0cm" fo:border="none"/>
    </style:style>
    <style:style style:name="P30"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32" style:family="paragraph" style:parent-style-name="Standard" style:list-style-name="L2">
      <style:paragraph-properties fo:margin-left="0cm" fo:margin-right="0cm" fo:margin-top="0cm" fo:margin-bottom="0cm" style:line-height-at-least="0.503cm" fo:text-align="start" style:justify-single-word="false" fo:widows="1" fo:text-indent="0cm" style:auto-text-indent="false"/>
    </style:style>
    <style:style style:name="P33"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weight="normal" style:font-weight-asian="normal" style:font-weight-complex="normal"/>
    </style:style>
    <style:style style:name="P34" style:family="paragraph" style:parent-style-name="Standard" style:list-style-name="L2">
      <style:paragraph-properties fo:margin-left="0cm" fo:margin-right="0cm" fo:margin-top="0cm" fo:margin-bottom="0cm" style:line-height-at-least="0.503cm" fo:text-align="start" style:justify-single-word="false" fo:widows="1" fo:text-indent="0cm" style:auto-text-indent="false"/>
      <style:text-properties fo:font-weight="normal" style:font-weight-asian="normal" style:font-weight-complex="normal"/>
    </style:style>
    <style:style style:name="P35"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6"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7"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name-complex="Segoe UI Historic" style:font-size-complex="14pt" style:font-weight-complex="bold"/>
    </style:style>
    <style:style style:name="P38"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P39" style:family="paragraph" style:parent-style-name="Text_20_body">
      <style:paragraph-properties fo:line-height="100%"/>
      <style:text-properties style:use-window-font-color="true" style:font-name="Times New Roman" fo:font-size="14pt" style:font-name-asian="Times New Roman" style:font-size-asian="14pt" style:font-size-complex="14pt"/>
    </style:style>
    <style:style style:name="P40" style:family="paragraph" style:parent-style-name="Text_20_body" style:list-style-name="L1">
      <style:paragraph-properties fo:line-height="100%"/>
      <style:text-properties style:use-window-font-color="true" style:font-name="Times New Roman" fo:font-size="14pt" style:font-name-asian="Times New Roman" style:font-size-asian="14pt" style:font-size-complex="14pt"/>
    </style:style>
    <style:style style:name="P41" style:family="paragraph" style:parent-style-name="Text_20_body">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2" style:family="paragraph" style:parent-style-name="Text_20_body">
      <style:text-properties fo:font-size="14pt" fo:font-weight="normal" style:font-size-asian="14pt" style:font-weight-asian="normal" style:font-size-complex="14pt" style:font-weight-complex="normal"/>
    </style:style>
    <style:style style:name="P43" style:family="paragraph" style:parent-style-name="Text_20_body">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font-name="Times New Roman" fo:font-size="14pt" style:font-size-asian="14pt" style:font-size-complex="14pt"/>
    </style:style>
    <style:style style:name="T3" style:family="text">
      <style:text-properties style:use-window-font-color="true" style:font-name="Times New Roman" fo:font-size="14pt" fo:background-color="transparent" style:font-size-asian="14pt" style:font-size-complex="14pt"/>
    </style:style>
    <style:style style:name="T4" style:family="text">
      <style:text-properties style:use-window-font-color="true" style:text-underline-style="none"/>
    </style:style>
    <style:style style:name="T5" style:family="text">
      <style:text-properties fo:font-variant="normal" fo:text-transform="none" fo:color="#050505" fo:letter-spacing="normal" fo:font-style="normal"/>
    </style:style>
    <style:style style:name="T6" style:family="text">
      <style:text-properties fo:font-variant="normal" fo:text-transform="none" fo:color="#050505" fo:letter-spacing="normal" fo:font-style="normal" fo:font-weight="normal"/>
    </style:style>
    <style:style style:name="T7"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8" style:family="text">
      <style:text-properties fo:font-variant="normal" fo:text-transform="none" fo:color="#050505" style:font-name="Times New Roman" fo:font-size="14pt" fo:letter-spacing="normal" fo:font-style="normal" fo:font-weight="normal" style:font-size-asian="14pt" style:font-size-complex="14pt"/>
    </style:style>
    <style:style style:name="T9"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050505" style:font-name="Times New Roman" fo:font-size="14pt" fo:letter-spacing="normal" fo:font-style="normal" style:font-size-asian="14pt" style:font-size-complex="14pt"/>
    </style:style>
    <style:style style:name="T11" style:family="text">
      <style:text-properties fo:font-variant="normal" fo:text-transform="none" fo:color="#050505" style:font-name="Times New Roman" fo:font-size="14pt" fo:letter-spacing="normal" fo:font-weight="bold" style:font-size-asian="14pt" style:font-weight-asian="bold" style:font-size-complex="14pt" style:font-weight-complex="bold"/>
    </style:style>
    <style:style style:name="T12" style:family="text">
      <style:text-properties fo:font-variant="normal" fo:text-transform="none" fo:color="#050505" style:font-name="Times New Roman" fo:font-size="14pt" fo:letter-spacing="normal" style:font-size-asian="14pt" style:font-size-complex="14pt"/>
    </style:style>
    <style:style style:name="T13" style:family="text">
      <style:text-properties fo:font-variant="normal" fo:text-transform="none" fo:color="#050505" style:font-name="Times New Roman" fo:font-size="14pt" fo:letter-spacing="normal" fo:font-weight="normal" style:font-size-asian="14pt" style:font-weight-asian="normal" style:font-size-complex="14pt" style:font-weight-complex="normal"/>
    </style:style>
    <style:style style:name="T14" style:family="text">
      <style:text-properties fo:font-variant="normal" fo:text-transform="none" style:use-window-font-color="true" fo:letter-spacing="normal" fo:font-style="normal" fo:font-weight="normal" style:font-name-asian="Times New Roman" style:font-weight-asian="normal" style:font-weight-complex="normal"/>
    </style:style>
    <style:style style:name="T15" style:family="text">
      <style:text-properties fo:font-variant="normal" fo:text-transform="none" style:use-window-font-color="true" fo:letter-spacing="normal" fo:font-style="normal" fo:font-weight="bold" style:font-name-asian="Times New Roman"/>
    </style:style>
    <style:style style:name="T16" style:family="text">
      <style:text-properties fo:font-variant="normal" fo:text-transform="none" style:use-window-font-color="true" fo:letter-spacing="normal" fo:font-style="normal" fo:font-weight="bold" fo:background-color="transparent" style:font-name-asian="Times New Roman" style:font-style-asian="normal" style:font-weight-asian="bold" style:font-name-complex="Segoe UI Historic" style:font-style-complex="normal" style:font-weight-complex="bold"/>
    </style:style>
    <style:style style:name="T17" style:family="text">
      <style:text-properties fo:font-variant="normal" fo:text-transform="none" style:use-window-font-color="true" fo:letter-spacing="normal" fo:font-style="normal" fo:background-color="transparent" style:font-name-asian="Times New Roman" style:font-style-asian="normal" style:font-name-complex="Segoe UI Historic" style:font-style-complex="normal"/>
    </style:style>
    <style:style style:name="T18"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20" style:family="text">
      <style:text-properties fo:font-variant="normal" fo:text-transform="none" fo:letter-spacing="normal" fo:font-style="normal" fo:font-weight="bold" style:font-weight-asian="bold" style:font-weight-complex="bold"/>
    </style:style>
    <style:style style:name="T21" style:family="text">
      <style:text-properties style:text-line-through-style="none" style:font-name="Times New Roman" style:text-underline-style="none" style:text-blinking="false" fo:background-color="transparent"/>
    </style:style>
    <style:style style:name="T22" style:family="text">
      <style:text-properties fo:font-style="normal" style:font-style-asian="normal" style:font-style-complex="normal"/>
    </style:style>
    <style:style style:name="T23" style:family="text">
      <style:text-properties style:font-name-asian="Times New Roman" style:font-style-asian="normal" style:font-name-complex="Segoe UI Historic" style:font-style-complex="normal"/>
    </style:style>
    <style:style style:name="T24" style:family="text">
      <style:text-properties fo:font-style="italic"/>
    </style:style>
    <style:style style:name="T25" style:family="text">
      <style:text-properties fo:font-style="italic" style:font-name-asian="Times New Roman" style:font-style-asian="italic" style:font-name-complex="Segoe UI Historic" style:font-style-complex="italic"/>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background-color="transparent" style:font-size-asian="14pt" style:font-size-complex="14pt"/>
    </style:style>
    <style:style style:name="T28" style:family="text">
      <style:text-properties fo:font-weight="bold" style:font-weight-asian="bold" style:font-weight-complex="bold"/>
    </style:style>
    <style:style style:name="T29" style:family="text">
      <style:text-properties fo:color="#1d2129" style:font-name="Times New Roman" fo:font-size="14pt" fo:background-color="#ffffff" style:font-size-asian="14pt" style:font-size-complex="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font-weight="bold" style:font-size-asian="14pt" style:font-weight-asian="bold" style:font-size-complex="14pt" style:font-weight-complex="bold"/>
    </style:style>
    <style:style style:name="T32" style:family="text">
      <style:text-properties style:font-name="Times New Roman" fo:font-size="14pt" fo:font-weight="normal" style:font-size-asian="14pt" style:font-weight-asian="normal" style:font-size-complex="14pt" style:font-weight-complex="normal"/>
    </style:style>
    <style:style style:name="T33" style:family="text">
      <style:text-properties style:font-name="Times New Roman" fo:background-color="transparent"/>
    </style:style>
    <style:style style:name="T34" style:family="text">
      <style:text-properties style:text-underline-style="none" style:font-name-complex="Times New Roman1"/>
    </style:style>
    <style:style style:name="T35" style:family="text">
      <style:text-properties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30">Aujourd'hui on sera au téléphone avec Malika de l'Union départementale CGT 92 pour parler du rassemblement des salarié.e.s de l'EHPAD Verdier prévu demain matin à Montrouge</text:span></text:span></text:p>
      <text:p text:style-name="Text_20_body"><text:span text:style-name="Strong_20_Emphasis"><text:span text:style-name="T30"/></text:span></text:p>
      <text:p text:style-name="Text_20_body"><text:span text:style-name="Strong_20_Emphasis"><text:span text:style-name="T30">mais tout de suite les infos et rdv militants pour ce mercrezdi 30 septembre</text:span></text:span></text:p>
      <text:p text:style-name="Text_20_body"><text:span text:style-name="Strong_20_Emphasis"><text:span text:style-name="T30"/></text:span></text:p>
      <text:p text:style-name="Text_20_body"><text:span text:style-name="Strong_20_Emphasis"><text:span text:style-name="T31">Et on commence avec ce rapport publié hier par Amnesty International France qui</text:span></text:span><text:span text:style-name="T31"> dénonce et documente la repression policière et judiciaire à l'encontre des manifestants qui n'ont souvent pas commis d'infraction</text:span></text:p>
      <text:p text:style-name="P42">Au cours des dernières années, les mouvements de protestation se sont multipliés sur tout le territoire français : du mouvement des « Gilets jaunes » aux manifestations appelant à une action face à l’urgence climatique, en faveur de la justice sociale ou encore contre l’impunité policière et le racisme au lendemain de l’homicide de George Floyd aux États-Unis</text:p>
      <text:p text:style-name="P42">AIF a enquêté pendant 18 mois sur la réponse des autorités à ces mouvements sociaux, en recueillant et en recoupant les témoignages d’une centaine de manifestants arrêtés et poursuivis, et en rencontrant les autorités...et Le constat est inquiétant. Depuis 2018, des milliers de personnes ont été verbalisées, interpellées, arrêtées et poursuivies en justice pour des activités pacifiques qui n’auraient pas dû être considérées comme des infractions. Parmi elles, des manifestants, mais aussi des journalistes ou observateurs des droits humains ont notamment été pris pour cible. Aini, par exemple, En 2019, 20 280 personnes ont été reconnues coupables d’« outrage à l’encontre de personnes dépositaires de l’autorité publique », dans certains cas pour de simples slogans. Mais aussi, Des centaines de manifestants ont été reconnus coupables de « participation à un groupement en vue de la préparation de violences » parce qu'ils étaient équipés de lunettes de natation ou de masques pour se protéger du gaz lacrymogène et des tirs de LBD40. </text:p>
      <text:p text:style-name="Text_20_body"><text:span text:style-name="T26">En plus de </text:span><text:span text:style-name="T32">l'acharnement judiciaire", et des lois "vagues" utilisées pour "restreindre illégalement" le droit de manifester et la liberté d'expression, ce rapport d'Amnesty International France souyligne que </text:span><text:a xlink:type="simple" xlink:href="https://www.amnesty.fr/focus/droit-de-manifester-pourquoi-certaines-lois-francaises-sont-contraires-au-droit-international" text:style-name="Internet_20_link" text:visited-style-name="Visited_20_Internet_20_Link"><text:span text:style-name="T26">Des lois contraires au droit international ont été utilisées</text:span></text:a><text:span text:style-name="T26"> de manière massive, et rappelle qu'une nouvelle loi, dite « anticasseurs » a été promulguée. Et c’est encore sur ces lois que s’appuie le nouveau Schéma national du maintien de l’ordre présenté il y a quelques jours.</text:span></text:p>
      <text:p text:style-name="Standard"><text:span text:style-name="T32">Alors si vous voulez lire le rapport intégral et signer la pétition lancée par Amnesty International France pour défendre la liberté de manifester, rdv sur le lien que vous retrouverez sur le site de l'agenda : </text:span><text:a xlink:type="simple" xlink:href="https://www.amnesty.fr/liberte-d-expression/actualites/france-milliers-de-manifestants-pacifiques-arbitrairement-arretes-et-poursuivis" text:style-name="Internet_20_link" text:visited-style-name="Visited_20_Internet_20_Link"><text:span text:style-name="T32">https://www.amnesty.fr/liberte-d-expression/actualites/france-milliers-de-</text:span></text:a><text:a xlink:type="simple" xlink:href="https://www.amnesty.fr/liberte-d-expression/actualites/france-milliers-de-manifestants-pacifiques-arbitrairement-arretes-et-poursuivis" text:style-name="Internet_20_link" text:visited-style-name="Visited_20_Internet_20_Link"><text:span text:style-name="T32">manifestants-pacifiques-arbitrairement-arretes-et-poursuivis</text:span></text:a><text:span text:style-name="T32"> et </text:span><text:a xlink:type="simple" xlink:href="https://www.amnesty.fr/liberte-d-expression/petitions/manifestants-pas-criminels" text:style-name="Internet_20_link" text:visited-style-name="Visited_20_Internet_20_Link"><text:span text:style-name="T32">https://www.amnesty.fr/liberte-d-expression/petitions/manifestants-pas-criminels</text:span></text:a><text:span text:style-name="T32"> </text:span></text:p>
      <text:p text:style-name="P2"/>
      <text:p text:style-name="P2"/>
      <text:p text:style-name="P3"/>
      <text:p text:style-name="P25"><text:soft-page-break/>les personnels de l’hospitalisation à domicile de l’APHP sont en grève depuis minuit pour protester contre leurs conditions de travail !</text:p>
      <text:p text:style-name="P26">Dans la course à l’activité, la direction accepte </text:p>
      <text:p text:style-name="P26">encore et encore plus de patients, étend les territoires couverts, et se veut à l’offensive sur le « marché » du soin à domicile, mais évidemment les moyens ne suivent pas et les cadences et conditions de travail des personnels se sont fortement dégradées. Face à la protestation grandissante, une seule réunion a été organisée par la direction et aucune proposition n'a été faite alors ils se mettent en grève, avec le soutien de SUD-Santé de l’APHP</text:p>
      <text:p text:style-name="Standard"><text:span text:style-name="T27">et pour retrouver le comminqué publié hier soir, rdv sur le lien que vous retrouverez sur le site de l'agenda : </text:span><text:a xlink:type="simple" xlink:href="https://www.sud-sante-aphp.fr/lactu/c/0" text:style-name="Internet_20_link" text:visited-style-name="Visited_20_Internet_20_Link"><text:span text:style-name="T27">https://www.sud-sante-aphp.fr/lactu/c/0</text:span></text:a><text:span text:style-name="T27"> </text:span></text:p>
      <text:p text:style-name="P2"/>
      <text:p text:style-name="P6"><text:span text:style-name="T7">La Confédération paysanne appelle les citoyen.nes à se prononcer sur les orientations de la prochaine Politique Agricole Commune en co-construction avec les organisations paysannes qui ne refusent pas le débat comme la </text:span></text:p>
      <text:p text:style-name="Standard"><text:a xlink:type="simple" xlink:href="https://www.facebook.com/lafnsea/?__cft__[0]=AZWpgCC4ZfofE0Mwj5ggnXw1etKCYlZZsiZ4g2gZHtK7KlvhAmqO6ZkuKGLkaCDIq5gPEwAkAIUuF0kSRwVruqA3joSPivEJ4h6g1AaVOER0hJuHG_dm5QFvIEBb_ODmvjIRZBFkXLnzD18Xbb9US87x4PejS8c4-GMqjeCEftXW1hsYdwK7r1DyCpQSumW_iiRDp8-qBda0QR35FNWTTPXX&amp;__tn__=kK-R" text:style-name="Internet_20_link" text:visited-style-name="Visited_20_Internet_20_Link">FNSEA</text:a></text:p>
      <text:p text:style-name="P33"><text:span text:style-name="T10">Les négociations pour la réforme de la Politique Agricole Commune (PAC) sont dans leur phase finale au Parlement européen. Et dans cette phase cruciale des négociations, la Confédération paysanne propose plusieurs actions de lobyying:</text:span></text:p>
      <text:list xml:id="list6812084085771748239" text:style-name="L2">
        <text:list-item>
          <text:p text:style-name="P34"><text:span text:style-name="T10">elle invite toutes les citoyennes et tous les citoyens à participer au débat public organisé, via la Commission Nationale des Débats Publics, en rejoignant l'Assemblée citoyenne sur l'agriculture</text:span></text:p>
        </text:list-item>
        <text:list-item>
          <text:p text:style-name="P32"><text:span text:style-name="T9">et elle les invite aussi à interpeller, via la plateforme </text:span><text:span text:style-name="Emphasis"><text:span text:style-name="T13">Pour une autre PAC,</text:span></text:span><text:span text:style-name="T9"> quatre eurodéputé·e·s siégeant dans le groupe Renaissance dans lequel siègent les eurodéputé·es français·es issus de la liste LREM</text:span></text:p>
          <text:p text:style-name="P32"><text:span text:style-name="T9">et si vous voulez participer, rdv sur les liens que vous retrouverez sur le site de l'agenda : </text:span><text:a xlink:type="simple" xlink:href="http://confederationpaysanne.fr/actu.php?id=10598&amp;fbclid=IwAR3IavS19Wm8sM4kjlFsVQ6hKsusHAGsF4N1lMw-XX3icGyck9ErAGgtMJo" text:style-name="Internet_20_link" text:visited-style-name="Visited_20_Internet_20_Link">http://confederationpaysanne.fr/actu.php?id=10598&amp;fbclid=IwAR3IavS19Wm8sM4kjlFsVQ6hKsusHAGsF4N1lMw-XX3icGyck9ErAGgtMJo</text:a><text:span text:style-name="T9"> </text:span></text:p>
        </text:list-item>
      </text:list>
      <text:p text:style-name="P6"><text:span text:style-name="T7"/></text:p>
      <text:p text:style-name="P6"><text:span text:style-name="T7">Le collectif les morts de la rue lance un appel à nouvelles adhésions pour </text:span><text:span text:style-name="Strong_20_Emphasis"><text:span text:style-name="T31">contribuer à l'ensemble de ses actions en faveur de la dignité des personnes sans domicile et de leurs proches, jusque dans la mort.</text:span></text:span></text:p>
      <text:p text:style-name="Text_20_body"><text:span text:style-name="T30">Pour les aider, rdv donc sur le lien que vous retrouverez sur le site de l'agenda : </text:span><text:a xlink:type="simple" xlink:href="https://www.helloasso.com/associations/collectif-les-morts-de-la-rue/adhesions/adherer-au-collectif-les-morts-de-la-rue-est-un-acte-citoyen-2?fbclid=IwAR30aoQPQ7x2-ULsr4Wudd2vcb9CuJJOYwSynLANCvbx-OQxDH511uAHga0" text:style-name="Internet_20_link" text:visited-style-name="Visited_20_Internet_20_Link"><text:span text:style-name="T30">https://www.helloasso.com/associations/collectif-les-morts-de-la-</text:span></text:a><text:a xlink:type="simple" xlink:href="https://www.helloasso.com/associations/collectif-les-morts-de-la-rue/adhesions/adherer-au-collectif-les-morts-de-la-rue-est-un-acte-citoyen-2?fbclid=IwAR30aoQPQ7x2-ULsr4Wudd2vcb9CuJJOYwSynLANCvbx-OQxDH511uAHga0" text:style-name="Internet_20_link" text:visited-style-name="Visited_20_Internet_20_Link"><text:span text:style-name="T30">rue/adhesions/adherer-au-collectif-les-morts-de-la-rue-est-un-acte-citoyen-2?fbclid=IwAR30aoQPQ7x2-ULsr4Wudd2vcb9CuJJOYwSynLANCvbx-OQxDH511uAHga0</text:span></text:a><text:span text:style-name="T8"> </text:span></text:p>
      <text:p text:style-name="P2"/>
      <text:p text:style-name="P30"><text:span text:style-name="T5">depuis 9h ce matin, un rassemblement de soutien a Georges Louis est organisé devant la Cour d'Appel de Paris, alors que ce </text:span>délégué syndical à la CGT et militant du Secours Rouge Arabe est convoqué pour son audience</text:p>
      <text:p text:style-name="P18"><text:span text:style-name="T6">M</text:span>is en examen et sous contrôle judiciaire depuis son arrestation le16 novembre 2019, il lui est reproché de s’être introduit dans l’enceinte du ministère de l’enseignement supérieur lors de la manifestation du 12 novembre pour rendre hommage à l’étudiant <text:soft-page-break/>de Lyon qui s’était immolé pour dénoncer la précarité étudiante.</text:p>
      <text:p text:style-name="P17">Ce matin, il passait devant la Cour d'appel de Paris, qui se touve sur l'île de la Cité. </text:p>
      <text:p text:style-name="P1"><text:span text:style-name="T20"/></text:p>
      <text:p text:style-name="P1"><text:span text:style-name="T20">Les brigades de solidarité populaire maintiennent</text:span><text:span text:style-name="T28"> certaines de leurs permanences : alors voici les points de collecte et de distribution qui seront ouverts aujourd'hui à Paris et en banlieue :</text:span> <text:s/></text:p>
      <text:list xml:id="list1544365344756149333" text:style-name="L1">
        <text:list-item>
          <text:p text:style-name="P40">dans le 13ème, une perm sera ouverte de 14h à 18h au 25 rue du Moulinet</text:p>
        </text:list-item>
        <text:list-item>
          <text:p text:style-name="P40">dans le 14ème, <text:s/>une perm sera ouverte de 14h à 18h au 9 place de la Garenne</text:p>
        </text:list-item>
        <text:list-item>
          <text:p text:style-name="P40">dans le 18ème, une perm sera ouverte de 16h à 19h et c'est au Bar Commun,135 rue des Poissonniers; et dans le 18ème aussi, une perm sera ouverte de 14h à 19h au Hasard Ludique, 128 avenue de Saint-Ouen</text:p>
        </text:list-item>
        <text:list-item>
          <text:p text:style-name="P40">dans le 19ème, la Brigade de la Place des fêtes ouvre sa permanence de 11h à 13h et c'est dans le bâtiment B de la Fabrik qui se trouve au 23 rue du Docteur Potain</text:p>
        </text:list-item>
        <text:list-item>
          <text:p text:style-name="P40">à Montreuil, la permance au local de l'AERI sera ouverte jusqu'à 18h et c'est au 57 rue Etienne Marcel</text:p>
        </text:list-item>
        <text:list-item>
          <text:p text:style-name="P40">à Saint-Ouen, la permanence est ouverte de 9h à 19h à l'Epicerie Les Trois Poireaux, 21 rue Saint-Denis</text:p>
        </text:list-item>
        <text:list-item>
          <text:p text:style-name="P40">à Aubervilliers, une permanence est ouverte de 14h à 18h à La Collective qui se trouve au 2ter rue du Moutier</text:p>
        </text:list-item>
        <text:list-item>
          <text:p text:style-name="P40">à Villejuif, la permancene sera ouverte de 14h à 18h et c'est au 3 Rue Jean Lurçat</text:p>
        </text:list-item>
        <text:list-item>
          <text:p text:style-name="P40">à Cachan : la perm sera ouverte de 14h à 18h et c'est au 12 rue Galliéni</text:p>
        </text:list-item>
        <text:list-item>
          <text:p text:style-name="P40">enfin à Fontenay-sous-Bois: la permanence sera ouverte de 14h à 17h, et c'est au Mille Plateaux, 4 rue Alfred Musset</text:p>
        </text:list-item>
      </text:list>
      <text:p text:style-name="P17"><text:line-break/><text:span text:style-name="T28">comme tous les mercredis,</text:span> <text:span text:style-name="T28">de 12h à 14h, les GJ de Montreuil ouvrent leur cantine solidaire</text:span></text:p>
      <text:p text:style-name="P8">et c'est dans les locaux de l'AERI au 57 rue Etienne Marcel, métro Croix de Chavaux</text:p>
      <text:p text:style-name="P9"/>
      <text:p text:style-name="P9">comme tous les mercredis aussi, les marmoulins du Ménil organisent une distribution de produits alimentaires récupérés à Rungis</text:p>
      <text:p text:style-name="P10"><text:span text:style-name="T14">ça se passe</text:span><text:span text:style-name="T15"> </text:span><text:span text:style-name="T6">au 5 rue de Tourtille dans le 20ème</text:span></text:p>
      <text:p text:style-name="P9"/>
      <text:p text:style-name="P19">A partir de 15h, L'Institut Issam Fares pour les politiques publiques et les affaires internationales de l'Université américaine de Beyrouth organise un webinaire intitulé "L'impact de la crise économique sur les réfugiés et les communautés hôtes travaillant dans l'économie informelle au Liban"</text:p>
      <text:p text:style-name="P18">Depuis le début du conflit syrien en 2011, plus de 12 millions de Syriens ont été <text:soft-page-break/>déplacés, dont près de la moitié continuent de vivre dans des établissements formels et informels, des villes ou des zones urbaines au Liban, en Turquie et en Jordanie. Alors que le liban accueille le plus grand nombre de réfugiés par habitant au monde, a crise économique actuelle ainsi que la pandémie mondiale de COVID-19 et plus récemment l'explosion à Beyrouth n'ont fait que compliquer la situation politique, économique, politique et sociale. Les conséquences de la crise économique telles que la dévaluation de la monnaie, les taux d'inflation élevés, la pénurie de produits importés et essentiels, la fermeture d'entreprises, l'augmentation du chômage et l'augmentation du coût de la vie, sont aussi catastrophiques pour les réfugiés.</text:p>
      <text:p text:style-name="P18">Ce webinaire vise à explorer l'impact potentiel de cette crise sur les réfugiés et les membres vulnérables de la communauté d'accueil au Liban, à partir des concepts d'informalité et d'adaptation dans des contextes de crises économiques et sanitaires. Pour suivre la discussion, en anglais, avec le politologue Marty Chen et l'économiste <text:span text:style-name="T1">Kanj Hamade, rdv à 15h sur le lien que vous retrouverez sur le site de l'agenda : </text:span><text:span text:style-name="T4">us02web.zoom.us/webinar/register/WN_GNUfEJAUSAuGXfKSu9FPZA</text:span></text:p>
      <text:p text:style-name="P2"/>
      <text:p text:style-name="P4">L'atelier de création et détournement d’affiches rouvre ses portes A l'AERI : </text:p>
      <text:p text:style-name="P2">c'est tous les mercredis soirs à partir de 17h, jusqu'à 22h au 57 rue Étienne Marcel à Montreuil - Métro Croix de Chavaux</text:p>
      <text:p text:style-name="P2"/>
      <text:p text:style-name="Standard"><text:span text:style-name="T31">à 18:00, le </text:span><text:a xlink:type="simple" xlink:href="https://www.facebook.com/npaparis7/" text:style-name="Internet_20_link" text:visited-style-name="Visited_20_Internet_20_Link"><text:span text:style-name="Strong_20_Emphasis"><text:span text:style-name="T30">NPA Paris 7 - Diderot</text:span></text:span></text:a><text:span text:style-name="T31">, </text:span><text:a xlink:type="simple" xlink:href="https://www.facebook.com/LePoingLeveUnivParis/" text:style-name="Internet_20_link" text:visited-style-name="Visited_20_Internet_20_Link"><text:span text:style-name="Strong_20_Emphasis"><text:span text:style-name="T30">Le Poing Levé Univ Paris</text:span></text:span></text:a><text:span text:style-name="T31"> et </text:span><text:a xlink:type="simple" xlink:href="https://www.facebook.com/NPAP7INALCO/" text:style-name="Internet_20_link" text:visited-style-name="Visited_20_Internet_20_Link"><text:span text:style-name="Strong_20_Emphasis"><text:span text:style-name="T30">l'Etincelle de l'Inalco</text:span></text:span></text:a><text:span text:style-name="Strong_20_Emphasis"><text:span text:style-name="T30"> organisent une réunion publique sur la gestion de la crise sanitaire à l'université</text:span></text:span></text:p>
      <text:p text:style-name="P2">La seconde vague fait rage en cette rentrée : partout les cas se multiplient et les hospitalisations sont en hausse. C'est dans ce contexte là que le gouvernement annonce que «Les classes ne seront plus fermées pour un seul élève testé positif », alors que les facs et les écoles aux salles bondées commencent à devenir des clusters. Pour discuter de cette gestion catastrophique de la crise sanitaire, rdv donc ce soir à 18h dans la salle 528, de l'Inalco, qui se trouve rue des Grands-Moulins, métro BNF.</text:p>
      <text:p text:style-name="P4"/>
      <text:p text:style-name="Standard"><text:span text:style-name="T31">de 18:00 à 20:00, les </text:span><text:a xlink:type="simple" xlink:href="https://www.facebook.com/IHEAL.Representants.Etudiants/" text:style-name="Internet_20_link" text:visited-style-name="Visited_20_Internet_20_Link"><text:span text:style-name="Strong_20_Emphasis"><text:span text:style-name="T31">Représentant·e·s des étudiant·e·s de l'Institut des Hautes Etudes sur l'Amérique latine</text:span></text:span></text:a><text:span text:style-name="Strong_20_Emphasis"><text:span text:style-name="T31"> du </text:span></text:span><text:a xlink:type="simple" xlink:href="https://www.facebook.com/pages/Campus-Condorcet/202850046579300" text:style-name="Internet_20_link" text:visited-style-name="Visited_20_Internet_20_Link"><text:span text:style-name="T31">Campus Condorcet</text:span></text:a><text:span text:style-name="T31"> organisent une rencontre sur les violences sexistes et sexuelles à l'université</text:span></text:p>
      <text:p text:style-name="P2">Cette discussion collective permettra de réfléchir aux actions collectives à imaginer pour sensibiliser au consentement, à l'égalité femmes-hommes dans l'espace public ou pour mettre fin à cette culture du viol.</text:p>
      <text:p text:style-name="P2">Pour participer à cette discussion collective, rdv donc à 18h au Forum de l’espace associatif et culturel du Campus Condorcet, à Aubervilliers.<text:line-break/>Si vous voulez recevoir les informations de ce nouveau cercle de débats, envoyez votre numéro par whatsapp au +5511930711078 et nous vous ajouterons au groupe whatsapp de discussion.</text:p>
      <text:p text:style-name="P4"/>
      <text:p text:style-name="P4">À partir de 19h, A bas les CRA organise une Assemblée publique pour faire le point sur la situation dans les CRA et s’organiser avec les personnes enfermées <text:soft-page-break/>en lutte <text:s/></text:p>
      <text:p text:style-name="P5">Si cette année les incendies et la fermeture des frontières ont ralenti le fonctionnement de la machine à expulser, l’enfermement des étranger-e-s n’a jamais cessé. Au contraire, les nouvelles méthodes développées pendant le confinement continuent d’être appliquées afin de diminuer les possibilités de recours des personnes enfermées avec notamment des audiences en visio ou même par fax. </text:p>
      <text:p text:style-name="P5">Les suspicions de Covid-19 sont également un moyen d’isoler encore d’avantage celles et ceux qui se révoltent à l’intérieur tandis que refuser de se faire tester peut entraîner des peines de prisons. Face à ces évolutions, les personnes enfermées continuent la lutte qu’elle soit individuelle ou collective à travers des grèves de la faim, des blocage de promenades, des refus d’embarquer ou encore des évasions.</text:p>
      <text:p text:style-name="Standard"><text:span text:style-name="T32">Et donc pour faire le bilan de ces derniers mois et réfléchir ensemble à comment soutenir les personnes à l’intérieur, A bas les CRA organise ce soir une </text:span><text:span text:style-name="Strong_20_Emphasis"><text:span text:style-name="T32">assemblée publique. Pour y participer rdv à <text:s/>à 19h au Marbré, 1 rue Jean-Jacques Rousseau, 93100 Montreuil</text:span></text:span></text:p>
      <text:p text:style-name="Standard"><text:span text:style-name="Strong_20_Emphasis"><text:span text:style-name="T32">et d'ici là vous pouvez vous informer sur la situation dans les CRA en consultant leur blog : </text:span></text:span><text:span text:style-name="T32"><text:s/></text:span><text:a xlink:type="simple" xlink:href="https://abaslescra.noblogs.org/" text:style-name="Internet_20_link" text:visited-style-name="Visited_20_Internet_20_Link"><text:span text:style-name="T32">abaslescra.noblogs.org</text:span></text:a><text:span text:style-name="T32"> </text:span></text:p>
      <text:p text:style-name="P2"/>
      <text:p text:style-name="Standard"><text:span text:style-name="T31">à 19:00, le 61 accueille </text:span><text:a xlink:type="simple" xlink:href="https://www.facebook.com/Mediapart.fr/" text:style-name="Internet_20_link" text:visited-style-name="Visited_20_Internet_20_Link"><text:span text:style-name="Strong_20_Emphasis"><text:span text:style-name="T31">Mediapart</text:span></text:span></text:a><text:span text:style-name="T31"> et </text:span><text:a xlink:type="simple" xlink:href="https://www.facebook.com/larevuedessinee/" text:style-name="Internet_20_link" text:visited-style-name="Visited_20_Internet_20_Link"><text:span text:style-name="Strong_20_Emphasis"><text:span text:style-name="T31">La Revue Dessinée</text:span></text:span></text:a><text:span text:style-name="Strong_20_Emphasis"><text:span text:style-name="T31"> pour le lancement de leur hors-série concsacré aux violences policières</text:span></text:span></text:p>
      <text:p text:style-name="P2">Les enquêtes menées par Pascale Pascariello et Camille Poloni sont ici racontées en bande dessinée pour passer au crible le fonctionnement de la police des polices et l’histoire du LBD. A cette enquête s'ajoute un reportage au Salon mondial de l’armement, Un documentaire sur les origines et l’essor de Black Lives Matter, ou encore des témoignages d'Officier de police judiciaire ou de CRS qui tombent le casque pour parler de leur institution. </text:p>
      <text:p text:style-name="P2">Pour parler de ce hors-série proposé par Médiapart et la Revue dessinée, rdv donc ce soir au Bar 61 qui se trouve au 3 rue de l'Oise métro Crimée</text:p>
      <text:p text:style-name="P2"/>
      <text:p text:style-name="P4">demain matin, à 9h, L'union locale CGT d'Evry appelle les salariéEs de l’ADEP 91, les éluEs et mandatéEs CGT ainsi que l'ensemble des travailleurs sociaux de l'Essonne à un rassemblement de soutien pour soutenir Elza, victilme de repression syndicale</text:p>
      <text:p text:style-name="P2">pour la soutenir, rdv donc demain matin dès 9h devant <text:s/>l’ADEP 91, qui se trouve au 7 Cours Mgr Romero, à Evry Courcouronnes.</text:p>
      <text:p text:style-name="Standard"><text:s/></text:p>
      <text:p text:style-name="P2"/>
      <text:p text:style-name="P2"/>
      <text:p text:style-name="P22">ITW</text:p>
      <text:p text:style-name="P22">on est donc avec Malika de l'UD CGT 92 pour parler du rassemblement organisé demain matin devant l'EHPAD Verdier à Montroughe</text:p>
      <text:p text:style-name="P22">bonjour Malika et merci de nous appeler</text:p>
      <text:p text:style-name="P22"/>
      <text:p text:style-name="P24"><text:span text:style-name="T28">alors qu'est-ce qui se pase à l'EHPAD Verdier de Montrouge?</text:span></text:p>
      <text:p text:style-name="P24"/>
      <text:p text:style-name="P24"><text:soft-page-break/>Les salarié.e.s de l'ehpad Verdier débrayer pour dénoncer le management répressif de la direction. Suite à une première mobilisation, la seule réponse apportée a été la remise en cause du témoignage des personnels, la mise à pied illégale de 2 aides soignantes, la mobilité forcée d'une salariée en VAE... Le code du travail est bafoué !<text:line-break/>Toutes et tous ensemble le 1er octobre ! Contre cette répression intolérable, il faudra être nombreux.ses !<text:line-break/><text:span text:style-name="T28">RDV à 10h00 devant l'ehpad Verdier, 5 allée de la Valliere 92120 MONTROUGE. </text:span></text:p>
      <text:p text:style-name="P3"/>
      <text:p text:style-name="P2"/>
      <text:p text:style-name="P41">et on finit avec les infos et RDV culturels</text:p>
      <text:p text:style-name="P19">et cette info d'abord : Le séminaire Apprendre la Palestine arrive sur podcast !</text:p>
      <text:p text:style-name="P18">Connaître, apprendre et transmettre la Palestine – son histoire, sa géographie, sa culture, son combat – relèvent d’un constant défi pour le peuple palestinien. Ici et là, celui-ci n’a que peu de prise sur le contenu de l’enseignement dispensé aux nouvelles générations, à quoi il faut ajouter les contraintes qui pèsent sur l’accès à l’enseignement lui-même, du fait des couvre-feux, des guerres, du confinement ou de la dispersion. La lutte des Palestiniens pour l’auto-détermination s’accompagne pourtant du besoin impératif de sauvegarder une culture et une mémoire collectives, de fonder un projet de libération commun ainsi que de décoloniser le discours (politique et savant) les concernant. Pour cela, l’éducation, la création scientifique, littéraire ou artistique comme le développement d’espaces autonomes dédiés à la culture et aux savoirs s’avèrent décisifs.</text:p>
      <text:p text:style-name="P18">A travers le monde, et plus spécifiquement dans les sociétés européennes, celles et ceux qui s’engagent pour la Palestine font également face au défi de savoir et de conscience dans des conditions parfois difficiles. En France, la criminalisation de l’antisionisme – abusivement assimilé à de l’antisémitisme – ou encore du soutien à la résistance palestinienne – opportunément taxé d’apologie du terrorisme – tend à frapper d’anathème toute expression de solidarité avec la cause palestinienne. A ceci s’ajoutent des interdictions de tenir des colloques sur la Palestine dans certaines universités ou encore la condamnation en justice de militants de la campagne Boycott, Désinvestissement, Sanction, tout cela dans un contexte plus large de répression accrue des mouvements sociaux, d’islamophobie, et de diabolisation de l’antiracisme politique. Apprendre la Palestine, ce n’est donc pas simplement prendre la Palestine et les Palestiniens pour objets d’étude. C’est aussi et surtout s’éduquer à l’histoire ainsi qu’au monde qui nous entoure, et prendre conscience des rapports de pouvoir qui structurent nos propres <text:span text:style-name="T24">praxis</text:span>. La réflexion développée dans ce séminaire se veut ainsi une forme de pédagogie qui prend la Palestine comme porte d’entrée sur le monde et sur l’engagement à le transformer.</text:p>
      <text:p text:style-name="Text_20_body"><text:span text:style-name="T29">Et pour retrouver les podcast du séminaire qui sont déjà </text:span><text:span text:style-name="T30">en ligne, rdv sur le lien <text:s/>: </text:span><text:a xlink:type="simple" xlink:href="https://apprendrelapalestine.blogspot.com/p/le-podcast.html" text:style-name="Internet_20_link" text:visited-style-name="Visited_20_Internet_20_Link"><text:span text:style-name="T30">https://apprendrelapalestine.blogspot.com/p/le-podcast.html</text:span></text:a><text:span text:style-name="T30"> </text:span></text:p>
      <text:p text:style-name="P11"/>
      <text:p text:style-name="P11"/>
      <text:p text:style-name="P13"><text:soft-page-break/><text:span text:style-name="T23">La Revue </text:span><text:span text:style-name="T25">Lien Social</text:span><text:span text:style-name="T23"> lance un appel à textes </text:span>sur le thème des mobilisations dans le travail social. </text:p>
      <text:p text:style-name="P15">Dégradation des conditions de travail, management délétère, marchandisation du social, reflux des financements publics: les raisons de se mobiliser dans le secteur social ne manquent pas. Depuis quelques années, les syndicats semblent s'effacer au profits de nombreux collectifs regroupant des personnes syndiquées ou non, portant des revendications locales et nationales et s'inscrivant souvent dans des mouvements sociaux plus larges. <text:s/>Cet appel s'adresse à tous les membres de ces collectifs de travailleurs sociaux pour témoigner de leur engagement et de leurs luttes.</text:p>
      <text:p text:style-name="P16"><text:span text:style-name="T3">Pour participer, il aut envoyer vos textes compris entre 3000 et 800 signe,s, avant le 2 novembre, et l'adresse mail c'est : </text:span><text:a xlink:type="simple" xlink:href="mailto:red@lien-social.com" text:style-name="Internet_20_link" text:visited-style-name="Visited_20_Internet_20_Link"><text:span text:style-name="T2">red@lien-social.com</text:span></text:a><text:span text:style-name="T3"> </text:span></text:p>
      <text:p text:style-name="P7"><text:a xlink:type="simple" xlink:href="https://www.lien-social.com/.../appel_lecteurs-sept2020.pdf" text:style-name="Internet_20_link" text:visited-style-name="Visited_20_Internet_20_Link"><text:span text:style-name="T33">https://www.lien-social.com/.../appel_lecteurs-sept2020.pdf</text:span></text:a><text:span text:style-name="T21"> </text:span></text:p>
      <text:p text:style-name="P14"/>
      <text:p text:style-name="P28"><text:span text:style-name="T16">de 13:00 à 15:00, la section française de l'</text:span><text:a xlink:type="simple" xlink:href="https://www.facebook.com/oipsf/" text:style-name="Internet_20_link" text:visited-style-name="Visited_20_Internet_20_Link"><text:span text:style-name="Strong_20_Emphasis">Observatoire international des prisons et la section locale de la Ligue des Droits de l'Homme du 14ème p</text:span></text:a><text:span text:style-name="Strong_20_Emphasis"><text:span text:style-name="T17">roposent une projection-débat autour <text:s/>du film documentaire "AI-JE LE DROIT D'AVOIR DES DROITS?", réalisé par Catherine Rechard</text:span></text:span><text:line-break/>De prison en prison, plusieurs fois par semaine, des avocats se rendent au parloir pour rencontrer les clients qu’ils accompagnent dans leur détention. Présents à leurs cotés après le procès et tout au long de leur peine, ils assurent ainsi une forme de « service après vente ». Le droit n’est entré en prison que dans le milieu des années 90 et les avocats sont encore peu nombreux à exercer dans cette spécialité.<text:line-break/>Alors, à l’intérieur des murs, des détenus s’emparent du droit et entreprennent seuls des procédures juridiques et contentieuses ouvrant pour certains de nouvelles perspectives.</text:p>
      <text:p text:style-name="P28">Pour découvrir ce film et en discuter avec sa réalisatrice et des représentants de la section française de l'observatoire international des prisons et d ela ligue des droits de l'homme, rdv donc à 13h au cinéma le Saint-André des Arts qui se trouve au 30 de la rue Saint-André des Arts, métro Saint-Michel. </text:p>
      <text:p text:style-name="P14"/>
      <text:p text:style-name="P29"><text:span text:style-name="T18">de 19:00 à 22:00, </text:span><text:span text:style-name="T30"><text:s/></text:span><text:a xlink:type="simple" xlink:href="https://www.facebook.com/pavillondescanaux/" text:style-name="Internet_20_link" text:visited-style-name="Visited_20_Internet_20_Link"><text:span text:style-name="Strong_20_Emphasis"><text:span text:style-name="T30">Le Pavillon des Canaux</text:span></text:span></text:a><text:span text:style-name="T30"> </text:span><text:a xlink:type="simple" xlink:href="https://www.facebook.com/farah.alhashim" text:style-name="Internet_20_link" text:visited-style-name="Visited_20_Internet_20_Link"><text:span text:style-name="Strong_20_Emphasis"><text:span text:style-name="T30">p</text:span></text:span></text:a><text:span text:style-name="Strong_20_Emphasis"><text:span text:style-name="T30">ropose une projection-débat autour du film "Breakfast in Beirut" de Farah <text:s/>Alhashim et l’intégralité des fonds récoltés pour cette séance à prix libre, sera reversé à la Croix Rouge libanaise</text:span></text:span></text:p>
      <text:p text:style-name="P29"><text:span text:style-name="Strong_20_Emphasis"><text:span text:style-name="T32">pour y participer, rdv donc à 19h au Pavillon des Canaux qui se trouve au <text:s/></text:span></text:span></text:p>
      <text:p text:style-name="P38">39 Quai de la Loire, métro porte de la villette</text:p>
      <text:p text:style-name="P12"/>
      <text:p text:style-name="P29"><text:span text:style-name="T18">de 19:30 à 21:30, la</text:span><text:span text:style-name="T31"> </text:span><text:a xlink:type="simple" xlink:href="https://www.facebook.com/LibrairieLeMerlemoqueur/" text:style-name="Internet_20_link" text:visited-style-name="Visited_20_Internet_20_Link"><text:span text:style-name="Strong_20_Emphasis"><text:span text:style-name="T31">Librairie Le Merle moqueur</text:span></text:span></text:a><text:span text:style-name="Strong_20_Emphasis"><text:span text:style-name="T31"> invite</text:span></text:span><text:span text:style-name="T31"> Lauren Bastide pour une rencontre autour de son livre "Présentes" publié aux editions Allary.</text:span></text:p>
      <text:p text:style-name="Standard"><text:span text:style-name="T30">Journaliste et militante féministe, Lauren Bastide s'intéresse dans cet ouvrage à la représentation des femmes. « Être visibles. Marcher dans la rue sans peur. Exprimer haut et fort nos opinions. C’est ce que la société interdit aux femmes et aux minorités. Et c'est le programme de ce livre. Messieurs qui tenez les manettes, si vous voulez régler le problème, les ­chercheuses et militantes féministes ont fait le boulot. Les </text:span><text:soft-page-break/><text:span text:style-name="T30">mécanismes sont identifiés, les solutions existent. Tout est là. Ce qu’il manque maintenant, c’est votre volonté. Or, chaque jour, on constate qu'elle est nulle. Manifestement, l’idée de vivre dans un monde où les femmes seraient vraiment les égales des hommes ne vous emballe pas plus que ça. » </text:span></text:p>
      <text:p text:style-name="Standard"><text:span text:style-name="T30">Pour discuter avec Lauren Bastide de ce manifeste, rdv donc ce soir à la librairie le merle moqueur qui se trouve</text:span><text:span text:style-name="T32"> </text:span><text:span text:style-name="T19">51 rue de bagnolet.</text:span></text:p>
      <text:p text:style-name="P14"/>
      <text:p text:style-name="P29"><text:span text:style-name="T18">de 19:30 à 22:00, les </text:span><text:a xlink:type="simple" xlink:href="https://www.facebook.com/mains.doeuvres/" text:style-name="Internet_20_link" text:visited-style-name="Visited_20_Internet_20_Link"><text:span text:style-name="Strong_20_Emphasis"><text:span text:style-name="T30">Mains d'Œuvres</text:span></text:span></text:a><text:span text:style-name="T30"> et </text:span><text:a xlink:type="simple" xlink:href="https://www.facebook.com/surmesuremdo/" text:style-name="Internet_20_link" text:visited-style-name="Visited_20_Internet_20_Link"><text:span text:style-name="Strong_20_Emphasis"><text:span text:style-name="T30">Sur/Mesure</text:span></text:span></text:a><text:span text:style-name="Strong_20_Emphasis"><text:span text:style-name="T30"> propose une projection-débat autour du film "C'est quoi ce travail", <text:s/>par Sébastien Jousse et Luc Joulé, en 2015. </text:span></text:span></text:p>
      <text:p text:style-name="P2">Ce documentaire qui a été tourné dans l’usine PSA à Saint-Ouen, aujourd’hui en cours de démantèlement, montre Les salarié.es de cette usine qui produisait 800.000 pièces d’automobiles par jour.. Chacun.e à sa manière, ils.elles disent leur travail. Chacun.e à sa manière, ils.elles posent la question : alors, c’est quoi le travail ?</text:p>
      <text:p text:style-name="P2">Pour découvrir ce film et discuter de Comment créer et s’émanciper dans un lieu saturé par une standardisation autoritaire, avec les réalisateurs et d’ancien.nes ouvrier.es de l’usine PSA Saint-Ouen, Rdv à 19h30 à la Main d'Oeuvre qui se trouve au 1 rue Charles Garnier, à Saint-Ouen, <text:s/>métro Garibaldi</text:p>
      <text:p text:style-name="P14"/>
      <text:p text:style-name="P14">parution : </text:p>
      <text:p text:style-name="P4">Jeremy Désir-Weber vient de signer, « FAIRE SAUTER LA BANQUE<text:line-break/><text:span text:style-name="T24">Le rôle de la finance dans le désastre écologique », aux Éditions Divergences</text:span></text:p>
      <text:p text:style-name="P5">Après dix années passées entre grandes écoles et trading au coeur de la City de Londres, Jérémy Désir-Weber démissionne avec fracas de son poste de cadre, dans le département des risques du marché, au siège mondiale de HSBC. Dans cet ouvrage : Il livre son témoignage pour raconter la « genèse d’une révolte », son parcours, sa prise de conscience graduelle, notamment écologique, à notre époque « où s’abstenir de choisir, c’est encore choisir ». <text:span text:style-name="T24"><text:s/></text:span></text:p>
      <text:p text:style-name="P20"><text:span text:style-name="T22">Alors</text:span><text:span text:style-name="T24"> « </text:span>Que ce soit par la parole, par l’écrit, par le blocage, par l’autonomie, par l’entraide, par la démission, ou par le sabotage : faisons sauter la banque. »</text:p>
      <text:p text:style-name="Text_20_body"><text:span text:style-name="T32">Et si vous voulez une recension de son bouquin, lundi.am en a publié une hier et pour la retrouver, je vous le lien sur le site de l'agenda : </text:span><text:a xlink:type="simple" xlink:href="https://lundi.am/Faire-sauter-la-banque-Jeremy-Desir-Weber?fbclid=IwAR3zWsvS1UPez3nBVkvWSIsMMzgq781ILHh6h5uH8Gw8wDyQHubUFtLlVEY" text:style-name="Internet_20_link" text:visited-style-name="Visited_20_Internet_20_Link"><text:span text:style-name="T32">https://lundi.am/Faire</text:span></text:a><text:a xlink:type="simple" xlink:href="https://lundi.am/Faire-sauter-la-banque-Jeremy-Desir-Weber?fbclid=IwAR3zWsvS1UPez3nBVkvWSIsMMzgq781ILHh6h5uH8Gw8wDyQHubUFtLlVEY" text:style-name="Internet_20_link" text:visited-style-name="Visited_20_Internet_20_Link"><text:span text:style-name="T30">-sauter-la-banque-Jeremy-Desir-Weber?fbclid=IwAR3zWsvS1UPez3nBVkvWSIsMMzgq781ILHh6h5uH8Gw8wDyQHubUFtLlVEY</text:span></text:a><text:span text:style-name="T30"> </text:span></text:p>
      <text:p text:style-name="P18"/>
      <text:p text:style-name="P37"><text:span text:style-name="T35">et voilà l'agenda des luttes est fini. Merci à Moussa et Ernest Antoine pour la technique. </text:span><text:span text:style-name="T34">Pour retrouver toutes les infos, adresses et liens internet, ou pour réécouter en podcast l'agenda du jour ou le télécharger, rdv sur le site de l'agenda sur rfpp.net</text:span></text:p>
      <text:p text:style-name="P35">et on se quitte avec Brother Ali – Uncle Sam Goddamn 5'</text:p>
      <text:p text:style-name="P35">et tout de suite après vous retrouvez l'Actualité des Luttes qui reviendra sur l'incendie de l'usine Lubrizol à Rouen un an aprè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4M23S</meta:editing-duration>
    <meta:editing-cycles>18</meta:editing-cycles>
    <meta:generator>OpenOffice/4.1.1$Win32 OpenOffice.org_project/411m6$Build-9775</meta:generator>
    <dc:date>2020-09-30T11:48:55.38</dc:date>
    <dc:creator>Agenda FPP</dc:creator>
    <meta:document-statistic meta:table-count="0" meta:image-count="0" meta:object-count="0" meta:page-count="8" meta:paragraph-count="91" meta:word-count="3461" meta:character-count="21960"/>
    <meta:user-defined meta:name="Info 1"/>
    <meta:user-defined meta:name="Info 2"/>
    <meta:user-defined meta:name="Info 3"/>
    <meta:user-defined meta:name="Info 4"/>
  </office:meta>
</office:document-meta>
</file>