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Gras" svg:font-family="'Arial Gras'"/>
    <style:font-face style:name="Arial1" svg:font-family="Arial, sans-serif"/>
    <style:font-face style:name="Calibri" svg:font-family="Calibri, sans-serif"/>
    <style:font-face style:name="Open Sans" svg:font-family="'Open Sans', Helvetica, Arial, sans-serif"/>
    <style:font-face style:name="OpenSymbol" svg:font-family="OpenSymbol"/>
    <style:font-face style:name="Palatino Linotype" svg:font-family="'Palatino Linotype', serif"/>
    <style:font-face style:name="Tahoma1" svg:font-family="Tahoma"/>
    <style:font-face style:name="Times New Roman1" svg:font-family="'Times New Roman'"/>
    <style:font-face style:name="Times New Roman2" svg:font-family="'Times New Roman', serif"/>
    <style:font-face style:name="Times" svg:font-family="Times, serif"/>
    <style:font-face style:name="roboto" svg:font-family="roboto,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3">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list-style-name="L3">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fo:font-style="normal" style:font-size-asian="14pt" style:font-style-asian="normal" style:font-size-complex="14pt" style:font-style-complex="normal"/>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list-style-name="L5">
      <style:text-properties style:use-window-font-color="true" style:font-name="Times New Roman" fo:font-size="14pt" style:font-size-asian="14pt" style:font-size-complex="14pt"/>
    </style:style>
    <style:style style:name="P11"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14"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15" style:family="paragraph" style:parent-style-name="Standard">
      <style:text-properties style:use-window-font-color="true" fo:font-size="14pt" style:font-size-asian="14pt" style:font-size-complex="14pt"/>
    </style:style>
    <style:style style:name="P16" style:family="paragraph" style:parent-style-name="Standard">
      <style:text-properties fo:font-weight="bold" style:font-weight-asian="bold" style:font-weight-complex="bold"/>
    </style:style>
    <style:style style:name="P17" style:family="paragraph" style:parent-style-name="Standard" style:list-style-name="L4"/>
    <style:style style:name="P18"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9" style:family="paragraph" style:parent-style-name="Text_20_body">
      <style:text-properties fo:font-size="14pt" style:font-size-asian="14pt" style:font-size-complex="14pt"/>
    </style:style>
    <style:style style:name="P20" style:family="paragraph" style:parent-style-name="Text_20_body" style:list-style-name="L1">
      <style:text-properties fo:font-size="14pt" style:font-size-asian="14pt" style:font-size-complex="14pt"/>
    </style:style>
    <style:style style:name="P21" style:family="paragraph" style:parent-style-name="Text_20_body">
      <style:paragraph-properties fo:margin-top="0cm" fo:margin-bottom="0cm" fo:line-height="120%" fo:background-color="#ffffff" fo:padding="0cm" fo:border="none" style:writing-mode="lr-tb">
        <style:background-image/>
      </style:paragraph-properties>
    </style:style>
    <style:style style:name="P22" style:family="paragraph" style:parent-style-name="Text_20_body">
      <style:paragraph-properties fo:margin-top="0cm" fo:margin-bottom="0.423cm" fo:line-height="115%" fo:text-align="justify" style:justify-single-word="false"/>
    </style:style>
    <style:style style:name="T1" style:family="text">
      <style:text-properties fo:font-size="18pt"/>
    </style:style>
    <style:style style:name="T2" style:family="text">
      <style:text-properties fo:font-size="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fo:background-color="transparent" style:font-size-asian="14pt" style:font-weight-asian="normal" style:font-size-complex="14pt" style:font-weight-complex="normal"/>
    </style:style>
    <style:style style:name="T7" style:family="text">
      <style:text-properties fo:font-size="14pt" fo:background-color="transparent" style:font-size-asian="14pt" style:font-size-complex="14pt"/>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fo:font-style="italic" fo:font-weight="bold"/>
    </style:style>
    <style:style style:name="T10" style:family="text">
      <style:text-properties fo:font-size="12pt" fo:font-style="italic" fo:font-weight="bold"/>
    </style:style>
    <style:style style:name="T11" style:family="text">
      <style:text-properties style:font-name="Times New Roman1" fo:font-size="12pt" fo:background-color="transparent"/>
    </style:style>
    <style:style style:name="T12" style:family="text">
      <style:text-properties fo:background-color="transparent"/>
    </style:style>
    <style:style style:name="T13" style:family="text">
      <style:text-properties fo:color="#222222" style:font-name="Times New Roman" fo:font-size="14pt" fo:font-weight="normal" fo:background-color="transparent" style:font-size-asian="14pt" style:font-weight-asian="normal" style:font-size-complex="14pt" style:font-weight-complex="normal"/>
    </style:style>
    <style:style style:name="T14" style:family="text">
      <style:text-properties style:font-name="Times New Roman"/>
    </style:style>
    <style:style style:name="T15" style:family="text">
      <style:text-properties style:font-name="Times New Roman" fo:font-weight="bold"/>
    </style:style>
    <style:style style:name="T16" style:family="text">
      <style:text-properties style:font-name="Times New Roman" fo:font-size="14pt"/>
    </style:style>
    <style:style style:name="T17" style:family="text">
      <style:text-properties style:font-name="Times New Roman" fo:font-size="14pt" fo:font-weight="bold" style:font-size-asian="14pt"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6pt" fo:font-weight="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3" style:family="text">
      <style:text-properties style:use-window-font-color="true" style:font-name="Times New Roman" fo:font-size="14pt" fo:font-weight="bold" style:font-size-asian="14pt" style:font-size-complex="14pt"/>
    </style:style>
    <style:style style:name="T24" style:family="text">
      <style:text-properties style:use-window-font-color="true" style:font-name="Times New Roman" fo:font-size="14pt" fo:background-color="transparent" style:font-size-asian="14pt"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weight="normal" fo:background-color="transparent" style:font-weight-asian="normal" style:font-weight-complex="normal"/>
    </style:style>
    <style:style style:name="T29" style:family="text">
      <style:text-properties style:use-window-font-color="true" style:font-name="Times New Roman" fo:font-weight="normal" style:font-weight-asian="normal" style:font-weight-complex="normal"/>
    </style:style>
    <style:style style:name="T30"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31" style:family="text">
      <style:text-properties style:use-window-font-color="true" fo:font-size="14pt" style:font-size-asian="14pt" style:font-size-complex="14pt"/>
    </style:style>
    <style:style style:name="T32" style:family="text">
      <style:text-properties style:use-window-font-color="true" fo:font-size="14pt" fo:font-weight="normal" style:font-size-asian="14pt" style:font-weight-asian="normal" style:font-size-complex="14pt" style:font-weight-complex="normal"/>
    </style:style>
    <style:style style:name="T33" style:family="text">
      <style:text-properties style:use-window-font-color="true" fo:font-size="14pt" fo:font-weight="normal" fo:background-color="transparent" style:font-size-asian="14pt" style:font-weight-asian="normal" style:font-size-complex="14pt" style:font-weight-complex="normal"/>
    </style:style>
    <style:style style:name="T34" style:family="text">
      <style:text-properties fo:font-weight="normal" style:font-weight-asian="normal" style:font-weight-complex="normal"/>
    </style:style>
    <style:style style:name="T35"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font-name="Times New Roman" fo:font-size="14pt" fo:font-weight="bold" style:font-size-asian="14pt" style:font-weight-asian="bold" style:font-size-complex="14pt" style:font-weight-complex="bold"/>
    </style:style>
    <style:style style:name="T37" style:family="text">
      <style:text-properties fo:font-style="italic" style:font-style-asian="italic" style:font-style-complex="italic"/>
    </style:style>
    <style:style style:name="T38" style:family="text">
      <style:text-properties fo:font-style="italic" fo:font-weight="bold"/>
    </style:style>
    <style:style style:name="T39" style:family="text">
      <style:text-properties fo:font-style="italic" fo:font-weight="normal" style:font-weight-asian="normal" style:font-weight-complex="normal"/>
    </style:style>
    <style:style style:name="T40" style:family="text">
      <style:text-properties fo:color="#000000" style:font-name="Arial1" fo:font-size="10pt"/>
    </style:style>
    <style:style style:name="T41" style:family="text">
      <style:text-properties fo:color="#000000" fo:letter-spacing="normal"/>
    </style:style>
    <style:style style:name="T42" style:family="text">
      <style:text-properties fo:color="#000000" fo:letter-spacing="normal" fo:font-weight="bold" style:font-weight-asian="bold" style:font-weight-complex="bold"/>
    </style:style>
    <style:style style:name="T43" style:family="text">
      <style:text-properties fo:color="#000000" fo:font-weight="bold"/>
    </style:style>
    <style:style style:name="T44" style:family="text">
      <style:text-properties fo:color="#000000" style:font-name="Times" fo:font-size="12pt" fo:font-style="italic" fo:font-weight="bold"/>
    </style:style>
    <style:style style:name="T45" style:family="text">
      <style:text-properties fo:color="#000000" style:font-name="Calibri" fo:font-size="16pt" fo:font-weight="bold"/>
    </style:style>
    <style:style style:name="T46" style:family="text">
      <style:text-properties fo:color="#000000" fo:font-size="12pt" fo:font-style="italic" fo:font-weight="bold"/>
    </style:style>
    <style:style style:name="T47" style:family="text">
      <style:text-properties fo:color="#000000" fo:font-size="16pt" fo:font-weight="bold"/>
    </style:style>
    <style:style style:name="T48" style:family="text">
      <style:text-properties fo:color="#000000" fo:font-style="italic" fo:font-weight="bold"/>
    </style:style>
    <style:style style:name="T49" style:family="text">
      <style:text-properties fo:color="#1f497d" style:font-name="Arial1" fo:font-size="10pt"/>
    </style:style>
    <style:style style:name="T50" style:family="text">
      <style:text-properties fo:letter-spacing="normal"/>
    </style:style>
    <style:style style:name="T51" style:family="text">
      <style:text-properties fo:letter-spacing="normal" fo:font-style="italic" style:font-style-asian="italic" style:font-style-complex="italic"/>
    </style:style>
    <style:style style:name="T52" style:family="text">
      <style:text-properties style:font-name="Palatino Linotype" fo:font-size="14pt" fo:font-style="italic" fo:font-weight="bold"/>
    </style:style>
    <style:style style:name="T53" style:family="text">
      <style:text-properties style:font-name="Times" fo:font-size="12pt"/>
    </style:style>
    <style:style style:name="T54" style:family="text">
      <style:text-properties style:font-name="Times" fo:font-size="12pt" fo:font-style="italic" fo:font-weight="bold"/>
    </style:style>
    <style:style style:name="T55" style:family="text">
      <style:text-properties style:font-name="Times New Roman2" fo:font-size="14pt"/>
    </style:style>
    <style:style style:name="T56" style:family="text">
      <style:text-properties style:font-name="Calibri" fo:font-size="16pt" fo:font-weight="bold"/>
    </style:style>
    <style:style style:name="T57" style:family="text">
      <style:text-properties fo:font-size="16pt" fo:font-weight="bold"/>
    </style:style>
    <style:style style:name="T58" style:family="text">
      <style:text-properties fo:color="#0070c0" style:font-name="Calibri" fo:font-size="18pt" fo:font-weight="bold"/>
    </style:style>
    <style:style style:name="T59" style:family="text">
      <style:text-properties fo:color="#0070c0" fo:font-size="18pt" fo:font-weight="bold"/>
    </style:style>
    <style:style style:name="T60" style:family="text">
      <style:text-properties fo:color="#0070c0" fo:font-weight="bold"/>
    </style:style>
    <style:style style:name="T61" style:family="text">
      <style:text-properties fo:color="#434343"/>
    </style:style>
    <style:style style:name="T62" style:family="text">
      <style:text-properties fo:color="#434343" style:font-name="Calibri" fo:font-size="18pt" fo:font-style="italic" fo:font-weight="bold"/>
    </style:style>
    <style:style style:name="T63" style:family="text">
      <style:text-properties fo:color="#434343" style:font-name="Times New Roman2" fo:font-size="14pt"/>
    </style:style>
    <style:style style:name="T64" style:family="text">
      <style:text-properties fo:color="#434343" style:font-name="Times New Roman2" fo:font-size="14pt" fo:font-style="italic" fo:font-weight="bold"/>
    </style:style>
    <style:style style:name="T65" style:family="text">
      <style:text-properties fo:color="#434343" style:font-name="Times New Roman2" fo:font-size="14pt" fo:font-weight="bold"/>
    </style:style>
    <style:style style:name="T66" style:family="text">
      <style:text-properties fo:color="#434343" fo:font-size="14pt"/>
    </style:style>
    <style:style style:name="T67" style:family="text">
      <style:text-properties fo:color="#434343" fo:font-size="14pt" fo:font-weight="bold"/>
    </style:style>
    <style:style style:name="T68" style:family="text">
      <style:text-properties fo:color="#434343" fo:font-size="14pt" fo:font-style="italic" fo:font-weight="bold"/>
    </style:style>
    <style:style style:name="T69" style:family="text">
      <style:text-properties fo:color="#434343" fo:font-size="18pt" fo:font-style="italic" fo:font-weight="bold"/>
    </style:style>
    <style:style style:name="T70" style:family="text">
      <style:text-properties fo:color="#434343" fo:font-weight="bold"/>
    </style:style>
    <style:style style:name="T71" style:family="text">
      <style:text-properties fo:color="#434343"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4"/></text:span></text:p>
      <text:p text:style-name="Standard"><text:span text:style-name="Strong_20_Emphasis"><text:span text:style-name="T4"/></text:span></text:p>
      <text:p text:style-name="Standard"><text:span text:style-name="Strong_20_Emphasis"><text:span text:style-name="T4">Mais d'abord les infos et rdv militants pour ce mercredi 30 juin</text:span></text:span></text:p>
      <text:p text:style-name="Standard"><text:span text:style-name="Strong_20_Emphasis"><text:span text:style-name="T4"/></text:span></text:p>
      <text:p text:style-name="Standard"><text:span text:style-name="Strong_20_Emphasis"><text:span text:style-name="T4">Pour commencer, on vous prévient cet agenda a été enregistré hier, pour nous permettre d'assister à l'audience publique devant le CSA où l'équipe de Fréquence Paris Plurielle défendra son bout de gras face au projet de RNT</text:span></text:span></text:p>
      <text:p text:style-name="Standard"><text:span text:style-name="Strong_20_Emphasis"><text:span text:style-name="T5">et si vous voulez soutenir l'équipe de Fpp à la sortir de l'audience, vous pouvez nous retrouver au </text:span></text:span><text:span text:style-name="Strong_20_Emphasis"><text:span text:style-name="T5">Conseil supérieur de l'audiovisuel, Tour Mirabeau au 39-43, quai André-Citroën, métro Javel - André Citroën. </text:span></text:span></text:p>
      <text:p text:style-name="Standard"><text:span text:style-name="Strong_20_Emphasis"><text:span text:style-name="T4"/></text:span></text:p>
      <text:p text:style-name="Standard"><text:span text:style-name="Strong_20_Emphasis"><text:span text:style-name="T4">On poursuit avec ce communiqué publié par le Forum Palestine Citoyenneté sous le titre "Le peuple veut la dissolution de l'autorité palestine", suite à l'assassinat de Nizar Banat, militant palestinien des droits humains et opposant de l’Autorité palestinienne</text:span></text:span></text:p>
      <text:section text:style-name="Sect1" text:name="jsc_c_2st">
        <text:p text:style-name="P1">Nizar Banat est connu pour ses vidéos postées sur Facebook critiquant la poli-tique de l’AP et son président Mahmoud Abbas, qu’il accuse de corruption. Il était candidat aux législatives palestiniennes qui devaient se tenir en mai dernier et qui ont été finalement reportées par Mahmoud Abbas. </text:p>
        <text:p text:style-name="P1">Jeudi dernier, à l'aube, Nizar Banat, est décédé après une descente des forces de sécurité de l’AP au domicile de son oncle de Dura, près d’Hébron. Dans un communiqué, le gouverneur d’Hébron Jibrin al-Bakri rapporte que « lors de son arrestation, sa santé s’est détériorée ». De son côté, la famille affirme qu’il a été violement tabassé lors de son arrestation par les forces de sécurité palestinienne avant de l’avoir « délibérément assassiné ».</text:p>
        <text:p text:style-name="P1">Cette arrestation correspond au renforcement par l’AP de sa répression sécuritaire contre ses opposants et les influenceurs politiques en Cisjordanie occupée.</text:p>
        <text:p text:style-name="P1">L'assassinat de Nizar Banat a déclenché un état d'indignation en Cisjordanie occupée, avec des manifestations qui ont éclaté depuis le centre de Ramallah, une manif qui a été brutalement réprimée...</text:p>
        <text:p text:style-name="P1">Une vague de condamnation et de colère a également déferlé sur les réseaux sociaux pour dénoncer les pratiques répressives de l'autorité palestinienne, et pour appeler à ce que l'autorité de Ramallah soit poursuivie, comme « une entité collaborant avec l'occupation. ».</text:p>
        <text:p text:style-name="P1">En effet, par cet acte odieux, l’autorité prouve qu'elle est similaire en termes de rôle et de comportement aux régimes tyranniques arabes, qui ont travaillé à éradiquer l’action politique et nationale de leurs sociétés, et à pratiquer les pires formes d'oppression contre leurs peuples et sociétés. </text:p>
        <text:p text:style-name="Standard"><text:span text:style-name="T4">Aussi, les militantes et militants palestiniens du Forum Palestine Citoyenneté, condamnent cet assassinat politique, et rejoignent leurs compatriotes en Palestine occupée dans leur revendication à savoir : la dissolution de l’AP, la démission de Mahmoud Abbas et la poursuite de tous les responsables de ce crime odieux.</text:span></text:p>
      </text:section>
      <text:p text:style-name="Standard"><text:span text:style-name="Strong_20_Emphasis"><text:span text:style-name="T4"/></text:span></text:p>
      <text:p text:style-name="Standard"><text:span text:style-name="Strong_20_Emphasis"><text:span text:style-name="T4">on poursuit avec cette pétition lancée par les </text:span></text:span><text:a xlink:type="simple" xlink:href="https://www.facebook.com/Parents-délèves-FCPE-Pleyel-Anatole-France-176868522876977/?__cft__[0]=AZVR6zr757mitKLRqTHZQlDDUhdyAQCHQXtcKIi-rWA9mM86JnZHE6eLK-_xu3YM3NPccxH4sZbrGlgwWAcxyAQ-ou_qaItB2jt3LkoXjJBvjG_lvkbL9YAyj4c2u76yJwlCmSobphGh6A9JfdrkS-mO&amp;__tn__=-UC%2CP-R" text:style-name="Internet_20_link" text:visited-style-name="Visited_20_Internet_20_Link"><text:span text:style-name="Strong_20_Emphasis"><text:span text:style-name="T4">Parents d'élèves FCPE de Pleyel Anatole France</text:span></text:span></text:a><text:span text:style-name="Strong_20_Emphasis"><text:span text:style-name="T4"> pour exiger Moins de voitures et plus de verdure autour du </text:span></text:span><text:soft-page-break/><text:span text:style-name="Strong_20_Emphasis"><text:span text:style-name="T4">groupe scolaire Pleyel - Anatole France (de Saint-Denis)</text:span></text:span></text:p>
      <text:p text:style-name="P1">L’État (DiRIF), l’Intercommunalité et la mairie de Saint-Denis vont installer sous la bannière des JOP Paris 2024 à Pleyel un échangeur autoroutier complet à 5 bretelles, une super gare, et une passerelle vers le RER et le Stade de France…autrement dit, le quartier Pleyel va subir des transformations profondes et ce projet autoroutier dans son format actuel mettra en danger la santé et la sécurité de près de 700 enfants âgés de 3 ans à 12 ans qui fréquentent l'école maternelle Ignaz Pleyel et l'école élémentaire Anatole France : groupe scolaire Pleyel - Anatole France.</text:p>
      <text:p text:style-name="P1">Dans ce projet autoroutier, ces enfants et une soixantaine d’employés seront asphyxiés par la pollution et incommodés par le bruit généré par le trafic incessant qui augmentera de manière considérable. Le bd Anatole France et le bd de la Libération qui longent ce groupe scolaire seront directement connectés à ce futur échangeur et verront ainsi la circulation augmenter significativement de part et d’autre. Ces boulevards prendront en étau ce dernier et se réuniront au Carrefour Pleyel.</text:p>
      <text:p text:style-name="P1">Le bd Anatole France qui longe l'école maternelle deviendra le grand axe routier simple d’accès pour rentrer sur l’A86 à Pleyel. La reconfiguration et déconnexion de la rue périphérique Francisque Poulbot (4 voies) se trouvant à plus de 120m de distance de l'école maternelle viendra aggraver la situation de la circulation au coeur de ce quartier.</text:p>
      <text:p text:style-name="P1">Pour compléter l’échangeur de l’A86, il était prévu de réaliser une déviation à côté de l’école maternelle et en interrompant la circulation sur les bretelles au dessus du groupe scolaire et celle en direction de l'ouest de Pleyel. Ce qui aurait dû servir de déviation a été transformé pour devenir un axe routier pérenne pour accélérer la réalisation du projet autoroutier ainsi que pour économiser de l’argent … en sacrifiant au passage la santé des enfants de ce groupe scolaire.</text:p>
      <text:p text:style-name="P1">Une fois les travaux de l’échangeur terminés et ses bretelles ouvertes à la circulation, cette déviation pourra aisément être supprimée pour remettre la circulation (soit 10 000 à 20 000 véhicules/jour) en périphérie du quartier Pleyel sur la rue Francisque Poulbot qui protège aujourd'hui les enfants de la circulation induite par l'A86 à Pleyel et l'A1 au nord de ce quartier.</text:p>
      <text:p text:style-name="Standard"><text:span text:style-name="T4">Pour que le cadre de vie de ces centaines d’enfants reste convenable, cette pétition exige que les pouvoirs publics travaillent avec les citoyens sur les alternatives portées par les riverains, les collectifs et les associations </text:span><text:span text:style-name="Strong_20_Emphasis"><text:span text:style-name="T5">et si vous voulez la signer, rdv sur le lien que vous retrouverez sur le site de l'agenda : </text:span></text:span><text:a xlink:type="simple" xlink:href="https://l.facebook.com/l.php?u=http%3A%2F%2Fchng.it%2FHRn5MLfv%3Ffbclid%3DIwAR2StHtPg6B9SjOvyUmVSshHsbQizMaMxxQngMeYs0lEnZwWjverhcKBBE0&amp;h=AT2ANqIvCRxWSaT9zkKYBUpPw-W1BubIFfh_Bks9EwWCXw0qzR6zVBlnEKJEu2T2ZWhJPE08t0PGPueBIdKsB9IcfH7xgZsNys95p64YPkzfst9G0Vq5x5a1WYdO4IGotQ&amp;__tn__=-UK-R&amp;c[0]=AT3Ltu25hOYpvL5PrphJ5SGbnr1QiIuUh6N437mFPcfNcMh73jJZn3p3Ei0DCFWCKQNATwuHGt4yjaYXnKKlJV-BfmfsOr-24VkEF1e32jJO-WdFbQ1Y0Y_IlIMwx7W2HhK-Ueg6ICbXFIl44puA9xikbnQR7RjlYmkp8zfWi6kVnw" office:target-frame-name="_blank" xlink:show="new" text:style-name="Internet_20_link" text:visited-style-name="Visited_20_Internet_20_Link"><text:span text:style-name="T5">http://chng.it/HRn5MLfv</text:span></text:a></text:p>
      <text:p text:style-name="P21"><text:span text:style-name="Strong_20_Emphasis"><text:span text:style-name="T11"/></text:span></text:p>
      <text:p text:style-name="Standard"><text:bookmark text:name="jsc_c_3qm"/><text:span text:style-name="Strong_20_Emphasis"><text:span text:style-name="T24">le </text:span></text:span><text:a xlink:type="simple" xlink:href="https://www.facebook.com/sortirdunucleaire.org/?__cft__[0]=AZVUju0riK_84y6iOdZh2etZT7zJEzH9nV1ModGFKQPUgzhy8GQs-2NU9zMQXSMHHp6k5rVQav8gmmOSHM_s2U-f3xYFOiwu5K7Aci6giDGf1nyTB24mgfLe5vhJaC9_adeeEygICMcNhcq0YtrZy6cOTDF0Ad1vq6WnTu5Ms8MD21DNIsORxqxW9c79pa3k0eI&amp;__tn__=-UC%2CP-R" text:style-name="Internet_20_link" text:visited-style-name="Visited_20_Internet_20_Link"><text:span text:style-name="Strong_20_Emphasis">Réseau "Sortir du nucléaire"</text:span></text:a><text:span text:style-name="Strong_20_Emphasis"><text:span text:style-name="T24"> lance un appel à bénévoles pour la troisième édition du festival des Burelesques, le festival de résistance contre le projet de poubelle atomique (Cigéo). </text:span></text:span></text:p>
      <text:section text:style-name="Sect1" text:name="jsc_c_3qo">
        <text:p text:style-name="P9">Cet été, les 6,7 et 8 août, aura lieu la troisième édition du festival des Burelesques, le festival de résistance contre le projet de poubelle atomique (Cigéo). <text:s/>Mais pour que puissent se faire ces trois jours de festival, les Burelesques auront besoin d'un maximum de soutien </text:p>
        <text:p text:style-name="Standard"><text:span text:style-name="T25">Alors si vous êtes disponible pour filer un coup de main quelques jours avant, pendant, ou quelques jours après le festival, vous pouvez rejoindre l'équipe bénévoles </text:span><text:soft-page-break/><text:span text:style-name="T25">en vous isncrivant via le formaulaire que vous retrouverez sur site agenda : </text:span><text:a xlink:type="simple" xlink:href="https://burefestival.org/APPEL-A-BENEVOLES?fbclid=IwAR1XCcVOyjyA-RR-4O8m8rRpHG6g_BeyJI3TIIeo_jhFBVp0ohbu3Xe-TdM" office:target-frame-name="_blank" xlink:show="new" text:style-name="Internet_20_link" text:visited-style-name="Visited_20_Internet_20_Link">https://burefestival.org/APPEL-A-BENEVOLES</text:a></text:p>
      </text:section>
      <text:p text:style-name="Standard"><text:span text:style-name="Strong_20_Emphasis"><text:span text:style-name="T7">aujourd'hui, les exilé.e.s italien.ne.s passent en audience et un rassembement de soutien est organisé pour dire Non à leur extradition</text:span></text:span></text:p>
      <text:p text:style-name="Standard"><text:span text:style-name="Strong_20_Emphasis"><text:span text:style-name="T6">le rdv est donné devant le tribunal de Paris au 8 bd du palais, métro cité, et pour avoir l'heure de rdv vous pouvez envoyer un mail à :</text:span></text:span></text:p>
      <text:p text:style-name="Standard"><text:a xlink:type="simple" xlink:href="mailto:Collectif14etdemi@gmail.com" text:style-name="Internet_20_link" text:visited-style-name="Visited_20_Internet_20_Link"><text:span text:style-name="Strong_20_Emphasis">Collectif14etdemi@gmail.com</text:span></text:a><text:span text:style-name="Strong_20_Emphasis"><text:span text:style-name="T33"> ou à : </text:span></text:span><text:a xlink:type="simple" xlink:href="mailto:Campagnenonextradition2021@protonmail.com" text:style-name="Internet_20_link" text:visited-style-name="Visited_20_Internet_20_Link"><text:span text:style-name="Strong_20_Emphasis">Campagnenonextradition2021@protonmail.com</text:span></text:a><text:span text:style-name="Strong_20_Emphasis"><text:span text:style-name="T33"> </text:span></text:span></text:p>
      <text:p text:style-name="Standard"><text:span text:style-name="Strong_20_Emphasis"><text:span text:style-name="T31"/></text:span></text:p>
      <text:p text:style-name="Standard"><text:span text:style-name="Strong_20_Emphasis"><text:span text:style-name="T31">À 12h30, les <text:s/></text:span></text:span><text:a xlink:type="simple" xlink:href="https://www.facebook.com/Grévistes-Sans-papiers-de-la-mairie-de-Sèvres-109214750495876/" text:style-name="Internet_20_link" text:visited-style-name="Visited_20_Internet_20_Link"><text:span text:style-name="Strong_20_Emphasis">Grévistes Sans-papiers de la mairie de Sèvres</text:span></text:a><text:span text:style-name="Strong_20_Emphasis"><text:span text:style-name="T31"> soutenus par </text:span></text:span><text:a xlink:type="simple" xlink:href="https://www.facebook.com/sudposte.hautsdeseine/" text:style-name="Internet_20_link" text:visited-style-name="Visited_20_Internet_20_Link"><text:span text:style-name="Strong_20_Emphasis">Sudposte Hauts de Seine</text:span></text:a><text:span text:style-name="Strong_20_Emphasis"><text:span text:style-name="T31"> et </text:span></text:span><text:a xlink:type="simple" xlink:href="https://www.facebook.com/Solidaires-92-594365117418233/" text:style-name="Internet_20_link" text:visited-style-name="Visited_20_Internet_20_Link"><text:span text:style-name="Strong_20_Emphasis">Solidaires 92</text:span></text:a><text:span text:style-name="Strong_20_Emphasis"><text:span text:style-name="T31"> organisent un rassemblement </text:span></text:span></text:p>
      <text:p text:style-name="P15">Après un an de grève, les salariés Sans Papiers de la mairie de Sèvres ont réussi à déposer des dossiers en Préfecture. Celle ci s'était engagée à donner des réponses... mais Elle fait la morte. </text:p>
      <text:p text:style-name="Standard"><text:span text:style-name="T31">Alors pour exiger leur régularisation, les grévistes sans-papiers de la mairie de Sèvres organisent un rassemblement aujourd'hui, et le rdv est donné à 12h30 devant la prefecture de Nanterre qui se trouve au 179 Avenue Frédéric et Irène Joliot-Curie, à Nanterre, et c'est accessible par le RER Nanterre-Prefecture </text:span></text:p>
      <text:p text:style-name="P21"><text:span text:style-name="Strong_20_Emphasis"><text:span text:style-name="T22"/></text:span></text:p>
      <text:p text:style-name="Standard"><text:span text:style-name="T36">de 12h30 à 14h30 </text:span><text:a xlink:type="simple" xlink:href="https://www.facebook.com/cantinedesgj/" text:style-name="Internet_20_link" text:visited-style-name="Visited_20_Internet_20_Link"><text:span text:style-name="Strong_20_Emphasis"><text:span text:style-name="T30">La Cantine des Gilets Jaunes</text:span></text:span></text:a><text:span text:style-name="T30"> de Montreuil est ouverte</text:span></text:p>
      <text:p text:style-name="P13">et pour rappel : Les GJ de Montreuil mettent à la vente à prix libre des exemplaires d'un ouvrage photographique intitulé : <text:span text:style-name="T37">Gilets jaunes, une année d'insurrection et de révolte dans Paris</text:span>, publié aux édition Yellowsphere, 2020</text:p>
      <text:p text:style-name="P13">Les sommes récoltées participeront aux frais constitués par l'organisation de l'accueil montreuillois de la délégation féministe zapatiste à l'été 2021 (transports, nourriture, matériel d'hébergement...). </text:p>
      <text:p text:style-name="P18"><text:span text:style-name="Strong_20_Emphasis"><text:span text:style-name="T35">Et Si vous voulez vous en procurer un, rdv directement sur place à la cantine des GJ de Montreuil et c'est dans les locaux de l'AERI, au 57 rue Etienne Marcel à Montreuil</text:span></text:span></text:p>
      <text:p text:style-name="Standard"><text:span text:style-name="Strong_20_Emphasis"/></text:p>
      <text:section text:style-name="Sect1" text:name="titreActivite">
        <text:section text:style-name="Sect1" text:name="excerptDetail">
          <text:p text:style-name="Standard"><text:span text:style-name="Strong_20_Emphasis"><text:span text:style-name="T4">A l’occasion du 5ème dépôt collectif de référés devant les tribunaux administratifs d’Ile-de-France pour imposer aux préfectures qu’elles respectent la loi, le collectif Bouge ta préfecture appelle à manifester le 30 juin à 14h30 de la place de la nation à la direction générale des étrangers en France. </text:span></text:span></text:p>
        </text:section>
      </text:section>
      <text:section text:style-name="Sect1" text:name="cms">
        <text:p text:style-name="Standard"><text:span text:style-name="T5">Le collectif Bouge ta pref qui rassemble de très nombreuses associations œuvrant pour l’effectivité des droits des personnes étrangères en Ile-de-France, sollicite auprès du </text:span><text:span text:style-name="Strong_20_Emphasis"><text:span text:style-name="T5">Directeur général des étrangers en France</text:span></text:span><text:span text:style-name="T5">, </text:span><text:span text:style-name="T4">une audience pour aborder les problèmes d’accès aux guichets des préfectures et sous- préfectures.</text:span></text:p>
        <text:p text:style-name="P1">La première difficulté réside dans la dématérialisation des démarches et des prises de rendez-vous qui selon la loi ne devraient pas être exclusives. L’outil numérique est souvent peu adapté à une population parfois précaire, sans ordinateur ou téléphone moderne, peu à l’aise aussi bien avec le maniement de l’écrit que dans la poursuite de démarches administratives particulièrement complexes.</text:p>
        <text:p text:style-name="P1">Mais la dématérialisation n’est pas seule en question. Ce qui était présenté comme une modernisation source de progrès, dissimule une volonté de diminuer les moyens humains et une baisse drastique des RDV proposés, alliées à des exigences toujours <text:soft-page-break/>plus élevées en termes de pièces à fournir.</text:p>
        <text:p text:style-name="P1">Ainsi nombreux sont celles et ceux qui ne peuvent renouveler ou obtenir des titres de séjour et par là accéder à leurs droits. C’est notamment le cas des familles, des personnes demandant l’admission exceptionnelle au séjour par le travail, des personnes malades et en particulier des jeunes majeur.e.s qui, n’étant pas reçu.e.s par les préfectures, ne peuvent obtenir un titre de séjour indispensable à la poursuite de leurs études ou de leur formation dans les délais pourtant fixés par la loi. Cette situation amène à des trafics illégaux, des personnes vendant désormais à des prix exorbitants un accès à l’administration pourtant gratuit et de droit. Ces graves manquements de l’administration ont contraint de nombreuses personnes, avec les associations et des avocats à déposer des « référés mesures utiles » de plus en plus nombreux devant les tribunaux administratifs. Ces derniers statuent dans la grande majorité des cas (72% selon le Conseil d’Etat) en faisant injonction aux préfectures de délivrer les rendez-vous tant attendus, décisions assorties à chaque fois de frais de justice à la charge de l’Etat.</text:p>
        <text:p text:style-name="P1">Pour autant, nombre de services des préfectures s’abstiennent à ce jour d’exécuter ces décisions de justice.</text:p>
        <text:p text:style-name="Standard"><text:span text:style-name="T4">Aussi, le collectif Bouge ta pref souhaite envoye</text:span><text:span text:style-name="T5">r une délégation auprès du </text:span><text:span text:style-name="Strong_20_Emphasis"><text:span text:style-name="T5">Directeur général des étrangers en France pour lui entendre ces revendications, et en parallèlle, il organise une manif avec un rdv à 14h30 à nation</text:span></text:span></text:p>
      </text:section>
      <text:p text:style-name="Standard"><text:span text:style-name="T13"/></text:p>
      <text:p text:style-name="P3">A 16h30, le mouvement de la paix appelle à une vigie pour l'abolition des armes nucléaires</text:p>
      <text:p text:style-name="P1">Alors pour demander l'abolition des armes nucléaires, rdv de 16h30 à 18h sur la place st michel, métro st michel</text:p>
      <text:p text:style-name="Standard"><text:span text:style-name="Strong_20_Emphasis"><text:span text:style-name="T5">Et si vous souhaitez venir, vous pouvez envoyer un message à l'organisateur au </text:span></text:span><text:span text:style-name="Strong_20_Emphasis"><text:span text:style-name="T3">06 87 30 31 69</text:span></text:span></text:p>
      <text:p text:style-name="Standard"><text:span text:style-name="Strong_20_Emphasis"><text:span text:style-name="T4"/></text:span></text:p>
      <text:p text:style-name="Standard"><text:span text:style-name="Strong_20_Emphasis"><text:span text:style-name="T4">à 18h, l'assoc d'éducaztion populaire les Francas organise une Causerie en ligne sur le thème "Adolescence, genre et société numérique."</text:span></text:span></text:p>
      <text:p text:style-name="Standard"><text:span text:style-name="T4">et i vous voulez y participer, rdv sur le lien que vous retrouverez sur site agenda pour vous inscrire <text:s/>: <text:s/></text:span><text:a xlink:type="simple" xlink:href="https://form.123formbuilder.com/5827344/" text:style-name="Internet_20_link" text:visited-style-name="Visited_20_Internet_20_Link"><text:span text:style-name="T4">https://form.123formbuilder.com/5827344/</text:span></text:a><text:span text:style-name="T4"> ou vous pouvez suivre l'évenement sans y participer, sur la chaine youtube dont vous retrouverez aussi le lien sur site agenda : </text:span><text:a xlink:type="simple" xlink:href="https://l.facebook.com/l.php?u=https%3A%2F%2Fyoutu.be%2FcQYkPW9gdMA%3Ffbclid%3DIwAR1ZFF3JS47JrRCdNM_YIfFZbpye0tPIjqmzdL6V6W0MMvRDBhc7FOi5A20&amp;h=AT05nobJJOpDRVO4qzkhgEfhC1Y9GbyXCkYRvkGUgWNPnUpuGt1UtnutUFcra-dG7VEpv0zS894Pxp3dHYqFBNiZmKzo8orfe8Ir9CfoipFiGQP43MRqR2h9bd9Nog4k1w&amp;__tn__=q&amp;c[0]=AT3fTUNv8j5oG7emzYiDzRnFMDuv1GGxUoVtvSnzevbsutjBXjr54tdS4rPksRs4wvFALWuH5OCAL_zTE5wSxZD3bqy4LNHRxJTLRcPeRYx_57Zk4mB9y29ip4W6kd5N3LEWjqvFMKKNlOVq2nFOBLHN" office:target-frame-name="_blank" xlink:show="new" text:style-name="Internet_20_link" text:visited-style-name="Visited_20_Internet_20_Link"><text:span text:style-name="T4">https://youtu.be/cQYkPW9gdMA</text:span></text:a><text:span text:style-name="T4"> </text:span></text:p>
      <text:p text:style-name="Text_20_body"><text:span text:style-name="Strong_20_Emphasis"/></text:p>
      <text:p text:style-name="P3">A 19h30, la revue projet et la base organise une soirée débat sur «  ce que l'écologie fait à la politique »</text:p>
      <text:p text:style-name="P1">Cette table ronde a pour objectif de faire comprendre comment, depuis cinquante ans, l’écologie façonne, contourne et confronte l'arène politique en France. Au lendemain des élections régionales et départementales et à la veille des présidentielles, comment faire pour que l’État joue le rôle qui lui incombe dans la transition écologique ? </text:p>
      <text:p text:style-name="P1">C'est à cs questions que répondront :</text:p>
      <text:p text:style-name="P1">CORINNE MOREL-DARLEUX : écrivaine militante, ancienne conseillère régionale en Auvergne-Rhône-Alpes.</text:p>
      <text:p text:style-name="P1">MANUELE DEROLEZ : déléguée générale du CCFD-Terre Solidaire, qui agit pour <text:soft-page-break/>la justice climatique en France et à l'international.</text:p>
      <text:p text:style-name="P1">SIMON PERSICO : spécialiste des partis politiques, des dynamiques d’attention et des politiques environnementales. Professeur des Universités à Sciences Po Grenoble.</text:p>
      <text:p text:style-name="P1">XAVIER RICARD-LANATA : ethnologue et philosophe, directeur de recherche au CNRS, directeur de publication de la revue Terrestre.</text:p>
      <text:p text:style-name="Standard"><text:span text:style-name="T4">Si vous voulez assister à cette soirée débat, rdv à la base, au 31 rue Bichat, métro Goncourt, ou en ligne sur <text:s/>la page facebook de la base dont vous retrouverez sur le site de l'agenda </text:span><text:a xlink:type="simple" xlink:href="https://www.facebook.com/events/232549355339806/?acontext=%7B%22event_action_history%22%3A[%7B%22extra_data%22%3A%22%22%2C%22mechanism%22%3A%22calendar_tab_event%22%2C%22surface%22%3A%22bookmark_calendar%22%7D%2C%7B%22extra_data%22%3A%22%22%2C%22mechanism%22%3A%22calendar_interested_events_unit%22%2C%22surface%22%3A%22bookmark_calendar%22%7D]%2C%22ref_notif_type%22%3Anull%7D" text:style-name="Internet_20_link" text:visited-style-name="Visited_20_Internet_20_Link"><text:span text:style-name="T4">https://www.facebook.com/events/232549355339806/?acontext=%7B%22event_action_history%22%3A[%7B%22extra_data%22%3A%22%22%2C%22mechanism%22%3A%22calendar_tab_event%22%2C%22surface%22%3A%22bookmark_calendar%22%7D%2C%7B%22extra_data%22%3A%22%22%2C%22mechanism%22%3A%22calendar_interested_events_unit%22%2C%22surface%22%3A%22bookmark_calendar%22%7D]%2C%22ref_notif_type%22%3Anull%7D</text:span></text:a><text:span text:style-name="T4"> </text:span></text:p>
      <text:p text:style-name="Standard"><text:span text:style-name="Strong_20_Emphasis"><text:span text:style-name="T1"/></text:span></text:p>
      <text:p text:style-name="Standard"><text:span text:style-name="Strong_20_Emphasis"><text:span text:style-name="T31">À 18h30, le Copaf et le comité de résidents des foyers Adoma de Pierrefitte organisent une RÉUNION de MOBILISATION</text:span></text:span></text:p>
      <text:p text:style-name="P15">Les foyers ADOMA de Pierrefitte issus de l'ancien foyer Lénine subissent depuis avril 2020 une campagne d'expulsions et de fermetures de chambres. Ces expulsions visent en priorité des vieux migrants retraités qui habitent dans le foyer depuis parfois 40 ans. Les victimes sont en premier lieu les vieux titulaires eux-mêmes et toutes les personnes qu'ils hébergent, qu'ils soient membres de leurs familles, travailleurs en règle ou non, et qui contribuent à la survie de leurs familles vivant dans les villages d'origine.</text:p>
      <text:p text:style-name="Standard"><text:span text:style-name="T31">La question de</text:span><text:span text:style-name="Strong_20_Emphasis"><text:span text:style-name="T31"> </text:span></text:span><text:span text:style-name="Strong_20_Emphasis"><text:span text:style-name="T32">COMMENT RIPOSTER</text:span></text:span><text:span text:style-name="T31"> a été largement débattu lors d'une AG tenue sur un chantier de construction qui jouxte le foyer le samedi 26 juin dernier. Les conditions indignes de cette réunion sont une autre démonstration de la politique anti-résidents d'ADOMA. Elle refuse de signer une convention qui permettrait au Comité de résidents de gérer l'unique salle polyvalente du foyer au profit des habitants.</text:span></text:p>
      <text:p text:style-name="P15">Plusieurs idées ont circulé lors de l'AG. Mais il faut s'organiser entre les résidents et avec les réseaux de soutien pour une lutte qui s'annonce longue et difficile. Adoma - CDC Habitat a déjà ciblé une trentaine d'autres chambres qu'ils veulent fermer, menaçant de mettre des dizaines de personnes à la rue, les condamnant à la précarité et à l'errance. Et les cadres d'Adoma - technocrates de la financiarisation du logement social - n'ont strictement aucun état d'âme...aussi pour organiser la ripose, le Copaf et le comité des résidents des foyers adoma de Pierrefitte organisent cette réunion pour finaliser un tract d'appel, se mettre d'accord sur un projet d'affiche et un calendrier d'actions destiné à mettre sur la place publique le conflit qui oppose les habitants travailleurs immigrés du foyer à ADOMA-CDC HABITAT.</text:p>
      <text:p text:style-name="Standard"><text:span text:style-name="Strong_20_Emphasis"><text:span text:style-name="T32">Et le rdv est donné à 18h30 au Foyer ADOMA, qui se tyrouve au 2 avenue du Docteur Amzeleg, à Pierrefitte et c'est accessible par le tram 5, arrêt Joncherolles</text:span></text:span></text:p>
      <text:p text:style-name="Standard"/>
      <text:p text:style-name="P3">Pour rappel, la piscine des amiraux ouvrent pour les personnes trans, intersexes et leurs proches de 19h à 21h</text:p>
      <text:p text:style-name="Standard"><text:span text:style-name="T5">rdv donc à partir de 19h à la piscine des amiraux, </text:span><text:span text:style-name="T4">6 Rue Hermann-Lachapelle, </text:span><text:span text:style-name="T5">métro </text:span><text:soft-page-break/><text:span text:style-name="T5">Simplon</text:span></text:p>
      <text:p text:style-name="Standard"><text:span text:style-name="T5"/></text:p>
      <text:p text:style-name="P3">demain matin, de 9h à 12h, les « Rencontres de la science politique », organisées par l'association française de science politique proposent une table-ronde en distanciel sur le phénomène populiste intitulée : « Regards croisés sur les populismes ». </text:p>
      <text:p text:style-name="Standard"><text:span text:style-name="Emphasis"><text:span text:style-name="T8">Depuis une vingtaine d’années, le populisme est devenu une catégorie d’analyse de plus en plus utilisée pour désigner une idéologie, des styles de leadership ou des partis politiques situés aussi bien dans les pays du « Nord » que dans ceux du « sud ». Cette catégorie est pourtant fortement contestée et les ouvrages francophones mettent en garde contre ses usages uniformisants ou stigmatisants. Les multiples ouvrages parus récemment sur le sujet attestent de la pluralité des approches qui examinent le phénomène en tant que stratégie, style ou encore idéologie plus ou moins « molle » ou cohérente. Cette table-ronde rassemble les auteurs de plusieurs de ces ouvrages afin de dresser un état des lieux de ces débats conceptuels et empiriques et de dialoguer autour des questions suivantes : est-il possible de définir le « populisme » de manière à en faire un concept opérant ? De quoi s’agit-il ? Comment appréhender ses évolutions ? Vivons-nous un « moment populiste » ? Avec quelles implications pour l’exercice démocratique ?</text:span></text:span></text:p>
      <text:p text:style-name="Standard"><text:span text:style-name="Emphasis"><text:span text:style-name="T8">C'est à ces questions que tenteront de répondre : </text:span></text:span></text:p>
      <text:list xml:id="list3961740924550322899" text:style-name="L4">
        <text:list-item>
          <text:p text:style-name="P17"><text:span text:style-name="Strong_20_Emphasis"><text:span text:style-name="T5">Alain Dieckhoff</text:span></text:span><text:span text:style-name="T5"> (Directeur de recherches CNRS au CERI) et </text:span><text:span text:style-name="Strong_20_Emphasis"><text:span text:style-name="T5">Christophe Jaffrelot</text:span></text:span><text:span text:style-name="T5"> (Directeur de recherches CNRS au CERI), co-directeurs avec Élise Massicard de : </text:span><text:span text:style-name="Emphasis"><text:span text:style-name="T5">Populismes au pouvoir</text:span></text:span><text:span text:style-name="T5">. Paris : Presses de Sciences Po, 2019.</text:span></text:p>
        </text:list-item>
        <text:list-item>
          <text:p text:style-name="P17"><text:span text:style-name="Strong_20_Emphasis"><text:span text:style-name="T5">Martial Foucault</text:span></text:span><text:span text:style-name="T5"> (Professeur à Sciences Po, directeur du CEVIPOF), co-auteur de : </text:span><text:span text:style-name="Emphasis"><text:span text:style-name="T5">Les origines du populisme. Enquête sur un schisme politique et social</text:span></text:span><text:span text:style-name="T5">. Paris : La République des Idées, 2019</text:span></text:p>
        </text:list-item>
        <text:list-item>
          <text:p text:style-name="P17"><text:span text:style-name="Strong_20_Emphasis"><text:span text:style-name="T5">Federico Tarragoni</text:span></text:span><text:span text:style-name="T5"> (MCF à l'Université Paris Diderot, co-directeur du LCSP), auteur de : </text:span><text:span text:style-name="Emphasis"><text:span text:style-name="T5">L’esprit démocratique du populisme</text:span></text:span><text:span text:style-name="T5">. Paris : La Découverte, 2019.</text:span></text:p>
        </text:list-item>
      </text:list>
      <text:p text:style-name="Standard"><text:span text:style-name="T5">et si vous voulez suivre cette visioconférence, rdv demain matin, dès 9h sur le lien zoom que vous retrouverez sur le site de l'agenda : <text:s/> </text:span><text:a xlink:type="simple" xlink:href="https://scpobx.zoom.us/j/92447248037" office:target-frame-name="_blank" xlink:show="new" text:style-name="Internet_20_link" text:visited-style-name="Visited_20_Internet_20_Link"><text:span text:style-name="T5">https://scpobx.zoom.us/j/92447248037</text:span></text:a></text:p>
      <text:p text:style-name="Standard"><text:span text:style-name="T5"/></text:p>
      <text:p text:style-name="P13"><text:span text:style-name="T21">demain matin aussi, à partir de 11h, </text:span><text:span text:style-name="T20">L’Association française des anthropologues poursuit son séminaire consacré aux Détresses globales : </text:span><text:span text:style-name="T20">politiques et productions de subjectivités, avec une séance virtuelle autour de Philippe Corcuff qui reviendra sur La grande confusion : dérèglements idéologiques dans les espaces publics en France aujourd’hui</text:span></text:p>
      <text:p text:style-name="P9"><text:span text:style-name="T34">Dans son livre </text:span><text:span text:style-name="T39">La grande confusion. Comment l’extrême droite gagne la bataille des idées, </text:span><text:span text:style-name="T34">paru aux éditions Textuel, Philippe Corcuff </text:span>dessine un nouveau cadre épistémologique en proposant une théorie politique critique à indices empiriques, au croisement des sciences sociales et de la philosophie politique. Il y étudie des intersections et des interactions entre trois « formations discursives » en développement depuis le milieu des années 2000 :  </text:p>
      <text:p text:style-name="P9">- l’ultraconservatisme : mélange idéologique associant plus ou moins la xénophobie (dont l’islamophobie et/ou l’antisémitisme), sexisme et homophobie dans un cadre <text:soft-page-break/>nationaliste fantasmant « une peuple » homogène culturellement ; </text:p>
      <text:p text:style-name="P9">- le confusionnisme : développement d’interférences entre des postures (comme la critique du « politiquement correct » ou les schémas complotistes) et des thèmes souvent empruntés à l’extrême droite, </text:p>
      <text:list xml:id="list6633031495259744744" text:style-name="L5">
        <text:list-item>
          <text:p text:style-name="P10">et l’identitarisme : la réduction des personnes et des groupes à une identité principale, homogène et fermée, par exemple une identité nationale ou une identité religieuse</text:p>
        </text:list-item>
      </text:list>
      <text:p text:style-name="Standard"><text:span text:style-name="T25">et si vous voulez revenir avec Philippe sur ce dernier livre qu'il a publié, rdv donc demin matin à partir de 11h sur le lien site agenda : </text:span><text:a xlink:type="simple" xlink:href="https://unipd.zoom.us/j/82234261783" office:target-frame-name="_blank" xlink:show="new" text:style-name="Internet_20_link" text:visited-style-name="Visited_20_Internet_20_Link"><text:span text:style-name="T23">https://unipd.zoom.us/j/82234261783</text:span></text:a></text:p>
      <text:p text:style-name="P3"/>
      <text:p text:style-name="P3">enfin, Aujourd'hui, c'est le dernier jour pour signer plusieurs pétitions lancées par Amnesty international.</text:p>
      <text:p text:style-name="P1">Parmis ces pétitions : </text:p>
      <text:p text:style-name="P1">- Protégeons les défenseurs des droits des migrants</text:p>
      <text:p text:style-name="P19"><text:span text:style-name="Strong_20_Emphasis"><text:span text:style-name="T34">Les personnes et organisations en France, qui défendent les droits des personnes exilées (migrants, réfugiés) font l’objet de pressions de plus en plus importantes en raison de leurs actions pacifiques et désintéressées. </text:span></text:span></text:p>
      <text:p text:style-name="P19">De nombreuses personnes ont été poursuivies pour « délit de solidarité », notamment à la frontière franco-italienne. Pourtant, le protocole de Palerme, ratifié par la France, stipule qu’une personne ou organisation qui apporte une aide aux personnes exilées, et qui le fait sans contrepartie matérielle ou financière, ne commet aucune infraction. Elle ne devrait donc pas être poursuivie en justice. </text:p>
      <text:p text:style-name="P19">De la même façon, en mer Méditerranée, les ONG qui ont permis de sauver de la mort des dizaines de milliers d’êtres humains font l’objet de campagnes de stigmatisation, d’entraves administratives, voire de poursuites judiciaires. </text:p>
      <text:p text:style-name="P19">Ces ONG qui agissent dans le cadre du droit international maritime, se substituent aux défaillances des Etats : elles sont aujourd’hui littéralement empêchées de sauver des vies humaines. </text:p>
      <text:p text:style-name="P19">Enfin, à Calais des représentants de l’autorité publique entravent le travail des personnes et des associations qui défendent les droits des migrants, allant jusqu’à les harceler, alors qu’elles œuvrent chaque jour pour que les notions d’humanité et d’entraide continuent d’exister. </text:p>
      <text:p text:style-name="P19">Ensemble, demandons aux autorités françaises qu’elles assument leurs responsabilités et mettent en œuvre leurs engagements internationaux à promouvoir et respecter les défenseurs des droits humains !</text:p>
      <text:p text:style-name="P1">Une autre pétition : Justice pour les trois jeunes du El Hiblu 1 </text:p>
      <text:p text:style-name="P19"><text:span text:style-name="Strong_20_Emphasis"><text:span text:style-name="T34">En mars 2019, un canot pneumatique tente de traverser la Méditerranée. Une centaine de personnes sont à bord, dont un jeune Ivoirien de 15 ans et deux Guinéens de 16 et 19 ans. Ils sont prêts à tout pour quitter l’enfer libyen, où migrants et réfugiés sont exposés à la torture, au viol, à l’exploitation.</text:span></text:span></text:p>
      <text:p text:style-name="P19">En difficulté, l’embarcation est secourue par un bateau pétrolier, le El Hiblu 1. Celui-<text:soft-page-break/>ci cherche à ramener les passagers en Libye, mais devant leurs protestations, il finit par mettre le cap sur Malte. Les trois garçons jouent un rôle d’interprètes et de médiateurs, contribuant à calmer la situation. Pourtant, sitôt arrivés, ils sont accusés d’infractions graves et incarcérés. Remis en liberté conditionnelle en attendant leur procès, les trois jeunes risquent toujours la prison à vie.</text:p>
      <text:p text:style-name="P19">Amnesty international demande au procureur général de Malte de rendre justice aux trois jeunes du El Hiblu 1 en abandonnant toutes les charges retenues contre eux et en classant l’affaire.</text:p>
      <text:p text:style-name="P19">Parmis les pétitions qui s'arrêtent demain, il y a aussi : </text:p>
      <text:list xml:id="list4825800832114368855" text:style-name="L1">
        <text:list-item>
          <text:p text:style-name="P20">« justice pour Gustavo Gatica », qui a participé aux manifestations de 2019 au Chili et qui a été touché aux yeux par des tirs de la police</text:p>
        </text:list-item>
        <text:list-item>
          <text:p text:style-name="P20">« liberté pour Idris Khattak », chercheur sur les droits humains et détenu par les autorités pakistanaises</text:p>
        </text:list-item>
        <text:list-item>
          <text:p text:style-name="P20">« exigeons la protection de la défenseure des droits humains Jani Silva », qui a a consacré sa vie à la défense de l’environnement et des paysans du Putumayo, dans le sud de la Colombie et qu'un groupe armé veut l'assassiner</text:p>
        </text:list-item>
        <text:list-item>
          <text:p text:style-name="P20">« justice pour Popi et Bondeka » , tuées par balles en mai 2017 mais dont l'enquête a été baclée</text:p>
        </text:list-item>
        <text:list-item>
          <text:p text:style-name="P20">et « Justice pour Sarah Mardini et Sean Binder » arrêtés par la police grecque alors qu'ils faisaient du bénévolat pour une ONG de sauvetage grecque sur l’île de Lesbos </text:p>
        </text:list-item>
      </text:list>
      <text:p text:style-name="P1"/>
      <text:p text:style-name="P3">ITW : Yann, de la fédération Sud PTT</text:p>
      <text:p text:style-name="P1"/>
      <text:p text:style-name="P1">On est au téléphone avec Yann, membre du bureau fédéral de SUD PTT et convoqué demain dans le cabinet du juge d’instruction, </text:p>
      <text:p text:style-name="P1">Bonjour Yann et merci de nous appeler</text:p>
      <text:p text:style-name="P1"/>
      <text:list xml:id="list1373722632160964485" text:style-name="L3">
        <text:list-item>
          <text:p text:style-name="P2">pourquoi cette convocation ?</text:p>
          <text:p text:style-name="P4">(En 2014, dans le cadre d’une grève reconductible , Yann et les grévistes du 92 avaient eu “l’audace” de rentrer par 2 fois au siège de La Poste afin d'obtenir une audience avec la direction du groupe.)</text:p>
        </text:list-item>
        <text:list-item>
          <text:p text:style-name="P2">Risque ?</text:p>
        </text:list-item>
        <text:list-item>
          <text:p text:style-name="P2">vous êtes le 5e gréviste mis en examen depuis 7 ans, est ce que ça témoigne du climat de revanche de la poste et de la criminalisation des luttes</text:p>
        </text:list-item>
        <text:list-item>
          <text:p text:style-name="P2">Rassemblement de soutien : demain à 13H sur le parvis du TGI de Paris M° Porte de Clichy pour vous accompagnez à cette nouvelle audition </text:p>
        </text:list-item>
      </text:list>
      <text:p text:style-name="P1"/>
      <text:p text:style-name="Standard"/>
      <text:p text:style-name="P3">pause zik : Gnawa diffusion en concert ce soir au cabaret sauvage – je voudrais être un fauteuil </text:p>
      <text:p text:style-name="Standard"><text:soft-page-break/></text:p>
      <text:p text:style-name="P16"/>
      <text:p text:style-name="P3">RDV Culturels </text:p>
      <text:p text:style-name="P16"/>
      <text:p text:style-name="Standard"><text:span text:style-name="Strong_20_Emphasis"><text:span text:style-name="T22">De 16h à 18h, le séminaire « Dialogues autour d’Alexandre Kojève » se poursuit avec une séance virtuelle autour de </text:span></text:span><text:bookmark text:name="m_180425311498974619docs-internal-guid-582db0e5-7fff-a864-bdcf-8e8d2f0a02661"/><text:span text:style-name="T22">Laurent Bibard qui reviendra sur « Kojève-Lacan : de la lutte anthropogène à la co-émergence des sexualités »</text:span></text:p>
      <text:p text:style-name="Standard"><text:span text:style-name="T26">Ce séminaire propose une relecture sélective des œuvres de Kojève autour de plusieurs axes thématiques : le droit, le pouvoir, l’esthétique, la géopolitique et, finalement, l’histoire. Il s'agit d’aborder la philosophie kojévienne sous le prisme de son lien avec l’actualité de son temps: au lieu de considérer Kojève en tant qu’interprète de Hegel et commentateur de l’histoire de la philosophie, il s’agit de mettre en valeur sa réflexion originale qui se dessine face aux événements de l’époque, qui dépasse les frontières des disciplines et qui se développe à travers un dialogue continu avec ses contemporains, de Schmitt à Weil, de Kandinsky à Strauss. </text:span></text:p>
      <text:p text:style-name="P3"><text:span text:style-name="T28">et si vous voulez suivre ce séminaire en ligne, il faut vous inscrire sur le lien que vous retrouverez sur le site de l'agenda <text:s/></text:span><text:bookmark text:name="m_180425311498974619docs-internal-guid-582db0e5-7fff-a864-bdcf-8e8d2f0a02663"/><text:a xlink:type="simple" xlink:href="https://evento.univ-paris1.fr/survey/seminaire-dialogues-autour-d-alexandre-kojeve-yp241jla" text:style-name="Internet_20_link" text:visited-style-name="Visited_20_Internet_20_Link">https://evento.univ-paris1.fr/survey/seminaire-dialogues-autour-d-alexandre-kojeve-yp241jla</text:a><text:span text:style-name="T29"> </text:span></text:p>
      <text:p text:style-name="P3"/>
      <text:p text:style-name="P3">A 19h30, le cinéma la clef projette « le roi de l'évasion » d'Alain Guiraudie qui sera là pour discuter de son film</text:p>
      <text:p text:style-name="P5">Armand Lacourtade, 43 ans, vendeur de matériel agricole, ne supporte plus sa vie d'homosexuel célibataire. Quand il rencontre Curly, une adolescente qui n'a pas froid aux yeux, il vire de bord. Pourchassés par tous, ils bravent tous les dangers pour vivre cet amour interdit. Ils finissent par créer un drôle de couple. Mais est-ce vraiment de ça dont Armand avait rêvé ? </text:p>
      <text:p text:style-name="P5">Si vous souhaitez aller voir « le roi de l'évasion » et en discuter avec son réalisateur Alain Guiraudie, rdv à la clef, au 34 rue Daubenton, métro censier. </text:p>
      <text:p text:style-name="P16"/>
      <text:p text:style-name="P7">parutions</text:p>
      <text:p text:style-name="P7">Louis Maurin vient de signer : Encore plus. Enquête sur ces privilégiés qui n'en ont jamais assez, aux éditions Plon</text:p>
      <text:p text:style-name="P8"><text:span text:style-name="T41">Qui sont les privilégiés ? Uniquement des « super-riches » contre lesquels la gauche est vent debout ? Non, répond Louis Maurin, directeur et co-fondateur de l'Observatoire des inégalités, dans son nouvel ouvrage Encore plus ! Entre ces super-riches et la France populaire et moyenne, les classes aisées vivent bien, voient leurs revenus progresser quand ceux des autres catégories stagnent. Elles affichent de plus en plus leur mépris pour la France des « perdants ». Pendant ce temps, chômage et précarité font progresser l'insécurité sociale. Une armée de « flexibles » doit se soumettre pour répondre au mieux aux besoins des plus favorisés. La crise économique et sociale qui accompagne la crise sanitaire accentue encore un peu plus ces fractures. Pour séduire le peuple, les privilégiés détournent son attention en lui livrant des boucs émissaires « assistés » ou étrangers. Ils mettent en avant une hypocrite égalité des « chances » pour mieux défendre un système inégalitaire. Mais la France d'en haut n'a pas gagné la partie, tant s'en faut. Les Français réclament </text:span><text:soft-page-break/><text:span text:style-name="T41">instamment la justice sociale.</text:span></text:p>
      <text:p text:style-name="P8"><text:span text:style-name="T41"/></text:p>
      <text:p text:style-name="P12"><text:span text:style-name="T50">Le numéro 172 de la revue </text:span><text:span text:style-name="T51">Connaissance de l’emploi</text:span><text:span text:style-name="T50">, publié par le Centre d'études de l'emploi et du travail propose un dossier spécial signé par Ariane Leroyer, Maxime Lescurieux, et Valerya Viera Giraldo et intitulé : <text:s/>COMMENT LA PANDÉMIE DE COVID-19 A-T-ELLE BOULEVERSÉ LE RAPPORT AU TRAVAIL ? </text:span></text:p>
      <text:p text:style-name="P11">Depuis le mois de mars 2020, la pandémie de la Covid-19 a profondément modifié l’organisation du travail des personnes en emploi en impactant de manière variée les différentes catégories de travailleur.e.s. Au gré de la crise sanitaire, les situations de travail des salarié.e.s ont plus ou moins évolué sans qu’une ligne directrice prédomine. Mais alors que de nouvelles formes d’organisation de l’activité se sont développées, le rapport au travail des salarié.e.s a-t-il été bouleversé ? Si oui, comment et pour qui ?</text:p>
      <text:p text:style-name="P11">À partir d’une analyse statistique des données de l’observatoire Evrest et d’une recherche qualitative menée sur le vécu du premier confinement pour des familles, ce numéro de Connaissance de l’emploi cherche à comprendre les facteurs de variabilité du rapport au travail en lien avec la crise sanitaire traversée. Cette étude montre des effets inégaux et contrastés, en particulier selon le genre et de la classe sociale des salarié.e.s.</text:p>
      <text:p text:style-name="Standard"><text:span text:style-name="T27">Et si vous voulez télécharger ce dossier en pdf, rdv sur le lien que vous retrouverez sur le site de l'agenda : </text:span><text:a xlink:type="simple" xlink:href="https://ceet.cnam.fr/publications/connaissance-de-l-emploi/comment-la-pandemie-de-covid-19-a-t-elle-bouleverse-le-rapport-au-travail--1271449.kjsp?RH=1507626697168" text:style-name="Internet_20_link" text:visited-style-name="Visited_20_Internet_20_Link">https://ceet.cnam.fr/publications/connaissance-de-l-emploi/comment-la-pandemie-de-covid-19-a-t-elle-bouleverse-le-rapport-au-travail--1271449.kjsp?RH=1507626697168</text:a><text:span text:style-name="T27"> </text:span></text:p>
      <text:p text:style-name="P22"><text:span text:style-name="T49"/></text:p>
      <text:p text:style-name="P8"><text:span text:style-name="T41">e</text:span><text:span text:style-name="T42">nfin, </text:span><text:span text:style-name="T21">Vous pouvez voir ou revoir le séminaire de la Geme consacré à "Marx et la Commune" qui vient d'être mis en ligne </text:span></text:p>
      <text:section text:style-name="Sect1" text:name="jsc_c_5b">
        <text:p text:style-name="P6">Dans ce séminaire: <text:s/>le philosophe Stathis Kouvélakis et l’enseignante-chercheuse en littérature Alice de Charentenay, sont revenus sur deux ouvrages récents consacrés à la Commune de Paris : Marx et Engels, "Sur la Commune de Paris. Textes et controverses", paru aux Éditions sociales et "La Commune des Écrivains", sorti chez Gallimard</text:p>
        <text:p text:style-name="Standard"><text:span text:style-name="T18">et si vous voulez voir ou revoir ce séminaire, rdv sur le lien youtube que vous retrouverez sur le site de l'agenda : </text:span><text:a xlink:type="simple" xlink:href="https://www.youtube.com/watch?v=4S7c7jQaLBA&amp;feature=share&amp;fbclid=IwAR3hWK8auDCyNDkC0ZtuuFAun9kEv8UBZvl1vnJWXaYa92TNLgRiov5ukpg" text:style-name="Internet_20_link" text:visited-style-name="Visited_20_Internet_20_Link"><text:span text:style-name="T18">https://www.youtube.com/watch?v=4S7c7jQaLBA&amp;feature=share&amp;fbclid=IwAR3hWK8auDCyNDkC0ZtuuFAun9kEv8UBZvl1vnJWXaYa92TNLgRiov5ukpg</text:span></text:a><text:span text:style-name="T18"> </text:span></text:p>
      </text:section>
      <text:p text:style-name="P8"><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Gras" svg:font-family="'Arial Gras'"/>
    <style:font-face style:name="Arial1" svg:font-family="Arial, sans-serif"/>
    <style:font-face style:name="Calibri" svg:font-family="Calibri, sans-serif"/>
    <style:font-face style:name="Open Sans" svg:font-family="'Open Sans', Helvetica, Arial, sans-serif"/>
    <style:font-face style:name="OpenSymbol" svg:font-family="OpenSymbol"/>
    <style:font-face style:name="Palatino Linotype" svg:font-family="'Palatino Linotype', serif"/>
    <style:font-face style:name="Tahoma1" svg:font-family="Tahoma"/>
    <style:font-face style:name="Times New Roman1" svg:font-family="'Times New Roman'"/>
    <style:font-face style:name="Times New Roman2" svg:font-family="'Times New Roman', serif"/>
    <style:font-face style:name="Times" svg:font-family="Times, serif"/>
    <style:font-face style:name="roboto" svg:font-family="roboto,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1M39S</meta:editing-duration>
    <meta:editing-cycles>18</meta:editing-cycles>
    <meta:generator>OpenOffice/4.1.1$Win32 OpenOffice.org_project/411m6$Build-9775</meta:generator>
    <dc:date>2021-06-29T15:44:36.66</dc:date>
    <meta:document-statistic meta:table-count="0" meta:image-count="0" meta:object-count="0" meta:page-count="10" meta:paragraph-count="116" meta:word-count="4444" meta:character-count="28523"/>
    <meta:user-defined meta:name="Info 1"/>
    <meta:user-defined meta:name="Info 2"/>
    <meta:user-defined meta:name="Info 3"/>
    <meta:user-defined meta:name="Info 4"/>
  </office:meta>
</office:document-meta>
</file>