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bold" fo:background-color="#ffff00" style:font-size-asian="14pt" style:font-weight-asian="bold" style:font-size-complex="14pt" style:font-weight-complex="bold"/>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style="normal" style:font-size-asian="14pt" style:font-size-complex="14pt"/>
    </style:style>
    <style:style style:name="P9"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0" style:family="paragraph" style:parent-style-name="Standard">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T2" style:family="text">
      <style:text-properties fo:font-variant="normal" fo:text-transform="none" style:use-window-font-color="true" style:font-name="Times New Roman" fo:font-size="14pt" fo:letter-spacing="normal" fo:background-color="#ffffff" style:font-size-asian="14pt" style:font-name-complex="Times New Roman" style:font-size-complex="14pt"/>
    </style:style>
    <style:style style:name="T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name-complex="Times New Roman" style:font-size-complex="14pt" style:font-style-complex="normal"/>
    </style:style>
    <style:style style:name="T7" style:family="text">
      <style:text-properties fo:font-variant="normal" fo:text-transform="none" fo:letter-spacing="normal" fo:font-weight="bold" fo:background-color="#ffffff" style:font-weight-asian="bold" style:font-name-complex="Times New Roman" style:font-weight-complex="bold"/>
    </style:style>
    <style:style style:name="T8" style:family="text">
      <style:text-properties fo:font-variant="normal" fo:text-transform="none" fo:letter-spacing="normal" fo:font-style="normal"/>
    </style:style>
    <style:style style:name="T9"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0" style:family="text">
      <style:text-properties fo:font-weight="bold" style:font-weight-asian="bold" style:font-weight-complex="bold"/>
    </style:style>
    <style:style style:name="T11" style:family="text">
      <style:text-properties style:use-window-font-color="true" style:font-name="Times New Roman"/>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font-name="Times New Roman" fo:font-size="14pt" fo:font-weight="bold" style:font-size-asian="14pt" style:font-weight-asian="bold" style:font-size-complex="14pt" style:font-weight-complex="bold"/>
    </style:style>
    <style:style style:name="T15" style:family="text">
      <style:text-properties style:use-window-font-color="true" style:font-name="Times New Roman" fo:font-size="14pt" fo:font-weight="bold" style:font-size-asian="14pt" style:font-size-complex="14pt"/>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18" style:family="text">
      <style:text-properties style:use-window-font-color="true" style:font-name="Times New Roman" fo:font-size="14pt" fo:font-style="normal" style:font-size-asian="14pt" style:font-style-asian="normal" style:font-name-complex="Times New Roman" style:font-size-complex="14pt" style:font-style-complex="normal"/>
    </style:style>
    <style:style style:name="T19" style:family="text">
      <style:text-properties style:use-window-font-color="true" style:font-name="Times New Roman" fo:font-size="14pt" fo:font-style="normal" style:font-size-asian="14pt" style:font-style-asian="normal" style:font-size-complex="14pt" style:font-style-complex="normal"/>
    </style:style>
    <style:style style:name="T20" style:family="text">
      <style:text-properties fo:font-style="normal"/>
    </style:style>
    <style:style style:name="T2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 aujourd'hui on sera au téléphone avec Cyrille du collectif pas de bébé à la consigne pour parler de la grève dans le secteur de la peite enfance </text:p>
      <text:p text:style-name="P3"/>
      <text:p text:style-name="P3">mas tout de suite les infos et rdv militants pour ce mardi 30 mars</text:p>
      <text:p text:style-name="P3"/>
      <text:p text:style-name="P4">30 mars 1871 ou 9 Germinal An 79, d'après le Cri du Peuple </text:p>
      <text:p text:style-name="P5"/>
      <text:p text:style-name="Standard"><text:span text:style-name="Emphasis"><text:span text:style-name="T17">depuis 11 ce matin, le </text:span></text:span><text:a xlink:type="simple" xlink:href="https://www.facebook.com/mortsdelarue/" text:style-name="Internet_20_link" text:visited-style-name="Visited_20_Internet_20_Link"><text:span text:style-name="Strong_20_Emphasis"><text:span text:style-name="T17">Collectif Les Morts de la Rue</text:span></text:span></text:a><text:span text:style-name="Emphasis"><text:span text:style-name="T17"> organise un Hommage aux Morts de la rue aux </text:span></text:span><text:a xlink:type="simple" xlink:href="https://www.facebook.com/pages/Buttes-Chaumont/162390430439467" text:style-name="Internet_20_link" text:visited-style-name="Visited_20_Internet_20_Link"><text:span text:style-name="T17">Buttes Chaumont</text:span></text:a></text:p>
      <text:p text:style-name="P5">avec au programme: une lecture des noms, des ateliers et des prises de parole</text:p>
      <text:p text:style-name="P5">et si vous voulez rendre hommage aux morts de la rue, rdv donc aux Buttes Chaumont</text:p>
      <text:p text:style-name="P2"/>
      <text:p text:style-name="Standard"><text:span text:style-name="Strong_20_Emphasis"><text:span text:style-name="T1">à 12h30, l'</text:span></text:span><text:a xlink:type="simple" xlink:href="https://www.facebook.com/institutiremmo/" text:style-name="Internet_20_link" text:visited-style-name="Visited_20_Internet_20_Link"><text:span text:style-name="Strong_20_Emphasis"><text:span text:style-name="T13">Iremmo - Institut de Recherche et d'Études Méditerranée Moyen-Orient</text:span></text:span></text:a><text:span text:style-name="Strong_20_Emphasis"><text:span text:style-name="T2"> organise un webinaire intitulé « La Palestine a-t-elle encore un avenir ? »</text:span></text:span></text:p>
      <text:p text:style-name="Standard"><text:a xlink:type="simple" xlink:href="https://l.facebook.com/l.php?u=https%3A%2F%2Fwww.helloasso.com%2Fassociations%2Firemmo%2Fevenements%2Fla-palestine-a-t-elle-encore-un-avenir-midi%3Ffbclid%3DIwAR3lAed7RoOuGjVoOlPjl0D_KDVaBBiEp16k-xmqF74StBvOifoeJsb03es&amp;h=AT1P3TWnkWayu6Fole3dRVmlNs1XkmPOHljtHzY4WcM1jQsMKx-usF-8mK9cGqRTgOgGMYhhquMdMT_i6JzU0QNmIepCDjNmG18jZNqQjzf8cpdWEGdA3L8I2gr3gE_uBVM" office:target-frame-name="_blank" xlink:show="new" text:style-name="Internet_20_link" text:visited-style-name="Visited_20_Internet_20_Link">e</text:a><text:span text:style-name="T13">t si vous voulez en dicuter avec Leïla Shahid, qui a été entre autres déléguée de la Palestine en France puis ambassadrice de la Palestine auprès de l’Union européenne, de la Belgique et du Luxembourg; rdv à 12h30 sur le lien que vs retrouverez sur site agenda : inscription obligatoire : </text:span><text:a xlink:type="simple" xlink:href="https://l.facebook.com/l.php?u=https%3A%2F%2Fbit.ly%2F3vk6g9C%3Ffbclid%3DIwAR35BOAASxV4cl3c4KEg8_gmXjHrUN_i5Ul5uSxQnjBLTDCIOu4R_CSvQGg&amp;h=AT3UkRZ3AXmDHltPtEjP4B-JoZLx5Ogi4FaBD8p7NqGIimJSVTucFhHxpl0Uf6Unt2Wbzw-YR_yGv6ehYT7h1-NQSHtk0Wq56-kP7O4KR64wlehFp7EH2sendksl9oODAQ&amp;__tn__=q&amp;c[0]=AT332DtyHANRkxGwxX1FqgWCBq5cRr5AzjIqspFpHPonCPq-MXT7RfS5QlIUYC5O6xNeZY_ckmrvC1Ys68k-adXXwo29Vis1MCq4241G0mTStJlfp2QevLDJuWq8U51GT_ab4jXDRZnBmAIdhJXmWebQ" office:target-frame-name="_blank" xlink:show="new" text:style-name="Internet_20_link" text:visited-style-name="Visited_20_Internet_20_Link">https://bit.ly/3vk6g9C</text:a><text:span text:style-name="T13"> ou </text:span><text:a xlink:type="simple" xlink:href="https://www.youtube.com/watch?v=M2opilfJ_IA&amp;fbclid=IwAR3YEZJtYePcbGsP32Lc8S6qVRVY273gGoZ34ZKbVcQrvtes5yAs6cQibzM" office:target-frame-name="_blank" xlink:show="new" text:style-name="Internet_20_link" text:visited-style-name="Visited_20_Internet_20_Link">https://www.youtube.com/watch?v=M2opilfJ_IA</text:a></text:p>
      <text:p text:style-name="P2"/>
      <text:p text:style-name="P5"><text:span text:style-name="T7">Comme tous les jours, l'agora quotidienne de l'odéon est prévue à partir de 14h</text:span></text:p>
      <text:p text:style-name="Standard"><text:span text:style-name="Emphasis"><text:span text:style-name="T5">et aujourd'hui, le collectif de graffeurs Hiya et Abd el Malik proposent une BlockParty et la philosophe Barbara Stiegler sera présente pour l'agora ; alors rdv à 14h au</text:span></text:span><text:span text:style-name="Emphasis"><text:span text:style-name="T6"> </text:span></text:span><text:span text:style-name="Emphasis"><text:span text:style-name="T18">Théâtre de l’Odéon, Place de l’Odéon, Métro Odéon</text:span></text:span></text:p>
      <text:p text:style-name="Standard"><text:span text:style-name="Emphasis"><text:span text:style-name="T18"/></text:span></text:p>
      <text:p text:style-name="Standard"><text:span text:style-name="Emphasis"><text:span text:style-name="Strong_20_Emphasis"><text:span text:style-name="T19">à 15h30, le <text:s/>Syndicat SYNPTAC CGT du Théâtre des Amandiers, la Fédération CGT du spectacle, Artistes, Technicien.nes, Intermittent.es du spectacle, l'Association Sangs Mêlés, Théâtre du Bout du Monde, Etudiant.es de l’Ecole Préparatoire Joliot Curie, et l'Union Locale des syndicats CGT de NANTERRE et son Comité de chômeurs et précaires.organisent une </text:span></text:span></text:span><text:span text:style-name="Strong_20_Emphasis"><text:span text:style-name="T19">AGORA DES LUTTES au théâtre des Amandiers, à NANTERRE</text:span></text:span></text:p>
      <text:p text:style-name="Standard"><text:span text:style-name="T13">rdv donc à 15h30 au THÉÂTRE DES AMANDIERS, 7 avenue Pablo Picasso, à Nanterre <text:line-break/></text:span></text:p>
      <text:p text:style-name="Standard"><text:span text:style-name="Emphasis"><text:span text:style-name="T17">à partir de 15h aujourd'hui, Science Conf poursuit son </text:span></text:span><text:a xlink:type="simple" xlink:href="https://www.facebook.com/Colloque-Violences-sexistes-après-MeToo-108224257252046/" text:style-name="Internet_20_link" text:visited-style-name="Visited_20_Internet_20_Link"><text:span text:style-name="Strong_20_Emphasis"><text:span text:style-name="T17">Colloque en ligne sur les "Violences sexistes après #MeToo"</text:span></text:span></text:a></text:p>
      <text:p text:style-name="Standard"><text:span text:style-name="T13">A travers ce colloque en ligne, il s'agira de Décrypter #MeToo dans toutes ses dimensions ; d'inscrire le phénomène dans une histoire de la politisation des violences sexistes et de Contribuer à la réflexion épistémologique sur l’analyse des violences sexistes; et cet aprem, ils'agira de </text:span><text:span text:style-name="Strong_20_Emphasis"><text:span text:style-name="T12">revenir sur les </text:span></text:span><text:span text:style-name="Strong_20_Emphasis"><text:span text:style-name="T3">CONDITIONS D’ÉNONCIATION ET les REGISTRES DE DISCOURS sur les violences sexistes et sexuelles</text:span></text:span><text:span text:style-name="T4"><text:line-break/>et si vous voulez suivre ce colloque en ligne et retrouver le programme complet, rdv sur le lien que vs retrouverez sur le site de l'agenda : </text:span><text:a xlink:type="simple" xlink:href="https://metoo.sciencesconf.org/resource/page/id/3" text:style-name="Internet_20_link" text:visited-style-name="Visited_20_Internet_20_Link">https://metoo.sciencesconf.org/resource/page/id/3</text:a><text:span text:style-name="T13"> </text:span><text:span text:style-name="T4">.</text:span></text:p>
      <text:p text:style-name="P3"><text:soft-page-break/><text:span text:style-name="T20">à 16h, le Cercle des Chercheurs sur le Moyen-Orient (CCMO) organise un séminaire, en ligne, autour du livre co-dirigé par Laure Guirguis, intitulé </text:span><text:span text:style-name="T21">les Gauches arabes, histoire et héritage. 1950-1970</text:span><text:span text:style-name="T20">, et paru, en anglais, aux éditions Edinburgh University Press.</text:span></text:p>
      <text:p text:style-name="P5"><text:span text:style-name="T20">A partir d'une analyse de matériaux textuels et audiovisuels, ce livre examine les traditions radicales de gauche dans le monde arabe qui ont pris forme entre les années 1950 et 1970. Dans la première partie, les auteurs étudient les circulations révolutionnaires des hommes, des représentations et des savoir-faire. La deuxième partie est consacrée à l'interrogation des tensions multiformes entre les défis locaux, régionaux et mondiaux. La dernière partie scrute les transformations des subjectivités </text:span><text:span text:style-name="T20">politiques et invite à réfléchir sur le passage général d'une configuration révolutionnaire de la temporalité à la fermeture du temps - et à ce qu'Enzo Traverso appelle la «mélancolie de gauche». Le résultat est un compte rendu équilibré des révolutionnaires de gauche qui fournit de nouvelles perspectives sur l'histoire du Moyen-Orient ainsi que sur les processus de radicalisation contemporains et les règles autoritaires.</text:span></text:p>
      <text:p text:style-name="P8">Et si vous voulez en discuter avec l'autrice Laure Guirguis, rdv donc à 16h sur </text:p>
      <text:p text:style-name="Standard"><text:span text:style-name="T3">le lien que vous retouverez sur le site de l'agenda : </text:span><text:a xlink:type="simple" xlink:href="https://www.helloasso.com/associations/cercle-des-chercheurs-sur-le-moyen-orient/evenements/les-gauches-arabes?_ga=2.122678347.1560114862.1616423695-1343313648.1598876475" office:target-frame-name="_blank" xlink:show="new" text:style-name="Internet_20_link" text:visited-style-name="Visited_20_Internet_20_Link">ici</text:a></text:p>
      <text:p text:style-name="P5"/>
      <text:p text:style-name="P3"><text:span text:style-name="T8">Le département d'histoire contemporaine de l'Institut historique allemand</text:span> organise deux evenements en ligne:</text:p>
      <text:p text:style-name="Standard"><text:span text:style-name="Strong_20_Emphasis"><text:span text:style-name="T4">de 16:00–17:30 : il propose un webinaire sur Les mouvements anti-vaccins, une histoire globale</text:span></text:span><text:span text:style-name="T4"><text:line-break/>Inscriptions: </text:span><text:a xlink:type="simple" xlink:href="https://survey3.gwdg.de/index.php?r=survey/index&amp;sid=885967&amp;newtest=Y&amp;lang=fr" office:target-frame-name="_blank" xlink:show="new" text:style-name="Internet_20_link" text:visited-style-name="Visited_20_Internet_20_Link">https://survey3.gwdg.de/index.php?r=survey/index&amp;sid=885967&amp;newtest=Y&amp;lang=fr</text:a></text:p>
      <text:p text:style-name="Standard"><text:span text:style-name="T4">et de <text:s/></text:span><text:span text:style-name="Strong_20_Emphasis"><text:span text:style-name="T4">18h30-20h00 : il propose un webinaire sur la Démocratie et la participation politique après la chute du mur de Berlin. Expériences, espoirs et déceptions</text:span></text:span><text:span text:style-name="T4"><text:line-break/></text:span><text:a xlink:type="simple" xlink:href="https://t1p.de/democratie2" office:target-frame-name="_blank" xlink:show="new" text:style-name="Internet_20_link" text:visited-style-name="Visited_20_Internet_20_Link">Informations et lien pour l’inscription via: Zoom</text:a></text:p>
      <text:p text:style-name="P5">et si vous voulez suivre ces conférences en ligne, il faut vous inscrire sur les liens que vous retrouverez sur le site de l'agenda </text:p>
      <text:p text:style-name="P5"/>
      <text:p text:style-name="Standard"><text:span text:style-name="T14">à 17h, l'assoc des </text:span><text:a xlink:type="simple" xlink:href="https://www.facebook.com/UniversitairesPalestine/" text:style-name="Internet_20_link" text:visited-style-name="Visited_20_Internet_20_Link"><text:span text:style-name="Strong_20_Emphasis">Universitaires pour la Palestine</text:span></text:a><text:span text:style-name="Strong_20_Emphasis"><text:span text:style-name="T14"> propose un Webinaire sur La Palestine à la Cour pénale internationale</text:span></text:span></text:p>
      <text:p text:style-name="P5">Lentement mais sûrement, la Cour pénale internationale se saisit du conflit israélo-palestinien : la Palestine a adhéré au Statut de Rome en 2015, puis a déféré à la Cour la situation sur son territoire en 2018. En février 2021, la chambre préliminaire de la CPI a reconnu la compétence de la Cour pour connaître des crimes commis sur les territoires palestiniens occupés. En mars 2021, le bureau du procureur de la Cour a annoncé l’ouverture d’une enquête sur la situation en Palestine, prélude à d’éventuelles poursuites pénales. Quelles seront les prochaines étapes de cette procédure devant la CPI ? Quelles vont être les conséquences politiques, juridiques, diplomatiques et économiques de la procédure conduite devant la CPI ?La Cour pénale internationale va-t-elle provoquer la fin de l’impunité des auteurs de crimes de guerre dans le conflit israélo-palestinien ?</text:p>
      <text:p text:style-name="Standard"><text:span text:style-name="T13">C'est à ces questions, que tenteront de répondre : deux professeurs de droit </text:span><text:soft-page-break/><text:span text:style-name="T13">international : Eric David, de l’Université libre de Bruxelles, et Nicolas Boeglin, de l’Université du Costa Rica ; et si vous voulez suivre ce webinaire, rdv à 17h sur le lien que vous retrouverez sur site agenda : </text:span><text:a xlink:type="simple" xlink:href="https://www.facebook.com/UniversitairesPalestine/?__cft__[0]=AZUvMynSbhxBOVNNWkOlSDv4KH1SUKz_QKUcY5Khjz2glwyTqDXZjeoRwFsc6DPIk66cX0UqoA1PqLCRCGV78kV60gnL9M64dtTyBe0XBDsoNvPs3DIA2H3-TjoCWCeZFIU&amp;__tn__=q" text:style-name="Internet_20_link" text:visited-style-name="Visited_20_Internet_20_Link">https://www.facebook.com/UniversitairesPalestine/</text:a></text:p>
      <text:p text:style-name="Standard"><text:span text:style-name="T13">et si vous voulez interagir pendant le séminaire, il faut vous inscrire sur le lien que vos retrouverez aussi sur site agenda : </text:span><text:a xlink:type="simple" xlink:href="https://docs.google.com/forms/d/e/1FAIpQLSccxsR5lfClmd_5U7eqT1ivTwHlTMB2rANVoiZ2XDWFJCHxPQ/viewform?usp=sf_link&amp;fbclid=IwAR2nUhDWEC7n8R-ZSUY_NSrng8m-AjXEwF7WMNeX_avMoJMOBdlmtXiY7u0" office:target-frame-name="_blank" xlink:show="new" text:style-name="Internet_20_link" text:visited-style-name="Visited_20_Internet_20_Link">https://docs.google.com/.../1FAIpQLSccxsR5lfC.../viewform..</text:a></text:p>
      <text:p text:style-name="P5"/>
      <text:p text:style-name="Standard"><text:span text:style-name="Strong_20_Emphasis"><text:span text:style-name="T13">à 18h30, la </text:span></text:span><text:a xlink:type="simple" xlink:href="https://www.facebook.com/Commission-de-Mobilisation-du-Travail-Social-Ile-de-France-887860558003185/" text:style-name="Internet_20_link" text:visited-style-name="Visited_20_Internet_20_Link"><text:span text:style-name="Strong_20_Emphasis">Commission de Mobilisation du Travail Social Ile-de-France</text:span></text:a><text:span text:style-name="Strong_20_Emphasis"><text:span text:style-name="T13"> organise une Assemblée générale virtuelle du travail social IDF pour préparer les journées de grève nationale prévue les 7,8, et 9 avril prochains </text:span></text:span></text:p>
      <text:p text:style-name="Standard"><text:a xlink:type="simple" xlink:href="https://discord.gg/gqYHGGe?fbclid=IwAR2M8r_1OZmIZF-wcL73vF8gqjloYEoOxeYWQspArSU2c8U5uyhqOk-1q8Y" office:target-frame-name="_blank" xlink:show="new" text:style-name="Internet_20_link" text:visited-style-name="Visited_20_Internet_20_Link">e</text:a><text:span text:style-name="T13">t si vous voulez participer à cett AG virtuelle, rdv à 18h30 sur le lien du discord que vs retrouverez sur site agenda : </text:span><text:a xlink:type="simple" xlink:href="https://discord.gg/gqYHGGe?fbclid=IwAR0rgvrr9yfAXR9231Rz4VB-sY7mcU03de7IbTwMZe4kZOhR5FswSxt6VcY" office:target-frame-name="_blank" xlink:show="new" text:style-name="Internet_20_link" text:visited-style-name="Visited_20_Internet_20_Link">https://discord.gg/gqYHGGe</text:a><text:span text:style-name="T13"> </text:span></text:p>
      <text:p text:style-name="P5"/>
      <text:p text:style-name="Standard"><text:span text:style-name="Strong_20_Emphasis"><text:span text:style-name="T13">à 18h30 aussi, le collectif </text:span></text:span><text:a xlink:type="simple" xlink:href="https://www.facebook.com/lavulva.org/" text:style-name="Internet_20_link" text:visited-style-name="Visited_20_Internet_20_Link"><text:span text:style-name="Strong_20_Emphasis">La Vulva</text:span></text:a><text:span text:style-name="Strong_20_Emphasis"><text:span text:style-name="T13"> <text:s/>propose un ATELIER en ligne d'Echange de savoirs sur l'auto-gynecologie</text:span></text:span></text:p>
      <text:p text:style-name="Standard"><text:span text:style-name="T13">et si vous voulez suivre cet atelier en ligne, il faut vos inscrire en envoyant un mail à : </text:span><text:a xlink:type="simple" xlink:href="mailto:lavulva@protonmail.com" text:style-name="Internet_20_link" text:visited-style-name="Visited_20_Internet_20_Link">lavulva@protonmail.com</text:a><text:span text:style-name="T13"> </text:span></text:p>
      <text:p text:style-name="Standard"><text:span text:style-name="Strong_20_Emphasis"><text:span text:style-name="T13"/></text:span></text:p>
      <text:p text:style-name="Standard"><text:span text:style-name="Strong_20_Emphasis"><text:span text:style-name="T13">à 18h30 encore, le </text:span></text:span><text:a xlink:type="simple" xlink:href="https://www.facebook.com/Centre-Arabe-de-Recherches-et-dEtudes-Politiques-de-Paris-CAREP-Paris-976901389172539/" text:style-name="Internet_20_link" text:visited-style-name="Visited_20_Internet_20_Link"><text:span text:style-name="Strong_20_Emphasis">Centre Arabe de Recherches et d'Etudes Politiques de Paris </text:span></text:a><text:span text:style-name="Strong_20_Emphasis"><text:span text:style-name="T13">organise un webinaire intitulé : Quelles perspectives de stabilisation en Libye ?</text:span></text:span></text:p>
      <text:p text:style-name="P5">Le processus de médiation et de dialogue politique mené par la Mission des Nations unies en Libye a abouti à la nomination d’un nouveau conseil présidentiel et d’un nouveau gouvernement d’union nationale début mars. Sur le terrain, le cessez-le-feu entre les belligérants conclu cet été semble durable. Après près de dix ans de conflit et de violences, la Libye est-elle enfin sur la voie de la stabilisation ?</text:p>
      <text:p text:style-name="Standard"><text:span text:style-name="T13">C'est à cette question que tentera de répondre Virginie Collombier, professeur à l'Institut universitaire européen de Florence, où elle dirige l’Initiative Libye au sein du Middle East Programm, un programme qui combine recherche de terrain, formation de jeunes chercheurs libyens et soutien à des initiatives locales de dialogue et de réconciliation. Et si vous voulez discuter d ela Libye avec elle, rdv donc à 18h30 sur le lien que vous retrouverez sur le site de l'agenda : </text:span><text:a xlink:type="simple" xlink:href="https://bit.ly/3tRZ3fI?fbclid=IwAR0TMUFwo57l2c38v_GPEu86kC4S7A7J2Upg6ANQoKeBlOkavpJqQLKYnBU" office:target-frame-name="_blank" xlink:show="new" text:style-name="Internet_20_link" text:visited-style-name="Visited_20_Internet_20_Link">https://bit.ly/3tRZ3fI</text:a></text:p>
      <text:p text:style-name="P5"/>
      <text:p text:style-name="P3">à 18h30, L'Association des Tunisiens de France organise une VISIOCONFERENCE SUR LES DISCRIMINATIONS EN FRANCE ET EN TUNISIE</text:p>
      <text:p text:style-name="P5">et si vous voulez en discuter avec : </text:p>
      <text:p text:style-name="P5">le juriste Mohamed FAZANI, spécialiste de la laïcité, du droit et de la protection sociale des étrangers. Qui reviendra sur le racisme et les discriminations; </text:p>
      <text:p text:style-name="P5">la sociologue Hajer Araissia, de <text:s/>la Faculté des Sciences Humaines et Sociales de Tunis qui reviendra sur La violence à l'égard des migrantes subsahariennes en Tunisie </text:p>
      <text:p text:style-name="P5">la démographe, Nessrine Ben Belgacem, de la Faculté des Sciences Humaines et Sociales-Tunis qui reviendra sur <text:s/>La discrimination subie par les migrants subsahariens en Tunisie" </text:p>
      <text:p text:style-name="P5"><text:soft-page-break/>et la psychologue Yousra Kaada, qui reviendra sur <text:s/>Les discriminations à l'égard des femmes</text:p>
      <text:p text:style-name="Standard"><text:span text:style-name="T12">rdv à 18H30, sur le lien zoom que vous retrouverez, avec les codfes sur le site de l'agenda : </text:span><text:a xlink:type="simple" xlink:href="https://us02web.zoom.us/j/83311465794" text:style-name="Internet_20_link" text:visited-style-name="Visited_20_Internet_20_Link">https://us02web.zoom.us/j/83311465794</text:a><text:span text:style-name="T13"> </text:span></text:p>
      <text:p text:style-name="P5">ID de réunion : 833 1146 5794</text:p>
      <text:p text:style-name="P5"/>
      <text:p text:style-name="Standard"><text:span text:style-name="Strong_20_Emphasis"><text:span text:style-name="T13">à 19h, la Campagne </text:span></text:span><text:a xlink:type="simple" xlink:href="https://www.facebook.com/detouteurgence/" text:style-name="Internet_20_link" text:visited-style-name="Visited_20_Internet_20_Link"><text:span text:style-name="Strong_20_Emphasis">Pour la Libération de Georges Abdallah</text:span></text:a><text:span text:style-name="Strong_20_Emphasis"><text:span text:style-name="T13"> propose une visioconférence pour célébrer le 45ème anniversaire de la Journée de la terre</text:span></text:span></text:p>
      <text:p text:style-name="P5">Le 30 mars 1976, six Palestiniens étaient abattus par l’armée d’occupation sioniste ; 300 autres étaient arrêtés et 96 furent blessés...pour Avoir manifesté contre l’entité sioniste qui avait confisqué et déclaré “ zone militaire ” 1700 hectares appartenant à des villages palestiniens.</text:p>
      <text:p text:style-name="P5">Depuis lors, tous les 30 mars, la “ Journée de la Terre ” commémore cet événement partout dans le monde pour rappeler que depuis 1948, la politique de confiscation des terres et de colonisation en vue de « judaïser la Palestine », s’est poursuivie sans relâche et s’est jour après jour intensifiée, conduisant à des crimes de masses, des assassinats de leaders politiques et des emprisonnements de résistants. </text:p>
      <text:p text:style-name="Standard"><text:span text:style-name="T13">Et si vous voulez suivre cette sorée en ligne pour commémorer le 45ème anniversaire de la journée de la Terre avec la Campagne pour la libération de Georges Abdallah, rdv donc à 19h sur le lien zoom que vous retrouverez sur le site de l'agenda : <text:line-break/></text:span><text:a xlink:type="simple" xlink:href="https://l.facebook.com/l.php?u=https%3A%2F%2Fus02web.zoom.us%2Fj%2F83446304895%3Ffbclid%3DIwAR2Ze0Z43kAynAyPwYWQrBqbJcP6aCJY0duzMYSa-wlIB-6PWG1aKVEikNM&amp;h=AT02hZK_DEJgsipCbxatNETA6ijAA6MJPS33I1rZtsTOquC1QonTNt2Rxpp7GLDw3Gf4q3N6aQ00RbCYvWMU7YgkOZJU6qBJr3eah2xJQylbCLjpkSukOvpx2Pz39xomvw&amp;__tn__=q&amp;c[0]=AT3x9EKRyMW5TWmf9BgGFhVSPZ8Qjo0-CoBK16yfdzi_tE6Q0DVKlwp2a3wbZfh4EIDut17kSb-IzYevjFFiNQSKQE4_rjr8Sl3ei3hZfds2oCIK92UqVJ66SXv8vRyWXkPYc9QNRlMJGWTiEGm0snL2" office:target-frame-name="_blank" xlink:show="new" text:style-name="Internet_20_link" text:visited-style-name="Visited_20_Internet_20_Link">https://us02web.zoom.us/j/83446304895</text:a></text:p>
      <text:p text:style-name="P5"/>
      <text:p text:style-name="Standard"><text:span text:style-name="Strong_20_Emphasis"><text:span text:style-name="T13">à 20h l'</text:span></text:span><text:a xlink:type="simple" xlink:href="https://www.facebook.com/OSAE-Observatoire-de-la-Souveraineté-Alimentaire-et-de-lEnvironnement-120539678506952/" text:style-name="Internet_20_link" text:visited-style-name="Visited_20_Internet_20_Link"><text:span text:style-name="Strong_20_Emphasis">Observatoire de la Souveraineté Alimentaire et de l'Environnement</text:span></text:a><text:span text:style-name="Strong_20_Emphasis"><text:span text:style-name="T13"> propose un webinaire sur Le foncier agricole en Afrique du Nord, entre insécurité alimentaire et marginalisation sociale.</text:span></text:span></text:p>
      <text:p text:style-name="P5">L’injustice foncière que subissent les paysanneries de la région d'Afrique du Nord est particulièrement caractéristique des politiques capitalistes et extractivistes. Les transformations des secteurs agricoles vers le modèle intensif, fortement mécanisé et modernisé et principalement orienté vers l’export a, en plus de l’aggravation et de l’enracinement de la dépendance alimentaire, aussi créé un gap extraordinaire entre les millions de paysan.ne.s dépossédé.e.s de leurs ressources naturelles, appauvri.e.s et marginalisé.e.s et les quelques grands possédants et investisseurs qui accumulent des bénéfices et des richesses parfois sans comparaison avec les réalités sociologiques et économiques locales. </text:p>
      <text:p text:style-name="P5">Héritées de l’époque coloniale, les inégalités foncières actuelles témoignent aussi des changements profonds des modes et relations de production et de l’abandon accéléré de l’agriculture paysanne qui aggrave et renforce l’insécurité alimentaire locale et la dépendance alimentaire nationale. Ces inégalités foncières et leurs évolutions montrent assez clairement la complexité et la gravité du problème. Dans la région, « en 1951, 0,1% des propriétaires terriens possédaient 20% des terres cultivées ; 99 grands propriétaires possédaient 7,3% des terres agricoles, tandis que 3 millions de fellahin ne possédaient que moins d'un feddan (1 feddan : 0,42 hectare) chacun. Ces quasi-sans-terres constituaient 75% des propriétaires terriens, mais ne possédaient que 13% des terres cultivables » (Bush 2016, 6). Aujourd’hui, 60% des exploitations ont moins d'un hectare, mais plus de 50% des terres sont occupées par des <text:soft-page-break/>exploitations de plus de 10 hectares. (Lowder et al. 2014, 13). 84% des exploitations appartiendraient à la catégorie de l'agriculture familiale, mais ne contrôlent que 25 % de la superficie cultivée. Le niveau d’inégalité est probablement plus visible en précisant que 85% des exploitations sont tenues par des paysan.e.s possédant moins de 5 hectares, alors qu’environ 6% ont entre 10 et 50 hectares et occupent 40 % de la superficie totale. </text:p>
      <text:p text:style-name="P5">Et si vous voulez en discuter avec : </text:p>
      <text:p text:style-name="P5">→ l'historien Béchir Yazidi – de l'Université de Manouba – Tunisie qui reviendra sur la Dépendance alimentaire et l'héritage colonial</text:p>
      <text:p text:style-name="P5">→ le sociologue egyptien Saker El Nour – qui reviendra sur l'Accumulation par dépossession : et proposera une lecture, à long terme, de l'évolution de la propriété agricole.</text:p>
      <text:p text:style-name="P1"><text:span text:style-name="T11">→ et le sociologue marocain Mohamed Mahdi qui revendra sur Le foncier agricole et l'insécurité alimentaire au Maroc, il faut vous inscrire sur le lien que vs retrouverez sur site agenda : </text:span><text:a xlink:type="simple" xlink:href="https://l.facebook.com/l.php?u=https%3A%2F%2Fosae-marsad.org%2F2021%2F03%2F23%2Fle-foncier-agricole-en-afrique-du-nord-entre-insecurite-alimentaire-et-marginalisation-sociale%2F%3Ffbclid%3DIwAR14ZMhKaGRDN-5xLP4lpGvYggd6bm38bZSttuBWfp0CLUimtwXjvAnM2fs&amp;h=AT1okxqo-c7eJl0bLI6iCGdfmAuneyHnBRd7F_GurpBC-tC-bLExkf8uR3EOxNrPoNN6RZS1znTA9S0tS5yBOA229GHBZcomVTLQrKn__M-X6Ytjntn4Jc2a7sOi_j7olw&amp;__tn__=q&amp;c[0]=AT2HAGN2T0loazgybp_bTekZMYOYg3gg-LwEsuAsWidxXk-0MboQbjPwkv3vLgzgjaTgZAwv3sJuwO3Dh0k0iqbIYfN-Y8Nq5Zz4j4dX6xu8FaYSd7OfTN8KvFHh54axcb1oOKa1ZuKwfDNmYBXJdjlT" office:target-frame-name="_blank" xlink:show="new" text:style-name="Internet_20_link" text:visited-style-name="Visited_20_Internet_20_Link">https://osae-marsad.org/.../le-foncier-agricole-en.../</text:a></text:p>
      <text:p text:style-name="P3"/>
      <text:p text:style-name="Standard"><text:span text:style-name="T14">à 20h aussi, l'assoc </text:span><text:a xlink:type="simple" xlink:href="https://www.facebook.com/france.ameriquelatine/" text:style-name="Internet_20_link" text:visited-style-name="Visited_20_Internet_20_Link"><text:span text:style-name="Strong_20_Emphasis"><text:span text:style-name="T13">France Amérique Latine</text:span></text:span></text:a><text:span text:style-name="Strong_20_Emphasis"><text:span text:style-name="T14"> organise un webinaire sur l'apport des luttes féministes latino-américaines pour les luttes féministes du Nord </text:span></text:span></text:p>
      <text:p text:style-name="P5">La "vague" féministe en cours doit énormément aux puissantes mobilisations des latino-américaines, qu'il s'agisse des luttes pour le droit à l'avortement ou contre les violences de genre, liées à la reconstruction d'une coordination internationale féministe, ou de combats moins connus, dont l'absence de visibilité médiatique est souvent inversement proportionnelle aux forces et aux apports. </text:p>
      <text:p text:style-name="Standard"><text:span text:style-name="T13">Et si vous voulez discuter des <text:s/>apports des féminismes latino-américains aux luttes féministes du Nord, avec Jules Falquet, Francisca Fernandez (du 8M) et une Militante de La Sexta , rdv à 20h sur le lien que vous retrouverez sur le site de l'agenda : </text:span><text:a xlink:type="simple" xlink:href="https://www.facebook.com/france.ameriquelatine" text:style-name="Internet_20_link" text:visited-style-name="Visited_20_Internet_20_Link">https://www.facebook.com/france.ameriquelatine</text:a><text:span text:style-name="T13"> </text:span></text:p>
      <text:p text:style-name="P5"/>
      <text:p text:style-name="Standard"><text:span text:style-name="Strong_20_Emphasis"><text:span text:style-name="T13">à 20h30, le collectif </text:span></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3"> organise un webinaire intitulé : Qu'est-ce qu'un bon allié du féminisme?</text:span></text:span></text:p>
      <text:p text:style-name="P5">Quelle est la place des hommes dans les luttes féministes? Doivent-ils se tenir à distance et laisser faire les concernées?Doivent-ils se montrer utiles tout en résistant à la tentation de tirer la couverture à eux? Que peuvent-ils faire au quotidien pour être de vrais alliés, et pas juste des témoins passifs de la révolution en cours?</text:p>
      <text:p text:style-name="P5">En s'appuyant sur des réflexions de penseuses et de militantes féministes, Thomas Messias présentera des pistes de réflexion sur les différentes manières dont les hommes peuvent s'impliquer dans les luttes féministes.</text:p>
      <text:p text:style-name="Standard"><text:span text:style-name="T13">Et si vous voulez en discuter avec l' auteur du podcast Mansplaining (produit par Slate.fr), rdv à 20h30 sur le site : </text:span><text:a xlink:type="simple" xlink:href="http://www.feministsinthecity.com/?fbclid=IwAR3KdqHiRcFA8rePPsGZpkPcdRly7RzZrkL1oSX-0jcYyyzWzBDSUMLdrbE" office:target-frame-name="_blank" xlink:show="new" text:style-name="Internet_20_link" text:visited-style-name="Visited_20_Internet_20_Link">www.feministsinthecity.com</text:a></text:p>
      <text:p text:style-name="P3"/>
      <text:p text:style-name="Standard"><text:span text:style-name="T14">enfin demain matin, à partir de 11h, le Collectifs d'étudiant-e-s étranger-e-s de Paris 8, et les organisations </text:span><text:a xlink:type="simple" xlink:href="https://www.facebook.com/solidaires.etudiant.e.s.saint.denis/" text:style-name="Internet_20_link" text:visited-style-name="Visited_20_Internet_20_Link"><text:span text:style-name="Strong_20_Emphasis"><text:span text:style-name="T14">Solidaires étudiant.e.s Saint-Denis</text:span></text:span></text:a><text:span text:style-name="T14">, </text:span><text:a xlink:type="simple" xlink:href="https://www.facebook.com/lepoingleveparis8/" text:style-name="Internet_20_link" text:visited-style-name="Visited_20_Internet_20_Link"><text:span text:style-name="Strong_20_Emphasis"><text:span text:style-name="T14">Le Poing Levé Paris 8</text:span></text:span></text:a><text:span text:style-name="T14"> et </text:span><text:a xlink:type="simple" xlink:href="https://www.facebook.com/Paris-8-contre-laugmentation-des-frais-dinscriptions-719084331810209/" text:style-name="Internet_20_link" text:visited-style-name="Visited_20_Internet_20_Link"><text:span text:style-name="Strong_20_Emphasis">Paris 8 contre l'augmentation des frais d'inscriptions</text:span></text:a><text:span text:style-name="Strong_20_Emphasis"><text:span text:style-name="T14"> organisent une journée de solidarité avec les étudiant-e-s "sans papier" pour discuter d'un possible dépôt collectif pour le droits des étudiant-e-s "sans papiers" et des </text:span></text:span><text:soft-page-break/><text:span text:style-name="Strong_20_Emphasis"><text:span text:style-name="T14">étapes à venir pour lutter pour leur garantir plus de droits. </text:span></text:span></text:p>
      <text:p text:style-name="P5">Et le rdv est donné à 11h demain matin sur la pelouse de l'université Paris 8, métro St-Denis Université</text:p>
      <text:p text:style-name="P5"/>
      <text:p text:style-name="P3">ITW</text:p>
      <text:p text:style-name="P3">et on est donc au téléphone avec Cyrille du collectif pas de bébés à la consigne</text:p>
      <text:p text:style-name="P3">bonjour cyrille et merci de nous appeler</text:p>
      <text:p text:style-name="P3">alors peut etre avant de revenir sur la journée de grève d'aujourd'hui, vous pourriez nous dire quelques mots sur le collectif : pas de bébés a la consigne</text:p>
      <text:p text:style-name="P9">créé en 2009, qui défend un accueil de qualité pour les jeunes enfants en accueil individuel et collectif. </text:p>
      <text:p text:style-name="P3">et donc aujourd'hui, c'est jour de greve nationale dans les modes d'accueil</text:p>
      <text:p text:style-name="P3">pour protester contre la réforme des modes d'accueil, dite réforme Taquet : alors c'est quoi?? </text:p>
      <text:p text:style-name="P9">Nous refusons le calcul du taux d'encadrement qui conduirait à 6 bébés par professionnel, la prise en compte des apprentis dans ce taux, le ratio de 40/60 calculé "en moyenne annuelle". </text:p>
      <text:p text:style-name="P9">Nous refusons l'accueil en surnombre à 115% tous les jours 8 heures par jour. Nous refusons 5,5 m2 seulement par enfant en zone dense. </text:p>
      <text:p text:style-name="P9">Nous refusons des directions sans expérience professionnelle jusqu'à 40 places en crèche. </text:p>
      <text:p text:style-name="P9">Nous refusons ½ heure seulement par mois d'analyse de pratique en crèche et rien de garanti pour les assistant.es maternel.les. </text:p>
      <text:p text:style-name="P9">Nous exigeons un taux d'encadrement d'un professionnel pour 5 enfants quel que soit l'âge et au moins 50% de professionnel.les les plus qualifié.es en crèche. Nous exigeons une limite à 110% avec une moyenne hebdomadaire de 100% des inscrits. </text:p>
      <text:p text:style-name="P9">Nous exigeons 7m2 minimum par enfant garantis sur tout le territoire. </text:p>
      <text:p text:style-name="P9">Nous exigeons une expérience professionnelle pour diriger toute crèche. </text:p>
      <text:p text:style-name="P9">Nous exigeons de véritables temps utiles d'analyse de pratiques pour tou.tes les professionnel.les des modes d'accueil. </text:p>
      <text:p text:style-name="P9">Nous exigeons aussi le maintien des micro‐crèches à 10 enfants, l'élévation globale des niveaux de qualification des professionnel.les de l’accueil individuel et collectif par la formation initiale et la formation continue diplômante, l'alignemement du coût restant aux familles sur la base du quotient familial quel que soit le mode d'accueil. </text:p>
      <text:p text:style-name="P3"/>
      <text:p text:style-name="P5"><text:span text:style-name="T10">le secteur s'est déjà mobilisé plusieurs fois : <text:s/></text:span><text:span text:style-name="T10">Mars et mai 2019, janvier 2020, février 2021</text:span> : par milliers les professionnel.les des modes d'accueil sont descendu.es dans la rue pour s'opposer à la réforme des modes d'accueil qui, si elle s'appliquait demain, aboutirait pour tous les métiers à des offres d'emploi comme vous en lirez une au verso. </text:p>
      <text:p text:style-name="P3"/>
      <text:p text:style-name="P3">Qu'est-ce que vous espérez aujourd'hui? Je sais qu'une délégation doit être recue!</text:p>
      <text:p text:style-name="P3"/>
      <text:p text:style-name="P3">merci Cyrille </text:p>
      <text:p text:style-name="P5"><text:soft-page-break/></text:p>
      <text:p text:style-name="P3">RDV Culturels</text:p>
      <text:p text:style-name="P1"><text:a xlink:type="simple" xlink:href="https://www.facebook.com/LesMarmitesArtistiques/" text:style-name="Internet_20_link" text:visited-style-name="Visited_20_Internet_20_Link"><text:span text:style-name="Strong_20_Emphasis">Les Marmites Artistiques</text:span></text:a><text:span text:style-name="Strong_20_Emphasis"><text:span text:style-name="T11"> présentent toujours l'exposition <text:s/>de photographies Afro-Colombiennes proposée par Solène Retourné </text:span></text:span></text:p>
      <text:p text:style-name="Standard"><text:a xlink:type="simple" xlink:href="https://www.facebook.com/LibrairieLeMerlemoqueur/" text:style-name="Internet_20_link" text:visited-style-name="Visited_20_Internet_20_Link"><text:span text:style-name="Emphasis">e</text:span></text:a><text:span text:style-name="Emphasis"><text:span text:style-name="T16">t si vous voulez découvrir ce travail d'observation effectué au sein de divers espaces urbains qui a pour but de participer à la visibilité des femmes noires en Colombie, rdv <text:s/>à la Librairie Le Merle Moqueur au 51 Rue de Bagnolet, 75020 Paris.</text:span></text:span></text:p>
      <text:p text:style-name="Standard"><text:span text:style-name="Emphasis"><text:span text:style-name="T17"/></text:span></text:p>
      <text:p text:style-name="Standard"><text:span text:style-name="Emphasis"><text:span text:style-name="T17">a partir de 13h, la </text:span></text:span><text:a xlink:type="simple" xlink:href="https://www.facebook.com/profile.php?id=100057185931560" text:style-name="Internet_20_link" text:visited-style-name="Visited_20_Internet_20_Link"><text:span text:style-name="Strong_20_Emphasis"><text:span text:style-name="T13">Librairie Publico</text:span></text:span></text:a><text:span text:style-name="Strong_20_Emphasis"><text:span text:style-name="T19"> vous ouvre ses portes encore aujourd'hui pour présenter l'expo <text:s/>proposée par Coline Picaud et intitulée « Personne ne sais qui je suis »</text:span></text:span></text:p>
      <text:p text:style-name="Standard"><text:a xlink:type="simple" xlink:href="https://www.facebook.com/100057185931560" text:style-name="Internet_20_link" text:visited-style-name="Visited_20_Internet_20_Link"><text:span text:style-name="Strong_20_Emphasis"><text:span text:style-name="T13">e</text:span></text:span></text:a><text:span text:style-name="Strong_20_Emphasis"><text:span text:style-name="T12">t si vous voulez découvrir cette exposition de planches sérigraphiées tirées du dernier roman graphique de Coline Picaud, paru au éditions le monde à l'envers, rdv donc à la librairie Publico c'est au 145 rue Amelot.</text:span></text:span></text:p>
      <text:p text:style-name="Standard"><text:span text:style-name="Strong_20_Emphasis"><text:span text:style-name="T13"/></text:span></text:p>
      <text:p text:style-name="Text_20_body"><text:span text:style-name="Strong_20_Emphasis"><text:span text:style-name="T13">De 15h à 16h30, le séminaire Intelligence artificielle, art et créativité du Centre Internet et Société se poursuit avec une séance virtuelle autour de l'artiste et chercheuse russe, </text:span></text:span><text:span text:style-name="Strong_20_Emphasis"><text:span text:style-name="T15">Helena Nikonole qui mobilise l’intelligence artificielle dans ses travaux, à la fois comme instrument, mais également comme objet d’une critique sociale et politique, dans un contexte de régulation de plus en plus stricte des innovations numériques en Russie.</text:span></text:span><text:span text:style-name="T13"><text:line-break/>Helena Nikonole partagera des extraits de ses projets artistiques et proposera trois façons d’appréhender les réseaux neuronaux dans l’art : esthétique, utopique et dystopique. La première approche est focalisée sur l’esthétique propre à l’IA, l’imaginaire qu’elle produit ; la deuxième approche explore les opportunités sans précédent offertes par cette technologie ; la troisième approche développe un regard critique sur cette technologie, notamment en dévoilant des nombreuses controverses éthiques liées à l’implémentation des pratiques créatives basées sur l’IA.</text:span></text:p>
      <text:p text:style-name="Text_20_body"><text:span text:style-name="T13">et- si vous voulez suivre ce séminaire en ligne, il faut vous inscrire sur le lien que vous retrouverez sur site agenda : </text:span><text:a xlink:type="simple" xlink:href="https://cis.cnrs.fr/extras/inscriptions/sem_ia_art.php" text:style-name="Internet_20_link" text:visited-style-name="Visited_20_Internet_20_Link"><text:span text:style-name="Strong_20_Emphasis"><text:span text:style-name="T13">https://cis.cnrs.fr/extras/inscriptions/sem_ia_art.php</text:span></text:span></text:a><text:span text:style-name="Strong_20_Emphasis"><text:span text:style-name="T12"> </text:span></text:span></text:p>
      <text:p text:style-name="Standard"><text:a xlink:type="simple" xlink:href="https://www.facebook.com/La-division-politique-294017854449931/" text:style-name="Internet_20_link" text:visited-style-name="Visited_20_Internet_20_Link"><text:span text:style-name="Strong_20_Emphasis"><text:span text:style-name="T13"/></text:span></text:a></text:p>
      <text:p text:style-name="Standard"><text:span text:style-name="Strong_20_Emphasis"><text:span text:style-name="T13">à 18h30, le séminaire "scène de la division politique" organisé par le Collège International de Philo et la Parole errante se poursuit avec une séance virtuelle autour de Léna Balaud et Antoine Chopot et de leur livre intitulé "nous ne sommes pas seuls", paru aux éditions du Seuil </text:span></text:span><text:span text:style-name="T13"><text:s/></text:span></text:p>
      <text:p text:style-name="P5">Cet ouvrage invite à repenser aujourd’hui la politique depuis nos existences de vivants insérés dans le tissu de la vie, et à envisager la possibilité de mettre cela en œuvre par des alliances politiques avec des non-humains.<text:line-break/>Les auteurs montreront comment l’analyse de l’écologie-monde du capitalisme et de la mise au travail gratuit des natures appropriées amène à un problème nouveau pour la tradition politique du refus du travail : est-il possible de refuser la mise au travail d’autrui ? En défendant la nécessité d’une politique plus qu’humaine, les auteurs discuteront avec (et contre) des écrits de Jacques Rancière la possibilité d’un tel <text:soft-page-break/>renouvellement plus qu’humain de la politique, avant de mettre leur hypothèse à l’épreuve du réel, et en l’occurrence à l’épreuve des reconfigurations massives de l’espace politique provoquées par l’épidémie planétaire de covid 19 depuis un an et de son effet sur les subjectivations politiques à l’œuvre et potentielles</text:p>
      <text:p text:style-name="P5">et si vous voulez suivre ce sémnaire en ligne, rdv à 18h30 sur le lien zoom que vous retrouverez sur site agenda : </text:p>
      <text:p text:style-name="Standard"><text:a xlink:type="simple" xlink:href="https://l.facebook.com/l.php?u=https%3A%2F%2Fus02web.zoom.us%2Fj%2F89661317980%3Ffbclid%3DIwAR2gep3pvsmg-md0OuJxgA4zcQohjkeN-B2YDQuS91gV2TdoEMpRNzzfbm0&amp;h=AT2fIGLK0e9kjGWKdlVWGwaed5gDPYO563GBllJL1PDDNBGZpRcd_LRmp8QR4OefblrYIcv9JnEx52Fn82_EoDOdZB9qfbqsBLMX6Sph1Xfg3bOqsHxv3P0y3lXUlrrbEg&amp;__tn__=q&amp;c[0]=AT3LBFe2FkiLtDZMqDFE93JISStwPPx080ln2EbEQO2k5urE1yOS40PEFoKvc3aJND1Pbwm4bN_toP64pP6CQeJ_KgQfxSD-daNShE5qpVXH5htSUT7f2y_jc7ZrRSpMrK3l4X58e9bFTzyAtULs899B" office:target-frame-name="_blank" xlink:show="new" text:style-name="Internet_20_link" text:visited-style-name="Visited_20_Internet_20_Link">https://us02web.zoom.us/j/89661317980</text:a><text:span text:style-name="T13"><text:line-break/></text:span></text:p>
      <text:p text:style-name="P5"/>
      <text:p text:style-name="P10">parution</text:p>
      <text:p text:style-name="P3">Hugues Lenoir et Gilles Bounoure viennent de publier La Commune, Rimbaud et Andrieu | Éducation populaire, histoire et poésie, aux éditions Du Monde Libertaire</text:p>
      <text:p text:style-name="P5">Cet ouvrage s’attache à deux individualités et à un événement collectif majeur qui, à distance, les a fait se rencontrer.Ni les personnalités de Rimbaud et d’Andrieu ne sont comparables – encore moins leur œuvres et leur retentissement – ni leur rencontre ne reflète exactement l’importance de la Commune de Paris dans la longue histoire de l’émancipation humaine. Mais L’examen de leur relations, à la fois interpersonnelles et avec ce qui s’était déroulé sous leurs yeux ou s’y prolongeait encore, permet cependant de saisir quelques aspects méconnus, sinon ignorés, de ce moment révolutionnaire, ainsi que des mois et des années qui l’ont précédé et suivi.</text:p>
      <text:p text:style-name="Standard"><text:span text:style-name="T13">Et si vous voulez commander ce bouquin, il est dispo sur le site de la librairie Publico dont vous retrouverez le lien sur le site de l'agenda : </text:span><text:a xlink:type="simple" xlink:href="https://www.librairie-publico.com/spip.php?article3124&amp;fbclid=IwAR1H34P3HMhryuClC53odTl3KSwlVyZACfgHAG3elq8rDULggJ57SOsWMwI" office:target-frame-name="_blank" xlink:show="new" text:style-name="Internet_20_link" text:visited-style-name="Visited_20_Internet_20_Link">https://www.librairie-publico.com/spip.php?article3124</text:a></text:p>
      <text:p text:style-name="P1"/>
      <text:p text:style-name="P1"/>
      <text:p text:style-name="P3">et voilà l'agenda des luttes est fini. Merci à Nils pour la technique. </text:p>
      <text:p text:style-name="P5"><text:span text:style-name="Emphasis"><text:span text:style-name="T9">Pour retrouver toutes les infos, adresses et liens internet, ou pour réécouter en podcast l'agenda du jour ou le télécharger, rdv sur le site de l'agenda sur rfpp.net ; </text:span></text:span></text:p>
      <text:p text:style-name="P12">restez à l'écoute de fréquence paris plurielle : à 14h : fpp diffusera une archive de 1992 de l'émission les lumières sur la ville sur Santiago du Chili ; à 16h Fpp diffusera un reportage réalisé le18 mars avec les GJ de Bretagne qui se sont fait verbaliser pour avoir repris les rond-points ; et à 18h fpp rediffusera une archive avec Mumia Abu Jamal <text:s/>qui dont la santé s'est fortement dégradée recemment....</text:p>
      <text:p text:style-name="P12">on se quitte avec Bonaparte – Manana Forever 3,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1M57S</meta:editing-duration>
    <meta:editing-cycles>30</meta:editing-cycles>
    <meta:generator>OpenOffice/4.1.1$Win32 OpenOffice.org_project/411m6$Build-9775</meta:generator>
    <dc:date>2021-03-30T11:41:00.11</dc:date>
    <meta:document-statistic meta:table-count="0" meta:image-count="0" meta:object-count="0" meta:page-count="8" meta:paragraph-count="99" meta:word-count="3454" meta:character-count="22293"/>
    <meta:user-defined meta:name="Info 1"/>
    <meta:user-defined meta:name="Info 2"/>
    <meta:user-defined meta:name="Info 3"/>
    <meta:user-defined meta:name="Info 4"/>
  </office:meta>
</office:document-meta>
</file>