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egoe UI Historic" svg:font-family="'Segoe UI Historic', 'Segoe UI', Helvetica, Arial, sans-serif"/>
    <style:font-face style:name="Tahoma1" svg:font-family="Tahoma"/>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Preformatted_20_Text">
      <style:text-properties style:use-window-font-color="true" style:font-name="Times New Roman" fo:font-size="14pt" style:font-size-asian="14pt" style:font-size-complex="14pt"/>
    </style:style>
    <style:style style:name="P2" style:family="paragraph" style:parent-style-name="Preformatted_20_Text">
      <style:text-properties style:use-window-font-color="true" style:font-name="Times New Roman" fo:font-size="14pt" fo:font-weight="bold" style:font-size-asian="14pt" style:font-weight-asian="bold" style:font-size-complex="14pt" style:font-weight-complex="bold"/>
    </style:style>
    <style:style style:name="P3" style:family="paragraph" style:parent-style-name="Standard">
      <style:paragraph-properties fo:margin-left="0cm" fo:margin-right="0cm" fo:text-align="start" style:justify-single-word="false" fo:orphans="2" fo:widows="2" fo:text-indent="0cm" style:auto-text-indent="false"/>
      <style:text-properties fo:font-variant="normal" fo:text-transform="none" fo:font-size="10.5pt" fo:letter-spacing="normal" fo:font-style="normal" fo:font-weight="normal"/>
    </style:style>
    <style:style style:name="P4" style:family="paragraph" style:parent-style-name="Standard">
      <style:paragraph-properties fo:margin-left="0cm" fo:margin-right="0cm" fo:text-align="start" style:justify-single-word="false" fo:orphans="2" fo:widows="2" fo:text-indent="0cm" style:auto-text-indent="false"/>
      <style:text-properties fo:font-variant="normal" fo:text-transform="none" style:use-window-font-color="true" style:font-name="Times New Roman" fo:font-size="14pt" fo:letter-spacing="normal" fo:font-style="normal" fo:font-weight="normal" style:font-size-asian="14pt" style:font-size-complex="14pt"/>
    </style:style>
    <style:style style:name="P5" style:family="paragraph" style:parent-style-name="Standard">
      <style:paragraph-properties fo:margin-left="0cm" fo:margin-right="0cm" fo:text-align="start" style:justify-single-word="false" fo:orphans="2" fo:widows="2" fo:text-indent="0cm" style:auto-text-indent="false"/>
      <style:text-properties fo:font-variant="normal" fo:text-transform="none" style:font-name="Times New Roman" fo:font-size="14pt" fo:letter-spacing="normal" fo:font-style="normal" fo:font-weight="bold" style:font-size-asian="14pt" style:font-weight-asian="bold" style:font-size-complex="14pt" style:font-weight-complex="bold"/>
    </style:style>
    <style:style style:name="P6" style:family="paragraph" style:parent-style-name="Standard">
      <style:paragraph-properties fo:margin-left="0cm" fo:margin-right="0cm" fo:text-align="start" style:justify-single-word="false" fo:orphans="2" fo:widows="2" fo:text-indent="0cm" style:auto-text-indent="false"/>
      <style:text-properties fo:font-variant="normal" fo:text-transform="none" style:font-name="Times New Roman" fo:font-size="14pt" fo:letter-spacing="normal" fo:font-style="normal" fo:font-weight="normal" style:font-size-asian="14pt" style:font-size-complex="14pt"/>
    </style:style>
    <style:style style:name="P7" style:family="paragraph" style:parent-style-name="Standard">
      <style:paragraph-properties fo:margin-left="0cm" fo:margin-right="0cm" fo:text-align="start" style:justify-single-word="false" fo:orphans="2" fo:widows="2" fo:text-indent="0cm" style:auto-text-indent="false"/>
      <style:text-properties fo:font-variant="normal" fo:text-transform="none" style:font-name="Times New Roman" fo:font-size="14pt" fo:letter-spacing="normal" fo:font-style="normal" fo:font-weight="normal" fo:background-color="#ffff00" style:font-size-asian="14pt" style:font-size-complex="14pt"/>
    </style:style>
    <style:style style:name="P8"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P9"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10"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P11" style:family="paragraph" style:parent-style-name="Standard">
      <style:paragraph-properties fo:margin-left="0cm" fo:margin-right="0cm" fo:text-align="start" style:justify-single-word="false" fo:orphans="2" fo:widows="2" fo:text-indent="0cm" style:auto-text-indent="false"/>
    </style:style>
    <style:style style:name="P12" style:family="paragraph" style:parent-style-name="Standard">
      <style:paragraph-properties fo:margin-left="0cm" fo:margin-right="0cm" fo:text-align="start" style:justify-single-word="false" fo:orphans="2" fo:widows="2" fo:text-indent="0cm" style:auto-text-indent="false"/>
      <style:text-properties fo:font-weight="bold" style:font-weight-asian="bold" style:font-weight-complex="bold"/>
    </style:style>
    <style:style style:name="P13" style:family="paragraph" style:parent-style-name="Standard">
      <style:paragraph-properties fo:margin-left="0cm" fo:margin-right="0cm" fo:text-align="start" style:justify-single-word="false" fo:orphans="2" fo:widows="2" fo:text-indent="0cm" style:auto-text-indent="false"/>
      <style:text-properties fo:color="#002060"/>
    </style:style>
    <style:style style:name="P14" style:family="paragraph" style:parent-style-name="Text_20_body">
      <style:paragraph-properties fo:margin-left="0cm" fo:margin-right="0cm" fo:margin-top="0cm" fo:margin-bottom="0cm" fo:text-align="justify" style:justify-single-word="false" fo:text-indent="0cm" style:auto-text-indent="false" fo:padding="0cm" fo:border="none"/>
      <style:text-properties fo:font-variant="normal" fo:text-transform="none" style:font-name="Times New Roman" fo:font-size="14pt" fo:letter-spacing="normal" fo:font-style="normal" fo:font-weight="normal" style:font-size-asian="14pt" style:font-size-complex="14pt"/>
    </style:style>
    <style:style style:name="P15" style:family="paragraph" style:parent-style-name="Preformatted_20_Text">
      <style:paragraph-properties fo:margin-left="0cm" fo:margin-right="0cm" fo:margin-top="0cm" fo:margin-bottom="0.106cm" fo:line-height="100%" fo:orphans="2" fo:widows="2" fo:text-indent="0cm" style:auto-text-indent="false" fo:padding="0cm" fo:border="none"/>
      <style:text-properties fo:font-variant="normal" fo:text-transform="none" fo:color="#050505" style:font-name="Times New Roman" fo:font-size="14pt" fo:letter-spacing="normal" fo:font-style="normal" style:text-underline-style="none" fo:font-weight="bold" fo:background-color="transparent" style:font-name-asian="Times New Roman" style:font-size-asian="14pt" style:font-weight-asian="bold" style:font-name-complex="Times New Roman1" style:font-size-complex="14pt" style:font-weight-complex="bold"/>
    </style:style>
    <style:style style:name="P16" style:family="paragraph" style:parent-style-name="Preformatted_20_Text">
      <style:paragraph-properties fo:margin-top="0cm" fo:margin-bottom="0.106cm" fo:line-height="100%" fo:orphans="2" fo:widows="2" fo:padding="0cm" fo:border="none"/>
      <style:text-properties fo:font-variant="normal" fo:text-transform="none" style:use-window-font-color="true" style:font-name="Times New Roman" fo:font-size="14pt" fo:letter-spacing="normal" fo:font-style="normal" fo:font-weight="bold" fo:background-color="transparent" style:font-name-asian="Times New Roman" style:font-size-asian="14pt" style:font-style-asian="normal" style:font-weight-asian="bold" style:font-name-complex="Segoe UI Historic" style:font-size-complex="14pt" style:font-style-complex="normal" style:font-weight-complex="bold"/>
    </style:style>
    <style:style style:name="P17" style:family="paragraph" style:parent-style-name="Preformatted_20_Text">
      <style:paragraph-properties fo:margin-top="0cm" fo:margin-bottom="0.106cm" fo:line-height="100%" fo:orphans="2" fo:widows="2" fo:padding="0cm" fo:border="none"/>
      <style:text-properties fo:font-variant="normal" fo:text-transform="none" fo:color="#050505" style:font-name="Times New Roman" fo:font-size="14pt" fo:letter-spacing="normal" fo:font-style="normal" style:text-underline-style="none" fo:font-weight="bold" fo:background-color="transparent" style:font-name-asian="Times New Roman" style:font-size-asian="14pt" style:font-weight-asian="bold" style:font-name-complex="Times New Roman1" style:font-size-complex="14pt" style:font-weight-complex="bold"/>
    </style:style>
    <style:style style:name="P18" style:family="paragraph" style:parent-style-name="Standard">
      <style:text-properties style:use-window-font-color="true" style:font-name="Times New Roman" fo:font-size="14pt" fo:font-weight="bold" style:font-size-asian="14pt" style:font-weight-asian="bold" style:font-size-complex="14pt" style:font-weight-complex="bold"/>
    </style:style>
    <style:style style:name="P19" style:family="paragraph" style:parent-style-name="Standard">
      <style:text-properties style:use-window-font-color="true" style:font-name="Times New Roman" fo:font-size="14pt" style:font-size-asian="14pt" style:font-size-complex="14pt"/>
    </style:style>
    <style:style style:name="P20" style:family="paragraph" style:parent-style-name="Standard">
      <style:text-properties style:use-window-font-color="true" fo:font-size="14pt" fo:language="fr" fo:country="BE" fo:font-weight="bold" style:font-size-asian="14pt" style:font-weight-asian="bold" style:font-size-complex="14pt" style:font-weight-complex="bold"/>
    </style:style>
    <style:style style:name="P21" style:family="paragraph" style:parent-style-name="Standard">
      <style:text-properties style:use-window-font-color="true" fo:font-size="14pt" style:font-size-asian="14pt" style:font-size-complex="14pt"/>
    </style:style>
    <style:style style:name="P22" style:family="paragraph" style:parent-style-name="Standard">
      <style:text-properties style:font-name="Times New Roman" fo:font-size="14pt" style:font-size-asian="14pt" style:font-size-complex="14pt"/>
    </style:style>
    <style:style style:name="P23" style:family="paragraph" style:parent-style-name="Standard">
      <style:text-properties style:font-name="Times New Roman" fo:font-size="14pt" fo:font-weight="bold" fo:background-color="transparent" style:font-size-asian="14pt" style:font-weight-asian="bold" style:font-size-complex="14pt" style:font-weight-complex="bold"/>
    </style:style>
    <style:style style:name="P24" style:family="paragraph" style:parent-style-name="Standard">
      <style:text-properties style:font-name="Times New Roman" fo:font-size="14pt" fo:font-weight="bold" style:font-size-asian="14pt" style:font-weight-asian="bold" style:font-size-complex="14pt" style:font-weight-complex="bold"/>
    </style:style>
    <style:style style:name="P25" style:family="paragraph" style:parent-style-name="Standard">
      <style:text-properties style:font-name="Times New Roman" fo:font-size="14pt" fo:font-weight="normal" fo:background-color="transparent" style:font-size-asian="14pt" style:font-weight-asian="normal" style:font-size-complex="14pt" style:font-weight-complex="normal"/>
    </style:style>
    <style:style style:name="P26" style:family="paragraph" style:parent-style-name="Standard">
      <style:text-properties style:font-name="Times New Roman" fo:font-size="14pt" fo:language="es" fo:country="ES" fo:font-weight="bold" style:font-size-asian="14pt" style:font-weight-asian="bold" style:font-size-complex="14pt" style:font-weight-complex="bold"/>
    </style:style>
    <style:style style:name="P27" style:family="paragraph" style:parent-style-name="Standard">
      <style:text-properties fo:font-size="14pt" style:font-size-asian="14pt" style:font-size-complex="14pt"/>
    </style:style>
    <style:style style:name="P28" style:family="paragraph" style:parent-style-name="Text_20_body">
      <style:text-properties style:font-name="Times New Roman" fo:font-size="14pt" fo:language="es" fo:country="ES" fo:font-weight="bold" style:font-size-asian="14pt" style:font-weight-asian="bold" style:font-size-complex="14pt" style:font-weight-complex="bold"/>
    </style:style>
    <style:style style:name="P29" style:family="paragraph" style:parent-style-name="Text_20_body">
      <style:text-properties style:font-name="Times New Roman" fo:font-size="14pt" fo:language="es" fo:country="ES" fo:font-weight="normal" style:font-size-asian="14pt" style:font-weight-asian="normal" style:font-size-complex="14pt" style:font-weight-complex="normal"/>
    </style:style>
    <style:style style:name="P30" style:family="paragraph" style:parent-style-name="Standard">
      <style:text-properties style:font-name="Times New Roman" fo:font-size="14pt" fo:font-weight="bold" style:font-size-asian="14pt" style:font-weight-asian="bold" style:font-size-complex="14pt" style:font-weight-complex="bold"/>
    </style:style>
    <style:style style:name="P31" style:family="paragraph" style:parent-style-name="Standard">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P32" style:family="paragraph" style:parent-style-name="Standard">
      <style:text-properties fo:font-variant="normal" fo:text-transform="none" style:use-window-font-color="true" style:font-name="Times New Roman" fo:font-size="14pt" fo:letter-spacing="normal" fo:font-style="normal" fo:font-weight="bold" fo:background-color="transparent" style:font-name-asian="Times New Roman" style:font-size-asian="14pt" style:font-style-asian="normal" style:font-weight-asian="bold" style:font-name-complex="Segoe UI Historic" style:font-size-complex="14pt" style:font-style-complex="normal" style:font-weight-complex="bold"/>
    </style:style>
    <style:style style:name="P33" style:family="paragraph" style:parent-style-name="Standard">
      <style:text-properties fo:font-size="6pt" style:font-size-asian="6pt" style:font-size-complex="6pt"/>
    </style:style>
    <style:style style:name="P34"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P35"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style:font-name="Times New Roman" fo:font-size="14pt" fo:letter-spacing="normal" fo:font-style="normal" fo:font-weight="bold" fo:background-color="transparent" style:font-size-asian="14pt" style:font-weight-asian="bold" style:font-size-complex="14pt" style:font-weight-complex="bold"/>
    </style:style>
    <style:style style:name="P36"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style:font-name="Times New Roman" fo:font-size="14pt" fo:letter-spacing="normal" fo:font-style="normal" fo:font-weight="normal" fo:background-color="transparent" style:font-size-asian="14pt" style:font-weight-asian="normal" style:font-size-complex="14pt" style:font-weight-complex="normal"/>
    </style:style>
    <style:style style:name="P37"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P38" style:family="paragraph" style:parent-style-name="Standard">
      <style:paragraph-properties fo:margin-left="0cm" fo:margin-right="0cm" fo:text-align="start" style:justify-single-word="false" fo:orphans="2" fo:widows="2" fo:text-indent="0cm" style:auto-text-indent="false"/>
      <style:text-properties fo:font-variant="normal" fo:text-transform="none" style:font-name="Times New Roman" fo:font-size="14pt" fo:letter-spacing="normal" fo:font-style="normal" fo:font-weight="normal" fo:background-color="transparent" style:font-size-asian="14pt" style:font-size-complex="14pt"/>
    </style:style>
    <style:style style:name="P39" style:family="paragraph" style:parent-style-name="Standard">
      <style:paragraph-properties fo:margin-left="0cm" fo:margin-right="0cm" fo:text-align="start" style:justify-single-word="false" fo:orphans="2" fo:widows="2" fo:text-indent="0cm" style:auto-text-indent="false"/>
      <style:text-properties fo:font-variant="normal" fo:text-transform="none" style:font-name="Times New Roman" fo:font-size="14pt" fo:letter-spacing="normal" fo:font-style="normal" fo:font-weight="bold" fo:background-color="transparent" style:font-size-asian="14pt" style:font-weight-asian="bold" style:font-size-complex="14pt" style:font-weight-complex="bold"/>
    </style:style>
    <style:style style:name="P40" style:family="paragraph" style:parent-style-name="Standard">
      <style:paragraph-properties fo:margin-left="0cm" fo:margin-right="0cm" fo:text-align="start" style:justify-single-word="false" fo:orphans="2" fo:widows="2" fo:text-indent="0cm" style:auto-text-indent="false"/>
      <style:text-properties fo:font-variant="normal" fo:text-transform="none" style:font-name="Times New Roman" fo:font-size="14pt" fo:letter-spacing="normal" fo:font-style="normal" fo:font-weight="bold" style:font-size-asian="14pt" style:font-size-complex="14pt"/>
    </style:style>
    <style:style style:name="P41" style:family="paragraph" style:parent-style-name="Standard">
      <style:paragraph-properties fo:margin-left="0cm" fo:margin-right="0cm" fo:text-align="start" style:justify-single-word="false" fo:orphans="2" fo:widows="2" fo:text-indent="0cm" style:auto-text-indent="false"/>
    </style:style>
    <style:style style:name="P42"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style:font-name="Times New Roman" fo:font-size="14pt" fo:letter-spacing="normal" fo:font-style="normal" fo:font-weight="normal" fo:background-color="#ffff00" style:font-size-asian="14pt" style:font-size-complex="14pt"/>
    </style:style>
    <style:style style:name="P43" style:family="paragraph" style:parent-style-name="Text_20_body">
      <style:text-properties fo:background-color="transparent"/>
    </style:style>
    <style:style style:name="T1" style:family="text">
      <style:text-properties fo:color="#000000" style:font-name="Times New Roman"/>
    </style:style>
    <style:style style:name="T2" style:family="text">
      <style:text-properties fo:color="#000000" style:font-weight-asian="bold" style:font-weight-complex="bold"/>
    </style:style>
    <style:style style:name="T3" style:family="text">
      <style:text-properties fo:language="es" fo:country="ES"/>
    </style:style>
    <style:style style:name="T4" style:family="text">
      <style:text-properties style:use-window-font-color="true"/>
    </style:style>
    <style:style style:name="T5" style:family="text">
      <style:text-properties style:use-window-font-color="true" fo:font-size="14pt" fo:language="fr" fo:country="FR" style:font-size-asian="14pt" style:font-size-complex="14pt"/>
    </style:style>
    <style:style style:name="T6" style:family="text">
      <style:text-properties style:use-window-font-color="true" fo:font-size="14pt" fo:language="fr" fo:country="BE" style:font-size-asian="14pt" style:font-size-complex="14pt"/>
    </style:style>
    <style:style style:name="T7" style:family="text">
      <style:text-properties style:use-window-font-color="true" style:font-name="Times New Roman"/>
    </style:style>
    <style:style style:name="T8" style:family="text">
      <style:text-properties style:use-window-font-color="true" style:font-name="Times New Roman" fo:font-size="14pt" fo:font-weight="normal" style:font-size-asian="14pt" style:font-weight-asian="normal" style:font-size-complex="14pt" style:font-weight-complex="normal"/>
    </style:style>
    <style:style style:name="T9" style:family="text">
      <style:text-properties style:use-window-font-color="true" style:font-name="Times New Roman" fo:font-size="14pt" style:font-size-asian="14pt" style:font-size-complex="14pt"/>
    </style:style>
    <style:style style:name="T10" style:family="text">
      <style:text-properties style:font-weight-asian="bold" style:font-weight-complex="bold"/>
    </style:style>
    <style:style style:name="T11" style:family="text">
      <style:text-properties style:font-name="Times New Roman" fo:font-size="14pt" style:font-size-asian="14pt" style:font-size-complex="14pt"/>
    </style:style>
    <style:style style:name="T12" style:family="text">
      <style:text-properties style:font-name="Times New Roman" fo:font-size="14pt" fo:language="es" fo:country="ES" style:font-size-asian="14pt" style:font-size-complex="14pt"/>
    </style:style>
    <style:style style:name="T13" style:family="text">
      <style:text-properties style:font-name="Times New Roman" fo:font-size="14pt" fo:font-weight="normal" style:font-size-asian="14pt" style:font-weight-asian="normal" style:font-size-complex="14pt" style:font-weight-complex="normal"/>
    </style:style>
    <style:style style:name="T14" style:family="text">
      <style:text-properties style:font-name="Times New Roman" fo:font-size="14pt" fo:font-weight="bold" style:font-size-asian="14pt" style:font-weight-asian="bold" style:font-size-complex="14pt" style:font-weight-complex="bold"/>
    </style:style>
    <style:style style:name="T15" style:family="text">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T16" style:family="text">
      <style:text-properties fo:font-variant="normal" fo:text-transform="none" fo:color="#000000" style:font-name="Times New Roman" fo:font-size="14pt" fo:letter-spacing="normal" fo:font-style="normal" style:font-size-asian="14pt" style:font-size-complex="14pt"/>
    </style:style>
    <style:style style:name="T17" style:family="text">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T18" style:family="text">
      <style:text-properties fo:font-variant="normal" fo:text-transform="none" style:font-name="Times New Roman" fo:font-size="14pt" fo:letter-spacing="normal" fo:font-style="normal" style:font-size-asian="14pt" style:font-size-complex="14pt"/>
    </style:style>
    <style:style style:name="T19" style:family="text">
      <style:text-properties fo:font-variant="normal" fo:text-transform="none" style:font-name="Times New Roman" fo:font-size="14pt" fo:letter-spacing="normal" fo:font-style="normal" fo:font-weight="bold" style:font-size-asian="14pt" style:font-weight-asian="bold" style:font-size-complex="14pt" style:font-weight-complex="bold"/>
    </style:style>
    <style:style style:name="T20" style:family="text">
      <style:text-properties fo:font-variant="normal" fo:text-transform="none" style:font-name="Times New Roman" fo:font-size="14pt" fo:letter-spacing="normal" fo:font-style="normal" fo:font-weight="normal" style:font-size-asian="14pt" style:font-weight-asian="normal" style:font-size-complex="14pt" style:font-weight-complex="normal"/>
    </style:style>
    <style:style style:name="T21" style:family="text">
      <style:text-properties fo:letter-spacing="normal"/>
    </style:style>
    <style:style style:name="T22" style:family="text">
      <style:text-properties fo:font-variant="small-caps" style:use-window-font-color="true" fo:font-size="14pt" fo:language="fr" fo:country="BE" style:font-size-asian="14pt" style:font-size-complex="14pt"/>
    </style:style>
    <style:style style:name="T23" style:family="text">
      <style:text-properties fo:font-weight="bold" style:font-weight-asian="bold" style:font-weight-complex="bold"/>
    </style:style>
    <style:style style:name="T24" style:family="text">
      <style:text-properties fo:font-weight="bold" fo:background-color="transparent" style:font-weight-asian="bold" style:font-weight-complex="bold"/>
    </style:style>
    <style:style style:name="T25" style:family="text">
      <style:text-properties fo:background-color="transparent"/>
    </style:style>
    <style:style style:name="T26" style:family="text">
      <style:text-properties fo:font-weight="normal"/>
    </style:style>
    <style:style style:name="T27" style:family="text">
      <style:text-properties fo:font-size="8pt" style:font-size-asian="8pt" style:font-size-complex="8pt"/>
    </style:style>
    <style:style style:name="T28" style:family="text">
      <style:text-properties fo:font-size="6pt" style:font-size-asian="6pt" style:font-size-complex="6pt"/>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Aujourd'hui on sera au téléphone avec Philippe Gauthier, secrétaire général du SNAM CGT pour parler de la mobilisation dans le secteur du spectacle aujourd'hui</text:p>
      <text:p text:style-name="P8"/>
      <text:p text:style-name="P8">mais tt de suite les infos et rdv militants pour ce jeudi 3 décembre</text:p>
      <text:p text:style-name="P9"/>
      <text:p text:style-name="P18">les agents territoriaux de la ville de Saint-Denis poursuivent leur grève lancée le 2 octobre dernier pour protester contre la réforme de leurs primes et de leur temps de travail imposée par le maire socialiste, Monsieur Hannotin</text:p>
      <text:p text:style-name="P27"><text:span text:style-name="T7">et à 14h une manif est prévue</text:span> de la bourse du travail de St-Denis à la mairie <text:span text:style-name="T7">alors si vous voulez les soutenir rdv à 14h devant la BDT de St-Denis qui se trouve au 9 rue Génin, métro Porte de Paris, ou un peu plus tard devant la mairie, métro St-Denis Basilique</text:span></text:p>
      <text:p text:style-name="P4"><text:span text:style-name="T1">et pour les soutenir financièrement, je rappelle qu'ils ont ouvert une caisse de grève et vous retrouverez bien sur le lien sur le site de l'agenda :</text:span><text:a xlink:type="simple" xlink:href="https://www.papayoux-solidarite.com/.../caisse-de-greve" text:style-name="Internet_20_link" text:visited-style-name="Visited_20_Internet_20_Link">https://www.papayoux-solidarite.com/.../caisse-de-greve</text:a><text:a xlink:type="simple" xlink:href="https://www.papayoux-solidarite.com/fr/collecte/caisse-de-greve-mairie-st-denis-en-defense-des-conges-et-salaires?fbclid=IwAR3vnvEvrgdSRCg3sQ1s-U-XnsgzmU4EPGzfiSOO90rd_uQYBvrtfgL8jyo" office:target-frame-name="_blank" xlink:show="new" text:style-name="Internet_20_link" text:visited-style-name="Visited_20_Internet_20_Link">..</text:a></text:p>
      <text:p text:style-name="P9"/>
      <text:p text:style-name="P23">Aujourd'hui, le secteur médico-social est en grève nationale et dans le cadre de cette journée de mobilisation, plusieurs rassemblements sont organisés à Paris et en banlieue : </text:p>
      <text:p text:style-name="P25">à 14h, un<text:span text:style-name="T4"> Rassemblement est organisé devant l'ARS de Versailles. </text:span></text:p>
      <text:p text:style-name="P25"><text:span text:style-name="T4">Et à la même heure, à Paris, un </text:span>Rassemblement est organisé devant le ministère de la solidarité, place Pierre Laroque. </text:p>
      <text:p text:style-name="Standard"><text:span text:style-name="T8">Enfin, le collectif pas de bébé à la consigne qui depuis </text:span><text:span text:style-name="T13">2009 défend un accueil de qualité pour les jeunes enfants en accueil individuel et collectif, </text:span><text:span text:style-name="T8">organise un évenement en ligne dans le cadre de cette journée de mobilisation, et vs retrouverez le lien sur le site de l'agenda : </text:span><text:a xlink:type="simple" xlink:href="https://www.facebook.com/events/206381727668346/" text:style-name="Internet_20_link" text:visited-style-name="Visited_20_Internet_20_Link">https://www.facebook.com/events/206381727668346/</text:a><text:span text:style-name="T8"> </text:span></text:p>
      <text:p text:style-name="P8"/>
      <text:p text:style-name="P12"><text:span text:style-name="T16">à partir de 12:00, l'Institut de recherche pour le développement organise une web-conférence autour de la sociologue et économiste, Isabelle Hillenkamp,</text:span><text:span text:style-name="T11"> qui reviendra sur le résau RAMA</text:span></text:p>
      <text:p text:style-name="P22">Depuis le début de la pandémie de Covid-19 au Brésil en mars 2020, le Réseau Agroécologique de Femmes Agricultrices RAMA, qui réunit environ 70 femmes de la zone forestière du Vale do Ribeira, au sud-est du pays, a triplé ses ventes.</text:p>
      <text:p text:style-name="P22">Durant cette période, la fermeture des écoles et de multiples difficultés d’accès au système de soin ont par ailleurs considérablement accru le travail domestique et de care réalisé par ces femmes.</text:p>
      <text:p text:style-name="P22">Quelles sont, d’une part, les conditions d’organisation (autonomie, diversification productive, solidarité et alliances, articulation en réseau) dans ce type de réseau féminin d’agroécologie qui permet la résilience observée dans le contexte de la pandémie ? Comment, d’autre part, évoluent les rapports de genre et quelles sont les marges de manœuvre, mais aussi les risques, notamment de surcharge de travail et de responsabilités, pour ces femmes ?</text:p>
      <text:p text:style-name="P22">C'est à ces questions que tentera de répondre la sociologue et économiste Isabelle Hilenkamp en exposant les hypothèses qui émergent de recherches menées auprès de <text:soft-page-break/>la RAMA et du mouvement brésilien d’agroécologie féministe depuis 2016 et d’une enquête spécifique sur la vulnérabilité et la résilience de la RAMA dans le contexte de la Covid-19. </text:p>
      <text:p text:style-name="P22">Pour en discuter avec elle, rdv donc à 12h sur le lien que vs retrouverez sur le site de l'agenda : <text:a xlink:type="simple" xlink:href="https://meet.jit.si/ConferenceIRDBondy-IsabelleHillenkamp" text:style-name="Internet_20_link" text:visited-style-name="Visited_20_Internet_20_Link">https://meet.jit.si/ConferenceIRDBondy-IsabelleHillenkamp</text:a> </text:p>
      <text:p text:style-name="P13"/>
      <text:section text:style-name="Sect1" text:name=":1dz">
        <text:section text:style-name="Sect1" text:name=":1dy">
          <text:p text:style-name="P20">De 12h à 14h, Le Centre d’étude de la vie politique de l’Université libre de Bruxelles organise un webinaire, en anglais, sur les polarisations politiques les disparités régionales et la géographie du mécontentement </text:p>
          <text:p text:style-name="Standard"><text:span text:style-name="T5">Pour en discuter, en anglai,s avec </text:span><text:span text:style-name="T6">Luca </text:span><text:span text:style-name="T22">Bettarelli</text:span><text:span text:style-name="T6"> de l'université de Milan, rdv donc sur le lien que vs retrouverez sur le site de l'agenda : </text:span><text:a xlink:type="simple" xlink:href="https://teams.microsoft.com/dl/launcher/launcher.html?url=%2F_%23%2Fl%2Fmeetup-join%2F19%3Ameeting_NmU5MTRlYzktZjEyMy00NWZjLTkzM2MtZmYzMzI4OTcxMWU0%40thread.v2%2F0%3Fcontext%3D%257b%2522Tid%2522%253a%252230a5145e-75bd-4212-bb02-8ff9c0ea4ae9%2522%252c%2522Oid%2522%253a%252204cf700c-55e7-44d4-802c-7a8d8afd03a0%2522%257d%26anon%3Dtrue&amp;type=meetup-join&amp;deeplinkId=d158dc82-698d-4198-a477-92812c289b0e&amp;directDl=true&amp;msLaunch=true&amp;enableMobilePage=true&amp;suppressPrompt=true" office:target-frame-name="_blank" xlink:show="new" text:style-name="Internet_20_link" text:visited-style-name="Visited_20_Internet_20_Link">https://teams.microsoft.com/dl/launcher/launcher.html?url=%2F_%23%2Fl%2Fmeetup-join%2F19%3Ameeting_NmU5MTRlYzktZjEyMy00NWZjLTkzM2MtZmYzMzI4OTcxMWU0%40thread.v2%2F0%3Fcontext%3D%257b%2522Tid%2522%253a%252230a5145e-75bd-4212-bb02-8ff9c0ea4ae9%2522%252c%2522Oid%2522%253a%252204cf700c-55e7-44d4-802c-7a8d8afd03a0%2522%257d%26anon%3Dtrue&amp;type=meetup-join&amp;deeplinkId=d158dc82-698d-4198-a477-92812c289b0e&amp;directDl=true&amp;msLaunch=true&amp;enableMobilePage=true&amp;suppressPrompt=true</text:a></text:p>
          <text:p text:style-name="P21"/>
        </text:section>
      </text:section>
      <text:p text:style-name="P8">à partir de 12h aussi, Le centre de recherche The Culture of Grief propose un séminaire en ligne d’une journée en anglais, sur la philosophie, l’écologie et la politique de la perte au XXIe siècle, avec Judith Butler, Martin Hägglund, ou encore Jonathan Lear</text:p>
      <text:p text:style-name="P10">Depuis la crise financière de 2007-2008, beaucoup de gens du monde entier ont perdu leur emploi, leur maison, leurs moyens de subsistance, et parfois leur mode de vie en raison du réchauffement climatique. Alors que la pandémie nous a fait (re)prendre conscience de la fragilité qui définit la vie sur Terre : comment comprendre ces pertes ? Quelles formes de deuil sonten jeu? En quoi diffèrent-elles, ou pas, de l’expérience humaine « universelle » et « transhistorique » du deuil? </text:p>
      <text:p text:style-name="P10">Pour réfléchir à ces questions philosophiques et analyser la perte à l’époque contemporaine, ce seminaire entend explorer dans quelle mesure le deuil peut être considéré comme un concept existentiel et politique et comment il pourrait guider et même transformer notre pensée de la situation écologique actuelle. </text:p>
      <text:p text:style-name="P11"><text:span text:style-name="T15">Pour en discuter, en anglais, Avec Judith Butler, Martin Hägglund, Jonathan Lear, ou encore Arne Johan Vetlesen et Simon Critchley, rdv donc sur le lien que vs retrouverez sur le site de l'agenda : </text:span><text:a xlink:type="simple" xlink:href="https://www.kommunikation.aau.dk/forskning/vidensgrupper/cqs/sorg/arrangementer/vis/the-culture-of-grief----philosophy--ecology-and-politics-of-loss-in-the-twenty-first-century.cid455301" text:style-name="Internet_20_link" text:visited-style-name="Visited_20_Internet_20_Link">https://www.kommunikation.aau.dk/forskning/vidensgrupper/cqs/sorg/arrangementer/vis/the-culture-of-grief----philosophy--ecology-and-politics-of-loss-in-the-twenty-first-century.cid455301</text:a><text:span text:style-name="T15"> <text:s/></text:span><text:span text:style-name="T17"><text:s/></text:span></text:p>
      <text:p text:style-name="P8"/>
      <text:p text:style-name="P11"><text:span text:style-name="T17">à partir de 12:30, l'</text:span><text:span text:style-name="T14"> </text:span><text:a xlink:type="simple" xlink:href="https://www.facebook.com/institutiremmo/" text:style-name="Internet_20_link" text:visited-style-name="Visited_20_Internet_20_Link"><text:span text:style-name="Strong_20_Emphasis"><text:span text:style-name="T14">Iremmo - Institut de Recherche et d'Études Méditerranée Moyen-Orient</text:span></text:span></text:a><text:span text:style-name="Strong_20_Emphasis"><text:span text:style-name="T14"> organise un webinaire intitulé: Algérie : quand le régime revendique le Hirak </text:span></text:span></text:p>
      <text:p text:style-name="Standard"><text:span text:style-name="T11">Pour en discuter avec la politologue Farida Souiah, et le journaliste et historien Dominique Vidal, il faut s'inscrire sur le lien que vs retrouveerez sur le site de </text:span><text:span text:style-name="T11">l'agenda : </text:span><text:a xlink:type="simple" xlink:href="https://l.facebook.com/l.php?u=https%3A%2F%2Fbit.ly%2F2UdnXXa%3Ffbclid%3DIwAR00e1_fXBPUxzd82kIYGVD6qX_ZgCRyLCGjcrDFuA62kZ4lAuKSNXyNsEg&amp;h=AT0w4cqC6o-_1g4AlBTWUOqqr43RTsC5H95XAH_lpmJZsJvKM2e34GE0E6QrQVeVfu7xCouUPoqcKJipgD5R1fC56PuTy1-7K39Sk5FiVHUcv5uf8IL96Pga4LkigWqDvg&amp;__tn__=q&amp;c[0]=AT2scYwr2rOOUiGeCR0qhL-PMd2AG1sUh_RJ0mz7fAfjvPcp-jkSjdqAT-2aj18vJkzkTI_fE7rBpOs8hqkrLpDiylN9AFDDPWK_wTzdcKsPv85TazHzoyQpHn0euzM_YfeoEbwjxtpeRiMkBvPyvYGq" office:target-frame-name="_blank" xlink:show="new" text:style-name="Internet_20_link" text:visited-style-name="Visited_20_Internet_20_Link"><text:span text:style-name="T11">https://bit.ly/2UdnXXa</text:span></text:a></text:p>
      <text:p text:style-name="Standard"><text:span text:style-name="T11">et vous pourrez aussi suivre la conférence sur Youtube, en live : </text:span><text:soft-page-break/><text:a xlink:type="simple" xlink:href="https://l.facebook.com/l.php?u=https%3A%2F%2Fbit.ly%2F3eNl1Kk%3Ffbclid%3DIwAR2pXJcptTQ_Wwu8tTN3l2TyrquJiGqpPUrmJ08y4rpKJLjFcSogGcdME7A&amp;h=AT0_pht6egYvdFt_S98Vn0qUZeUS-acUcdzjr5Q6N5ks37-6LsA2p3kCtvHfIl8IDmrZ1nBYBrQ_2P04Hohs-XBz1FkGIs0xCXK4_sjyj6VNaTgMda5OnckkjYrWcNp7AA&amp;__tn__=q&amp;c[0]=AT2scYwr2rOOUiGeCR0qhL-PMd2AG1sUh_RJ0mz7fAfjvPcp-jkSjdqAT-2aj18vJkzkTI_fE7rBpOs8hqkrLpDiylN9AFDDPWK_wTzdcKsPv85TazHzoyQpHn0euzM_YfeoEbwjxtpeRiMkBvPyvYGq" office:target-frame-name="_blank" xlink:show="new" text:style-name="Internet_20_link" text:visited-style-name="Visited_20_Internet_20_Link"><text:span text:style-name="T11">https://bit.ly/3eNl1Kk</text:span></text:a></text:p>
      <text:p text:style-name="P9"/>
      <text:p text:style-name="P11"><text:span text:style-name="T17">à partir de 13:00, l'association </text:span><text:a xlink:type="simple" xlink:href="https://www.facebook.com/Ancrages.association/" text:style-name="Internet_20_link" text:visited-style-name="Visited_20_Internet_20_Link"><text:span text:style-name="Strong_20_Emphasis">Ancrages</text:span></text:a><text:span text:style-name="Strong_20_Emphasis"><text:span text:style-name="T17"> lancé un cycle de webinaires consacré aux rues d'Alger avec une première séance virtuelle sur les <text:s/>patrimoines postcoloniaux et minoritaires </text:span></text:span></text:p>
      <text:p text:style-name="P22">En Méditerranée comme ailleurs, les sociétés portent les traces des matrices politiques et identitaires qui ont régi leur passé. Discrets ou flagrants, ces témoignages s’imposent dans les paysages comme dans les relations sociales, au point de sembler être un état des choses non questionnable. Pourtant, depuis plusieurs décennies déjà, de nombreux acteurs (militants, artistes, auteurs) cherchent à démontrer que les rapports inégaux du présent doivent être éclairés à la lumière de l’histoire afin que soient construites des lectures plus apaisées du passé ainsi que des sociétés plus soucieuses de la place de chacun. En ce début de XXIesiècle, les exemples se répondent aux quatre coins du monde pour que soient reconnues les souffrances comme les inégalités du présent. Ce mouvement, qui associe justice mémorielle et activisme politique, est au cœur des œuvres des artistes exposé.e.s dans Rue d’Alger ainsi que des contributions des invité.e.s de cette première séance de séminaire. Leur présence donnera l’occasion de débattre de ces nouveaux défis pour des États-nations dont la construction s’est souvent faite au mépris des particularités et dans le dénie de certaines oppressions. Qu’ils inquiètent (séparatiste), amusent (folklore) ou convainquent (progressisme), nous faisons l’hypothèse que l’importance contemporaine de ces mouvements, souvent regroupés sous le terme de postcoloniaux, mérite d’être évaluée afin de comprendre les mécanismes actuels d’appropriation du passé et de son patrimoine, ainsi que la puissance du rôle qu’ils jouent dans notre présent.</text:p>
      <text:p text:style-name="P22">Pour en discuter sur zoom avec Samia Chabani, de l'Association Ancrages, Fabrice Denise du Musée d’histoire de Marseille, et le politologue Vincent Geisser, rdv sur le lien que vs retrouverez sur site agenda : <text:a xlink:type="simple" xlink:href="https://univ-amu-fr.zoom.us/j/96183436174?pwd=U3ltd3lzZG9MN0lDbGF4dWxGelpXQT09&amp;fbclid=IwAR0gs9bEKvcFI_wxdhwJjQknBBoUzC1vW9GWlFX5ddJuFkA779PNg3M86ag" office:target-frame-name="_blank" xlink:show="new" text:style-name="Internet_20_link" text:visited-style-name="Visited_20_Internet_20_Link">https://univ-amu-fr.zoom.us/j/96183436174...</text:a></text:p>
      <text:p text:style-name="P26"/>
      <text:p text:style-name="P2"><text:span text:style-name="T3">à 13h30, Stéphane Lhomme, </text:span>Directeur de l'Observatoire du nucléaire et animateur du mouvement anti-Linky depuis son lancement en 2015 est convoqué en audience dans le cadre du procès qui lui est attenté de la part d'Enedis</text:p>
      <text:p text:style-name="P1">alors pour le soutenir, rdv à 13h30 devant le TGI de Paris à Porte de Clichy.</text:p>
      <text:p text:style-name="P28"/>
      <text:p text:style-name="P28">à partir de 15h, la plateforme Addameer Prisoner Support &amp; Human Rights et l'organisation al-Haq organisent un webinaire, en anglais, sur la menace d'expulson de Jéruslaem de l'avocat franco-palestinien Salah Hamouri, et sur la responsabilité de l'Etat israélien </text:p>
      <text:p text:style-name="P29">Pour en discuter avec Salah Hammouri, mais aussi avec Michael Lynk, Rapporteur spécial des Nations Unies sur la situation des droits de l’homme dans le territoire palestinien occupé depuis 1967, Shahd Qaddoura, de l'organisation Al-Haq, et Anne Tuaillon, Vice-Présidente de l’Association France Palestine Solidarité, rdv donc à partir de 15h sur le lien que vs retrouverez sur le site de l'agenda : <text:soft-page-break/><text:a xlink:type="simple" xlink:href="https://www.facebook.com/events/762765807652098/" text:style-name="Internet_20_link" text:visited-style-name="Visited_20_Internet_20_Link">https://www.facebook.com/events/762765807652098/</text:a> </text:p>
      <text:p text:style-name="P28"/>
      <text:p text:style-name="P28">à 17h, le Collège d'Etudes Mondiales de la maison des sciences de l'homme poursuit son cycle de séminaires sur <text:s/>"Les mouvements sociaux face à la pandémie", avec une séance virtuelle consacrée aux mouvements au Liban et en Afrique du Sud</text:p>
      <text:p text:style-name="Text_20_body"><text:span text:style-name="T12">Pour en discuter avec Alexandra Kassir et Kate Alexander, deux sociologues qui ont pris une part active dans les mobilisations dans ces deux pays, rdv donc à 17h sur le lien zoom que vs retrouverez sur site agenda : </text:span><text:a xlink:type="simple" xlink:href="https://us02web.zoom.us/j/82690189175?pwd=bjkyY2tYWHBCcktZMjhPUFVIV25rdz09" text:style-name="Internet_20_link" text:visited-style-name="Visited_20_Internet_20_Link">h</text:a><text:a xlink:type="simple" xlink:href="https://us02web.zoom.us/j/82690189175?pwd=bjkyY2tYWHBCcktZMjhPUFVIV25rdz09" text:style-name="Internet_20_link" text:visited-style-name="Visited_20_Internet_20_Link"><text:span text:style-name="T11">ttps://us02web.zoom.us/j/82690189175?pwd=bjkyY2tYWHBCcktZMjhPUFVIV25rdz09</text:span></text:a><text:span text:style-name="T11"> </text:span><text:span text:style-name="T12"><text:line-break/></text:span></text:p>
      <text:p text:style-name="P24">de 17:30, l'ENS Ulm poursuit son séminaire d'actualité critique en ligne avec une séance consacrée à l'essor du discours réactionnaire dans les médias</text:p>
      <text:p text:style-name="P22">Éric Zemmour, Pascal Praud, Élisabeth Lévy, Eugénie Bastié, Charlotte d’Ornellas… Autant de journalistes marqués à droite ou à l’extrême-droite et qui occupent plus que jamais la scène médiatique. Pourtant, ces mêmes personnes présentent souvent leur parole comme marginalisée, voire censurée : paradoxe d’un discours médiatique anti-médiatique. </text:p>
      <text:p text:style-name="P22">Après avoir replacé dans un contexte historique plus large cet essor du discours "réactionnaire" dans les médias, il s'agira d' interroger ses logiques socio-économiques ainsi que ses conséquences politiques.</text:p>
      <text:p text:style-name="P22">Pour en discuter, avec : l'historienne et la sociologue Isabelle Veyrat-Masson,spécialiste en communication médiatique et politique; et le sociologue Samuel Bouron, spécialiste de l'extrême-droite et des médiasrdv sur le lien que vs retrouverez sur site agenda : <text:a xlink:type="simple" xlink:href="https://www.gotomeet.me/BlaiseWILFERT" text:style-name="Internet_20_link" text:visited-style-name="Visited_20_Internet_20_Link">https://www.gotomeet.me/BlaiseWILFERT</text:a> </text:p>
      <text:p text:style-name="P22"/>
      <text:p text:style-name="P18">de 18:00 à 20:00, les Brigades de solidarité populaire d'Aubervilliers ouvre leur point de collect-Distrib au laboratoire écologique zero déchet</text:p>
      <text:p text:style-name="P19">et vous pouvez déposer vos dons donc de 18h à 20h au labo zero déchet qui se trouve au <text:span text:style-name="T10">20 avenue Edouard Vaillant, à Pantin</text:span></text:p>
      <text:p text:style-name="P18">et de 19:00 à 21:00, tjr au labo zero dechet les GJ de Pantin tiendront leur AG hebdomadaire pour échanger sur les luttes en cours et préparer les prochaines </text:p>
      <text:p text:style-name="P22"/>
      <text:p text:style-name="Standard"><text:span text:style-name="T14">à 18:30, l' </text:span><text:a xlink:type="simple" xlink:href="https://www.facebook.com/univpopgrandsmoulins/" text:style-name="Internet_20_link" text:visited-style-name="Visited_20_Internet_20_Link"><text:span text:style-name="Strong_20_Emphasis"><text:span text:style-name="T14">Université populaire des Grands Moulins</text:span></text:span></text:a><text:span text:style-name="Strong_20_Emphasis"><text:span text:style-name="T14"> organise un webinaire intitulé : Face à l'épidémie de la Covid : apprendre et agir à partir de la lutte contre le sida</text:span></text:span></text:p>
      <text:p text:style-name="Standard"><text:span text:style-name="T11">Sida et Covid-19 ne sont pas deux virus identiques. Ils ne se transmettent pas de la même façon, ils attaquent différemment les corps, et n’attaquent pas tous les corps de la même façon. Par ailleurs, les réponses des gouvernements face au sida et face au covid n’ont pas été de même nature. Et pourtant, comme l'épidémie du Sida, celle du </text:span><text:span text:style-name="T11">coronavirus est tout autant une crise sanitaire que politique, sociale et démocratique.</text:span></text:p>
      <text:p text:style-name="P22">Alors, que peut-on apprendre des luttes contre le Sida des 40 dernières années ? <text:soft-page-break/>Comment s'en inspirer pour envisager une prise en charge collective, et tenter de lutter de manière efficace et juste non seulement contre ce virus, mais contre les pratiques autoritaires propres à la gestion de la crise par les Etats ? Comment faire face aux inégalités qui explosent avec la crise du covid ? Comment essayer d'en sortir fortifié.e.s avec de nouveaux outils de lutte ?</text:p>
      <text:p text:style-name="P22">C'est à ces questions que tenteront de répondre : </text:p>
      <text:p text:style-name="P22">Gabriel Girard, militant de la lutte contre le VIH Et l'anthropologue Charlotte Pezeril, qui dirige l’Observatoire du sida et des sexualités de l’Université Saint-Louis – Bruxelles.</text:p>
      <text:p text:style-name="Standard"><text:span text:style-name="T11">Pour en discuter avec eux, rdv donc à 18h30 sur le lien zoom que vs retrouverez sur le site de l'agenda : </text:span><text:a xlink:type="simple" xlink:href="https://u-paris.zoom.us/j/83124124270?pwd=aTVqMzZ3Nmt3dWY3RWd1ZktrY3U4UT09" text:style-name="Internet_20_link" text:visited-style-name="Visited_20_Internet_20_Link"><text:span text:style-name="T11">https://u-paris.zoom.us/j/83124124270?pwd=aTVqMzZ3Nmt3dWY3RWd1ZktrY3U4UT09</text:span></text:a><text:span text:style-name="T11"> </text:span></text:p>
      <text:p text:style-name="P22"/>
      <text:p text:style-name="Standard"><text:span text:style-name="T14">à partir de 18:30, </text:span><text:a xlink:type="simple" xlink:href="https://www.facebook.com/cimadebordeaux/" text:style-name="Internet_20_link" text:visited-style-name="Visited_20_Internet_20_Link"><text:span text:style-name="Strong_20_Emphasis"><text:span text:style-name="T14">La Cimade Bordeaux</text:span></text:span></text:a><text:span text:style-name="T14"> et </text:span><text:a xlink:type="simple" xlink:href="https://www.facebook.com/RadioLaCleDesOndes/" text:style-name="Internet_20_link" text:visited-style-name="Visited_20_Internet_20_Link"><text:span text:style-name="Strong_20_Emphasis"><text:span text:style-name="T14">La Clé Des Ondes</text:span></text:span></text:a><text:span text:style-name="Strong_20_Emphasis"><text:span text:style-name="T14"> organisent une Soirée débat virtuelle sur les <text:s/>« Enfermés et Expulsés » dans le cadre</text:span></text:span><text:span text:style-name="T14"> du festival Migrant’scène </text:span></text:p>
      <text:p text:style-name="Standard"><text:span text:style-name="T13">pour la suivre, rdv à 18h30 sur le lien que vs retrouverez sur le site de l'agenda : <text:line-break/></text:span><text:a xlink:type="simple" xlink:href="https://zoom.us/j/94673814798?pwd=Z2taVkMxZkZqd3NIazE1aTNDREpidz09&amp;fbclid=IwAR0G6olqxj0F1hKhc7ng_tSxYAmVz_tqpAyskfR3E_8ZnY12SQ3xHV3ebjs" office:target-frame-name="_blank" xlink:show="new" text:style-name="Internet_20_link" text:visited-style-name="Visited_20_Internet_20_Link"><text:span text:style-name="T13">https</text:span></text:a><text:a xlink:type="simple" xlink:href="https://zoom.us/j/94673814798?pwd=Z2taVkMxZkZqd3NIazE1aTNDREpidz09&amp;fbclid=IwAR0G6olqxj0F1hKhc7ng_tSxYAmVz_tqpAyskfR3E_8ZnY12SQ3xHV3ebjs" office:target-frame-name="_blank" xlink:show="new" text:style-name="Internet_20_link" text:visited-style-name="Visited_20_Internet_20_Link"><text:span text:style-name="T11">://zoom.us/j/94673814798...</text:span></text:a><text:span text:style-name="T11"> <text:line-break/>Code secret : 883084<text:line-break/>N° webinaire : 946 7381 4798</text:span></text:p>
      <text:p text:style-name="P22"/>
      <text:p text:style-name="Standard"><text:span text:style-name="T14">à partir de 19:00, l'association </text:span><text:a xlink:type="simple" xlink:href="https://www.facebook.com/Avaaz/" text:style-name="Internet_20_link" text:visited-style-name="Visited_20_Internet_20_Link"><text:span text:style-name="Strong_20_Emphasis"><text:span text:style-name="T14">Avaaz</text:span></text:span></text:a><text:span text:style-name="T14"> organise un débat dans le cadre de sa campagne Maintenant ou jamais! </text:span></text:p>
      <text:p text:style-name="P22">L'État français vient d'être sommé par le Conseil d'État de justifier AVANT 3 MOIS que son action est à la hauteur de l’urgence climatique, sous peine de sanctions. Concrètement, cela signifie que pour tenir ses engagements, le gouvernement va devoir appliquer les 149 mesures de la Convention citoyenne pour le Climat.</text:p>
      <text:p text:style-name="P22">Aujourd’hui pourtant, il écarte systématiquement ses propositions et s’apprête à déposer, dès janvier 2021, une Loi Climat sans aucune ambition. </text:p>
      <text:p text:style-name="Standard"><text:span text:style-name="T11">Il faut donc profiter de cette brèche ouverte par le Conseil d'Etat pour proposer un projet, et pour en parler avec Cyril Dion, Agny Kpata, Marie Yared, ou encore Paloma Moritz, rdv sur le lien que vs retrouverez sur le site de l'agenda : <text:s/></text:span><text:a xlink:type="simple" xlink:href="https://l.facebook.com/l.php?u=https%3A%2F%2Fframa.link%2FMaintenantOuJamais%3Ffbclid%3DIwAR1dG34K3nGAmzsE3L01LqVdUhKxLM8XIwMa3vxpl-A5Bdxdmzi861g9_Sk&amp;h=AT21p10o4KiD4y1pAKqZYQGGqERX9jGXmJG7s1cwub4TLTaD9xDSXtnhlvrqh0Gpo3280PHuO1OOV3YfBx7dvrPVrvDRwkT7vz0KPy5EcgD-0uglIVQZ7Dh5Tc5tB4vh6Q&amp;__tn__=q&amp;c[0]=AT0r1gZfR4YFaRBefl30hW4KsJmsSawZyZBkXqgcUkpCmUsi84Tj3Lge1LSznTYEP5PNHvxcvU_wGyfUSLoe39XDdq9lEmHq3oOTXXnJ5QnHkdJDMM-nhsyPCj9vNdJPzQyu9Z7N_pzPRzltgkjnYZhb" office:target-frame-name="_blank" xlink:show="new" text:style-name="Internet_20_link" text:visited-style-name="Visited_20_Internet_20_Link"><text:span text:style-name="T11">https://frama.link/MaintenantOuJamais</text:span></text:a></text:p>
      <text:p text:style-name="P22"/>
      <text:p text:style-name="Standard"><text:span text:style-name="T14">à 20:00, <text:s/></text:span><text:a xlink:type="simple" xlink:href="https://www.facebook.com/HistoireDesLuttes/" text:style-name="Internet_20_link" text:visited-style-name="Visited_20_Internet_20_Link"><text:span text:style-name="Strong_20_Emphasis"><text:span text:style-name="T14">Histoire des luttes</text:span></text:span></text:a><text:span text:style-name="Strong_20_Emphasis"><text:span text:style-name="T14"> propose une soirée spéciale à l'occasion du Bicentenaire de la naissance du penseur et révolutionnaire communiste Friedrich Engels </text:span></text:span></text:p>
      <text:p text:style-name="Standard"><text:span text:style-name="Strong_20_Emphasis"><text:span text:style-name="T13">et pour suivre cette soirée d'hommage virtuel, rdv à 20h sur la page Facebook d'Histoire des luttes </text:span></text:span></text:p>
      <text:p text:style-name="P22"/>
      <text:p text:style-name="Standard"><text:span text:style-name="T14">à 20:00, l'association</text:span><text:a xlink:type="simple" xlink:href="https://www.facebook.com/strasanimalsave/" text:style-name="Internet_20_link" text:visited-style-name="Visited_20_Internet_20_Link"><text:span text:style-name="Strong_20_Emphasis"><text:span text:style-name="T14"> Animal Save</text:span></text:span></text:a><text:span text:style-name="Strong_20_Emphasis"><text:span text:style-name="T14"> organis</text:span></text:span><text:a xlink:type="simple" xlink:href="https://www.facebook.com/animalsavefrance/" text:style-name="Internet_20_link" text:visited-style-name="Visited_20_Internet_20_Link"><text:span text:style-name="Strong_20_Emphasis"><text:span text:style-name="T14">e</text:span></text:span></text:a><text:span text:style-name="Strong_20_Emphasis"><text:span text:style-name="T14"> une Conférence-Débat virtuelle intitulée : Action directe-une étude ethnographique</text:span></text:span></text:p>
      <text:p text:style-name="P22">La militante antispéciste Gemma reviendra sur l'action directe, l'anarchie et l'antispécisme, et poursuivra avec une discussion-débat.</text:p>
      <text:p text:style-name="P22">Alors pour en discuter avec elle, rdv à 20h sur le lien que vs retrouverez sur site <text:soft-page-break/>agenda : <text:a xlink:type="simple" xlink:href="https://www.facebook.com/events/1985638771577052/" text:style-name="Internet_20_link" text:visited-style-name="Visited_20_Internet_20_Link">https://www.facebook.com/events/1985638771577052/</text:a> </text:p>
      <text:p text:style-name="P24"/>
      <text:p text:style-name="P24">À partir de 20h, Sciences Po Paris et le Département de philosophie de l'Université de Lorraine organisent un webinaire sur <text:span text:style-name="T21">Le management, du privé au politique</text:span></text:p>
      <text:p text:style-name="Standard"><text:span text:style-name="T9">Les théoriciens de l’économie du 20e siècle, ont tantôt présenté l’État comme une solution, tantôt comme un problème.<text:line-break/>L’intégration, dans la pensée sur l’Etat, d’idées issues du management propres au secteur privé, est de plus en plus répandue au sein des démocraties libérales. Elles semblent ainsi être attirées par le prétendu idéal scientifique des théories et des pratiques managériales. Ce processus est connu sous le nom de New Public Management.<text:line-break/>Pour interroger ce qui a rendu possible ce mélange de genres, quelles sont ses difficultés et quelles sont les conceptions alternatives de la gestion étatique au 21e siècle, sciences Po Paris et le département de philo de luniversité de lorraine organisent donc ce wxebinaire et pour le suivre, ilfaut s'inscrire esur le lien que vs retrouverez sur le site de l'agenda : </text:span><text:a xlink:type="simple" xlink:href="https://docs.google.com/forms/d/e/1FAIpQLSfmW2Prgrs4trl_UAmuo131y1jF4vE2jPmhmPtbVDXqaCC6Cg/viewform" office:target-frame-name="_blank" xlink:show="new" text:style-name="Internet_20_link" text:visited-style-name="Visited_20_Internet_20_Link"><text:span text:style-name="Strong_20_Emphasis"><text:span text:style-name="T9">Inscrivez-vous ici</text:span></text:span></text:a><text:span text:style-name="T9"> pour participer à la discussion sur zoom</text:span></text:p>
      <text:p text:style-name="P14"/>
      <text:p text:style-name="P11"><text:span text:style-name="T19">à partir de 20:30, la campagne d’Education Permanente du Centre d’Action Laïque, “Égaux, ensemble” propose un débat virtuel intitulé :</text:span><text:span text:style-name="T14"> La sécurité des femmes est avant tout sociale</text:span></text:p>
      <text:p text:style-name="P22">Du confinement aux quarantaines, les mesures sanitaires s'appuient sur le surinvestissement individuel de la sphère privée, au détriment d'un renforcement de la sécurité sociale, des services publics, de la collectivité et du bien commun. Ainsi, les activités « naturellement » féminines – le travail domestique et le travail des soignantes, et tout ce qui relève du « care » – ont été mises au-devant de la scène sans que cela n’aboutisse, dans le « monde d'après », à leur revalorisation économique. La crise renforcera-t-elle une privatisation croissante des activités de soin « sur le dos des femmes » ? La sécurité des femmes est-elle forcément sociale ? Comment la sauvegarder et la rendre conforme aux besoins de toutes ? </text:p>
      <text:p text:style-name="P22">C'est à ces questions que tenteront de répondre la socio-économiste <text:s/>Florence Degavre, les sociologue Maud Simonet et Caroline Ibos, et Fanny Dubois (secrétaire générale de la Fédération des maisons médicales)</text:p>
      <text:p text:style-name="P22">pour en discuter avec elles, rdv donc à 20h30 sur le lien que vs retrouverez sur site agenda : <text:a xlink:type="simple" xlink:href="https://www.facebook.com/events/2805405503116507/" text:style-name="Internet_20_link" text:visited-style-name="Visited_20_Internet_20_Link">https://www.facebook.com/events/2805405503116507/</text:a> </text:p>
      <text:p text:style-name="P6"/>
      <text:p text:style-name="P5">demain matin, à partir de 9h, le centre arabe de recherche et d'étude du politique organise une journée d'étude virtuelle sur les villes arabes, avec au programme:</text:p>
      <text:p text:style-name="P11"><text:span text:style-name="T20">demain matin, des disscussions sur les conflits armés et les reconstructions, avec un focus sur Raqqa, un autre sur Beyrouth après l'explosion d'aout dernier, ou encore sur</text:span><text:span text:style-name="T13"> La politique urbaine syrienne de reconstruction au prisme du traitement de l’informel et pour suivre cette journée d'étude qui se tient demain sur zoom, il faut s'inscrire sur </text:span><text:soft-page-break/><text:span text:style-name="T13">le lien que vs retrouverez sur site agenda : </text:span><text:a xlink:type="simple" xlink:href="https://zoom.us/webinar/register/WN_M60VH9HtTrGTNbd-ln_1_A" text:style-name="Internet_20_link" text:visited-style-name="Visited_20_Internet_20_Link"><text:span text:style-name="T13">https://zoom.us/webinar/register/WN_M60VH9HtTrGTNbd-ln_1_A</text:span></text:a><text:span text:style-name="T13"> </text:span></text:p>
      <text:p text:style-name="P5"/>
      <text:p text:style-name="P5">enfin demain, l'ENS Lyon poursuit son cycle de séminaires sur les « Révolutions et les sciences sociales » avec une séance consacrée à la révolution et à la guerre civile en Syrie depuis 2011, avec Adam Bazcko, Gilles Dorronsoro et Arthur Quesnay</text:p>
      <text:p text:style-name="P3"><text:span text:style-name="T11">et pour y participer, il faut s'inscrire aujourd'hui, avant 18h, en envoyant un mail à : </text:span><text:a xlink:type="simple" xlink:href="mailto:boris.gobille@ens-lyon.fr" office:target-frame-name="_blank" xlink:show="new" text:style-name="Internet_20_link" text:visited-style-name="Visited_20_Internet_20_Link"><text:span text:style-name="T11">boris.gobille@ens-lyon.fr</text:span></text:a><text:span text:style-name="T11"> </text:span></text:p>
      <text:p text:style-name="P39"/>
      <text:p text:style-name="P39">ITW</text:p>
      <text:p text:style-name="P39">on est donc au tel avec Philippe, secrétaire national de la SNAM CGT, l'union nationale des syndicats d'artistes musiciens de France, pour parler de la mobilisation dans le secteur du spectacle aujourd'hui</text:p>
      <text:p text:style-name="P39">bonjour Philippe et merci de nous appeler</text:p>
      <text:p text:style-name="P39">alors je le disais aujourd'hui, c'est une journée de mobilisation du spectacle et vous organisez un rassemblement devant l'opéra Garnier en ce moment même : </text:p>
      <text:p text:style-name="P39">qu'est-ce que vous demandez?</text:p>
      <text:p text:style-name="P39">revendications?</text:p>
      <text:p text:style-name="P38">Prolongation des droits?</text:p>
      <text:p text:style-name="P38">Réouverture des salles de spectacle et conservatoire prévue le 14 décembre mais le protocole sanitaire n'st pas clair</text:p>
      <text:p text:style-name="P38">fonds pour les artistes</text:p>
      <text:p text:style-name="P42"><text:span text:style-name="Strong_20_Emphasis"><text:span text:style-name="T25">petition : Urgence pour le spectacle, urgence pour la culture, urgence pour celles et ceux qui la font vivre !  </text:span></text:span></text:p>
      <text:p text:style-name="P43">Toutes les scènes de France sont fermées au public, la plupart depuis plus de six mois. Les cinémas ont refermé leurs portes. Artistes et techniciens du spectacle ne peuvent plus travailler. Les entreprises de spectacle sont à l'arrêt et tous leurs personnels craignent pour leur survie. Tous les secteurs sont touchés, la création elle-même mais aussi les prestataires et tous ceux qui concourent à la tenue des événements culturels ou festifs. Les auteurs et compositeurs dont les œuvres ne sont plus diffusées et à qui on ne commande plus rien sont sans ressources. <text:span text:style-name="T23">faute d'avoir travaillé depuis de longs mois, les intermittents du spectacle n'ont plus accès aux indemnités journalières de Sécurité Sociale pour maladie ou pour maternité ? Quand ils voient la fin de “l'année blanche” accordée par le président de la République sans espoir de renouveler leurs droits à l'assurance chômage ?</text:span></text:p>
      <text:p text:style-name="P43"><text:span text:style-name="T23">La ministre de la Culture, Roselyne Bachelot, </text:span>a déclaré que « certaines activités professionnelles peuvent continuer dès lors qu'il n'y a pas de public [...]. Concrètement, la création artistique continue de vivre : les tournages, les répétitions de spectacle à huis-clos, les enregistrements et captations des œuvres sans public sont tout à fait possibles. » .</text:p>
      <text:p text:style-name="P43">Après avoir versé des dizaines de millions d'euros aux entreprises de spectacle pour qu'elles puissent survivre à la crise sans avoir d'activité, il est temps de penser aux femmes et aux hommes qui donnent vie aux œuvres.</text:p>
      <text:p text:style-name="P43">Permettons à tous les artistes, tous les techniciens, toutes les compagnies, tous les groupes et ensembles musicaux de reprendre le chemin des studios et des salles de spectacle quand bien même elles demeurent fermées au public. Qu'on leur donne du travail, qu'on leur commande des créations, qu'on les paie, qu'ils génèrent comme à l'accoutumée leur protection sociale en cotisant aux <text:soft-page-break/>différents organismes. Pendant cette triste crise, des milliers de spectacles, d’oeuvres, peuvent se préparer pour demain. On les découvrira d'abord sur les plateformes en ligne avant qu'ils ne soient donnés en public dès que les conditions sanitaires le permettront. Comme ce sera nécessairement dans de petits lieux à cause de l’épidémie, il faudra des milliers de projets et d'équipes artistiques pour offrir à toute la population les concerts, les pièces ou les ballets dont elle aura été privée si longtemps.</text:p>
      <text:p text:style-name="P43">Que <text:span text:style-name="T23">l'Etat en premier lieu, mais aussi les régions, les départements et les villes débloquent des fonds de toute urgence pour financer cette reprise du travail </text:span>qui, à terme, permettra de donner des spectacles sur les scènes de tout le pays.</text:p>
      <text:p text:style-name="P43">Il faut aussi<text:span text:style-name="T23"> sécuriser les droits collectifs.</text:span> Les professionnels du spectacle ne demandent ici rien d'autre que ce qui doit être accordé à toutes et tous. Travailler autant que possible pour vivre de son métier et alimenter la solidarité interprofessionnelle par ses cotisations. Accéder à des droits sociaux lorsqu'on n'a plus d'emploi pour subvenir à ses besoins. La gravité de la crise économique et sociale provoquée par la situation sanitaire appelle plus que jamais le principe d'une indemnisation chômage sans condition pour tous celles et tous ceux, intermittents ou pas, qui ont perdu leur emploi.  </text:p>
      <text:p text:style-name="P43"><text:span text:style-name="T23">Les caisses sociales des artistes et techniciens doivent être renflouées. </text:span>Les droits à l'assurance chômage, à la Sécurité Sociale, à la formation professionnelle, à la médecine du travail ou aux congés payés doivent être garantis. « L'année blanche » durera beaucoup plus que ce qui était prévu : tous les intermittents du spectacle, comme tous les travailleurs inscrits au chômage et empêchés de travailler, doivent voir leurs droits prolongés jusqu'à un an après la fin de la période d'impossibilité de travailler.</text:p>
      <text:p text:style-name="P39">Et donc pour faire entendre vos revendications, vus organisez un rassemblement ce midi, devant l'opéra Garnier</text:p>
      <text:p text:style-name="P7"><text:span text:style-name="T24">pour vous soutenir: on peut signer la pétition urgence pour le spectacle : </text:span><text:a xlink:type="simple" xlink:href="https://www.change.org/p/emmanuel-macron-urgence-pour-le-spectacle" text:style-name="Internet_20_link" text:visited-style-name="Visited_20_Internet_20_Link"><text:span text:style-name="T24">https://www.change.org/p/emmanuel-macron-urgence-pour-le-spectacle</text:span></text:a><text:span text:style-name="T24"> </text:span></text:p>
      <text:p text:style-name="P8"/>
      <text:p text:style-name="P8"/>
      <text:p text:style-name="P35">infos et rdv culturels</text:p>
      <text:p text:style-name="P35">et cet APPEL A SOUTIEN d'abord lancé par la Revue PD pour accroitre sa diffusion </text:p>
      <text:p text:style-name="P36">étant donné que les moyens habituels de diffusion sont restreints puisque les bars sont fermés, et les concerts et festivals annulés, l'équipe de la Revue fait appel à toutes et tous pour diffuser par exemple en manif, dans les squats ou dans la librairie en bas de chez vous, son dernier numéro consacré aux alliances</text:p>
      <text:p text:style-name="P36"><text:s/>la revue de PD La Revue.</text:p>
      <text:p text:style-name="P10"><text:span text:style-name="T25">Si vous êtes motivés pour leur filer ce coup de pouce, vous pouvez les contacter via leur page Facebook: PD La revue</text:span></text:p>
      <text:p text:style-name="P8"/>
      <text:p text:style-name="P40"><text:span text:style-name="T2">à 14h, le théâtre dans les jardins propose une représentation en plein-air de la pièce intitulé "le Flic de l'âme", écrite par Yves Chevalier, animateur de héâtre sans frontières sur Fpp</text:span></text:p>
      <text:p text:style-name="P40"><text:span text:style-name="T26">Pour assister à cette représentation, rdv donc à 14h aux arènes du Parc Sainte-Périne <text:s/>dont l'entrée se fait par le 41 rue Mirabeau ou par le 120 avenue de Versailles, métro Mirabeau ou eglise d'auteuil.</text:span></text:p>
      <text:p text:style-name="P22"/>
      <text:p text:style-name="P24"><text:soft-page-break/>À 18:30, le séminaire consacré à Hegel et la critique propose une lecture en ligne de la phénoménologie de l'esprit </text:p>
      <text:p text:style-name="Standard"><text:span text:style-name="Strong_20_Emphasis"><text:span text:style-name="T13">et pour y participer, rdv sur le lien que vs retrouverez sur site agenda :</text:span></text:span></text:p>
      <text:p text:style-name="Standard"><text:a xlink:type="simple" xlink:href="https://global.gotomeeting.com/join/231917349" text:style-name="Internet_20_link" text:visited-style-name="Visited_20_Internet_20_Link"><text:span text:style-name="T28">https://global.gotomeeting.com/join/231917349</text:span></text:a><text:span text:style-name="T28"> </text:span></text:p>
      <text:p text:style-name="P33">Vous pouvez aussi appeler à l'aide de votre téléphone.<text:line-break/>États-Unis: +1 (312) 757-3121</text:p>
      <text:p text:style-name="P33">Code d'accès: 231-917-349</text:p>
      <text:p text:style-name="Standard"><text:span text:style-name="T28">Pour rejoindre la réunion depuis une salle ou un système de vidéoconférence.<text:line-break/>Composez ou tapez : 67.217.95.2 ou </text:span><text:a xlink:type="simple" xlink:href="https://l.facebook.com/l.php?u=http%3A%2F%2Finroomlink.goto.com%2F%3Ffbclid%3DIwAR3_1fWTq7_t_3MuaEiCZdBt2dxVbsegN3NiiOo2RhPOV_FtFrWAtjgx-ls&amp;h=AT1GSqE5MNWoEILIj_-1NJAF3fq8i5BngfE0ZHuvuwsQNjo8Ycq64viu8LUhWkMbeXcleHKzMbFTWZqkI5VTULpHteZb2BrMxk7o5Phe7RvFFhEaFPFAA82XtvQXmBUSag&amp;__tn__=q&amp;c[0]=AT1Kwpgj652s5m2PKw0Qg5seVr_Q9I25JKTxB5HDMLpwQ2w02pDaV5x40nt5eR5Cf4lbe9cU3dOvmXo6dZk2-szaDUS19-Mb1f7MWxJHvTDG8pCTHr1Kc-5SYaIVtPh55wT5-9fIAsu09KfL8PcA75U1" office:target-frame-name="_blank" xlink:show="new" text:style-name="Internet_20_link" text:visited-style-name="Visited_20_Internet_20_Link"><text:span text:style-name="T28">inroomlink.goto.com</text:span></text:a><text:span text:style-name="T28"><text:line-break/>ID réunion: 231 917 349<text:line-break/>Ou appelez directement: 231917349@67.217.95.2 ou 67.217.95.2##231917349</text:span></text:p>
      <text:p text:style-name="P22"/>
      <text:p text:style-name="Standard"><text:span text:style-name="T14">à 19:00, les <text:s/></text:span><text:a xlink:type="simple" xlink:href="https://www.facebook.com/editionsgrasset/" text:style-name="Internet_20_link" text:visited-style-name="Visited_20_Internet_20_Link"><text:span text:style-name="Strong_20_Emphasis"><text:span text:style-name="T14">Editions Grasset et Fasquelle</text:span></text:span></text:a><text:span text:style-name="T14"> et la </text:span><text:a xlink:type="simple" xlink:href="https://www.facebook.com/maisondelapoesieparis/" text:style-name="Internet_20_link" text:visited-style-name="Visited_20_Internet_20_Link"><text:span text:style-name="Strong_20_Emphasis"><text:span text:style-name="T14">Maison de la Poésie o</text:span></text:span></text:a><text:span text:style-name="Strong_20_Emphasis"><text:span text:style-name="T14">rganisent une lecture publique en ligne de " JE SUIS UN MONSTRE QUI VOUS PARLE" avec </text:span></text:span><text:span text:style-name="T14">PAUL B. PRECIADO</text:span></text:p>
      <text:p text:style-name="P22">En novembre 2019, Paul B. Preciado s’exprime devant 3500 psychanalystes lors des journées internationales de l’Ecole de la Cause Freudienne à Paris et en appelle à une remise en question fondamentale : « Continuer à pratiquer la psychanalyse en utilisant la notion de différence sexuelle, avec des instruments cliniques comme le complexe d’Œdipe, est aussi aberrant que de prétendre que la terre est plate. » La conférence provoque un véritable séisme dans l’auditoire et depuis les associations psychanalytiques se déchirent. Filmé par des smartphones, le discours est mis en ligne et des fragments sont retranscrits, traduits et publiés sur internet sans souci d’exactitude. Le texte est désormais disponible dans son intégralité et le philosophe en propose ce soir, une lecture publique que vous pouvez suivre en ligne sur le lien que vs retrouverez sur le site de l'agenda : <text:a xlink:type="simple" xlink:href="https://www.facebook.com/events/424798452242707/" text:style-name="Internet_20_link" text:visited-style-name="Visited_20_Internet_20_Link">https://www.facebook.com/events/424798452242707/</text:a> </text:p>
      <text:p text:style-name="P24"/>
      <text:p text:style-name="Standard"><text:span text:style-name="T14">enfin, à partir de 19h, le <text:s/></text:span><text:a xlink:type="simple" xlink:href="https://www.facebook.com/PriMed.Festival.documentaire.mediterranee/" text:style-name="Internet_20_link" text:visited-style-name="Visited_20_Internet_20_Link"><text:span text:style-name="Strong_20_Emphasis"><text:span text:style-name="T14">PriMed - le Festival de la Méditerranée en images</text:span></text:span></text:a><text:span text:style-name="Strong_20_Emphasis"><text:span text:style-name="T14"> propose une projection en ligne du film </text:span></text:span><text:a xlink:type="simple" xlink:href="https://www.facebook.com/onemorejump/?__cft__[0]=AZWCyMe4Gw7asr_leHbdEjUPHg3YvFgHH5cs9_2oCyaG7aFi13LKqpeNdgdRNgeTMQntm7sIwn7ajNkZk5JyiFY6wDtjVAx2IH6FY9lbLqHdl9B80GckRuWimyCRdDL_upk&amp;__tn__=q" text:style-name="Internet_20_link" text:visited-style-name="Visited_20_Internet_20_Link"><text:span text:style-name="T14">ONE MORE JUMP</text:span></text:a><text:span text:style-name="T14">, réalisé par </text:span><text:a xlink:type="simple" xlink:href="https://www.facebook.com/manu.gerosa.7?__cft__[0]=AZWCyMe4Gw7asr_leHbdEjUPHg3YvFgHH5cs9_2oCyaG7aFi13LKqpeNdgdRNgeTMQntm7sIwn7ajNkZk5JyiFY6wDtjVAx2IH6FY9lbLqHdl9B80GckRuWimyCRdDL_upk&amp;__tn__=q" text:style-name="Internet_20_link" text:visited-style-name="Visited_20_Internet_20_Link"><text:span text:style-name="T14">Emanuele Gerosa</text:span></text:a><text:span text:style-name="T11"><text:line-break/></text:span><text:span text:style-name="T11">"Faut-il partir pour accomplir ses rêves ou rester pour se battre pour son pays ? Abdallah, athlète professionnel de parkour est parti, son ami Jehad, lui, est resté à Gaza."</text:span></text:p>
      <text:p text:style-name="Standard"><text:span text:style-name="T11">pour découvrir ce film qui met en scène deux choix différents, rdv donc à 19h sur le lien que vs retrouverez sur site agenda : <text:s/></text:span><text:a xlink:type="simple" xlink:href="https://primed.tv/one-more-jump/?fbclid=IwAR05nAEb42ThMewgZfSCldf3_Nw6_T39XPbD3W09qpvUhtKjIYoeqNtDU6g" office:target-frame-name="_blank" xlink:show="new" text:style-name="Internet_20_link" text:visited-style-name="Visited_20_Internet_20_Link"><text:span text:style-name="T11">https://primed.tv/one-more-jump/</text:span></text:a></text:p>
      <text:p text:style-name="P32"/>
      <text:p text:style-name="P16">et voilà l'agenda des luttes est fini. Merci à Ernest-Antoine/Nils pour la technique. </text:p>
      <text:p text:style-name="P17">Pour retrouver toutes les infos, adresses et liens internet, ou pour réécouter en podcast l'agenda du jour ou le télécharger, rdv sur le site de l'agenda sur rfpp.net/</text:p>
      <text:p text:style-name="P15">on se quitte avec les Wampas et Giscard complice ! 2'</text:p>
      <text:p text:style-name="P24">tout de suite après vous retrouvez l'actualité des luttes qui diffusera un enregistrement de la Conférence de presse du 30 novembre dernier, pour préparer la marche contre le chomage et la précartité de samedi </text:p>
      <text:p text:style-name="P24">et restez branchés sur le 106.3, de 16 à 17h , Fpp diffusera la deuxième partie de l'entretien avec Marcel Manville, avocat des membres du FLN, et compagnon de Frantz Fano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egoe UI Historic" svg:font-family="'Segoe UI Historic', 'Segoe UI', Helvetica, Arial, sans-serif"/>
    <style:font-face style:name="Tahoma1" svg:font-family="Tahoma"/>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Gothic"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Gothic" style:font-size-asian="14pt" style:font-weight-asian="bold" style:font-name-complex="Tahoma" style:font-size-complex="14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MS PGothic" style:font-size-asian="10pt" style:font-name-complex="Courier New"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H12M7S</meta:editing-duration>
    <meta:editing-cycles>17</meta:editing-cycles>
    <meta:generator>OpenOffice/4.1.1$Win32 OpenOffice.org_project/411m6$Build-9775</meta:generator>
    <dc:date>2020-12-03T11:44:13</dc:date>
    <dc:creator>Agenda FPP</dc:creator>
    <meta:document-statistic meta:table-count="0" meta:image-count="0" meta:object-count="0" meta:page-count="9" meta:paragraph-count="108" meta:word-count="3978" meta:character-count="26029"/>
    <meta:user-defined meta:name="Info 1"/>
    <meta:user-defined meta:name="Info 2"/>
    <meta:user-defined meta:name="Info 3"/>
    <meta:user-defined meta:name="Info 4"/>
  </office:meta>
</office:document-meta>
</file>