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bril" svg:font-family="Abril"/>
    <style:font-face style:name="AvenirNextCyr" svg:font-family="AvenirNextCyr"/>
    <style:font-face style:name="Open" svg:font-family="Open"/>
    <style:font-face style:name="Roboto Slab" svg:font-family="'Roboto Slab', sans-serif"/>
    <style:font-face style:name="Roboto" svg:font-family="Roboto, Arial, sans-serif"/>
    <style:font-face style:name="Roboto1" svg:font-family="Roboto, sans-serif"/>
    <style:font-face style:name="Segoe UI Historic" svg:font-family="'Segoe UI Historic', 'Segoe UI', Helvetica, Arial, sans-serif"/>
    <style:font-face style:name="Tahoma1" svg:font-family="Tahoma"/>
    <style:font-face style:name="Verdana" svg:font-family="Verdana, Arial, sans-serif"/>
    <style:font-face style:name="Walbaumgrot" svg:font-family="Walbaumgrot, helvetica, arial, sans-serif"/>
    <style:font-face style:name="inherit" svg:font-family="inherit"/>
    <style:font-face style:name="sans-serif" svg:font-family="sans-serif"/>
    <style:font-face style:name="source-sans-pro" svg:font-family="source-sans-pro,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1.A1" style:family="table-cell">
      <style:table-cell-properties style:vertical-align="middle"/>
    </style:style>
    <style:style style:name="Tableau2" style:family="table">
      <style:table-properties style:width="16.999cm" style:rel-width="100%" table:align="left"/>
    </style:style>
    <style:style style:name="Tableau2.A" style:family="table-column">
      <style:table-column-properties style:column-width="15.192cm" style:rel-column-width="58571*"/>
    </style:style>
    <style:style style:name="Tableau2.B" style:family="table-column">
      <style:table-column-properties style:column-width="1.806cm" style:rel-column-width="6964*"/>
    </style:style>
    <style:style style:name="P1" style:family="paragraph" style:parent-style-name="Standard">
      <style:paragraph-properties fo:line-height="100%"/>
      <style:text-properties style:font-name="Times New Roman" fo:font-size="14pt" style:font-size-asian="14pt" style:font-name-complex="Times New Roman" style:font-size-complex="14pt"/>
    </style:style>
    <style:style style:name="P2" style:family="paragraph" style:parent-style-name="Standard">
      <style:paragraph-properties fo:line-height="100%"/>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line-height="100%"/>
      <style:text-properties style:font-name="Times New Roman" fo:font-size="14pt" fo:font-weight="bold" fo:background-color="#ffff00" style:font-size-asian="14pt" style:font-weight-asian="bold" style:font-name-complex="Times New Roman" style:font-size-complex="14pt" style:font-weight-complex="bold"/>
    </style:style>
    <style:style style:name="P4" style:family="paragraph" style:parent-style-name="Standard">
      <style:paragraph-properties fo:line-height="100%"/>
      <style:text-properties style:font-name="Times New Roman" fo:font-size="14pt" fo:font-weight="bold" fo:background-color="transparent" style:font-size-asian="14pt" style:font-weight-asian="bold" style:font-name-complex="Times New Roman" style:font-size-complex="14pt" style:font-weight-complex="bold"/>
    </style:style>
    <style:style style:name="P5" style:family="paragraph" style:parent-style-name="Standard">
      <style:paragraph-properties fo:line-height="100%"/>
      <style:text-properties style:font-name="Times New Roman" fo:font-size="14pt" fo:background-color="transparent" style:font-size-asian="14pt" style:font-name-complex="Times New Roman" style:font-size-complex="14pt"/>
    </style:style>
    <style:style style:name="P6" style:family="paragraph" style:parent-style-name="Standard">
      <style:paragraph-properties fo:line-height="100%"/>
      <style:text-properties style:font-name="Times New Roman" fo:font-size="14pt" fo:background-color="transparent" style:font-size-asian="14pt" style:font-size-complex="14pt"/>
    </style:style>
    <style:style style:name="P7" style:family="paragraph" style:parent-style-name="Standard">
      <style:paragraph-properties fo:line-height="100%"/>
      <style:text-properties style:font-name="Times New Roman"/>
    </style:style>
    <style:style style:name="P8" style:family="paragraph" style:parent-style-name="Standard">
      <style:paragraph-properties fo:line-height="100%"/>
    </style:style>
    <style:style style:name="P9" style:family="paragraph" style:parent-style-name="Standard">
      <style:paragraph-properties fo:line-height="100%"/>
      <style:text-properties style:use-window-font-color="true" style:font-name="Times New Roman" fo:font-size="14pt" style:font-size-asian="14pt" style:font-name-complex="Times New Roman" style:font-size-complex="14pt"/>
    </style:style>
    <style:style style:name="P10" style:family="paragraph" style:parent-style-name="Standard">
      <style:paragraph-properties fo:line-height="100%"/>
      <style:text-properties style:use-window-font-color="true" style:font-name="Times New Roman" fo:font-size="14pt" style:font-size-asian="14pt" style:font-size-complex="14pt"/>
    </style:style>
    <style:style style:name="P11" style:family="paragraph" style:parent-style-name="Standard">
      <style:paragraph-properties fo:line-height="100%"/>
      <style:text-properties style:use-window-font-color="true" style:font-name="Times New Roman"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line-height="100%"/>
      <style:text-properties style:use-window-font-color="true" style:font-name="Times New Roman" fo:font-size="14pt" fo:font-weight="bold" fo:background-color="transparent" style:font-size-asian="14pt" style:font-weight-asian="bold" style:font-name-complex="Times New Roman" style:font-size-complex="14pt" style:font-weight-complex="bold"/>
    </style:style>
    <style:style style:name="P13" style:family="paragraph" style:parent-style-name="Standard">
      <style:paragraph-properties fo:line-height="100%"/>
      <style:text-properties style:use-window-font-color="true" style:font-name="Times New Roman" fo:font-size="14pt" fo:background-color="transparent" style:font-size-asian="14pt" style:font-name-complex="Times New Roman" style:font-size-complex="14pt"/>
    </style:style>
    <style:style style:name="P14" style:family="paragraph" style:parent-style-name="Standard">
      <style:paragraph-properties fo:margin-left="0cm" fo:margin-right="0cm"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5"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style:line-height-at-least="0.503cm" fo:text-align="start" style:justify-single-word="false" fo:widows="1" fo:text-indent="0cm" style:auto-text-indent="false" fo:padding="0cm" fo:border="none"/>
      <style:text-properties style:font-name="Times New Roman" fo:font-size="14pt" style:font-size-asian="14pt" style:font-name-complex="Times New Roman" style:font-size-complex="14pt"/>
    </style:style>
    <style:style style:name="P18" style:family="paragraph" style:parent-style-name="Standard">
      <style:paragraph-properties fo:margin-left="0cm" fo:margin-right="0cm" fo:margin-top="0cm" fo:margin-bottom="0cm" style:line-height-at-least="0.503cm" fo:text-align="start" style:justify-single-word="false" fo:widows="1" fo:text-indent="0cm" style:auto-text-indent="false" fo:padding="0cm" fo:border="none"/>
    </style:style>
    <style:style style:name="P19" style:family="paragraph" style:parent-style-name="Text_20_body">
      <style:paragraph-properties fo:line-height="100%"/>
      <style:text-properties fo:font-variant="normal" fo:text-transform="none" fo:color="#000000" style:font-name="Times New Roman" fo:font-size="14pt" fo:letter-spacing="normal" fo:font-style="normal" fo:font-weight="normal" style:font-size-asian="14pt" style:font-name-complex="Times New Roman" style:font-size-complex="14pt"/>
    </style:style>
    <style:style style:name="P20" style:family="paragraph" style:parent-style-name="Text_20_body">
      <style:paragraph-properties fo:margin-left="0cm" fo:margin-right="0cm" fo:orphans="2" fo:widows="2"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orphans="2" fo:widows="2" fo:text-indent="0cm" style:auto-text-indent="false" fo:padding="0cm" fo:border="none"/>
    </style:style>
    <style:style style:name="P22" style:family="paragraph" style:parent-style-name="Table_20_Contents">
      <style:text-properties fo:color="#000000" style:font-name="Times New Roman" fo:font-size="14pt" fo:font-weight="bold" style:font-size-asian="14pt" style:font-size-complex="14pt"/>
    </style:style>
    <style:style style:name="P23" style:family="paragraph" style:parent-style-name="Table_20_Contents">
      <style:text-properties style:font-name="Times New Roman" fo:font-size="14pt" style:font-size-asian="14pt" style:font-size-complex="14pt"/>
    </style:style>
    <style:style style:name="P24" style:family="paragraph" style:parent-style-name="Table_20_Contents">
      <style:paragraph-properties fo:text-align="end" style:justify-single-word="false" fo:padding="0cm" fo:border="none"/>
      <style:text-properties fo:color="#ffffff" style:font-name="Times New Roman" fo:font-size="14pt" fo:font-weight="bold" fo:background-color="#000000" style:font-size-asian="14pt" style:font-size-complex="14pt"/>
    </style:style>
    <style:style style:name="P25"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6" style:family="paragraph" style:parent-style-name="Preformatted_20_Text">
      <style:paragraph-properties fo:margin-top="0cm" fo:margin-bottom="0.106cm" fo:line-height="100%" fo:orphans="2" fo:widows="2" fo:padding="0cm" fo:border="none"/>
      <style:text-properties style:font-name="Times New Roman" fo:font-size="14pt" fo:font-weight="bold" fo:background-color="transparent" style:font-size-asian="14pt" style:font-weight-asian="bold" style:font-name-complex="Times New Roman1" style:font-size-complex="14pt" style:font-weight-complex="bold"/>
    </style:style>
    <style:style style:name="T1"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size-complex="14pt"/>
    </style:style>
    <style:style style:name="T2" style:family="text">
      <style:text-properties fo:font-variant="normal" fo:text-transform="none" fo:color="#050505" style:text-line-through-style="none" fo:letter-spacing="normal" fo:font-style="normal" style:text-underline-style="none" fo:font-weight="normal" style:text-blinking="false"/>
    </style:style>
    <style:style style:name="T3" style:family="text">
      <style:text-properties fo:font-variant="normal" fo:text-transform="none" fo:color="#050505" style:text-line-through-style="none" fo:letter-spacing="normal" fo:font-style="normal" style:text-underline-style="none" fo:font-weight="normal" style:text-blinking="false" style:font-weight-asian="normal" style:font-weight-complex="normal"/>
    </style:style>
    <style:style style:name="T4" style:family="text">
      <style:text-properties fo:font-variant="normal" fo:text-transform="none" fo:color="#050505" style:font-name="Times New Roman" fo:font-size="14pt" fo:letter-spacing="normal" fo:font-style="normal" fo:font-weight="normal" fo:background-color="transparent" style:font-size-asian="14pt" style:font-name-complex="Times New Roman" style:font-size-complex="14pt"/>
    </style:style>
    <style:style style:name="T5" style:family="text">
      <style:text-properties fo:font-variant="normal" fo:text-transform="none" fo:color="#050505"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50505" fo:letter-spacing="normal" fo:font-style="normal" fo:font-weight="normal"/>
    </style:style>
    <style:style style:name="T7" style:family="text">
      <style:text-properties fo:font-variant="normal" fo:text-transform="none" fo:color="#050505" fo:letter-spacing="normal" fo:font-style="normal" fo:font-weight="normal" style:font-name-complex="Times New Roman"/>
    </style:style>
    <style:style style:name="T8" style:family="text">
      <style:text-properties fo:font-variant="normal" fo:text-transform="none" fo:color="#050505" fo:letter-spacing="normal" fo:font-style="normal" style:text-underline-style="none" style:font-name-asian="Times New Roman"/>
    </style:style>
    <style:style style:name="T9" style:family="text">
      <style:text-properties fo:font-variant="normal" fo:text-transform="none" style:font-name="Times New Roman" fo:letter-spacing="normal" fo:font-style="normal" fo:font-weight="normal" fo:background-color="transparent" style:font-name-asian="inherit" style:font-style-asian="normal" style:font-weight-asian="normal" style:font-name-complex="inherit" style:font-style-complex="normal" style:font-weight-complex="normal"/>
    </style:style>
    <style:style style:name="T10" style:family="text">
      <style:text-properties fo:font-variant="normal" fo:text-transform="none" style:font-name="Times New Roman" fo:letter-spacing="normal" fo:font-style="normal" fo:font-weight="normal" fo:background-color="transparent" style:font-name-asian="inherit" style:font-weight-asian="normal" style:font-name-complex="inherit" style:font-weight-complex="normal"/>
    </style:style>
    <style:style style:name="T11" style:family="text">
      <style:text-properties fo:font-variant="normal" fo:text-transform="none" fo:letter-spacing="normal" fo:font-style="normal" fo:font-weight="normal" style:font-name-complex="Times New Roman"/>
    </style:style>
    <style:style style:name="T12" style:family="text">
      <style:text-properties fo:font-variant="normal" fo:text-transform="none" fo:letter-spacing="normal" fo:font-style="normal" fo:font-weight="normal" fo:background-color="#ffffff" style:font-name-complex="Times New Roman"/>
    </style:style>
    <style:style style:name="T13"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14"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name-complex="Times New Roman" style:font-size-complex="14pt" style:font-weight-complex="normal"/>
    </style:style>
    <style:style style:name="T16"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name-complex="Times New Roman"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name-complex="Times New Roman" style:font-size-complex="14pt"/>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name-complex="Times New Roman" style:font-size-complex="14pt"/>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font-style="italic" style:text-underline-style="none" fo:font-weight="normal" style:text-blinking="false" style:font-size-asian="14pt" style:font-style-asian="italic" style:font-name-complex="Times New Roman" style:font-size-complex="14pt" style:font-style-complex="italic"/>
    </style:style>
    <style:style style:name="T25" style:family="text">
      <style:text-properties fo:font-variant="normal" fo:text-transform="none" style:use-window-font-color="true" style:text-line-through-style="none" fo:letter-spacing="normal" fo:font-style="normal" style:text-underline-style="none" fo:font-weight="normal" style:text-blinking="false"/>
    </style:style>
    <style:style style:name="T26" style:family="text">
      <style:text-properties fo:font-variant="normal" fo:text-transform="none" style:use-window-font-color="true" style:text-line-through-style="none" fo:letter-spacing="normal" fo:font-style="normal" style:text-underline-style="none" fo:font-weight="normal" style:text-blinking="false" fo:background-color="transparent"/>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8" style:family="text">
      <style:text-properties fo:font-variant="normal" fo:text-transform="none" style:use-window-font-color="true" fo:letter-spacing="normal" fo:font-style="normal" fo:font-weight="normal"/>
    </style:style>
    <style:style style:name="T29"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30" style:family="text">
      <style:text-properties fo:font-variant="normal" fo:text-transform="none" style:use-window-font-color="true" fo:font-size="14pt" fo:letter-spacing="normal" fo:font-style="normal" fo:font-weight="bold" style:font-size-asian="14pt" style:font-style-asian="normal" style:font-weight-asian="bold" style:font-size-complex="14pt" style:font-style-complex="normal" style:font-weight-complex="bold"/>
    </style:style>
    <style:style style:name="T31" style:family="text">
      <style:text-properties fo:font-variant="normal" fo:text-transform="none" style:use-window-font-color="true" fo:font-size="14pt" fo:letter-spacing="normal" fo:font-style="normal" fo:font-weight="bold"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style:use-window-font-color="true" style:font-name="Times New Roman" fo:font-size="14pt" fo:letter-spacing="normal" fo:font-style="normal" fo:background-color="transparent" style:font-name-asian="inherit" style:font-size-asian="14pt" style:font-style-asian="normal" style:font-name-complex="inherit" style:font-size-complex="14pt" style:font-style-complex="normal"/>
    </style:style>
    <style:style style:name="T33" style:family="text">
      <style:text-properties fo:font-variant="normal" fo:text-transform="none" style:use-window-font-color="true" style:font-name="Times New Roman" fo:font-size="14pt" fo:letter-spacing="normal" fo:font-style="normal" style:font-name-asian="inherit" style:font-size-asian="14pt" style:font-style-asian="normal" style:font-name-complex="inherit" style:font-size-complex="14pt" style:font-style-complex="normal"/>
    </style:style>
    <style:style style:name="T34" style:family="text">
      <style:text-properties fo:font-variant="normal" fo:text-transform="none" fo:color="#f64335" style:text-line-through-style="none" style:font-name="Times New Roman" fo:font-size="14pt" fo:letter-spacing="normal" fo:font-style="normal" style:text-underline-style="none" fo:font-weight="normal" style:text-blinking="false" fo:background-color="#fffafa" style:font-size-asian="14pt" style:font-size-complex="14pt"/>
    </style:style>
    <style:style style:name="T35" style:family="text">
      <style:text-properties fo:font-variant="normal" fo:text-transform="none" fo:color="#000000" style:font-name="Times New Roman" fo:font-size="14pt" fo:letter-spacing="normal" fo:font-style="normal" fo:font-weight="normal" style:font-size-asian="14pt" style:font-size-complex="14pt"/>
    </style:style>
    <style:style style:name="T36" style:family="text">
      <style:text-properties fo:font-variant="normal" fo:text-transform="none" fo:color="#000000" style:font-name="Times New Roman" fo:font-size="14pt" fo:letter-spacing="normal" fo:font-style="normal" fo:font-weight="normal" style:font-size-asian="14pt" style:font-style-asian="normal" style:font-name-complex="Times New Roman" style:font-size-complex="14pt" style:font-style-complex="normal"/>
    </style:style>
    <style:style style:name="T37" style:family="text">
      <style:text-properties fo:font-variant="normal" fo:text-transform="none" fo:color="#000000" fo:letter-spacing="normal" fo:font-style="normal" fo:font-weight="bold"/>
    </style:style>
    <style:style style:name="T38" style:family="text">
      <style:text-properties fo:font-variant="normal" fo:text-transform="none" fo:color="#000000" fo:letter-spacing="normal" fo:font-style="normal" fo:font-weight="bold" style:font-weight-asian="bold" style:font-weight-complex="bold"/>
    </style:style>
    <style:style style:name="T39" style:family="text">
      <style:text-properties fo:font-variant="normal" fo:text-transform="none" fo:color="#000000" fo:letter-spacing="normal" fo:font-style="normal" fo:font-weight="normal"/>
    </style:style>
    <style:style style:name="T40" style:family="text">
      <style:text-properties style:text-line-through-style="none" style:font-name="Times New Roman" style:text-underline-style="none" fo:font-weight="normal" style:text-blinking="false" style:font-weight-asian="normal" style:font-weight-complex="normal"/>
    </style:style>
    <style:style style:name="T41" style:family="text">
      <style:text-properties style:text-line-through-style="none" style:font-name="Times New Roman" fo:font-size="14pt" style:text-underline-style="none" fo:font-weight="bold" style:text-blinking="false" fo:background-color="#ffff00" style:font-size-asian="14pt" style:font-name-complex="Times New Roman" style:font-size-complex="14pt"/>
    </style:style>
    <style:style style:name="T42" style:family="text">
      <style:text-properties fo:font-style="normal"/>
    </style:style>
    <style:style style:name="T43" style:family="text">
      <style:text-properties fo:font-style="normal" fo:font-weight="normal"/>
    </style:style>
    <style:style style:name="T44" style:family="text">
      <style:text-properties style:use-window-font-color="true"/>
    </style:style>
    <style:style style:name="T45"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46"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47" style:family="text">
      <style:text-properties style:use-window-font-color="true" style:text-line-through-style="none" style:font-name="Times New Roman" fo:font-size="14pt" style:text-underline-style="none" fo:font-weight="bold" style:text-blinking="false" style:font-size-asian="14pt" style:font-name-complex="Times New Roman" style:font-size-complex="14pt"/>
    </style:style>
    <style:style style:name="T48" style:family="text">
      <style:text-properties style:use-window-font-color="true" style:text-line-through-style="none" style:font-name="Times New Roman" fo:font-size="14pt" style:text-underline-style="none" fo:font-weight="normal" style:text-blinking="false" style:font-size-asian="14pt" style:font-weight-asian="normal" style:font-name-complex="Times New Roman" style:font-size-complex="14pt" style:font-weight-complex="normal"/>
    </style:style>
    <style:style style:name="T49" style:family="text">
      <style:text-properties style:use-window-font-color="true" fo:font-size="14pt" fo:font-weight="bold" style:font-size-asian="14pt" style:font-weight-asian="bold" style:font-name-complex="Times New Roman" style:font-size-complex="14pt" style:font-weight-complex="bold"/>
    </style:style>
    <style:style style:name="T50" style:family="text">
      <style:text-properties style:use-window-font-color="true" style:font-name="Times New Roman" fo:font-size="14pt" fo:font-weight="normal" style:font-size-asian="14pt" style:font-name-complex="Times New Roman" style:font-size-complex="14pt"/>
    </style:style>
    <style:style style:name="T51"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52" style:family="text">
      <style:text-properties style:use-window-font-color="true" style:font-name="Times New Roman" fo:font-size="14pt" fo:font-weight="normal" fo:background-color="transparent" style:font-size-asian="14pt" style:font-weight-asian="normal" style:font-name-complex="Times New Roman" style:font-size-complex="14pt" style:font-weight-complex="normal"/>
    </style:style>
    <style:style style:name="T53"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54" style:family="text">
      <style:text-properties style:use-window-font-color="true" style:font-name="Times New Roman" fo:font-size="14pt" style:font-size-asian="14pt" style:font-name-complex="Times New Roman" style:font-size-complex="14pt"/>
    </style:style>
    <style:style style:name="T55"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56" style:family="text">
      <style:text-properties style:use-window-font-color="true" style:font-name="Times New Roman" fo:font-size="14pt" fo:font-style="normal" fo:font-weight="normal" style:font-size-asian="14pt" style:font-name-complex="Times New Roman" style:font-size-complex="14pt"/>
    </style:style>
    <style:style style:name="T57" style:family="text">
      <style:text-properties style:use-window-font-color="true" style:font-name="Times New Roman" fo:font-size="14pt" fo:font-style="normal" fo:font-weight="bold" style:font-size-asian="14pt" style:font-weight-asian="bold" style:font-name-complex="Times New Roman" style:font-size-complex="14pt"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name-complex="Times New Roman" style:font-weight-complex="bold"/>
    </style:style>
    <style:style style:name="T60" style:family="text">
      <style:text-properties fo:background-color="transparent"/>
    </style:style>
    <style:style style:name="T61" style:family="text">
      <style:text-properties style:font-name="Times New Roman" fo:font-size="14pt" style:font-size-asian="14pt" style:font-name-complex="Times New Roman" style:font-size-complex="14pt"/>
    </style:style>
    <style:style style:name="T62" style:family="text">
      <style:text-properties style:font-name="Times New Roman" fo:font-size="14pt" style:font-size-asian="14pt" style:font-size-complex="14pt"/>
    </style:style>
    <style:style style:name="T63"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ujourd'hui, on sera au téléphone avec Gabriel de la Coordination lycéenne autonome de Panam, pour parler de l'appel lancé par la CLAP à bloquer les lycées</text:p>
      <text:p text:style-name="P14"/>
      <text:p text:style-name="P14">mais tout de suite, les infos et rdv militants pour ce mardi 3 novembre </text:p>
      <text:p text:style-name="P14"/>
      <text:p text:style-name="P8"><text:span text:style-name="Strong_20_Emphasis"><text:span text:style-name="T47">et en ce jour d'éléctions présidentielles américaines, on commence avec cette menace d'une grève générale lancée par plusieurs syndicats américains si Trump s’accroche au pouvoir</text:span></text:span></text:p>
      <text:p text:style-name="P8"><text:span text:style-name="Strong_20_Emphasis"><text:span text:style-name="T48">Des postiers qui inondent de tracts la ville de Détroit pour appeler à la grève générale en cas de tentative de coup d’État, le Conseil Syndical de la région de Rochester (dans l'État de New York) qui vote une résolution appelant tous les syndicats du pays à s’engager dans une grève générale, en cas de nécessité de protéger une « </text:span></text:span><text:span text:style-name="Emphasis"><text:span text:style-name="T48">transition pacifique du pouvoir à l’issue de l’élection de 2020 </text:span></text:span><text:span text:style-name="Strong_20_Emphasis"><text:span text:style-name="T48">»: de nombreux syndicats locaux ont rejoint l'appel lancé par le principal regroupement syndical des USA:</text:span></text:span><text:span text:style-name="Strong_20_Emphasis"><text:span text:style-name="T47"> </text:span></text:span><text:span text:style-name="Strong_20_Emphasis"><text:span text:style-name="T21">la </text:span></text:span><text:span text:style-name="T13">Fédération américaine du travail - Congrès des organisations industrielles.</text:span></text:p>
      <text:p text:style-name="P8"><text:span text:style-name="T54">En effet, le 25 septembre dernier, le président de l’AFL-CIO, Richard Trumska, prévenait : « </text:span><text:span text:style-name="Emphasis"><text:span text:style-name="T54">Nous, travailleurs américains, serons toujours résolus dans notre défense de la démocratie face à l’attitude du président Trump. Et nous nous tenons prêts à faire notre part pour nous assurer qu’il rende effectivement le pouvoir en cas de défaite </text:span></text:span><text:span text:style-name="T54">».</text:span></text:p>
      <text:p text:style-name="P9">Jusque-là réticent à s’engager sur des questions politiques, la prise de position du principal regroupement syndical avec 12,5 millions d’affiliés, marque un vrai tournant. De même que l’engagement de nombreux syndicats aux côtés d’autres acteurs de la société civile dans l’initiative « Protect the Results », visant à organiser des actions de lutte pour protéger le bon déroulé des élections. Alors que les sondages donnent Joe Biden gagnant, l’inquiétude se fait de plus en plus vive aux États-Unis et <text:span text:style-name="T60">la riposte se prépare face à un éventuel coup de force institutionnel de la part de la nouvelle présidente de la Cour Suprême, ou d'un coup de force armé de la part des milices suprémacistes.</text:span></text:p>
      <text:p text:style-name="P8"><text:span text:style-name="Strong_20_Emphasis"><text:span text:style-name="T17"/></text:span></text:p>
      <text:p text:style-name="P13"/>
      <text:p text:style-name="P12">Retour en France, où Les fédérations CGT de l'énergie, des transports, de la construction, des métaux et des services publics appellent à une grande journée d'action et de grève aujourd'hui contre l'OPA projetée par Veolia sur son concurrent Suez. </text:p>
      <text:p text:style-name="P21"><text:span text:style-name="T14">Le conseil d'administration d'Engie a accepté le 5 octobre dernier, l'offre de Veolia pour le rachat de ses parts dans Suez; et de fait, le conseil d'administration entend scinder le groupe en deux entités, « New Engie » et « New Solutions » autour des services. </text:span><text:span text:style-name="Strong_20_Emphasis"><text:span text:style-name="T15">L</text:span></text:span><text:span text:style-name="T15">a réorganisation et la restructuration de certaines entités ont déjà été engagées, et vont se poursuivre </text:span><text:span text:style-name="Strong_20_Emphasis"><text:span text:style-name="T15">ce qui va engendrer une inévitable casse sociale avec des suppressions d’emplois en France</text:span></text:span><text:span text:style-name="T15">.</text:span><text:span text:style-name="T52"> </text:span><text:span text:style-name="T14">Ainsi scindée, Engie deviendrait une proie facile, dont le futur pourrait être la fusion avec un autre énergéticien: aussi, </text:span><text:span text:style-name="Strong_20_Emphasis"><text:span text:style-name="T14">les missions de service public </text:span></text:span><text:span text:style-name="T14">du fournisseur d’énergie, qui risquent bien d’être réduites à peau de chagrin.</text:span><text:span text:style-name="T53"> </text:span></text:p>
      <text:p text:style-name="P9"><text:soft-page-break/></text:p>
      <text:p text:style-name="P8"><text:span text:style-name="Strong_20_Emphasis"><text:span text:style-name="T47">depuis 10h ce matin et jusqu'à jeudi soir, l'association </text:span></text:span><text:a xlink:type="simple" xlink:href="https://www.facebook.com/Ancrages.association/" text:style-name="Internet_20_link" text:visited-style-name="Visited_20_Internet_20_Link"><text:span text:style-name="Strong_20_Emphasis"><text:span text:style-name="T54">Ancrages</text:span></text:span></text:a><text:span text:style-name="T50"> et l'</text:span><text:a xlink:type="simple" xlink:href="https://www.facebook.com/ICMigrations/" text:style-name="Internet_20_link" text:visited-style-name="Visited_20_Internet_20_Link"><text:span text:style-name="Strong_20_Emphasis"><text:span text:style-name="T54">Institut Convergences Migrations</text:span></text:span></text:a><text:span text:style-name="Strong_20_Emphasis"><text:span text:style-name="T47"> proposent une formation en ligne sur l'</text:span></text:span><text:span text:style-name="Strong_20_Emphasis"><text:span text:style-name="T19">Accueil et l'accompagnement des primo-arrivants en Île-de-France</text:span></text:span></text:p>
      <text:p text:style-name="P9">Conséquence directe des conflits, la dimension multiforme des flux migratoires dans le monde se traduit par de nouveaux enjeux de connaissances et de compétences, en termes d’accueil et d’intégration des primo-arrivants. Le contexte actuel exige une formation adaptée et régulière pour intervenir auprès des publics primo-arrivants, en situation de précarité, aux repères culturels différents, parfois en souffrance psychique.. Cette formation en ligne vise à qualifier les acteurs professionnels ou bénévoles, engagés en faveur de l’accueil et l’accompagnement des publics primo-arrivants.</text:p>
      <text:p text:style-name="P8"><text:span text:style-name="T54">Les trois journées de formation se dérouleront sur la plateforme Zoom</text:span></text:p>
      <text:p text:style-name="P8"><text:span text:style-name="T54">Et pour y participer, il faut s'inscrire en envoyant un mail à : </text:span><text:a xlink:type="simple" xlink:href="mailto:administration@ancrages.org" text:style-name="Internet_20_link" text:visited-style-name="Visited_20_Internet_20_Link">administration@ancrages.org</text:a><text:span text:style-name="T54"> </text:span></text:p>
      <text:p text:style-name="P9"/>
      <text:p text:style-name="P11">Les agents territoriaux de la ville de saint-denis qui protestent contre la réforme du temps de travail et de leurs primes imposée par le maire PS, Monsieur Hannotin, reprennent la grève qu'ils ont lancé le 2 octobre dernier</text:p>
      <text:p text:style-name="P9">et ils organisent aujourd'hui une manifestation depuis la plaine commune jusqu'à la Mairie où un rassemblement est prévu encore ce midi pour un repas solidaire et des prises de parole</text:p>
      <text:p text:style-name="P9"/>
      <text:p text:style-name="P12">de 13h30 à 15h30, Fréquence Paris Plurielle, diffusera l'enregistrement de la table-ronde "se défendre, s'émanciper", organisée par le paria et les éditions premiers matins de novembre, le 16 octobre dernier à la Flèche d'Or avec Mathieu Rigouste, Elsa Dorlin et Farid el-Yamni , alors restez branché sur le 106.3 fm</text:p>
      <text:p text:style-name="P9"/>
      <text:p text:style-name="P8"><text:span text:style-name="T55">à 14:00, l'association féministe intersectionnelle</text:span><text:span text:style-name="T16"> </text:span><text:a xlink:type="simple" xlink:href="https://www.facebook.com/sexprimonsnous/" text:style-name="Internet_20_link" text:visited-style-name="Visited_20_Internet_20_Link"><text:span text:style-name="Strong_20_Emphasis"><text:span text:style-name="T18">Sexprimons-Nous</text:span></text:span></text:a><text:span text:style-name="T16"> et le </text:span><text:a xlink:type="simple" xlink:href="https://www.facebook.com/CAFEDIPLOSCIENCESPOBORDEAUX/" text:style-name="Internet_20_link" text:visited-style-name="Visited_20_Internet_20_Link"><text:span text:style-name="Strong_20_Emphasis">Café-Diplo de Sciences Po Bordeaux</text:span></text:a><text:span text:style-name="Strong_20_Emphasis"><text:span text:style-name="T18"> organise une visio-conférence sur les femmes préhistoriques.</text:span></text:span></text:p>
      <text:p text:style-name="P10"><text:span text:style-name="T11">Et si nos ancêtres féminines avaient peint Lascaux, chassé des bisons, et taillé des outils</text:span><text:span text:style-name="T12"> </text:span><text:span text:style-name="T11">? En calquant sur leur objet d’étude le modèle patriarcal et son ordre divin, les premiers préhistoriens ont construit des mythes infériorisant les femmes. La démarche scientifique conduit à prendre des distances avec ces présupposés pour reconsidérer le rôle du «</text:span><text:span text:style-name="T12"> </text:span><text:span text:style-name="T11">deuxième sexe</text:span><text:span text:style-name="T12"> </text:span><text:span text:style-name="T11">» dans l’évolution humaine.</text:span><text:span text:style-name="T11"> C'est cette démarche scientifique quepropose d'emprunter, Marylène Patou-Mathis, préhistorienne spécialiste des comportements des Néandertaliens et des San, qui présentera son livre : "L'homme préhistoire était aussi une femme", publié aux éditions Allary Editions. </text:span></text:p>
      <text:p text:style-name="P8"><text:span text:style-name="T54">Pour en discuter en direct avec elle, rdv donc à 14h sur le lien zoom que vous retrouverez sur le site de l'agenda</text:span><text:span text:style-name="T13"> : </text:span><text:a xlink:type="simple" xlink:href="https://scpobx.zoom.us/j/92854146800" text:style-name="Internet_20_link" text:visited-style-name="Visited_20_Internet_20_Link">https://scpobx.zoom.us/j/92854146800</text:a><text:span text:style-name="T20"> </text:span></text:p>
      <text:p text:style-name="P1"><text:span text:style-name="T28">et d'ici là vous pouvez aussi consulter son article publié dans le Monde diplo dont vous retrouverez aussi le lien sur le site de l'agenda : </text:span><text:a xlink:type="simple" xlink:href="https://www.monde-diplomatique.fr/2020/10/PATOU_MATHIS/62340" text:style-name="Internet_20_link" text:visited-style-name="Visited_20_Internet_20_Link">https://www.monde-</text:a><text:soft-page-break/><text:a xlink:type="simple" xlink:href="https://www.monde-diplomatique.fr/2020/10/PATOU_MATHIS/62340" text:style-name="Internet_20_link" text:visited-style-name="Visited_20_Internet_20_Link">diplomatique.fr/2020/10/PATOU_MATHIS/62340</text:a><text:span text:style-name="T26"> </text:span></text:p>
      <text:p text:style-name="P9"/>
      <text:p text:style-name="P11">à 15h, heure française, l'Institut Français du Proche Orient, organise un séminaire en visio-conférence avec la sociologue Erminia Chiara Calabrese sur la prise en charge et la <text:s/>visibilisation politique du Hezbollah face au covid-19 au Liban</text:p>
      <text:p text:style-name="P9">Alors que le système de santé libanais est largement dominé par le secteur privé, inaccessible financièrement aux classes populaires et à une partie des classes moyennes, le Hezbollah est devenu un acteur majeur dans la fourniture des soins, en offrant ses services au-delà de ses membres et de son électorat. Dans ce contexte de crise politique, économique sociale et saniaire que traverse le Liban : <text:s/>quelles sont les mesures que le parti de Dieu a mises en place pour prévenir la diffusion de la pandémie et prendre en charge les malades? Quelles stratégies de visibilisation politique a-t-il adopté en concurrence et/ou en complément avec la prise en charge étatique, et celle proposée par d'autres partis politiques libanais? C'est à ces questions que la sociologue tentera de répondre pour analyser la gestion de la pandémie par le Hezbollah et sa reception chez ses partisans et militants alors que ses derniers semblent, pour certains, le remettre en cause depuis sa repression violente des soulèvements populaires du 17 octobre 2019.</text:p>
      <text:p text:style-name="P1"><text:span text:style-name="T44">si vous voulez suivre le séminaire et recevoir le lien et mot de passe de la réunion, il faut s'inscrire en envoyant un mail à </text:span><text:a xlink:type="simple" xlink:href="mailto:socosma@pm.me" text:style-name="Internet_20_link" text:visited-style-name="Visited_20_Internet_20_Link">socosma@pm.me</text:a><text:span text:style-name="T44"> </text:span></text:p>
      <text:p text:style-name="P9"/>
      <text:p text:style-name="Standard"><text:span text:style-name="Strong_20_Emphasis"><text:span text:style-name="T32">Le collectif </text:span></text:span><text:a xlink:type="simple" xlink:href="https://www.facebook.com/Solidarité-migrants-Wilson-598228360377940/?__cft__[0]=AZWQARQbokHFNWfLuShrMvJotv5raoDuO8nniINAtZcKWBlAlBbBrLg0E7DD9R5xOslxk0GXNV7jSjwXGFUfF4IM8krScYrReUhRkvPJsNmKejS-RslG5BZcw2aYT2CaTc-9ZMlZlAEqcO4S9Pyzd6lIspz36pPKYnd48Utjz3wbdFJbUliHu69e1qu--9FtuRRqBmKhTUoookHqwwLczcN1sGZOebTrjrAGCBgAGbH-cQ&amp;__tn__=-UC%2CP-R" text:style-name="Internet_20_link" text:visited-style-name="Visited_20_Internet_20_Link"><text:span text:style-name="Strong_20_Emphasis"><text:span text:style-name="T33">Solidarité migrants Wilson</text:span></text:span></text:a><text:span text:style-name="Strong_20_Emphasis"><text:span text:style-name="T32"> qui vient en aide aux exilés du campement de la porte de Paris à Saint-Denis, lance un appel à bénévoles à 18h30 pour aider à la distribution</text:span></text:span></text:p>
      <text:p text:style-name="P9"><text:span text:style-name="Strong_20_Emphasis"><text:span text:style-name="T9">Si vous voulez les rejoindre, rdv </text:span></text:span><text:span text:style-name="T10">au théâtre la Belle étoile, 14 rue saint Just à Saint Denis</text:span></text:p>
      <text:p text:style-name="P9"/>
      <text:p text:style-name="P8"><text:span text:style-name="T55">de 18:30 <text:s/>à 20:30, l'</text:span><text:a xlink:type="simple" xlink:href="https://www.facebook.com/institutiremmo/" text:style-name="Internet_20_link" text:visited-style-name="Visited_20_Internet_20_Link"><text:span text:style-name="T18">Institut de Recherche et d'Études Méditerranée Moyen-Orient</text:span></text:a><text:span text:style-name="Strong_20_Emphasis"><text:span text:style-name="T18"> organise une visio-conférence sur la guerre du gaz en méditerranée</text:span></text:span></text:p>
      <text:p text:style-name="P8"><text:span text:style-name="T54">Pour rejoindre la discussion en direct avec </text:span><text:span text:style-name="T56">Jean Marcou, de l’Institut d’études politiques de Grenoble, Hicham Mourad, de l’université du Caire et Johanna Ollier, <text:s/>de Sciences Po Grenoble, rdv à 18h30 sur le lien</text:span><text:span text:style-name="T13"> Zoom, et pouravoir les codes il faut s'inscrire sur le lien que vous retrouverez sur le site de l'agenda : </text:span><text:a xlink:type="simple" xlink:href="https://bit.ly/34sBIGe" text:style-name="Internet_20_link" text:visited-style-name="Visited_20_Internet_20_Link">https://bit.ly/34sBIGe</text:a><text:span text:style-name="T20"> </text:span></text:p>
      <text:p text:style-name="P8"><text:span text:style-name="T13">vouspouvez aussi suivre la conférence sur Youtube, en live : </text:span><text:a xlink:type="simple" xlink:href="https://www.youtube.com/channel/UCIO0R7N49K14bBvWIEXPYFg" text:style-name="Internet_20_link" text:visited-style-name="Visited_20_Internet_20_Link">https://www.youtube.com/channel/UCIO0R7N49K14bBvWIEXPYFg</text:a><text:span text:style-name="T20"> </text:span></text:p>
      <text:p text:style-name="P9"/>
      <text:p text:style-name="P8"><text:span text:style-name="T55">de 18:30 à 20:00, le</text:span><text:span text:style-name="T16"> </text:span><text:a xlink:type="simple" xlink:href="https://www.facebook.com/Centre-Arabe-de-Recherches-et-dEtudes-Politiques-de-Paris-CAREP-Paris-976901389172539/" text:style-name="Internet_20_link" text:visited-style-name="Visited_20_Internet_20_Link"><text:span text:style-name="Strong_20_Emphasis">Centre Arabe de Recherches et d'Etudes Politiques de Paris </text:span></text:a><text:span text:style-name="Strong_20_Emphasis"><text:span text:style-name="T18">organise un webinaire consacré aux</text:span></text:span><text:span text:style-name="T55"> résultats de l'enquête du Centre arabe de recherches et d’études politiques de Doha sur l'opinion publique arabe</text:span></text:p>
      <text:p text:style-name="P8"><text:span text:style-name="T54">L’accueil positif de ce sondage qui a été conduit cette année dans treize pays arabes auprès de 28.000 personnes, <text:s/>montre que l’opinion publique est devenue un enjeu central dans le débat politique d’aujourd’hui, en particulier depuis les Printemps arabes. Couvrant un large éventail de catégories allant du rapport entre religion et </text:span><text:soft-page-break/><text:span text:style-name="T54">politique, à la question des ingérences des pays étrangers, le baromètre dévoile les écarts existants entre l’opinion publique et les décisions politiques sur certains sujets, à l’instar de celui concernant la normalisation des relations avec l’État hébreu. Pour explorer ce baromètre 2019-2020 de l'opinion publique arabe, rdv donc à 18h30 sur le lien zoom que vous retrouverez sur le site de l'agenda :</text:span><text:span text:style-name="T13"> </text:span><text:a xlink:type="simple" xlink:href="https://zoom.us/webinar/register/WN_J_mAb0WdTMCj92ts9IF4TA" text:style-name="Internet_20_link" text:visited-style-name="Visited_20_Internet_20_Link">https://zoom.us/webinar/register/WN_J_mAb0WdTMCj92ts9IF4TA</text:a><text:span text:style-name="T20"> </text:span></text:p>
      <text:p text:style-name="P11"/>
      <text:p text:style-name="P8"><text:span text:style-name="T57">de 20:00 <text:s/>à 23:00, </text:span><text:span text:style-name="T16"> </text:span><text:a xlink:type="simple" xlink:href="https://www.facebook.com/pratiquestheoriques/" text:style-name="Internet_20_link" text:visited-style-name="Visited_20_Internet_20_Link"><text:span text:style-name="Strong_20_Emphasis">L'Atelier des Pratiques Théoriques</text:span></text:a><text:span text:style-name="Strong_20_Emphasis"><text:span text:style-name="T18"> poursuit son cycle sur La prétention révolutionnaire et ses vanités, et propose un webinaire intitulé </text:span></text:span><text:span text:style-name="T55">Déconstruire la République, Une lecture de La mort de Danton (Georg Büchner)</text:span></text:p>
      <text:p text:style-name="P9">La République est un mot d’ordre qui ne cesse de se réaffirmer comme indépassable et incontestable. Elle cristallise l’union sacrée de l’Etat et de la Démocratie, et ne se lasse pas de s’imposer sous toutes les formes et dans tous les comportements. Cette évidence doit toujours être performée, voire défendue contre ses ennemis, dont la limite et l’extension semblent pourtant bien floues. Pour tenter d’aborder cette question de manière plus critique, ce séminaire proposera un décentrement à partir de la tradition allemande qui s’est <text:s/>intéressée à l’analyse du phénomène républicain dès son émergence, et l’a évalué continuellement, de Fichte à Arendt, à l’aune d’une tradition politique bien différente : admiration pour la Révolution Française de 1789, effroi devant la Terreur de 1793, désir de République sous l’Empire wilhelminien, émergence tumultueuse de la République après la Première Guerre Mondiale. </text:p>
      <text:p text:style-name="P9">C'est en s'intéressant à <text:s/>l’oeuvre de Georg Büchner: La mort de Danton (1835), un texte fondationnel du socialisme allemand et du mouvement Jeune-Allemagne qui influencera notamment le jeune Marx, que ce séminaire s'attachera à en analyser la <text:s/>portée théorique quant à l’appréhension du phénomène révolutionnaire en situation allemande (notamment à travers les références appuyées à l’épicurisme, à Thomas Paine et à Hegel). </text:p>
      <text:p text:style-name="P8"><text:span text:style-name="T54">Si vous voulez suivre ce séminaire et appréhender la République autrement que comme un impératif péremptoire, il faut s'inscrire sur le site</text:span><text:span text:style-name="T13"> : </text:span><text:a xlink:type="simple" xlink:href="http://pratiques-theoriques.com/?fbclid=IwAR3LgVRAiOrzMEnmYsOvZce-9nGMNCCw8tihEzxCHRyPX9cNMOnhGZszmqY" office:target-frame-name="_blank" xlink:show="new" text:style-name="Internet_20_link" text:visited-style-name="Visited_20_Internet_20_Link">pratiques-theoriques.com</text:a><text:span text:style-name="T20"> </text:span></text:p>
      <text:p text:style-name="P9"/>
      <text:p text:style-name="Standard"><text:span text:style-name="Strong_20_Emphasis"><text:span text:style-name="T45">Les locaux de l'association autremonde sont fermés, mais elle met en place des permanences téléphoniques et des permanences</text:span></text:span><text:span text:style-name="Strong_20_Emphasis"><text:span text:style-name="T46"> </text:span></text:span><text:span text:style-name="Strong_20_Emphasis"><text:span text:style-name="T45">itinérantes</text:span></text:span><text:span text:style-name="Strong_20_Emphasis"><text:span text:style-name="T46"> pour maintenir</text:span></text:span><text:span text:style-name="Strong_20_Emphasis"><text:span text:style-name="T27"> le lien social avec des personnes en situation de précarité, d’isolement et de migration </text:span></text:span></text:p>
      <text:p text:style-name="Standard"><text:span text:style-name="Strong_20_Emphasis"><text:span text:style-name="T46">vous pouvez contacter l'assoc du lundi au vendredi, au </text:span></text:span><text:span text:style-name="Strong_20_Emphasis"><text:span text:style-name="T45">01.43.14.96.87</text:span></text:span></text:p>
      <text:p text:style-name="Standard"><text:span text:style-name="Strong_20_Emphasis"><text:span text:style-name="T46">pour une question juridique, vous pouvez les contacter du mardi au vendredi de 10h à 19h au </text:span></text:span><text:span text:style-name="Strong_20_Emphasis"><text:span text:style-name="T45">07.66.66.04.39</text:span></text:span></text:p>
      <text:p text:style-name="Standard"><text:span text:style-name="Strong_20_Emphasis"><text:span text:style-name="T46">et pour retrouver</text:span></text:span><text:span text:style-name="Strong_20_Emphasis"><text:span text:style-name="T27"> la permanence itinérante, le</text:span></text:span><text:span text:style-name="Strong_20_Emphasis"><text:span text:style-name="T46"> camion sera stationné :</text:span></text:span></text:p>
      <text:p text:style-name="P9"><text:span text:style-name="Strong_20_Emphasis"><text:span text:style-name="T40">- le mardi de 21h à 23h dans la rue d'alsace, près de la gare de l'Est</text:span></text:span></text:p>
      <text:p text:style-name="P9"/>
      <text:p text:style-name="P8"><text:span text:style-name="T55">de 21:00 à minuit, <text:s/>la Bibiothèque publique d'information et</text:span><text:span text:style-name="T16"> </text:span><text:a xlink:type="simple" xlink:href="https://www.facebook.com/leGrandContinent/" text:style-name="Internet_20_link" text:visited-style-name="Visited_20_Internet_20_Link"><text:span text:style-name="Strong_20_Emphasis"><text:span text:style-name="T18">Le Grand Continent</text:span></text:span></text:a><text:span text:style-name="T16">, proposent une soirée spéciale </text:span><text:span text:style-name="T55">élections américaines pour proposer une réflexion interdisciplinaire sur les évolutions de la société américaine, d’un point de vue politique, économique, social, artistique, en insistant sur le rôle des imaginaires, des concepts, et des fictions utilisées par les deux candidats, dans un </text:span><text:soft-page-break/><text:span text:style-name="T55">contexte de polarisation extrême de la société.</text:span></text:p>
      <text:p text:style-name="P8"><text:span text:style-name="T51">Pour suivre cette soirée spéciale élections américianes,rdv donc à 20h sur le lien que vous retrouverez sur le site de l'agenda : </text:span><text:a xlink:type="simple" xlink:href="https://www.facebook.com/events/393837661626500/" text:style-name="Internet_20_link" text:visited-style-name="Visited_20_Internet_20_Link">https://www.facebook.com/events/393837661626500/</text:a><text:span text:style-name="T54"> </text:span></text:p>
      <text:p text:style-name="P9"/>
      <text:p text:style-name="P8"><text:span text:style-name="T55">à 00:30, l'Observatoire sur les États-Unis de la</text:span><text:span text:style-name="T16"> </text:span><text:a xlink:type="simple" xlink:href="https://www.facebook.com/ChaireRaoulDandurand/" text:style-name="Internet_20_link" text:visited-style-name="Visited_20_Internet_20_Link"><text:span text:style-name="Strong_20_Emphasis">Chaire Raoul-Dandurand en études stratégiques et diplomatiques</text:span></text:a><text:span text:style-name="Strong_20_Emphasis"><text:span text:style-name="T18"> propose aussi une soirée spéciale élections américaines</text:span></text:span></text:p>
      <text:p text:style-name="P8"><text:span text:style-name="T54">et pour la suivre, vous retrouverez le lien sur le site de l'agenda </text:span><text:span text:style-name="T13">: </text:span><text:a xlink:type="simple" xlink:href="https://www.eventbrite.ca/.../billets-soiree-electorale" text:style-name="Internet_20_link" text:visited-style-name="Visited_20_Internet_20_Link">https://www.eventbrite.ca/.../billets-soiree-electorale</text:a><text:a xlink:type="simple" xlink:href="https://www.eventbrite.ca/e/billets-soiree-electorale-americaine-2020-126144241823?fbclid=IwAR3g5DfJvp8FQNnzVp_f-DjCmO9S7BmNwwiUG28Tdul5MkUrglJ9Y3vFXFQ" office:target-frame-name="_blank" xlink:show="new" text:style-name="Internet_20_link" text:visited-style-name="Visited_20_Internet_20_Link">...</text:a><text:span text:style-name="T20"> </text:span></text:p>
      <text:p text:style-name="P1"/>
      <text:p text:style-name="P5"/>
      <text:p text:style-name="P4">ITW</text:p>
      <text:p text:style-name="P4">on est donc au téléphone avec Gabriel de la CLAP, Coordination lycéenne autonome de Panam qui appelle à un blocage des lycées dans toute la France à partir d'aujourd'hui</text:p>
      <text:p text:style-name="P4">salut gabriel et merci de nous appeler!</text:p>
      <text:p text:style-name="P4">Alors pourquoi vous voulez appelez à la mobilisation (<text:span text:style-name="T42">Blocus, tractages, collages, ect.) </text:span>dans les lycées?</text:p>
      <text:p text:style-name="P5"><text:span text:style-name="T43">mise en danger par le gouvernement : La CLAP demande la fermeture des lycées et écoles tant que des fonds assurant la sécurité des enseignants, de l’administration et des élèves ne seront pas débloqués, avec mise à disposition de masques et matériel ainsi que la mise en place d’un réel protocole sanitaire avec une réelle distanciation, des classes scindées et des alternances de groupes par niveaux ou classes.</text:span></text:p>
      <text:p text:style-name="P5"/>
      <text:p text:style-name="P4">slogan: pas de protocole, pas de rentrée, alors est-ce que tu peux nous dire exactement ce qui est prévu <text:s/>par l'éducation nationale en terme de protocole sanitaire : par ex comment ça s'est passé hier dans ton lycée?</text:p>
      <text:p text:style-name="P5"/>
      <text:p text:style-name="P4">hier déjà les lycéennes et lycéens du lycée Paul Eluard de saint-Denis ont bloqué leur lycée pour protester contre les conditions sanitaires. (ils sont 30 par classe, dans un lycée de 2000 élèves )</text:p>
      <text:p text:style-name="P4"/>
      <text:p text:style-name="P6"><text:span text:style-name="T59">mobilisation des enseignants aussi :</text:span><text:span text:style-name="T63"> plusieurs lycées et collèges sont en grève comme par exemple le lycée Flora Tristan à Noisy-le-Grand, le </text:span><text:span text:style-name="T7">LYCÉE MOZART DU BLANC-MESNIL,</text:span><text:span text:style-name="T63"> mais aussi dans le college jean Jaurès de Clichy, le </text:span><text:span text:style-name="T7"><text:s/>collège Joliot-Curie de Stains (93) </text:span><text:span text:style-name="T6">collège Jean Charcot de Oissel (76) dans l'académie de Rouen</text:span> etc.</text:p>
      <text:p text:style-name="P8"><text:span text:style-name="T4">La Coordination nationale de l’Éducation (1er et 2nd degrés) a réuni ce dimanche 1er novembre une AG virtuelle; et </text:span><text:span text:style-name="T5">Pour rappel, des PRÉAVIS NATIONAUX DE GRÈVE couvrant tous les personnels de l'Éducation jusqu'à fin décembre, et tous les personnels territoriaux jusqu'à fin novembre, ont été déposés par les différents syndicats. </text:span></text:p>
      <text:p text:style-name="P2"/>
      <text:p text:style-name="P2"/>
      <text:p text:style-name="P2"><text:soft-page-break/>Infos et rdv culturels</text:p>
      <text:p text:style-name="P2">et cette info d'abord: le site Livres Hebdo a mis en ligne une cartographie participative des librairies indépendantes qui ont mis en place le service click and collect qui vous permet de retirer vos commandes devant votre librairie préférée, proche de chez vous.</text:p>
      <text:p text:style-name="P1">Si vous voulez consulter cette carte, rdv ur le lien que vous retrouverez sur le site de l'agenda :<text:a xlink:type="simple" xlink:href="https://www.livreshebdo.fr/article/la-carte-des-librairies-proposant-le-service-click-collect?fbclid=IwAR2rov1Hp7PfpXP9fj_Fg_Gydyz6i71HDJeTj6HewRIvjqEeRSl4KzrhSa0" text:style-name="Internet_20_link" text:visited-style-name="Visited_20_Internet_20_Link">https://www.livreshebdo.fr/article/la-carte-des-librairies-proposant-le-service-click-collect?fbclid=IwAR2rov1Hp7PfpXP9fj_Fg_Gydyz6i71HDJeTj6HewRIvjqEeRSl4KzrhSa0</text:a> </text:p>
      <text:p text:style-name="P8"><text:span text:style-name="T61">et si vous voulez y ajouter votre librairie, il faut envoyer un mail à : <text:s/></text:span><text:a xlink:type="simple" xlink:href="mailto:webmaster@electre.com" text:style-name="Internet_20_link" text:visited-style-name="Visited_20_Internet_20_Link">webmaster@electre.com</text:a><text:span text:style-name="T34"> </text:span><text:span text:style-name="T35">avec votre adresse, téléphone, adresse de courriel, site web ou page facebook, et éventuellement la plateforme de vente en ligne avec laquelle vous êtes en lien</text:span><text:span text:style-name="T62"> </text:span></text:p>
      <text:p text:style-name="P1"/>
      <text:p text:style-name="P2">Et maintenant que vous savez où commander, on finit sur quelques suggestions à lire ou à regarder, avec une selection spéciale Etats-Unis :</text:p>
      <text:p text:style-name="P1"><text:span text:style-name="T37"/></text:p>
      <text:p text:style-name="P1"><text:span text:style-name="T37">Des syndicats domestiqués. Répression patronale et résistance syndicale aux Etat-Unis</text:span><text:span text:style-name="T39">, </text:span><text:span text:style-name="T38">publié par</text:span><text:span text:style-name="T39"> </text:span><text:span text:style-name="T37">Rick Fantasia &amp; Kim Voss en 2003</text:span></text:p>
      <text:p text:style-name="P1"><text:span text:style-name="T39">Le « modèle » économique américain tant vanté en Europe est une illusion d'optique, entretenue à la fois par la presse et les milieux d'affaires. L'exception américaine, loin d'être le produit d'un système économique miraculeux, est en fait la conséquence de la destruction programmée de toute forme d'organisation et de protection du travail : la culture politique et le droit américains ont peu à peu démantelé les mouvements syndicaux de contestation sociale. Voyage dans l'Amérique oubliée des travailleurs ordinaires : ceux qui louent des garages pour survivre à Silicon Valley, ceux qui, coincés dans des box minuscules, emballent les livres pour Amazon.com, ceux qui doivent cumuler deux ou trois emplois sous-payés pour se maintenir juste au-dessus du seuil de pauvreté. La fameuse « exception américaine » repose en réalité sur l'exceptionnelle toute-puissance des dirigeants d'entreprises, c'est-à-dire sur l'extraordinaire faiblesse organisée des syndicats américains. Pourtant, ce travail, mené par deux sociologues américains, n'annonce pas la fin du mouvement syndical aux Etats-Unis. Il fait apparaître au contraire l'émergence d'un syndicalisme d'action et de contestation sociale, assumant sa dimension politique et sa volonté de lutter pour imposer une plus grande justice sociale. 175 pages Edition : 2003</text:span> </text:p>
      <text:p text:style-name="P1"/>
      <text:p text:style-name="P1"/>
      <table:table table:name="Tableau1" table:style-name="Tableau1">
        <table:table-column table:style-name="Tableau1.A"/>
        <table:table-row>
          <table:table-cell table:style-name="Tableau1.A1" office:value-type="string">
            <table:table table:name="Tableau2" table:style-name="Tableau2">
              <table:table-column table:style-name="Tableau2.A"/>
              <table:table-column table:style-name="Tableau2.B"/>
              <table:table-row>
                <table:table-cell office:value-type="string">
                  <text:p text:style-name="P22">Génération Ocasio Cortez, les nouveaux activistes américains, publié par Mathieu Magnaudeix en mars 2020</text:p>
                </table:table-cell>
                <table:table-cell office:value-type="string">
                  <text:p text:style-name="P24"/>
                </table:table-cell>
              </table:table-row>
            </table:table>
            <text:p text:style-name="P23"/>
          </table:table-cell>
        </table:table-row>
      </table:table>
      <text:p text:style-name="P20"><text:span text:style-name="T39">« Vous êtes prêts pour la révolution ? » Alexandria Ocasio-Cortez commence ses meetings par cette phrase : la promesse d’un avenir radicalement différent pour des millions d’Américains laminés par les inégalités insupportables et le néolibéralisme. Plus jeune femme jamais élue au Congrès, l’ancienne serveuse de Manhattan incarne le visage d’une nouvelle gauche décidée, enfin, à remporter des batailles. « Seuls des </text:span><text:soft-page-break/><text:span text:style-name="T39">radicaux, dit-elle, ont changé ce pays. Je représente un mouvement. »<text:line-break/>Dans l’Amérique du ploutocrate raciste Donald Trump, « AOC » est l’envoyée spéciale en politique d’une nouvelle génération. L’étoile la plus visible d’une constellation de jeunes activistes qui dessinent un avenir dont il est permis de rêver. Grandis dans la guerre et la crise financière, anciens d’Occupy Wall Street ou de Black Lives Matter, réveillés par Bernie Sanders, ils défient le capitalisme, le suprémacisme et la catastrophe climatique.<text:line-break/>Au cœur de l’empire américain, ils ont lancé la bataille des grandes idées. Ils s’organisent au sein de mouvements inclusifs, contestent les discours dominants qui contrôlent nos vies et limitent notre imagination. Optimistes sans être naïfs, ils importent avec créativité les savoirs mili-tants du passé dans les luttes du présent. De la réussite de leurs combats dépendra aussi notre futur. Et si nous écoutions ce qu’ils ont à nous dire ?</text:span> <text:line-break/></text:p>
      <text:p text:style-name="P20"><text:span text:style-name="T37">Ou encore : Black lives matter publié par Keeanga Yamahtta, en </text:span><text:span text:style-name="T39">2017</text:span><text:span text:style-name="T37"> </text:span></text:p>
      <text:p text:style-name="P19">Militante antiraciste, féministe et anticapitaliste, Keeanga-Yamahtta Taylor enseigne au Département d’études afro-américaines de l’université de Princeton. "Black Lives Matter", son premier livre, a reçu de nombreux prix et a été plusieurs fois réimprimé depuis sa sortie aux États-Unis.</text:p>
      <text:p text:style-name="P20"><text:span text:style-name="T39"/></text:p>
      <text:p text:style-name="P16">les ÉDITIONS LIBERTALIA mettent à disposition gratuitement <text:s/>la version numérique (epub et PDF) de « Mon histoire », de Rosa Parks ».</text:p>
      <text:p text:style-name="P17"><text:a xlink:type="simple" xlink:href="https://www.facebook.com/481737768681619/posts/1321997327988988" text:style-name="Internet_20_link" text:visited-style-name="Visited_20_Internet_20_Link">https://www.facebook.com/481737768681619/posts/1321997327988988</text:a><text:span text:style-name="T3"> </text:span></text:p>
      <text:p text:style-name="P1"/>
      <text:p text:style-name="P7"><text:span text:style-name="T49">en ligne aussi, vous pouvez lire : </text:span><text:span text:style-name="T29">Pandémie, polarisation et résistance aux États-Unis, publié </text:span><text:span text:style-name="T30">par </text:span><text:span text:style-name="Emphasis"><text:span text:style-name="T31">Ashley Smith, sur le site de la revue Contretemps.</text:span></text:span></text:p>
      <text:p text:style-name="P8"><text:span text:style-name="Emphasis"><text:span text:style-name="T36">Dans cet article, ce membre des Democratic Socialists of America <text:s/>revient sur la gestion trumpiste de la pandémie et les effets de celle-ci, sur le plan sanitaire comme sur le plan socio-économique. Il analyse ensuite la situation du point de vue des mouvements sociaux (notamment Black Lives Matter), et propose un bilan de la campagne Sanders et de la manière dont la gauche – hors de ce parti capitaliste qu’est le Parti démocrate – y est intervenue. Il conclut enfin en interrogeant les positions de la gauche anticapitaliste vis-à-vis du duel entre Trump et Biden.</text:span></text:span></text:p>
      <text:p text:style-name="P1"><text:a xlink:type="simple" xlink:href="https://www.contretemps.eu/etats-unis-trump-biden-covid-racisme-blm-elections/" text:style-name="Internet_20_link" text:visited-style-name="Visited_20_Internet_20_Link">https://www.contretemps.eu/etats-unis-trump-biden-covid-racisme-blm-elections/</text:a> </text:p>
      <text:p text:style-name="P1"/>
      <text:p text:style-name="P1"/>
      <text:p text:style-name="P1"><text:span text:style-name="T58">enfin quelques films et documentaires à voir ou à revoir en période de confinement, :</text:span></text:p>
      <text:p text:style-name="P1">sur le site de l'agenda, vous trouverez les liens vers :</text:p>
      <text:p text:style-name="P15">- Une série de documentaires sur l'histoire des Black Panthers, mouvement révolutionnaire d'émancipation noire aux USA, qui a été férocement réprimé : </text:p>
      <text:p text:style-name="P18"><text:a xlink:type="simple" xlink:href="https://youtu.be/VmpLKB-tGgQ" text:style-name="Internet_20_link" text:visited-style-name="Visited_20_Internet_20_Link">https://youtu.be/VmpLKB-tGgQ</text:a><text:span text:style-name="T1"> </text:span></text:p>
      <text:p text:style-name="P15">- et « The Black Panthers - All Power To The People », un autre documentaire <text:soft-page-break/>consacré à ce mouvement, qui est sorti en 1996:</text:p>
      <text:p text:style-name="P18"><text:a xlink:type="simple" xlink:href="https://www.youtube.com/watch?v=AcRNjtr0OSc" text:style-name="Internet_20_link" text:visited-style-name="Visited_20_Internet_20_Link">https://www.youtube.com/watch?v=AcRNjtr0OSc</text:a><text:span text:style-name="T1"> </text:span></text:p>
      <text:p text:style-name="P15">-<text:span text:style-name="T44"> le lien vers un documentaire sur l'histoire du Ku Klux Klan, groupe suprémaciste blanc né à la fin du 19e siècle. Ce groupe raciste et violent a compté jusqu'à plusieurs millions d'adhérents, semé la terreur, et influence encore aujourd'hui la politique américaine.</text:span></text:p>
      <text:p text:style-name="P17"><text:a xlink:type="simple" xlink:href="https://youtu.be/4pFlVPb500I" text:style-name="Internet_20_link" text:visited-style-name="Visited_20_Internet_20_Link">https://youtu.be/4pFlVPb500I</text:a><text:span text:style-name="T25"> </text:span></text:p>
      <text:p text:style-name="P18"><text:span text:style-name="T21">- et en fiction, vous retrouverez sur le site de l'agenda le lien vers </text:span><text:span text:style-name="T24">Punishment Park</text:span><text:span text:style-name="T21"> réalisé en 1971 par Peter Watkins qui décrit</text:span><text:span text:style-name="T22"> les conséquences possibles d'une déclaration fictive d'état d'urgence par Richard Nixon pendant la </text:span><text:a xlink:type="simple" xlink:href="https://fr.wikipedia.org/wiki/Guerre_du_Viêt_Nam" text:style-name="Internet_20_link" text:visited-style-name="Visited_20_Internet_20_Link">guerre du Viêt Nam</text:a><text:span text:style-name="T23"> : </text:span><text:span text:style-name="T22"> </text:span><text:a xlink:type="simple" xlink:href="https://fr.wikipedia.org/wiki/Mouvement_des_droits_civiques_aux_États-Unis" text:style-name="Internet_20_link" text:visited-style-name="Visited_20_Internet_20_Link"><text:span text:style-name="T23">Militants des droits civiques</text:span></text:a><text:span text:style-name="T22">, </text:span><text:a xlink:type="simple" xlink:href="https://fr.wikipedia.org/wiki/Féminisme" text:style-name="Internet_20_link" text:visited-style-name="Visited_20_Internet_20_Link"><text:span text:style-name="T23">féministes</text:span></text:a><text:span text:style-name="T22">, </text:span><text:a xlink:type="simple" xlink:href="https://fr.wikipedia.org/wiki/Objection_de_conscience" text:style-name="Internet_20_link" text:visited-style-name="Visited_20_Internet_20_Link"><text:span text:style-name="T23">objecteurs de conscience</text:span></text:a><text:span text:style-name="T22">, </text:span><text:a xlink:type="simple" xlink:href="https://fr.wikipedia.org/wiki/Communisme" text:style-name="Internet_20_link" text:visited-style-name="Visited_20_Internet_20_Link"><text:span text:style-name="T23">communistes</text:span></text:a><text:span text:style-name="T22">, </text:span><text:a xlink:type="simple" xlink:href="https://fr.wikipedia.org/wiki/Anarchisme_aux_États-Unis" text:style-name="Internet_20_link" text:visited-style-name="Visited_20_Internet_20_Link"><text:span text:style-name="T23">anarchistes</text:span></text:a><text:span text:style-name="T22"> sont arrêtés et conduits devant un tribunal exceptionnel populaire, et au terme d'une procédure accusatoire sommaire, ils sont condamnés pour atteinte à la sûreté de l'État, à de lourdes peines qu'ils peuvent choisir d'échanger contre un séjour à Punishment Park, un parc d'entraînement pour les policiers anti-émeutes et les militaires américains. </text:span><text:span text:style-name="T2"><text:s/></text:span></text:p>
      <text:p text:style-name="P17"><text:a xlink:type="simple" xlink:href="https://www.youtube.com/watch?v=4bRMMdaQ790" text:style-name="Internet_20_link" text:visited-style-name="Visited_20_Internet_20_Link">https://www.youtube.com/watch?v=4bRMMdaQ790</text:a><text:span text:style-name="T2"> </text:span></text:p>
      <text:p text:style-name="P8"><text:span text:style-name="Strong_20_Emphasis"><text:span text:style-name="T41"/></text:span></text:p>
      <text:p text:style-name="P25">et voilà l'agenda des luttes est fini. Merci à Ernest-Antoine pour la technique. </text:p>
      <text:p text:style-name="P26"><text:span text:style-name="T8">Pour retrouver toutes les infos, adresses et liens internet, ou pour réécouter en podcast l'agenda du jour ou le télécharger, rdv sur le site de l'agenda sur rfpp.net</text:span></text:p>
      <text:p text:style-name="P4">On se quitte avec Brother Ali – Uncle Sam Godam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bril" svg:font-family="Abril"/>
    <style:font-face style:name="AvenirNextCyr" svg:font-family="AvenirNextCyr"/>
    <style:font-face style:name="Open" svg:font-family="Open"/>
    <style:font-face style:name="Roboto Slab" svg:font-family="'Roboto Slab', sans-serif"/>
    <style:font-face style:name="Roboto" svg:font-family="Roboto, Arial, sans-serif"/>
    <style:font-face style:name="Roboto1" svg:font-family="Roboto, sans-serif"/>
    <style:font-face style:name="Segoe UI Historic" svg:font-family="'Segoe UI Historic', 'Segoe UI', Helvetica, Arial, sans-serif"/>
    <style:font-face style:name="Tahoma1" svg:font-family="Tahoma"/>
    <style:font-face style:name="Verdana" svg:font-family="Verdana, Arial, sans-serif"/>
    <style:font-face style:name="Walbaumgrot" svg:font-family="Walbaumgrot, helvetica, arial, sans-serif"/>
    <style:font-face style:name="inherit" svg:font-family="inherit"/>
    <style:font-face style:name="sans-serif" svg:font-family="sans-serif"/>
    <style:font-face style:name="source-sans-pro" svg:font-family="source-sans-pro,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9M1S</meta:editing-duration>
    <meta:editing-cycles>39</meta:editing-cycles>
    <meta:generator>OpenOffice/4.1.7$Win32 OpenOffice.org_project/417m1$Build-9800</meta:generator>
    <dc:date>2020-11-03T09:43:37.03</dc:date>
    <meta:document-statistic meta:table-count="2" meta:image-count="0" meta:object-count="0" meta:page-count="8" meta:paragraph-count="80" meta:word-count="3220" meta:character-count="21236"/>
    <meta:user-defined meta:name="Info 1"/>
    <meta:user-defined meta:name="Info 2"/>
    <meta:user-defined meta:name="Info 3"/>
    <meta:user-defined meta:name="Info 4"/>
  </office:meta>
</office:document-meta>
</file>