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style:text-underline-style="none" fo:font-weight="bold" style:font-size-asian="14pt" style:font-weight-asian="bold" style:font-size-complex="14pt" style:font-weight-complex="bold"/>
    </style:style>
    <style:style style:name="P4" style:family="paragraph" style:parent-style-name="Standard">
      <style:text-properties fo:font-size="9pt"/>
    </style:style>
    <style:style style:name="P5" style:family="paragraph" style:parent-style-name="Text_20_body">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8" style:family="paragraph" style:parent-style-name="Standard">
      <style:text-properties style:use-window-font-color="true" style:font-name="Times New Roman" fo:font-size="14pt" style:font-size-asian="14pt" style:font-size-complex="14pt"/>
    </style:style>
    <style:style style:name="P9" style:family="paragraph" style:parent-style-name="Standard" style:list-style-name="L1">
      <style:text-properties style:use-window-font-color="true" style:font-name="Times New Roman" fo:font-size="14pt" style:font-size-asian="14pt" style:font-size-complex="14pt"/>
    </style:style>
    <style:style style:name="P10" style:family="paragraph" style:parent-style-name="Standard">
      <style:text-properties fo:font-size="14pt" fo:font-weight="bold" fo:background-color="transparent" style:font-size-asian="14pt" style:font-weight-asian="bold" style:font-size-complex="14pt" style:font-weight-complex="bold"/>
    </style:style>
    <style:style style:name="P11" style:family="paragraph" style:parent-style-name="Standard">
      <style:text-properties fo:font-weight="bold" fo:background-color="transparent" style:font-weight-asian="bold" style:font-weight-complex="bold"/>
    </style:style>
    <style:style style:name="P12" style:family="paragraph" style:parent-style-name="Standard" style:list-style-name="L2"/>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15"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6" style:family="paragraph" style:parent-style-name="Preformatted_20_Text">
      <style:paragraph-properties fo:margin-top="0cm" fo:margin-bottom="0.106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Preformatted_20_Text">
      <style:paragraph-properties fo:margin-left="0cm" fo:margin-right="0cm" fo:margin-top="0cm" fo:margin-bottom="0.106cm" fo:line-height="100%" fo:orphans="2" fo:widows="2" fo:text-indent="0cm" style:auto-text-indent="false" fo:padding="0cm" fo:border="none"/>
      <style:text-properties fo:font-size="14pt" fo:font-weight="bold" style:font-size-asian="14pt" style:font-weight-asian="bold" style:font-size-complex="14pt" style:font-weight-complex="bold"/>
    </style:style>
    <style:style style:name="P18" style:family="paragraph" style:parent-style-name="Preformatted_20_Text">
      <style:paragraph-properties fo:margin-left="0cm" fo:margin-right="0cm" fo:margin-top="0cm" fo:margin-bottom="0.106cm" fo:line-height="100%"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9"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2" style:family="text">
      <style:text-properties fo:font-variant="normal" fo:text-transform="none" style:text-line-through-style="none" fo:letter-spacing="normal" fo:font-style="normal" style:text-underline-style="none" fo:font-weight="normal" style:text-blinking="false" fo:background-color="transparent"/>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Times New Roman"/>
    </style:style>
    <style:style style:name="T6" style:family="text">
      <style:text-properties style:use-window-font-color="true" style:font-name="Times New Roman" fo:font-size="14pt" fo:font-style="normal" style:font-size-asian="14pt" style:font-style-asian="normal" style:font-size-complex="14pt" style:font-style-complex="normal"/>
    </style:style>
    <style:style style:name="T7" style:family="text">
      <style:text-properties style:use-window-font-color="true" style:font-name="Times New Roman" fo:font-size="14pt" fo:font-style="normal" style:text-underline-style="solid" style:text-underline-width="auto" style:text-underline-color="font-color" style:font-size-asian="14pt" style:font-style-asian="normal" style:font-size-complex="14pt" style:font-style-complex="normal"/>
    </style:style>
    <style:style style:name="T8" style:family="text">
      <style:text-properties style:use-window-font-color="true" style:font-name="Times New Roman" fo:font-size="14pt" fo:font-weight="normal" style:font-size-asian="14pt" style:font-weight-asian="normal" style:font-size-complex="14pt" style:font-weight-complex="normal"/>
    </style:style>
    <style:style style:name="T9" style:family="text">
      <style:text-properties style:use-window-font-color="true" style:font-name="Times New Roman" fo:font-size="14pt" fo:font-weight="bold" style:font-size-asian="14pt" style:font-weight-asian="bold" style:font-size-complex="14pt" style:font-weight-complex="bold"/>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fo:font-style="normal"/>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fo:background-color="#ffff00" style:font-size-asian="14pt" style:font-weight-asian="bold" style:font-size-complex="14pt" style:font-weight-complex="bold"/>
    </style:style>
    <style:style style:name="T20" style:family="text">
      <style:text-properties fo:font-size="14pt" fo:font-weight="bold" fo:background-color="transparent" style:font-size-asian="14pt" style:font-weight-asian="bold" style:font-size-complex="14pt" style:font-weight-complex="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background-color="#ffff00" style:font-size-asian="14pt" style:font-size-complex="14pt"/>
    </style:style>
    <style:style style:name="T23" style:family="text">
      <style:text-properties style:font-name="Times New Roman"/>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ujourd'hui on sera au telephone avec Alison de la commission de mobilisation du travail social en IDF pour parler de la journée de mobilisation prévue demain</text:p>
      <text:p text:style-name="P14">mais tout de suite les infos et rdv militants pour ce mercredi 2 décembre</text:p>
      <text:p text:style-name="P19">l'Union Syndicale Solidaires met en place une permanence téléphonique Pour aider les salarié-e-s, chômeurs/ses, précaires, étudiant-e-s, ..sur des questions relatives aux conditions de travail, temps de travail, congés, salaires, télétravail...</text:p>
      <text:p text:style-name="Text_20_body"><text:span text:style-name="Strong_20_Emphasis"><text:span text:style-name="T21">pour les contacter, c'est au :</text:span></text:span><text:span text:style-name="Strong_20_Emphasis"><text:span text:style-name="T17"> 08.05.37.21.34</text:span></text:span></text:p>
      <text:p text:style-name="Text_20_body"><text:span text:style-name="Strong_20_Emphasis"><text:span text:style-name="T17"/></text:span></text:p>
      <text:p text:style-name="P1">A 12h, Les syndicats CNT-SO et la CGT-HPE organisent conjointement un rassemblement des salarié.e.s de la sous-traitance hôtelière en lutte devant l'hôtel Novotel du Prado à Marseille : c'est l’occasion d’une rencontre inédite entre les femmes de chambre et gouvernantes grévistes de l'Ibis des Batignolles à Paris et du Novotel Marseille Prado. </text:p>
      <text:p text:style-name="P2">Les femmes de chambre et gouvernantes de l’hôtel Ibis Paris Batignolles sont en lutte depuis le 17 juillet 2019 pour obtenir leur internalisation et aujourd'hui Elles viennent donc à Marseille pour soutenir leurs collègues en grève au Novotel Prado depuis le 17 novembre, pour protester contre le non-paiement systématisé des heures complémentaires et supplémentaires et la procédure de licenciement envers la représentante syndicale CNT-SO. </text:p>
      <text:p text:style-name="P2"/>
      <text:p text:style-name="Standard"><text:span text:style-name="T9">de 12:00 à 14:00 </text:span><text:a xlink:type="simple" xlink:href="https://www.facebook.com/cantinedesgj/" text:style-name="Internet_20_link" text:visited-style-name="Visited_20_Internet_20_Link"><text:span text:style-name="Strong_20_Emphasis"><text:span text:style-name="T9">La Cantine des Gilets Jaunes</text:span></text:span></text:a><text:span text:style-name="T9"> de Montreuil sera ouverte</text:span></text:p>
      <text:p text:style-name="P2">et c'est dans les locaux de l'AERI, au 57 rue Etienne Marcel à Montreuil </text:p>
      <text:p text:style-name="P2"/>
      <text:p text:style-name="P1">DE 14h à 18H , les brigades de solidarité populaire de ménilmontant ouvre leur point de collecte et distribution </text:p>
      <text:p text:style-name="P2"><text:span text:style-name="T12">et c'est</text:span><text:span text:style-name="T3"> </text:span>au 24 Rue Moret – métro Ménilmontant</text:p>
      <text:p text:style-name="P1"/>
      <text:p text:style-name="P1">de 14h à 16h, l'ENS de Lyon propose un webinaire sur les mutations et les perspectives pour le Conseil Economique sociale et environnementale, après la Convention citoyenne sur le climat.</text:p>
      <text:p text:style-name="Standard"><text:span text:style-name="T17">Pour en discuter sur zoom avec </text:span><text:span text:style-name="T21">Hugo Bonin, Simon Baeckleandt et Zélie Wütrich,</text:span><text:span text:style-name="T17"> rdv donc à 14h sur le lien que vs retrouverez sur site agenda : <text:s text:c="2"/></text:span><text:a xlink:type="simple" xlink:href="https://us02web.zoom.us/j/82069501120?pwd=aWFBeXNldFRSUHduU0g5ZGVENlBxQT09" office:target-frame-name="_blank" xlink:show="new" text:style-name="Internet_20_link" text:visited-style-name="Visited_20_Internet_20_Link"><text:span text:style-name="T17">https://us02web.zoom.us/j/82069501120?pwd=aWFBeXNldFRSUHduU0g5ZGVENlBxQT09</text:span></text:a></text:p>
      <text:p text:style-name="P1"/>
      <text:p text:style-name="Standard"><text:span text:style-name="T9">de 14:00 à 16:30, l'association libanaise </text:span><text:a xlink:type="simple" xlink:href="https://www.facebook.com/AmelAssociation/" text:style-name="Internet_20_link" text:visited-style-name="Visited_20_Internet_20_Link"><text:span text:style-name="Strong_20_Emphasis">Amel</text:span></text:a><text:span text:style-name="Strong_20_Emphasis"><text:span text:style-name="T9"> qui apporte un soutien médico-social à la population libanaise, sans discintion confessionnelle, organise une visio-conférence sur la </text:span></text:span><text:span text:style-name="T9">«Gouvernance des associations au Liban"</text:span></text:p>
      <text:p text:style-name="Standard"><text:span text:style-name="T10">pour en discuter avec des représentants de l'association au Liban et à l'international, il faut s'inscrire en envoyant un mail à : </text:span><text:a xlink:type="simple" xlink:href="mailto:elassaad.h@esa.edu.lb" text:style-name="Internet_20_link" text:visited-style-name="Visited_20_Internet_20_Link">elassaad.h@esa.edu.lb</text:a><text:span text:style-name="T10"> <text:s/></text:span></text:p>
      <text:p text:style-name="P2"/>
      <text:p text:style-name="P2"><text:span text:style-name="T3">a partir de 14h aujourd'hui, et dmain à partir de 9h30, le Courrier des Balkans </text:span><text:soft-page-break/><text:span text:style-name="T3">et l'institut Heinrich Böll Stiftung organisent un </text:span>colloque virtuel intitulé : 25 ans après Dayton, la Bosnie-Herzégovine aujourd'hui</text:p>
      <text:p text:style-name="P2">Avec au programme aujourd'hui , des conférences sur : les défis posés en terme de corruption, de justice économique et sociale, d'émigration, de santé et en particulier de gestion des PTSD ; et des conférences sur les mobilisations actuelles en Bosnie-Herzégovine et en particulier les luttes environnementales, la lutte anti-corruption, pour les droits des LGBT ou encore pour défendre les droits des travailleurs.</text:p>
      <text:p text:style-name="P2">Et Demain matin, les discussions porteront sur : les projets politiques en Bosnie 25 ans après Dayton, et sur la bosnie-herzegovine dans les Balkans et dans le monde </text:p>
      <text:p text:style-name="P2">et si vous voulez suivre ce colloque en ligne, il faut s'inscrire sur les liens que vous retrouverez sur le site de l'agenda, avec le programme détaillé : </text:p>
      <text:p text:style-name="Standard"><text:span text:style-name="T8">inscritpion pour aujourd'hui : </text:span><text:a xlink:type="simple" xlink:href="https://us02web.zoom.us/webinar/register/WN_udLKSGiaRpaezPFlNACsOQ" text:style-name="Internet_20_link" text:visited-style-name="Visited_20_Internet_20_Link">Inscription au webinaire - Zoom</text:a><text:span text:style-name="T8"> </text:span></text:p>
      <text:p text:style-name="Standard"><text:span text:style-name="T8">pour demain: </text:span><text:a xlink:type="simple" xlink:href="https://us02web.zoom.us/webinar/register/WN_2EGGV7oYTXiteQN7Rezc6w" text:style-name="Internet_20_link" text:visited-style-name="Visited_20_Internet_20_Link">Inscription au webinaire - Zoom</text:a><text:span text:style-name="T8"> </text:span></text:p>
      <text:p text:style-name="Standard"><text:span text:style-name="T8">programme : </text:span><text:a xlink:type="simple" xlink:href="https://www.courrierdesbalkans.fr/Colloque-en-ligne-Dayton25-la-Bosnie-Herzegovine-aujourd-hui" text:style-name="Internet_20_link" text:visited-style-name="Visited_20_Internet_20_Link"><text:span text:style-name="Strong_20_Emphasis">https://www.courrierdesbalkans.fr/Colloque-en-ligne-Dayton25-la-Bosnie-Herzegovine-aujourd-hui</text:span></text:a><text:span text:style-name="Strong_20_Emphasis"><text:span text:style-name="T8"> </text:span></text:span></text:p>
      <text:p text:style-name="P2"/>
      <text:p text:style-name="Standard"><text:span text:style-name="T9">à 15:00 le Réseau d’Afro-brésiliens politisés vivant en France organise une action devant le </text:span><text:a xlink:type="simple" xlink:href="https://www.facebook.com/pages/Siège-National-Carrefour/758134827581332" text:style-name="Internet_20_link" text:visited-style-name="Visited_20_Internet_20_Link">Siège National de Carrefour</text:a><text:span text:style-name="T9"> pour protester contre le meurtre de <text:s/>João Alberto Silveira Freitas dans un carrefour de Porto Alegre</text:span></text:p>
      <text:p text:style-name="P2">Surnommé "Beto", cet homme noir de 40 ans, a été tabassé à mort par deux vigiles blancs à l'entrée d'un magasin Carrefour à Porto Alegre. </text:p>
      <text:p text:style-name="Standard"><text:span text:style-name="T10">De Salvador à Brasilia en passant par Porto Alegre, de nombreuses manifestations ont, depuis, eu lieu, réunissant à chaque fois quelques centaines ou milliers de personnes, aux cris de </text:span><text:span text:style-name="Emphasis"><text:span text:style-name="T10">« Carrefour assassin ! »</text:span></text:span><text:span text:style-name="T10">. A plusieurs endroits, à Rio de Janeiro et Sao Paulo, des points de vente du groupe, envahis ou pris d’assaut, menacés d’être vandalisés et incendiés, ont été contraints de fermer leurs portes. </text:span></text:p>
      <text:p text:style-name="P2">Et pour protester aussi, le réseau d'afro-brésilien politisés vivant en France organise donc,à 15h, une action devant le siège de Carrefour qui se trouve au 93 Avenue de Paris, à Massy</text:p>
      <text:p text:style-name="P2"/>
      <text:p text:style-name="P5"><text:span text:style-name="T4">de 17h à 19h, la Barricade qui est un </text:span>Lieu d’émancipation collective et de création d’alternatives situé à Liège, poursuit son cycle de débats en ligne<text:span text:style-name="T4"> sur les anarchismes, avec une séance intitulée : "comment devient-on anarchiste (ou pas)?</text:span></text:p>
      <text:p text:style-name="Text_20_body"><text:span text:style-name="T14">« Être anarchiste » aujourd'hui : Est-ce un bel étendard noir à agiter dans le vent ou un fardeau encombrant à trainer derrière soi ? Pour en débattre avec des membres de la Barricade, il faut sinscrire en envoyant un mail à : </text:span><text:a xlink:type="simple" xlink:href="mailto:---" text:style-name="Internet_20_link" text:visited-style-name="Visited_20_Internet_20_Link"><text:span text:style-name="T14">stephane@barricade.be</text:span></text:a></text:p>
      <text:p text:style-name="P2"/>
      <text:p text:style-name="Standard"><text:span text:style-name="T9">de 18:00 à 20:00, <text:s/></text:span><text:a xlink:type="simple" xlink:href="https://www.facebook.com/P8insoumise/" text:style-name="Internet_20_link" text:visited-style-name="Visited_20_Internet_20_Link"><text:span text:style-name="Strong_20_Emphasis"><text:span text:style-name="T9">Paris 8 Insoumise</text:span></text:span></text:a><text:span text:style-name="T9"> et </text:span><text:a xlink:type="simple" xlink:href="https://www.facebook.com/NONauxPartielsDistance/" text:style-name="Internet_20_link" text:visited-style-name="Visited_20_Internet_20_Link"><text:span text:style-name="Strong_20_Emphasis">NON aux partiels à distance</text:span></text:a><text:span text:style-name="Strong_20_Emphasis"><text:span text:style-name="T9"> organisent une visio-conférence sur la crise sanitaire, la santé mentale et la précarité des jeunes </text:span></text:span></text:p>
      <text:p text:style-name="P2">Confinement dans des studios de taille réduite, isolement, diminution de leurs revenus, voire arrêt d'activités pour certains.es qui se retrouvent sans moyens de subsistance, suivi pédagogique réduit pour les étudiants.es... La jeunesse est-elle la grande sacrifiée des conséquences de la crise sanitaire Covid 19?</text:p>
      <text:p text:style-name="P2"><text:soft-page-break/>Pour en débattre avec :</text:p>
      <text:p text:style-name="P2">-Florian Tirana, président de Nightline, une association qui rassemble des étudiants formés en interne à l'écoute psychologique<text:span text:style-name="T13"> disponibles de 21h à 2h (sauf le mardi et le mercredi) pour proposer "une oreille attentive, une parole bienveillante et une écoute sans jugement" au : 01 88 32 12 32 (numéro gratuit)</text:span></text:p>
      <text:list xml:id="list2568582607148352696" text:style-name="L2">
        <text:list-item>
          <text:p text:style-name="P12"><text:span text:style-name="T10">et Gilles Raveaud, membre des économistes atterrés, et spécialiste des questions des politiques économiques et sociales en Europe et des questions de pauvreté, rdv donc à 18h sur le lien que vs retrouverez sur le site de l'agenda : </text:span><text:a xlink:type="simple" xlink:href="https://www.facebook.com/events/168640858237576/" text:style-name="Internet_20_link" text:visited-style-name="Visited_20_Internet_20_Link">https://www.facebook.com/events/168640858237576/</text:a></text:p>
        </text:list-item>
      </text:list>
      <text:p text:style-name="P1"/>
      <text:p text:style-name="P1">à 18h, la pépinière de la solidarité internationale propose une formation en ligne pour accompagner et former celles et ceux qui souhaiteraient réaliser un projet de solidarité internationale au Pérou, Sénégal, Rwanda et en Inde.</text:p>
      <text:p text:style-name="Standard"><text:span text:style-name="T10">Et pour suivre cette formation, rdv sur le lien que vs retrouverez sur le site de l'agenda : </text:span><text:a xlink:type="simple" xlink:href="https://www.lapepi.org/Agenda?mots[1]=3#dates_tout" text:style-name="Internet_20_link" text:visited-style-name="Visited_20_Internet_20_Link">https://www.lapepi.org/Agenda?mots[1]=3#dates…</text:a><text:span text:style-name="T10"> <text:s/></text:span></text:p>
      <text:p text:style-name="P1"/>
      <text:p text:style-name="P1">à 18h, L’Espace éthique d’Ile-de-France poursuit son cycle de webinaires sur le Covid et propose une séance virtuelle autour d' Henri Bergeron, Olivier Borraz et Patrick Castel qui reviendront sur la crise organisationelle : ou comment la coopération et la coordination sont-elles un impensé des dispositifs de préparation ? </text:p>
      <text:p text:style-name="P2">La crise de la Covid-19 a fait ressortir les vulnérabilités des plans d’action dédiés à la gestion des crises sanitaires. Dès la fin de l’hiver dernier, la faible capacité des hôpitaux à faire face à un afflux de patients, la rupture des stocks de masques, la pénurie de gants et de gel hydroalcoolique, etc., ont révélé les manquements des Etats et des autres instances politiques en matière de préparation, et cela malgré l’expérience des crises passées et malgré l’existence d’infrastructures spécialisées dans la gestion des urgences sanitaires. De façon générale, l’absence de consensus quant à la façon de répondre à cette crise, les difficultés rencontrées par les acteurs pour se coordonner et coopérer, un certain excès de confiance, une mauvaise lecture des signaux d’alerte et l’imposition d’un nouveau reconfinement nous invitent une fois de plus à interroger notre capacité à supporter un risque pandémique, tant en matière de prévention qu’en matière de précaution.</text:p>
      <text:p text:style-name="Standard"><text:span text:style-name="T6">Pour en dicscuter avec Henri Bergeron, Olivier Borraz et Patrick Castel, rdv à 18h sur le lien que vs retrouverez sur le site de l'agenda : </text:span><text:a xlink:type="simple" xlink:href="https://eu.bbcollab.com/guest/eb60c1b5b6fa4d6488e2d40772583a67" text:style-name="Internet_20_link" text:visited-style-name="Visited_20_Internet_20_Link">https://eu.bbcollab.com/guest/eb60c1b5b6fa4d6488e2d40772583a67</text:a><text:span text:style-name="T7"> </text:span></text:p>
      <text:p text:style-name="P2"/>
      <text:p text:style-name="Standard"><text:span text:style-name="T9">de 18h à 20h, la section locale des Insoumis du 12ème organise une collecte de nourriture, produits d'hygiene et produits pour bébés</text:span></text:p>
      <text:p text:style-name="P13"><text:span text:style-name="T10">et pour déposer vos dons c'est devant le monoprix du 49 rue de Reuilly, métro Reuilly-Diderot</text:span></text:p>
      <text:p text:style-name="Standard"><text:span text:style-name="T9"/></text:p>
      <text:p text:style-name="Standard"><text:span text:style-name="T9">de 18:30 à 20:00, le réseau d'éducation pour les droits humains en Palestine/Israel, et l'</text:span><text:a xlink:type="simple" xlink:href="https://www.facebook.com/AFPSOfficiel/" text:style-name="Internet_20_link" text:visited-style-name="Visited_20_Internet_20_Link"><text:span text:style-name="Strong_20_Emphasis"><text:span text:style-name="T9"> Association France Palestine Solidarité</text:span></text:span></text:a><text:span text:style-name="T9"> </text:span><text:a xlink:type="simple" xlink:href="https://www.facebook.com/AFPS38/" text:style-name="Internet_20_link" text:visited-style-name="Visited_20_Internet_20_Link"><text:span text:style-name="Strong_20_Emphasis">o</text:span></text:a><text:span text:style-name="Strong_20_Emphasis"><text:span text:style-name="T9">rganisent une webconférence autour de la Loi sur l’Etat-Nation du peuple juif</text:span></text:span></text:p>
      <text:p text:style-name="P2"><text:soft-page-break/>L’adoption de cette loi fondamentale par la Knesset le 19 juillet 2018 fait d’Israël non plus l’État de tous ses citoyens, mais « l’État nation du peuple juif ». Cette loi ne reconnaît le droit à l’auto- détermination qu’au seul « peuple juif » ; autrement dit elle fait des 1,5 millions de Palestiniens d’Israël des citoyens de seconde zone ; ce qui remet en cause le caractère démocratique de l’État d’Israël. </text:p>
      <text:p text:style-name="Standard"><text:span text:style-name="T10">Pour en discuter avec : <text:s/>la palestinienne Nada Awad qui travaille auprès du Haut-Commissariat des Nations Unies aux Droits de l’Homme, le militant israélien Eitan Bronstein fondateur des ONG Zochrot et De-Colonizer, et l'historien Thomas Vescovi membre de l’Association France Palestine Solidarité, rdv donc à 18h30 sur le lien que vs retrouverez sur le site de l'agenda : </text:span><text:a xlink:type="simple" xlink:href="https://us02web.zoom.us/j/88514371957?pwd=enNNTEYzamFKdUhXaUpudzlwaEJ5QT09" text:style-name="Internet_20_link" text:visited-style-name="Visited_20_Internet_20_Link">https://us02web.zoom.us/j/88514371957?pwd=enNNTEYzamFKdUhXaUpudzlwaEJ5QT09</text:a><text:span text:style-name="T10"> <text:line-break/>Code secret : FFIPP GRE</text:span></text:p>
      <text:p text:style-name="P2"/>
      <text:p text:style-name="P1"><text:bookmark text:name="dateContents"/><text:bookmark text:name="date"/>à 19h30, l'association Robin des Toits, le collectif Questions citoyennes et le comité local 81 du Conseil National de la Nouvelle Résistance organisent une visio-conférence sur la 5G</text:p>
      <text:section text:style-name="Sect1" text:name="htmlView">
        <text:section text:style-name="Sect1" text:name="textPart0">
          <text:p text:style-name="P2">Plus de 70 élus, dont les maires de grandes villes comme Grenoble, Marseille, Tours ou Bordeaux, mais aussi de Dieulefit, Montjoux et La Roche-St-Secret demandent un moratoire sur le déploiement de la technologie 5G en France. Car En effet, le déploiement de la 5g pose de nombreux problème s'agissant notamment de : </text:p>
          <text:list xml:id="list2055280997076405435" text:style-name="L1">
            <text:list-item>
              <text:p text:style-name="P9">L'augmentation de la pollution électromagnétique et des risques sanitaires sur le vivant qui ne sont pas encore évalués, </text:p>
            </text:list-item>
            <text:list-item>
              <text:p text:style-name="P9">de L'impact environnemental de la multiplication des flux numériques et des besoins supplémentaires en énergies dans une période où l'on incite aux économies d'énergie, </text:p>
            </text:list-item>
            <text:list-item>
              <text:p text:style-name="P9">de L'augmentation importante des besoins en matières premières rares pour la fabrication de nouvelles antennes et de nouveaux objets communicants, </text:p>
            </text:list-item>
            <text:list-item>
              <text:p text:style-name="P9">du renforcement de la désocialisation liés aux écrans mobiles et du risque de déshumanisation de la société, </text:p>
            </text:list-item>
            <text:list-item>
              <text:p text:style-name="P9">ou encore de L'aggravation de la fracture numérique entre les territoires ruraux et les grandes agglomérations</text:p>
            </text:list-item>
          </text:list>
          <text:p text:style-name="Standard"><text:span text:style-name="T10">Pour discuter de ces problèmes et des éventuelles alternatives (comme le déploiement de la fibre) avec Michèle Rivasi, présidente de l'Association Zone Blanche et l'ingénieur physicien Patrice Goyaud, administrateur de l'association Robin des toits,rdv donc à 19h30 sur le lien que vs retrouverez sur l site de l'agenda : </text:span><text:a xlink:type="simple" xlink:href="https://bit.ly/reunion021220" text:style-name="Internet_20_link" text:visited-style-name="Visited_20_Internet_20_Link">https://bit.ly/reunion021220</text:a><text:span text:style-name="T10"> </text:span></text:p>
        </text:section>
      </text:section>
      <text:p text:style-name="P1"/>
      <text:p text:style-name="P1">à 20h, l'organisation étudiante Le poing levé organise un débat virtuel intitulé : <text:s/><text:span text:style-name="T16">De BLM aux lois liberticides et racistes, organisons la riposte des jeunes anticapitalistes contre l'offensive autoritaire</text:span></text:p>
      <text:p text:style-name="P2">En juin dernier, des dizaines de milliers de jeunes manifestaient contre les violences policières et contre le racisme d'État, pour la justice et la vérité. Mais depuis, le gouvernement multiplie les projets de lois visant la totale impunité de la police (loi sécurité globale), la criminalisation des mobilisations de jeunesse (Loi <text:soft-page-break/>programmation de la Recherche qui prévoit des années de prison pour les étudiants qui manifesteraient dans les universités), et stigmatisant les personnes musulmanes (loi séparatisme).</text:p>
      <text:p text:style-name="P2">Alors pour en discuter et pour organiser la riposte contre ces lois répressives et islamophobes, l'organisation étudiante le Poing Levé organise ce débat virtuel; et pour le suire, il faut s'inscrire via le formulaire que vs rerouverez sur le site de l'agenda : <text:a xlink:type="simple" xlink:href="https://forms.gle/vZW7S6pPPhvgPgXr9?fbclid=IwAR0DNb7VPdUhb5-3pnMD8Fie2Kv7-wziy5wS1t-68WUBbTkfP8uuoHvOXBg" office:target-frame-name="_blank" xlink:show="new" text:style-name="Internet_20_link" text:visited-style-name="Visited_20_Internet_20_Link"><text:span text:style-name="T2">https://forms.gle/vZW7S6pPPhvgPgXr9</text:span></text:a></text:p>
      <text:p text:style-name="P2"/>
      <text:p text:style-name="P2"><text:span text:style-name="T3">demain matin, de 09:00 à 10:30, l'</text:span><text:a xlink:type="simple" xlink:href="https://www.facebook.com/ifporient/" text:style-name="Internet_20_link" text:visited-style-name="Visited_20_Internet_20_Link"><text:span text:style-name="Strong_20_Emphasis"><text:span text:style-name="T3">Institut français du Proche-Orient</text:span></text:span></text:a><text:span text:style-name="Strong_20_Emphasis"><text:span text:style-name="T3"> poursuit son cycle de webinaires consacré au mobilisations en Jordanie, au Liban et en Irak </text:span></text:span></text:p>
      <text:p text:style-name="P2">L’année 2019 a été marquée par un nouveau souffle contestataire qui a investi le Proche-Orient. La grève des enseignants en Jordanie, les protestations de masse contre la corruption de la classe politique, l’injustice sociale et le système confessionnel au Liban et en Irak ont ouvert, bien que pour un laps de temps relativement court, un nouvel horizon d’espoirs contestataires. Cependant, la crise sanitaire en 2020 a donné un coup d’arrêt à ces mobilisations, favorisant le durcissement de la réponse sécuritaire et répressive mise en place par les gouvernements. La pandémie a en outre aggravé de manière dramatique les fractures sociales, économiques et politiques qui constituaient le substrat même de ces mobilisations.</text:p>
      <text:p text:style-name="P2">Ce cycle de webinaires propose de faire un état des lieux des mobilisations sociales dans la région en mettant en perspective les cas de la Jordanie, du Liban et de l’Irak pour engager une réflexion comparative et diachronique sur les déterminants des mouvements protestataires et l’importance respective des crises sociales, économiques et politiques que connaît actuellement chacun de ces pays. </text:p>
      <text:p text:style-name="P2">Et demain, la séance sera au Liban avec un webinaire intitulé : "Contester, discipliner, et fabriquer le consentement au Liban au prisme du mouvement social du 17 Octobre 2019"</text:p>
      <text:p text:style-name="Standard"><text:span text:style-name="T10">Pour suivre la discussion sur zoom avec Marie-Noëlle Abi Yaghi (de Lebanon support) et la sociologue Chiara Calabrese, il faut s'inscrire sur le lien que vs retrouverez sur le site de l'agenda : </text:span><text:a xlink:type="simple" xlink:href="https://zoom.us/meeting/register/tJcuc-2vrDwoE9RndrYtOaxT_PoKGvTlp1VI?fbclid=IwAR3KgOYMBOE5dGXDuPud2EQpotgVh2jNvxMFkTebOgRQ4hnwNLVxbna8zSQ" office:target-frame-name="_blank" xlink:show="new" text:style-name="Internet_20_link" text:visited-style-name="Visited_20_Internet_20_Link">https://zoom.us/.../tJcuc-2vrDwoE9RndrYtOaxT_PoKGvTlp1VI</text:a></text:p>
      <text:p text:style-name="P1"/>
      <text:section text:style-name="Sect1" text:name=":17o">
        <text:section text:style-name="Sect1" text:name=":17b">
          <text:p text:style-name="P3">Enfin, demain matin, à partir de 10h et jusqu'à 17h, <text:s/>le Centre de Recherche et de Formation en Infectiologie de Guinée propose une journée d'étude virtuelle intitulée : "L'ombre portée d'Ebola sur l'épidémie de SARS-COV-2 : Analyse anthropologique de la Covid-19 en Guinée"</text:p>
          <text:p text:style-name="P4"><text:span text:style-name="T10">Pour consulter le programme complet, rdv sur le lien que vs retrouverez sur le site de l'agenda : </text:span><text:a xlink:type="simple" xlink:href="http://cerfig.org/wp-content/uploads/2020/11/Programme-Webinar-Conakry-031220.pdf" office:target-frame-name="_blank" xlink:show="new" text:style-name="Internet_20_link" text:visited-style-name="Visited_20_Internet_20_Link">http://cerfig.org/wp-content/uploads/2020/11/Programme-Webinar-Conakry-031220.pdf</text:a><text:span text:style-name="T10"> </text:span></text:p>
          <text:p text:style-name="Standard"><text:span text:style-name="T10">et pour suvre cette journée d'étude sur zoom, rdv aussi sur le lien que vs retrouverez sur site agenda : </text:span><text:a xlink:type="simple" xlink:href="https://zoom.us/meeting/register/tJ0lcuirqjopHdfRbHaifEgZuy59SXdvYC78" office:target-frame-name="_blank" xlink:show="new" text:style-name="Internet_20_link" text:visited-style-name="Visited_20_Internet_20_Link">https://zoom.us/meeting/register/tJ0lcuirqjopHdfRbHaifEgZuy59SXdvYC78</text:a></text:p>
          <text:p text:style-name="P2"/>
        </text:section>
      </text:section>
      <text:p text:style-name="P2"/>
      <text:p text:style-name="P1"/>
      <text:p text:style-name="P1"><text:soft-page-break/>ITW</text:p>
      <text:p text:style-name="P1">on est donc au téléphone avec Alison de la commission de mobilisation du travail social en idf pour parler de la mobilisation du secteur médico-social prévue demain</text:p>
      <text:p text:style-name="P1">bonjour Alison et merci de nous appeler</text:p>
      <text:p text:style-name="P1">alors peut etre pr commencer tu pourrais nous dire quelques mots de la commission de mobilisation du travail social en IDF?</text:p>
      <text:p text:style-name="P1"/>
      <text:p text:style-name="P1">Dans notre société qui fait de plus en plus de place aux politiques d’austérité, aux dispositifs de sécurité, aux logiques de marché et de profit, les secteurs du social, du médico-social, de l’éducatif, de l’insertion, de la psychiatrie, etc., ne vont pas bien du tout. Accompagner des publics marginaux ou en difficulté, rapporte aussi peu d’argent que d’électeurs... </text:p>
      <text:p text:style-name="Standard">Pourtant, dans une société qui se veut démocratique, il est fondamental de proposer une aide à tous : nombre d’entre nous sont injustement, mis de côté par notre système qui fonctionne de plus en plus selon la loi du plus fort et du plus efficace.</text:p>
      <text:p text:style-name="Standard">La goutte d’eau qui a fait déborder le vase, a été la protestation contre la « loi El-Khomri ». Cette dernière risque de nuire fortement aux droits des travailleurs et des précaires, accordant davantage de pouvoir au patronat dans l’espoir que celui-ci accorde quelques embauches. </text:p>
      <text:p text:style-name="Standard">Des gens de tous horizons ont décidé de se rassembler sur les places publiques, parallèlement aux manifestations traditionnelles, afin de discuter de problèmes et de solutions qu’on pourrait trouver ensemble.</text:p>
      <text:p text:style-name="Standard">MAIS LES TRAVAILLEURS SOCIAUX SONT DEBOUT !</text:p>
      <text:p text:style-name="Standard">Ainsi, depuis quelques semaines, plusieurs dizaines d’étudiants et de salariés des secteurs sociaux se rencontrent, place de la République à Paris, pour mettre en commun leurs problématiques, leurs idées, leurs envies et leurs compétences. </text:p>
      <text:p text:style-name="Standard">C’est la « Commission Action Travail Social ». Cette Commission s’allie aux mobilisations contre la « loi El-Khomri » et son monde, et estime que c’est en participant aux manifestations et aux appels à la grève que, tous ensemble, nous pourrons faire changer les choses. </text:p>
      <text:p text:style-name="Standard">Mais bien entendu, chacun participe de la façon qu’il souhaite : toutes les idées sont bonnes à prendre. Le fonctionnement de la commission est basé sur l’idée que nous avançons sans chef car personne ne connaît mieux notre boulot que nous-mêmes. L’engagement dans la Commission est donc libre et ouvert à tous ceux qui veulent contribuer à la dynamique.</text:p>
      <text:p text:style-name="Standard">Cette Commission entend également poursuivre et fédérer les luttes plus spécifiques qui ont lieu dans le social depuis un moment : conventions collectives, prévention spécialisée, mineurs étrangers isolés, aide sociale à l’enfance, formations &amp; condition étudiante, Contrats à Impacts Sociaux, etc, etc. </text:p>
      <text:p text:style-name="Standard">En somme, la Commission défend les valeurs de solidarité et d’autonomie de tous, qui fondent un travail social réellement émancipateur.</text:p>
      <text:p text:style-name="P1"/>
      <text:p text:style-name="P1">Et donc demain : journée de gréve nationale </text:p>
      <text:p text:style-name="P1">Les Rencontres Nationales du Travail Social en Lutte des 3 et 4 octobre dernier à Aubervilliers, ont voté pour la mise en place d'une journée de grève et de mobilisation nationale du secteur social et médico-social, le 3 décembre 2020. </text:p>
      <text:p text:style-name="Standard">Des collectifs et syndicats ont déjà rejoint l’appel. Poursuivons la belle dynamique engagée. Partageons cet appel à nos collègues, à nos organisations syndicales pour qu'elles signent elles aussi l'appel et participent à la réussite de cette journée d'expression de la colère dans le secteur, préalable à une réelle prise en compte de nos revendications, au niveau local et national. ! </text:p>
      <text:p text:style-name="P1"/>
      <text:p text:style-name="P10"><text:soft-page-break/><text:span text:style-name="T5">dans le cadre de cette journée de mobilisation: pas moins de </text:span>45 initiatives recensées pour le 3 décembre et il y a un lien qui recense toutes ces intitiatives: </text:p>
      <text:p text:style-name="P10">n'hésitez pas à transmettre une photo avec une petite note d'ambiance (nombre, dynamisme, syndicats/collectifs présents, suite évoquer...). </text:p>
      <text:p text:style-name="Standard"><text:a xlink:type="simple" xlink:href="https://www.facebook.com/events/1064033810719727" text:style-name="Internet_20_link" text:visited-style-name="Visited_20_Internet_20_Link"><text:span text:style-name="T20">https://www.facebook.com/events/1064033810719727</text:span></text:a></text:p>
      <text:p text:style-name="P11"><text:span text:style-name="T17"/></text:p>
      <text:p text:style-name="P11"><text:span text:style-name="T17">à Paris le rdv est donné ou ?</text:span></text:p>
      <text:p text:style-name="P11"><text:span text:style-name="T17">Rassemblement à 14h devant le ministère de la solidarité, place Pierre Laroque. </text:span></text:p>
      <text:p text:style-name="P7">Et en banlieue aussi, il y a des actions prévues : </text:p>
      <text:p text:style-name="P7">-Seine et Marne (77) : Rassemblement devant la préfecture de Melun de 10 à 12h </text:p>
      <text:p text:style-name="P7">-Val d'Oise (95), Rassemblement à 10h30 devant le conseil départemental de Cergy, 2 avenue du parc </text:p>
      <text:p text:style-name="P7">-Yvelines (78), Rassemblement à 14h devant l'ARS de Versailles. </text:p>
      <text:p text:style-name="P1">On mettra toutes les infos pratiques sur le site de l'agenda : </text:p>
      <text:p text:style-name="P1">Merci Alison! </text:p>
      <text:p text:style-name="P1"/>
      <text:p text:style-name="P1"/>
      <text:p text:style-name="P1">infos et rdv culturels</text:p>
      <text:p text:style-name="P2">a partir d'aujourd'hui et jusqu'au 7 décembre, Le Palestine Writes Literature Festival, qui devait avoir lieu à New York en mars 2020, se tiendra en ligne. </text:p>
      <text:p text:style-name="P2">Ce festival rassemblera des écrivains, des artistes, des éditeurs et des libraires pour échanger, en anglais, autour de l’art, la littérature et les intersections entre la culture, la lutte et la politique. </text:p>
      <text:p text:style-name="P2">Le festival mettra en évidence la richesse de l’art et de la littérature palestiniens pour un public mondial qui n’a peut-être pas eu l’occasion de faire l’expérience de ce travail en raison du manque d’accès linguistique, des restrictions sévères à la circulation des Palestiniens et de la censure et de la répression des discours palestiniens aux États-Unis. </text:p>
      <text:p text:style-name="Standard"><text:span text:style-name="T8">Pour suivre les différents évenements organisés dans le cadre de ce Festival, rdv donc à partir d'aujourd'hui et jusqu'à lundi prochain, sur le lien que vs retrouverez sur le site de l'agenda : </text:span><text:a xlink:type="simple" xlink:href="https://www.facebook.com/events/3278095122301503/" text:style-name="Internet_20_link" text:visited-style-name="Visited_20_Internet_20_Link">https://www.facebook.com/events/3278095122301503/</text:a><text:span text:style-name="T8"> </text:span></text:p>
      <text:p text:style-name="P1"/>
      <text:p text:style-name="Standard"><text:span text:style-name="T9">à partir de 15:00, le </text:span><text:a xlink:type="simple" xlink:href="https://www.facebook.com/librairiemichelefirk/" text:style-name="Internet_20_link" text:visited-style-name="Visited_20_Internet_20_Link"><text:span text:style-name="Strong_20_Emphasis">Café-librairie Michèle Firk</text:span></text:a><text:span text:style-name="Strong_20_Emphasis"><text:span text:style-name="T9"> rouvre ses portes sur les </text:span></text:span><text:span text:style-name="T9">horaires habituels du mercredi au samedi de 15h à 20h. </text:span></text:p>
      <text:p text:style-name="P2">Et c'est tjr au 9 rue François Debergue, à Montreuil, métro Croix-de-Chavaux </text:p>
      <text:p text:style-name="P2"/>
      <text:p text:style-name="Standard"><text:span text:style-name="Strong_20_Emphasis"><text:span text:style-name="T10">le </text:span></text:span><text:a xlink:type="simple" xlink:href="https://www.facebook.com/PriMed.Festival.documentaire.mediterranee/" text:style-name="Internet_20_link" text:visited-style-name="Visited_20_Internet_20_Link"><text:span text:style-name="Strong_20_Emphasis">PriMed Festival - le Festival de la Méditerranée en images</text:span></text:a><text:span text:style-name="Strong_20_Emphasis"><text:span text:style-name="T10"> propose plusieurs projections-débat en ligne aujourd'hui avec :</text:span></text:span></text:p>
      <text:p text:style-name="Standard"><text:span text:style-name="Strong_20_Emphasis"><text:span text:style-name="T8">-de 17h à 20h, la projection de DANS TES YEUX, JE VOIS MON PAYS réalisé par <text:s/></text:span></text:span><text:a xlink:type="simple" xlink:href="https://www.facebook.com/kamal.hachkar?__cft__[0]=AZW1DusUvl-AciUD_hmPDfBryJd6gMjZu3vlJxi-eYnTIUHLdH1tGUgzYgQ9ipFjJmomnPgRwmzSSz3k2bAdyY6JUd6WJ-QAGH4CQUakOHpcy7gLitdROQ7pidHfLVV-Tnc&amp;__tn__=q" text:style-name="Internet_20_link" text:visited-style-name="Visited_20_Internet_20_Link"><text:span text:style-name="Strong_20_Emphasis">Kamal Hachkar</text:span></text:a><text:span text:style-name="Strong_20_Emphasis"><text:span text:style-name="T8"> qui nous emmene dans un voyage musical entre Jérusalem et le Maroc</text:span></text:span></text:p>
      <text:p text:style-name="Standard"><text:span text:style-name="Strong_20_Emphasis"><text:span text:style-name="T8">-et de 19h à 22h, la projection de OVERBOOKING qui revient sur le tourisme de masse à Majorque.</text:span></text:span></text:p>
      <text:p text:style-name="Standard"><text:span text:style-name="Strong_20_Emphasis"><text:span text:style-name="T8">Pour découvrir ces films, rdv donc de 17h à 20h et de 19h à 22h sur les liens que vs retrouverez sur site agenda : </text:span></text:span><text:span text:style-name="T10"><text:line-break/></text:span><text:soft-page-break/><text:a xlink:type="simple" xlink:href="https://primed.tv/dans-tes-yeux-je-vois-mon-pays/?fbclid=IwAR22jAuogSQ-cgoLtiCZ_yCh9W3lnN8r1M3ebK9seTInbDPM1oNSteUU2ys" office:target-frame-name="_blank" xlink:show="new" text:style-name="Internet_20_link" text:visited-style-name="Visited_20_Internet_20_Link">https://primed.tv/dans-tes-yeux-je-vois-mon-pays/</text:a><text:span text:style-name="T10">fos : <text:line-break/></text:span><text:a xlink:type="simple" xlink:href="https://l.facebook.com/l.php?u=https%3A%2F%2Fprimed.tv%2Foverbooking%2F%3Ffbclid%3DIwAR2bRHN5_AaKSlpPFB914jwVJyldobL9imwNCNpB3l29e8ya5m9MuBLan1Q&amp;h=AT1n-bbnXC9XXJb0Qan8FRYXI1wwjH8msNxv_O1uAgd_KTv0BmU4hKTXudGjxfjNLAHYKkr-EZDg-yyllq_xJ-on0tFwLYAk_dQM5tkDPLk_7Rv70EX4RSWkENuH5ZHNiw&amp;__tn__=q&amp;c[0]=AT2ufOHBdUBBVb0KruY-wuSFActpbVkP2KwJhJPVM2iRpJgxxSQbLJncLPPDn9HzovUZUH_2koo1klVC29SbkdCIxcU7lCuiED3duA_1rK6GjW7PZBCiMitxZoGGnULc41TwpCul18AdkqUo9ia_bEVe" office:target-frame-name="_blank" xlink:show="new" text:style-name="Internet_20_link" text:visited-style-name="Visited_20_Internet_20_Link">https://primed.tv/overbooking/</text:a></text:p>
      <text:p text:style-name="P1"/>
      <text:p text:style-name="Standard"><text:span text:style-name="T9">à 19:00, plusieurs cinémas franciliens dont les </text:span><text:a xlink:type="simple" xlink:href="https://www.facebook.com/3cines/" text:style-name="Internet_20_link" text:visited-style-name="Visited_20_Internet_20_Link"><text:span text:style-name="Strong_20_Emphasis"><text:span text:style-name="T9">3 Cinés Robespierre</text:span></text:span></text:a><text:span text:style-name="T9"> <text:s/>de Vitry-sur-Seine et le Cinéma Jean Vigo de Gennevilliers organisent une projection-débat virtuelle autour du film "Les Dames, Encore Femmes" de Véronique Reymond et Stéphanie Chuat.</text:span></text:p>
      <text:p text:style-name="P2">Elles sont célibataires, veuves ou divorcées. Elles ont eu des enfants, des maris, un travail, elles ont une vie derrière mais elles ont surtout une vie à venir… Les Dames, Encore Femmes ouvre la porte sur l’intimité de cinq sexagénaires qui mènent au jour le jour un discret combat contre la solitude, à un âge où les hommes ont déserté leur paysage affectif.</text:p>
      <text:p text:style-name="Standard"><text:span text:style-name="T10">Pour découvrir ce film, et en discuter avec ses réalisatrices, rdv donc à partir de 19h sur le site : </text:span><text:a xlink:type="simple" xlink:href="https://l.facebook.com/l.php?u=https%3A%2F%2Fsallevirtuelle.25eheure.com%2F%3Ffbclid%3DIwAR0LG0e6n48pKi90WRN9po1jqHafSU_R1yQeGOSvfyjizFCLEggvV6bbL_k&amp;h=AT3t9fJs7ECRFKfO95qLJ2J7VRuHtfYVU9cgXCg8ZnILki73XEeBP9x3ZYTZUs1XZsCW0JQIDT4hJgcqAVjP1JDd2h7zJ-Arza-0zsTdp6LmgX0mLeOfrzNC8wmZnkWs5g&amp;__tn__=q&amp;c[0]=AT2YTWYd3xmN2JPUojRsz__VZX30TEfMA65saetn83FrgZtvgDxnr_N0qdd7VxhHOgTiA5xjOLpxtEdQBSS7z6V7ARTBJMCPLo94qo6dmsO5FBI_ss4SmHlSvxFMb_DA_rKRnOeP6oC9mfbh2qDqxX0E" office:target-frame-name="_blank" xlink:show="new" text:style-name="Internet_20_link" text:visited-style-name="Visited_20_Internet_20_Link">https://sallevirtuelle.25eheure.com</text:a></text:p>
      <text:p text:style-name="P2"/>
      <text:p text:style-name="Standard"><text:span text:style-name="T9">de 19:00 à 20:30, le</text:span><text:span text:style-name="T15"> </text:span><text:a xlink:type="simple" xlink:href="https://www.facebook.com/festivalafricolor/" text:style-name="Internet_20_link" text:visited-style-name="Visited_20_Internet_20_Link"><text:span text:style-name="Strong_20_Emphasis"><text:span text:style-name="T15">Festival Africolor</text:span></text:span></text:a><text:span text:style-name="Strong_20_Emphasis"><text:span text:style-name="T15"> organise une table ronde virtuelle intitulé NOUCHI SOT QUI MAL Y PENSE</text:span></text:span></text:p>
      <text:p text:style-name="P2">C’est à la fin des années 80 que le Nouchi, langue de signes et de gestes des rues d’Abidjan, a fait surgir une nouvelle poésie de la misère. Comment cette langue est née, comment fabrique-t-elle ses mots et pourquoi? Comment le Nouchi est-il venu se loger au cœur de la langue française ?</text:p>
      <text:p text:style-name="Standard"><text:span text:style-name="T10">Pour en discuter avec <text:s/>: </text:span><text:span text:style-name="T14">Kapegik, artiste poète et slameur, Binda Ngazolo, conteur, et N’Guessan Jérémie Kouadio, professeur en Sciences du langage de l’Université Félix Houphouët-Boigny d’Abidjan; </text:span><text:span text:style-name="T10">rdv à partir de 19h sur la page Facebook du Festival Africolor ou sur le site </text:span><text:a xlink:type="simple" xlink:href="http://www.africolor.com/?fbclid=IwAR1YZEW_El5CPHEqM5b65GrAuZNFueIkc_SCYO5L2PEcTyhdTNB_JSwcGRY" office:target-frame-name="_blank" xlink:show="new" text:style-name="Internet_20_link" text:visited-style-name="Visited_20_Internet_20_Link">www.africolor.com</text:a></text:p>
      <text:p text:style-name="P2"/>
      <text:p text:style-name="Standard"><text:span text:style-name="T9">à 19:00, l'assoc </text:span><text:a xlink:type="simple" xlink:href="https://www.facebook.com/chezviolettelille/" text:style-name="Internet_20_link" text:visited-style-name="Visited_20_Internet_20_Link"><text:span text:style-name="Strong_20_Emphasis"><text:span text:style-name="T9">Chez violette</text:span></text:span></text:a><text:span text:style-name="T9"> </text:span><text:a xlink:type="simple" xlink:href="https://www.facebook.com/LilleFrance/" text:style-name="Internet_20_link" text:visited-style-name="Visited_20_Internet_20_Link"><text:span text:style-name="Strong_20_Emphasis">o</text:span></text:a><text:span text:style-name="Strong_20_Emphasis"><text:span text:style-name="T9">rganise un rdv virtuel des Bouquineuses </text:span></text:span></text:p>
      <text:p text:style-name="P2">Un livre peut sauver une vie : alors pour vous faire parler du livre qui a sauvé votre vie, l'assoc chez Violette propose cette rencontre en ligne, en non-mixité féminine</text:p>
      <text:p text:style-name="Standard"><text:span text:style-name="T10">et pour y participer il faut s'inscrire en envoyant un mail à : </text:span><text:a xlink:type="simple" xlink:href="mailto:contact@chezviolette.org" text:style-name="Internet_20_link" text:visited-style-name="Visited_20_Internet_20_Link">contact@chezviolette.org</text:a><text:span text:style-name="T10"> </text:span></text:p>
      <text:p text:style-name="P2"/>
      <text:p text:style-name="Standard"><text:span text:style-name="T9">de 19:30 à 21:30, le média </text:span><text:a xlink:type="simple" xlink:href="https://www.facebook.com/KaizenMagazine/" text:style-name="Internet_20_link" text:visited-style-name="Visited_20_Internet_20_Link"><text:span text:style-name="Strong_20_Emphasis">Kaizen</text:span></text:a><text:span text:style-name="Strong_20_Emphasis"><text:span text:style-name="T9"> </text:span></text:span><text:span text:style-name="T9">et </text:span><text:a xlink:type="simple" xlink:href="https://www.facebook.com/labase.paris/" text:style-name="Internet_20_link" text:visited-style-name="Visited_20_Internet_20_Link"><text:span text:style-name="Strong_20_Emphasis">La base</text:span></text:a><text:span text:style-name="Strong_20_Emphasis"><text:span text:style-name="T9"> proposent une projection-débat virtuelle autour du flm <text:s/>"A la recherche de cohérence" réalisé par Agathe Peyre</text:span></text:span></text:p>
      <text:p text:style-name="P2">La meilleure façon de changer le monde est de se connaitre soi et de mettre sa vie en accord avec ce qui fait sens pour soi. A travers différents regards d’Afrique du Sud et de France, ce film-documentaire auto-produit ouvre la réflexion sur les valeurs que chacun porte, la cohérence personnelle et collective, notre connexion à la nature, aux autres et à nous-même.</text:p>
      <text:p text:style-name="Standard"><text:a xlink:type="simple" xlink:href="https://l.facebook.com/l.php?u=https%3A%2F%2Fwww.coherence-lefilm.com%2Fle-documentaire%2F%3Ffbclid%3DIwAR0KDTxkIPEq6191o5F-A5n0O4BGthcd9dvbGn43_h7rb02l-MAH0pvXti4&amp;h=AT2iZORmrJeQA01fTnTtMqYDJDhwhGhNaA96dBysjlAQXuDtOX1CggaB6uf8tFeTP1xy4GGRObEU3xWBC9xvgXjNWIVjaopzVefE2YKl-tM2KnZYyl0Ww8bXayXPf5sReA&amp;__tn__=q&amp;c[0]=AT3ArKX7iu8B4NdbWFS59-qELvs7uJJMafu2YcB3jQX4r_WrWHMn2uhnnuaFbnwY7G5fVZXfkBx2wzv1ng_C9KnA1_QSxiTDyX1bxC-i-z0aKr9nF1WvqEJZP8WZHdswcx9RnzQ7NbsdRjGnIHeRFGtU" office:target-frame-name="_blank" xlink:show="new" text:style-name="Internet_20_link" text:visited-style-name="Visited_20_Internet_20_Link">P</text:a><text:span text:style-name="T10">our découvrir le film et en débattre avec sa réalisatrice, rdv donc à partir de 19h30 sur le lien que vs retrouverez sur le site de l'agenda : </text:span><text:a xlink:type="simple" xlink:href="https://www.facebook.com/events/700479237518468/" text:style-name="Internet_20_link" text:visited-style-name="Visited_20_Internet_20_Link">https://www.facebook.com/events/700479237518468/</text:a><text:span text:style-name="T10"> </text:span></text:p>
      <text:p text:style-name="P2"/>
      <text:p text:style-name="P2"/>
      <text:p text:style-name="P1"/>
      <text:p text:style-name="P1"/>
      <text:p text:style-name="P1"><text:soft-page-break/>parution: <text:s/></text:p>
      <text:p text:style-name="Standard"><text:span text:style-name="T9">La Revue Francaise de Sciences Economiques vient de sortir son dernier numéro consacré</text:span><text:span text:style-name="Strong_20_Emphasis"><text:span text:style-name="T9"> aux économies de la sexualité :</text:span></text:span></text:p>
      <text:p text:style-name="P2">Étudier la sexualité sous l’angle socio-économique est une démarche difficile, et c’est sans doute ce qui explique qu’elle n’est pas si courante. Politiquement et moralement contestées, mais aussi invisibilisées, les activités ayant trait à la sexualité peinent à être considérées comme des activités économiques légitimes, y compris d’un point de vue scientifique. Ce dossier de la Revue se compose de quatre articles de recherche rédigés à partir d’enquêtes empiriques originales et portant sur des réalités variées, comme les agences matrimoniales au tournant des XIXe et XXe siècles, l’escorting d’hommes à destination d’hommes en France, les « bienfaiteurs » au Burundi ou encore les « female<text:span text:style-name="T12"> sex workers » au Vanuatu. Un autre texte appréhende aussi de façon plus théorique la question du genre. Le dossier comporte enfin une note et synthèse de recherche traitant de l’intérêt de la sociologie économique pour l’étude de la sexualité, un débat et controverse sur la thématique des « économies numériques de la sexualité » et un entretien sur la question des politiques de modération des grandes plateformes numériques vis-à-vis des contenus pornographiques.</text:span></text:p>
      <text:p text:style-name="Standard"><text:span text:style-name="T8">Et pour retrouver ce numéro de la Revue française de Sciences économiques consacré aux économies de la sexualité, rdv donc sur le lien que vous retrouverez sur site agenda : </text:span><text:a xlink:type="simple" xlink:href="https://www.cairn.info/revue-francaise-de-socio-economie-2020-2.htm" text:style-name="Internet_20_link" text:visited-style-name="Visited_20_Internet_20_Link"><text:span text:style-name="Strong_20_Emphasis">https://www.cairn.info/revue-francaise-de-socio-economie-2020-2.htm</text:span></text:a><text:span text:style-name="Strong_20_Emphasis"><text:span text:style-name="T8"> </text:span></text:span></text:p>
      <text:p text:style-name="P15"/>
      <text:p text:style-name="P15">et voilà l'agenda des luttes est fini. Merci à Nils pour la technique. </text:p>
      <text:p text:style-name="P16"><text:span text:style-name="T1">Pour retrouver toutes les infos, adresses et liens internet, ou pour réécouter en podcast l'agenda du jour ou le télécharger, rdv sur le site de l'agenda sur rfp</text:span><text:span text:style-name="T1">p.net/</text:span></text:p>
      <text:p text:style-name="P18"><text:span text:style-name="T1">on se quitte avec <text:s/></text:span>Anne Sylvestre forcément, une sorcière comme les autres qui nous a quitté ....7'</text:p>
      <text:p text:style-name="P17"><text:span text:style-name="T23">de 13h30 à 14h30 : fpp diffusera une archive de 2001, enregistrée lors de la journée internationale de solidarité avec les indiens des amériques. Avec Bobby-Castillo, porte parole du comité de soutien à Léonard Peltier<text:line-break/><text:line-break/>et de 16 à 17h : Fpp diffusera la première partie d'une série de trois émissions sur Marcel Manville, avocat des membres du FLN, et compagnon de Frantz Fano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9T15:39:56.47</meta:creation-date>
    <meta:editing-duration>PT4H51M51S</meta:editing-duration>
    <meta:editing-cycles>20</meta:editing-cycles>
    <meta:generator>OpenOffice/4.1.1$Win32 OpenOffice.org_project/411m6$Build-9775</meta:generator>
    <dc:date>2020-12-02T11:46:48.29</dc:date>
    <dc:creator>Agenda FPP</dc:creator>
    <meta:document-statistic meta:table-count="0" meta:image-count="0" meta:object-count="0" meta:page-count="9" meta:paragraph-count="120" meta:word-count="3869" meta:character-count="25007"/>
    <meta:user-defined meta:name="Info 1"/>
    <meta:user-defined meta:name="Info 2"/>
    <meta:user-defined meta:name="Info 3"/>
    <meta:user-defined meta:name="Info 4"/>
  </office:meta>
</office:document-meta>
</file>