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georgia" svg:font-family="georgia,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fo:language="fr" fo:country="FR" fo:font-weight="bold" fo:background-color="#ffff00" style:font-size-asian="14pt" style:font-weight-asian="bold" style:font-size-complex="14pt" style:font-weight-complex="bold"/>
    </style:style>
    <style:style style:name="P6" style:family="paragraph" style:parent-style-name="Standard">
      <style:text-properties style:use-window-font-color="true" style:font-name="Times New Roman" fo:font-size="14pt" fo:background-color="transparent" style:font-size-asian="14pt" style:font-size-complex="14pt"/>
    </style:style>
    <style:style style:name="P7" style:family="paragraph" style:parent-style-name="Standard">
      <style:text-properties style:use-window-font-color="true" style:font-name="Times New Roman" fo:font-size="14pt" fo:language="fr" fo:country="FR"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language="fr" fo:country="FR" fo:font-weight="bold" fo:background-color="#ffff00" style:font-size-asian="14pt" style:font-weight-asian="bold" style:font-size-complex="14pt" style:font-weight-complex="bold"/>
    </style:style>
    <style:style style:name="P9" style:family="paragraph" style:parent-style-name="Standard">
      <style:text-properties style:use-window-font-color="true" style:font-name="Times New Roman" fo:font-size="14pt" fo:language="fr" fo:country="FR" fo:font-weight="bold" fo:background-color="transparent" style:font-size-asian="14pt" style:font-weight-asian="bold" style:font-size-complex="14pt" style:font-weight-complex="bold"/>
    </style:style>
    <style:style style:name="P10" style:family="paragraph" style:parent-style-name="Standard">
      <style:text-properties style:use-window-font-color="true" style:font-name="Times New Roman" fo:font-size="14pt" style:font-size-asian="14pt" style:font-size-complex="14pt"/>
    </style:style>
    <style:style style:name="P11"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text-properties style:use-window-font-color="true" style:font-name="Times New Roman" fo:font-size="14pt" fo:letter-spacing="normal" fo:font-weight="normal" style:font-size-asian="14pt" style:font-weight-asian="normal" style:font-size-complex="14pt" style:font-weight-complex="normal"/>
    </style:style>
    <style:style style:name="P13" style:family="paragraph" style:parent-style-name="Standard">
      <style:text-properties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text-properties style:font-name="Times New Roman" fo:font-size="14pt" fo:background-color="transparent"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font-name="Times New Roman" fo:font-size="14pt" fo:language="fr" fo:country="FR" fo:font-weight="normal" style:font-size-asian="14pt" style:font-weight-asian="normal" style:font-size-complex="14pt" style:font-weight-complex="normal"/>
    </style:style>
    <style:style style:name="P19" style:family="paragraph" style:parent-style-name="Text_20_body">
      <style:text-properties style:font-name="Times New Roman" fo:font-size="14pt" fo:font-weight="bold" style:font-size-asian="14pt" style:font-weight-asian="bold" style:font-size-complex="14pt" style:font-weight-complex="bold"/>
    </style:style>
    <style:style style:name="P20"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21" style:family="paragraph" style:parent-style-name="Text_20_body">
      <style:text-properties style:font-name="Times New Roman" fo:font-size="14pt" style:font-size-asian="14pt" style:font-size-complex="14pt"/>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font-name="Times New Roman" fo:font-size="14pt" fo:font-style="normal" style:text-underline-style="none" fo:font-weight="bold" style:text-blinking="false" fo:background-color="transparent" style:font-size-asian="14pt" style:font-size-complex="14pt"/>
    </style:style>
    <style:style style:name="T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 style:family="text">
      <style:text-properties fo:font-variant="normal" fo:text-transform="none" style:use-window-font-color="true" style:text-line-through-style="none" style:font-name="Times New Roman" fo:font-size="14pt" fo:language="fr" fo:country="FR" fo:font-style="normal" style:text-underline-style="none" fo:font-weight="normal" style:text-blinking="false"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style:use-window-font-color="true" style:text-line-through-style="none" fo:font-size="14pt" fo:language="fr" fo:country="FR" fo:font-style="normal" style:text-underline-style="none" style:text-blinking="false" fo:background-color="transparent" style:font-size-asian="14pt" style:font-size-complex="14pt"/>
    </style:style>
    <style:style style:name="T6" style:family="text">
      <style:text-properties fo:font-variant="normal" fo:text-transform="none" style:use-window-font-color="true" style:text-line-through-style="none" style:font-name="georgia" fo:font-size="14pt" fo:language="fr" fo:country="FR" fo:font-style="normal" style:text-underline-style="none" fo:font-weight="bold" style:text-blinking="false" fo:background-color="transparent" style:font-size-asian="14pt" style:font-size-complex="14pt"/>
    </style:style>
    <style:style style:name="T7" style:family="text">
      <style:text-properties fo:font-variant="normal" fo:text-transform="none" style:use-window-font-color="true" style:text-line-through-style="none" style:font-name="georgia" fo:font-size="14pt" fo:language="fr" fo:country="FR" fo:font-style="normal" style:text-underline-style="none" style:text-blinking="false" fo:background-color="transparent" style:font-size-asian="14pt" style:font-size-complex="14pt"/>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0" style:family="text">
      <style:text-properties fo:font-variant="normal" fo:text-transform="none" style:use-window-font-color="true" style:text-line-through-style="none" fo:language="fr" fo:country="FR" fo:font-style="normal" style:text-underline-style="none" style:text-blinking="false" fo:background-color="transparent"/>
    </style:style>
    <style:style style:name="T11"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fo:font-style="normal" fo:font-weight="bold" fo:background-color="#ffff00" style:font-name-asian="Times New Roman"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7"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ize-complex="14pt"/>
    </style:style>
    <style:style style:name="T1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21" style:family="text">
      <style:text-properties fo:font-variant="normal" fo:text-transform="none" style:use-window-font-color="true" fo:font-size="14pt" fo:letter-spacing="normal" fo:font-style="normal" fo:font-weight="bold" fo:background-color="#ffff00" style:font-name-asian="Times New Roman" style:font-size-asian="14pt" style:font-weight-asian="bold" style:font-size-complex="14pt" style:font-weight-complex="bold"/>
    </style:style>
    <style:style style:name="T22" style:family="text">
      <style:text-properties fo:font-variant="normal" fo:text-transform="none" style:use-window-font-color="true" fo:font-size="14pt" fo:letter-spacing="normal" fo:font-style="normal" fo:font-weight="bold" fo:background-color="transparent" style:font-name-asian="Times New Roman" style:font-size-asian="14pt" style:font-weight-asian="bold" style:font-size-complex="14pt" style:font-weight-complex="bold"/>
    </style:style>
    <style:style style:name="T23"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24"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style:use-window-font-color="true" fo:font-size="14pt" fo:letter-spacing="normal" fo:font-style="normal" fo:font-weight="normal" fo:background-color="transparent" style:font-name-asian="Times New Roman" style:font-size-asian="14pt" style:font-weight-asian="normal" style:font-size-complex="14pt" style:font-weight-complex="normal"/>
    </style:style>
    <style:style style:name="T26" style:family="text">
      <style:text-properties fo:font-variant="normal" fo:text-transform="none" style:use-window-font-color="true" fo:font-size="14pt" fo:letter-spacing="normal" fo:font-style="normal" fo:background-color="transparent" style:font-name-asian="Times New Roman" style:font-size-asian="14pt" style:font-size-complex="14pt"/>
    </style:style>
    <style:style style:name="T27" style:family="text">
      <style:text-properties fo:font-variant="normal" fo:text-transform="none" style:use-window-font-color="true"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variant="normal" fo:text-transform="none" style:use-window-font-color="true" fo:font-size="14pt" fo:letter-spacing="normal" fo:font-weight="normal" fo:background-color="transparent" style:font-name-asian="Times New Roman" style:font-size-asian="14pt" style:font-weight-asian="normal" style:font-size-complex="14pt" style:font-weight-complex="normal"/>
    </style:style>
    <style:style style:name="T29" style:family="text">
      <style:text-properties fo:font-variant="normal" fo:text-transform="none" style:use-window-font-color="true" fo:font-size="14pt" fo:letter-spacing="normal" fo:font-style="italic" fo:font-weight="bold" style:font-size-asian="14pt" style:font-style-asian="italic" style:font-weight-asian="bold" style:font-size-complex="14pt" style:font-style-complex="italic" style:font-weight-complex="bold"/>
    </style:style>
    <style:style style:name="T3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3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32" style:family="text">
      <style:text-properties fo:font-variant="normal" fo:text-transform="none" style:use-window-font-color="true" style:font-name="Times New Roman" fo:font-size="14pt" fo:letter-spacing="normal" fo:font-style="normal" fo:font-weight="bold" fo:background-color="#ffff00" style:font-name-asian="Times New Roman"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ize-complex="14pt"/>
    </style:style>
    <style:style style:name="T3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7"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38" style:family="text">
      <style:text-properties fo:font-variant="normal" fo:text-transform="none" style:use-window-font-color="true"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39"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40"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style-complex="normal" style:font-weight-complex="bold"/>
    </style:style>
    <style:style style:name="T41" style:family="text">
      <style:text-properties fo:font-variant="normal" fo:text-transform="none" style:use-window-font-color="true" style:font-name="Times New Roman" fo:letter-spacing="normal" fo:font-style="normal" fo:font-weight="bold" fo:background-color="#ffff00" style:font-name-asian="Times New Roman" style:font-weight-asian="bold" style:font-weight-complex="bold"/>
    </style:style>
    <style:style style:name="T42" style:family="text">
      <style:text-properties fo:font-variant="normal" fo:text-transform="none" style:use-window-font-color="true" style:font-name="Times New Roman" fo:letter-spacing="normal" fo:font-style="normal" fo:font-weight="bold" style:font-weight-asian="bold" style:font-weight-complex="bold"/>
    </style:style>
    <style:style style:name="T43" style:family="text">
      <style:text-properties fo:font-variant="normal" fo:text-transform="none" style:use-window-font-color="true" style:font-name="Times New Roman" fo:letter-spacing="normal" fo:font-style="normal" fo:font-weight="normal" fo:background-color="transparent" style:font-name-asian="Times New Roman" style:font-weight-asian="normal" style:font-weight-complex="normal"/>
    </style:style>
    <style:style style:name="T44" style:family="text">
      <style:text-properties fo:font-variant="normal" fo:text-transform="none" style:use-window-font-color="true" style:font-name="Times New Roman" fo:letter-spacing="normal" fo:font-style="normal" fo:background-color="transparent" style:font-name-asian="Times New Roman"/>
    </style:style>
    <style:style style:name="T45" style:family="text">
      <style:text-properties fo:font-variant="normal" fo:text-transform="none" style:use-window-font-color="true" style:font-name="Times New Roman" fo:letter-spacing="normal" fo:font-style="normal" style:text-underline-style="solid" style:text-underline-width="auto" style:text-underline-color="font-color" fo:font-weight="bold" style:font-weight-asian="bold" style:font-weight-complex="bold"/>
    </style:style>
    <style:style style:name="T46" style:family="text">
      <style:text-properties fo:font-variant="normal" fo:text-transform="none" style:use-window-font-color="true" style:font-name="Times New Roman" fo:letter-spacing="normal" fo:font-weight="normal" fo:background-color="transparent" style:font-name-asian="Times New Roman" style:font-weight-asian="normal" style:font-weight-complex="normal"/>
    </style:style>
    <style:style style:name="T47" style:family="text">
      <style:text-properties fo:font-variant="normal" fo:text-transform="none" style:use-window-font-color="true" style:font-name="Times New Roman" fo:letter-spacing="normal" fo:font-style="italic" fo:font-weight="bold" style:font-style-asian="italic" style:font-weight-asian="bold" style:font-style-complex="italic" style:font-weight-complex="bold"/>
    </style:style>
    <style:style style:name="T48" style:family="text">
      <style:text-properties style:use-window-font-color="true" fo:font-size="14pt" fo:font-weight="bold" style:font-size-asian="14pt" style:font-size-complex="14pt"/>
    </style:style>
    <style:style style:name="T49" style:family="text">
      <style:text-properties style:use-window-font-color="true" fo:font-size="14pt" fo:font-weight="bold" style:font-size-asian="14pt" style:font-weight-asian="bold" style:font-size-complex="14pt" style:font-weight-complex="bold"/>
    </style:style>
    <style:style style:name="T50" style:family="text">
      <style:text-properties style:use-window-font-color="true" fo:font-size="14pt" fo:font-weight="bold" fo:background-color="transparent" style:font-size-asian="14pt" style:font-weight-asian="bold" style:font-size-complex="14pt" style:font-weight-complex="bold"/>
    </style:style>
    <style:style style:name="T51" style:family="text">
      <style:text-properties style:use-window-font-color="true" fo:font-size="14pt" fo:background-color="transparent" style:font-size-asian="14pt" style:font-size-complex="14pt"/>
    </style:style>
    <style:style style:name="T52" style:family="text">
      <style:text-properties style:use-window-font-color="true" fo:font-size="14pt" fo:font-weight="normal" fo:background-color="transparent" style:font-size-asian="14pt" style:font-weight-asian="normal" style:font-size-complex="14pt" style:font-weight-complex="normal"/>
    </style:style>
    <style:style style:name="T53" style:family="text">
      <style:text-properties style:use-window-font-color="true" fo:font-size="14pt" fo:font-style="normal" fo:font-weight="bold" fo:background-color="transparent" style:font-size-asian="14pt" style:font-style-asian="normal" style:font-weight-asian="bold" style:font-size-complex="14pt" style:font-style-complex="normal" style:font-weight-complex="bold"/>
    </style:style>
    <style:style style:name="T54" style:family="text">
      <style:text-properties style:use-window-font-color="true" fo:font-size="14pt" fo:language="fr" fo:country="FR" fo:font-weight="bold" style:font-size-asian="14pt" style:font-weight-asian="bold" style:font-size-complex="14pt" style:font-weight-complex="bold"/>
    </style:style>
    <style:style style:name="T55" style:family="text">
      <style:text-properties style:use-window-font-color="true" fo:font-size="14pt" fo:language="fr" fo:country="FR" fo:font-style="italic" fo:font-weight="bold" style:font-size-asian="14pt" style:font-weight-asian="bold" style:font-size-complex="14pt" style:font-weight-complex="bold"/>
    </style:style>
    <style:style style:name="T56" style:family="text">
      <style:text-properties style:use-window-font-color="true" fo:font-size="14pt" fo:language="fr" fo:country="FR" style:font-size-asian="14pt" style:font-size-complex="14pt"/>
    </style:style>
    <style:style style:name="T57" style:family="text">
      <style:text-properties style:use-window-font-color="true" fo:font-size="14pt" style:font-size-asian="14pt" style:font-size-complex="14pt"/>
    </style:style>
    <style:style style:name="T58"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59" style:family="text">
      <style:text-properties style:use-window-font-color="true" style:font-name="Times New Roman" fo:font-size="14pt" fo:language="fr" fo:country="FR" style:font-size-asian="14pt" style:font-size-complex="14pt"/>
    </style:style>
    <style:style style:name="T60" style:family="text">
      <style:text-properties style:use-window-font-color="true" style:font-name="Times New Roman" fo:font-size="14pt" fo:language="fr" fo:country="FR" fo:font-style="italic" fo:font-weight="bold" style:font-size-asian="14pt" style:font-weight-asian="bold" style:font-size-complex="14pt" style:font-weight-complex="bold"/>
    </style:style>
    <style:style style:name="T61" style:family="text">
      <style:text-properties style:use-window-font-color="true" style:font-name="Times New Roman" fo:font-size="14pt" fo:font-weight="bold" style:font-size-asian="14pt" style:font-weight-asian="bold" style:font-size-complex="14pt" style:font-weight-complex="bold"/>
    </style:style>
    <style:style style:name="T6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63" style:family="text">
      <style:text-properties style:use-window-font-color="true" style:font-name="Times New Roman" fo:font-size="14pt" style:font-size-asian="14pt" style:font-size-complex="14pt"/>
    </style:style>
    <style:style style:name="T64" style:family="text">
      <style:text-properties style:use-window-font-color="true" style:font-name="Times New Roman" fo:font-size="14pt" fo:background-color="transparent" style:font-size-asian="14pt" style:font-size-complex="14pt"/>
    </style:style>
    <style:style style:name="T65"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66" style:family="text">
      <style:text-properties style:use-window-font-color="true" style:font-name="georgia" fo:font-size="14pt" fo:language="fr" fo:country="FR" style:font-size-asian="14pt" style:font-size-complex="14pt"/>
    </style:style>
    <style:style style:name="T67" style:family="text">
      <style:text-properties style:use-window-font-color="true" fo:language="fr" fo:country="FR"/>
    </style:style>
    <style:style style:name="T68" style:family="text">
      <style:text-properties style:use-window-font-color="true" style:font-name="Times New Roman"/>
    </style:style>
    <style:style style:name="T69"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70" style:family="text">
      <style:text-properties style:use-window-font-color="true" style:font-name="Times New Roman" fo:font-size="14pt" fo:background-color="transparent" style:font-size-asian="14pt" style:font-size-complex="14pt"/>
    </style:style>
    <style:style style:name="T71"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72" style:family="text">
      <style:text-properties style:use-window-font-color="true" style:font-name="Times New Roman" fo:font-size="14pt" fo:font-weight="bold" style:font-size-asian="14pt" style:font-weight-asian="bold" style:font-size-complex="14pt" style:font-weight-complex="bold"/>
    </style:style>
    <style:style style:name="T73" style:family="text">
      <style:text-properties style:use-window-font-color="true" style:font-name="Times New Roman" fo:font-size="14pt" fo:font-weight="bold" style:font-size-asian="14pt" style:font-size-complex="14pt"/>
    </style:style>
    <style:style style:name="T74"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75" style:family="text">
      <style:text-properties style:use-window-font-color="true" style:font-name="Times New Roman" fo:font-size="14pt" fo:language="fr" fo:country="FR" fo:font-style="italic" fo:font-weight="bold" style:font-size-asian="14pt" style:font-weight-asian="bold" style:font-size-complex="14pt" style:font-weight-complex="bold"/>
    </style:style>
    <style:style style:name="T76" style:family="text">
      <style:text-properties style:use-window-font-color="true" style:font-name="Times New Roman" fo:font-size="14pt" fo:language="fr" fo:country="FR" style:font-size-asian="14pt" style:font-size-complex="14pt"/>
    </style:style>
    <style:style style:name="T77" style:family="text">
      <style:text-properties style:use-window-font-color="true" style:font-name="Times New Roman" fo:font-size="14pt" style:font-size-asian="14pt" style:font-size-complex="14pt"/>
    </style:style>
    <style:style style:name="T78"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79" style:family="text">
      <style:text-properties style:use-window-font-color="true" style:font-name="Times New Roman" fo:font-style="normal" fo:font-weight="bold" fo:background-color="transparent" style:font-style-asian="normal" style:font-weight-asian="bold" style:font-style-complex="normal" style:font-weight-complex="bold"/>
    </style:style>
    <style:style style:name="T80" style:family="text">
      <style:text-properties style:use-window-font-color="true" style:font-name="Times New Roman" fo:background-color="transparent"/>
    </style:style>
    <style:style style:name="T81" style:family="text">
      <style:text-properties style:use-window-font-color="true" style:font-name="Times New Roman" fo:font-weight="bold"/>
    </style:style>
    <style:style style:name="T82" style:family="text">
      <style:text-properties style:use-window-font-color="true" style:font-name="Times New Roman" fo:font-weight="bold" fo:background-color="transparent" style:font-weight-asian="bold" style:font-weight-complex="bold"/>
    </style:style>
    <style:style style:name="T83" style:family="text">
      <style:text-properties style:use-window-font-color="true" style:font-name="Times New Roman" fo:font-weight="bold" style:font-weight-asian="bold" style:font-weight-complex="bold"/>
    </style:style>
    <style:style style:name="T84" style:family="text">
      <style:text-properties style:use-window-font-color="true" style:font-name="Times New Roman" fo:language="fr" fo:country="FR"/>
    </style:style>
    <style:style style:name="T85" style:family="text">
      <style:text-properties style:use-window-font-color="true" style:font-name="Times New Roman" fo:language="fr" fo:country="FR" fo:font-weight="bold" style:font-weight-asian="bold" style:font-weight-complex="bold"/>
    </style:style>
    <style:style style:name="T86" style:family="text">
      <style:text-properties style:use-window-font-color="true" style:font-name="Times New Roman" fo:language="fr" fo:country="FR" fo:font-style="italic" fo:font-weight="bold" style:font-weight-asian="bold" style:font-weight-complex="bold"/>
    </style:style>
    <style:style style:name="T87" style:family="text">
      <style:text-properties style:use-window-font-color="true" style:font-name="Times New Roman" fo:font-weight="normal" fo:background-color="transparent" style:font-weight-asian="normal" style:font-weight-complex="normal"/>
    </style:style>
    <style:style style:name="T88" style:family="text">
      <style:text-properties style:font-name="Times New Roman" fo:font-size="14pt" fo:language="fr" fo:country="FR" fo:font-weight="bold" fo:background-color="transparent" style:font-size-asian="14pt" style:font-weight-asian="bold" style:font-size-complex="14pt" style:font-weight-complex="bold"/>
    </style:style>
    <style:style style:name="T89" style:family="text">
      <style:text-properties style:font-name="Times New Roman" fo:font-size="14pt" fo:language="fr" fo:country="FR" fo:font-weight="normal" style:font-size-asian="14pt" style:font-weight-asian="normal" style:font-size-complex="14pt" style:font-weight-complex="normal"/>
    </style:style>
    <style:style style:name="T90" style:family="text">
      <style:text-properties style:font-name="Times New Roman" fo:font-size="14pt" fo:font-weight="bold" style:font-size-asian="14pt" style:font-weight-asian="bold" style:font-size-complex="14pt" style:font-weight-complex="bold"/>
    </style:style>
    <style:style style:name="T91" style:family="text">
      <style:text-properties style:font-name="Times New Roman" fo:font-size="14pt" style:font-size-asian="14pt" style:font-size-complex="14pt"/>
    </style:style>
    <style:style style:name="T9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93" style:family="text">
      <style:text-properties fo:font-size="14pt" style:font-size-asian="14pt" style:font-size-complex="14pt"/>
    </style:style>
    <style:style style:name="T94" style:family="text">
      <style:text-properties fo:font-size="14pt" fo:font-weight="normal" fo:background-color="transparent" style:font-size-asian="14pt" style:font-weight-asian="normal" style:font-size-complex="14pt" style:font-weight-complex="normal"/>
    </style:style>
    <style:style style:name="T95" style:family="text">
      <style:text-properties fo:font-size="14pt" fo:font-weight="bold" style:font-size-asian="14pt" style:font-weight-asian="bold" style:font-size-complex="14pt" style:font-weight-complex="bold"/>
    </style:style>
    <style:style style:name="T96" style:family="text">
      <style:text-properties fo:font-size="14pt" fo:font-style="normal" fo:font-weight="bold" style:font-size-asian="14pt" style:font-style-asian="normal" style:font-weight-asian="bold" style:font-size-complex="14pt" style:font-style-complex="normal" style:font-weight-complex="bold"/>
    </style:style>
    <style:style style:name="T97" style:family="text">
      <style:text-properties fo:font-size="14pt" fo:language="fr" fo:country="FR" fo:font-weight="bold" fo:background-color="transparent" style:font-size-asian="14pt" style:font-weight-asian="bold" style:font-size-complex="14pt" style:font-weight-complex="bold"/>
    </style:style>
    <style:style style:name="T98" style:family="text">
      <style:text-properties fo:font-size="14pt" fo:language="fr" fo:country="FR" fo:font-weight="normal" style:font-size-asian="14pt" style:font-weight-asian="normal" style:font-size-complex="14pt" style:font-weight-complex="normal"/>
    </style:style>
    <style:style style:name="T99" style:family="text">
      <style:text-properties fo:font-weight="normal" style:font-weight-asian="normal" style:font-weight-complex="normal"/>
    </style:style>
    <style:style style:name="T100" style:family="text">
      <style:text-properties fo:letter-spacing="normal"/>
    </style:style>
    <style:style style:name="T101" style:family="text">
      <style:text-properties fo:letter-spacing="normal" fo:font-style="italic" style:font-style-asian="italic" style:font-style-complex="italic"/>
    </style:style>
    <style:style style:name="T102" style:family="text">
      <style:text-properties style:text-position="33% 80%" fo:font-weight="normal" style:font-weight-asian="normal" style:font-weight-complex="normal"/>
    </style:style>
    <style:style style:name="T103" style:family="text">
      <style:text-properties fo:font-style="italic"/>
    </style:style>
    <style:style style:name="T104" style:family="text">
      <style:text-properties fo:language="fr" fo:country="FR" fo:font-weight="normal" style:font-weight-asian="normal" style:font-weight-complex="normal"/>
    </style:style>
    <style:style style:name="T105" style:family="text">
      <style:text-properties fo:font-weight="bold" style:font-weight-asian="bold" style:font-weight-complex="bold"/>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style:font-name="Times New Roman"/>
    </style:style>
    <style:style style:name="T108"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09" style:family="text">
      <style:text-properties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T110"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11" style:family="text">
      <style:text-properties style:font-name="Times New Roman" fo:font-size="14pt" style:font-size-asian="14pt" style:font-size-complex="14pt"/>
    </style:style>
    <style:style style:name="T112" style:family="text">
      <style:text-properties style:font-name="Times New Roman" fo:font-size="14pt" fo:background-color="#ffff00" style:font-size-asian="14pt" style:font-size-complex="14pt"/>
    </style:style>
    <style:style style:name="T113" style:family="text">
      <style:text-properties style:font-name="Times New Roman" fo:font-size="14pt" fo:background-color="transparent" style:font-size-asian="14pt" style:font-size-complex="14pt"/>
    </style:style>
    <style:style style:name="T114" style:family="text">
      <style:text-properties style:font-name="Times New Roman" fo:font-size="14pt" fo:font-weight="bold" style:font-size-asian="14pt" style:font-weight-asian="bold" style:font-size-complex="14pt" style:font-weight-complex="bold"/>
    </style:style>
    <style:style style:name="T115" style:family="text">
      <style:text-properties style:font-name="Times New Roman" fo:font-size="14pt" fo:font-weight="bold" fo:background-color="transparent" style:font-size-asian="14pt" style:font-weight-asian="bold" style:font-size-complex="14pt" style:font-weight-complex="bold"/>
    </style:style>
    <style:style style:name="T116" style:family="text">
      <style:text-properties style:font-name="Times New Roman" fo:font-size="14pt" fo:font-weight="normal" fo:background-color="transparent" style:font-size-asian="14pt" style:font-weight-asian="normal" style:font-size-complex="14pt" style:font-weight-complex="normal"/>
    </style:style>
    <style:style style:name="T117" style:family="text">
      <style:text-properties style:font-name="Times New Roman" fo:font-size="14pt" fo:language="fr" fo:country="FR" fo:font-weight="bold" fo:background-color="transparent" style:font-size-asian="14pt" style:font-weight-asian="bold" style:font-size-complex="14pt" style:font-weight-complex="bold"/>
    </style:style>
    <style:style style:name="T118" style:family="text">
      <style:text-properties style:font-name="Times New Roman" fo:font-style="normal" fo:font-weight="bold" style:font-style-asian="normal" style:font-weight-asian="bold" style:font-style-complex="normal" style:font-weight-complex="bold"/>
    </style:style>
    <style:style style:name="T119" style:family="text">
      <style:text-properties style:font-name="Times New Roman" fo:font-weight="bold" style:font-weight-asian="bold" style:font-weight-complex="bold"/>
    </style:style>
    <style:style style:name="T120" style:family="text">
      <style:text-properties style:font-name="Times New Roman" fo:font-weight="normal" fo:background-color="transparent" style:font-weight-asian="normal" style:font-weight-complex="normal"/>
    </style:style>
    <style:style style:name="T121" style:family="text">
      <style:text-properties style:font-name="Times New Roman" fo:language="fr" fo:country="FR" fo:font-weight="bold" fo:background-color="transparent" style:font-weight-asian="bold" style:font-weight-complex="bold"/>
    </style:style>
    <style:style style:name="T122" style:family="text">
      <style:text-properties style:font-name="Times New Roman" fo:background-color="transparent"/>
    </style:style>
    <style:style style:name="T123" style:family="text">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jourd'hui, on sera au téléphone avec Abeer de l'association de Palestiniens en IDF pour parler du rassemblement qu'elle organise demain pour soutenir la résistance palestinienne face à l'extrême droite israélienne</text:p>
      <text:p text:style-name="P16"/>
      <text:p text:style-name="P16">mais tout de suite les infos et rdv militants pour ce jeudi 29 avril</text:p>
      <text:p text:style-name="P16"/>
      <text:p text:style-name="P16">et d'abord le 9 Floréal an 79, d'après le Cri du Peuple</text:p>
      <text:p text:style-name="P16"/>
      <text:p text:style-name="Standard"><text:span text:style-name="T69">retour en 2021 avec ce </text:span><text:span text:style-name="Emphasis"><text:span text:style-name="T69">communiqué publié par la Rete dei comunisti suite à l'arrestation des militants et militantes des Brigades rouges réfugié.e.s en France depuis 40 ans </text:span></text:span></text:p>
      <text:p text:style-name="P6">Arrêter des personnes qui avaient obtenu l’asile 40 ans plus tard est une honte pour l’image internationale de la France et l’illusion que la France se fait de soi-même (pays des droits de l’Homme, de la liberté, etc.). L’État français revient sur sa politique à la demande d’un autre État, alors que les procédures utilisées pour imposer les peines avaient été jugées, à l’époque, incompatibles avec les principes de l’État de droit français.</text:p>
      <text:p text:style-name="P6">Rien n’a changé dans le droit italien au cours de ces 40 dernières années. Au contraire, l’État italien a aggravé sa compression du droit de la défense.</text:p>
      <text:p text:style-name="P6">Aucun des détenus n’a été impliqué dans un quelconque acte répréhensible par la justice durant cette période (40 ans, en fait !). De plus, on parle de personnes désormais âgées, toutes proches des 70 ans, qui ne représentent pas vraiment de danger pour qui que ce soit.</text:p>
      <text:p text:style-name="P6">L’empressement de l’Italie à se venger est déjà incompréhensible en soi, sur le plan historique et juridique.</text:p>
      <text:p text:style-name="P6">Mais que la France déchire la « doctrine Mitterrand » pour les réfugiés politiques de n’importe quel pays, sans aucune raison, est un précédent dangereux et honteux.</text:p>
      <text:p text:style-name="P6">Après la demande de l’Italie, les demandes de certains régimes dictatoriaux d’Amérique latine, d’Afrique ou d’Asie seront-elles également satisfaites ? Quelle sera la nouvelle limite ? Et comment les réfugiés d’un pays peuvent-ils être sûrs que le gouvernement français ne les extradera pas pour de basses raisons de « bon voisinage » ?</text:p>
      <text:p text:style-name="Standard"><text:span text:style-name="T64">l'organisation Rete dei Comunisti exige la Liberté pour les exilés italiens arrêtés sans raison après 40 ans ! Et que La France réaffirme les principes de la « doctrine Mitterrand » !<text:line-break/>elle invite aussi La gauche française à prendre position et à stopper cette barbarie vindicative !<text:line-break/></text:span><text:a xlink:type="simple" xlink:href="mailto:rdc.internazionale@gmail.com" office:target-frame-name="_blank" xlink:show="new" text:style-name="Internet_20_link" text:visited-style-name="Visited_20_Internet_20_Link">rdc.internazionale@gmail.com</text:a></text:p>
      <text:p text:style-name="P1"><text:span text:style-name="Strong_20_Emphasis"><text:span text:style-name="T62">et à 19h ce soir, Fpp </text:span></text:span><text:span text:style-name="Strong_20_Emphasis"><text:span text:style-name="T12">proposera une émission spéciale , Guy viendra nous en parler à la fin de l'agenda!</text:span></text:span></text:p>
      <text:p text:style-name="P19"><text:span text:style-name="T10"/></text:p>
      <text:p text:style-name="P7"/>
      <text:p text:style-name="P7"/>
      <text:p text:style-name="P5"/>
      <text:p text:style-name="P9"><text:soft-page-break/>ITW</text:p>
      <text:p text:style-name="P9">on est au tél avec Ameer de l'association Palestinien en IDF pour parler du rassemblement qu'elle organise demain</text:p>
      <text:p text:style-name="P9"/>
      <text:p text:style-name="P9">bonjour ameer, et merci de nous appeler</text:p>
      <text:p text:style-name="P9">alors peut etre avant d'évoquer le rassemblement demain vous pourriez nous dire qelques mots de l'association Palestiniens en IDF ?</text:p>
      <text:p text:style-name="P9">Et donc demain vous organisez un rasemblement de solidarité suite <text:s/>à l'intensification ces derniers jours des exactions des colons israéliens contre les habitants palestiniens de Jérusalem</text:p>
      <text:p text:style-name="P5"><text:span text:style-name="T122">la semaine dernière : des centaines de kahanistes et de militants du groupe d’extrême droite israélien Lehava ont manifesté dans la nuit de jeudi à vendredi entre la place de Sion et la porte de Damas, en scandant sans discontinuer </text:span><text:span text:style-name="Emphasis"><text:span text:style-name="T122">« Mavet la Arabim »</text:span></text:span><text:span text:style-name="T122">, « Mort aux Arabes ».</text:span></text:p>
      <text:p text:style-name="P20">Une nuit qui ne peut pas être expliquée comme un simple épisode, comme la conséquence de tensions entre deux populations d’une ville qu’Israël a unilatéralement proclamée capitale unie et qui, au contraire, reste toujours divisée entre une zone juive et une zone palestinienne occupée en 1967. </text:p>
      <text:p text:style-name="P20">confirmation de la forte croissance de l’extrême droite israélienne et de son enracinement à Jérusalem. </text:p>
      <text:p text:style-name="P20">Et la participation aux affrontements avec les Palestiniens de jeunes religieux haredis, ultra-orthodoxes, de plus en plus attirés par le nationalisme.</text:p>
      <text:p text:style-name="Text_20_body"><text:span text:style-name="Emphasis"><text:span text:style-name="T115">« Le silence du Premier ministre Netanyahu et du maire de Jérusalem (Moshe Lion, Likoud) Personne n’a pris de mesures concrètes pour protéger les résidents palestiniens de la ville. Les représentants de l’extrême droite ont librement instigué la violence »</text:span></text:span><text:span text:style-name="T115">, a expliqué hier au </text:span><text:span text:style-name="Emphasis"><text:span text:style-name="T115">Manifesto</text:span></text:span><text:span text:style-name="T115"> Nir Hasson, journaliste de </text:span><text:span text:style-name="Emphasis"><text:span text:style-name="T115">Haaretz</text:span></text:span><text:span text:style-name="T115">.</text:span></text:p>
      <text:p text:style-name="Text_20_body"><text:span text:style-name="Emphasis"><text:span text:style-name="T115">« Plusieurs facteurs sont à l’origine des affrontements de jeudi soir »</text:span></text:span><text:span text:style-name="T115">, a-t-il ajouté, </text:span><text:span text:style-name="Emphasis"><text:span text:style-name="T115">« l’un d’entre eux est l’entrée (il y a un mois) à la Knesset d’Itamar Ben Gvir et du parti Sionisme Religieux (dont fait partie Pouvoir juif, la formation héritière du mouvement raciste Kach du rabbin Meir Kahane, ndlr). Les extrémistes se sentent légitimés pour attaquer les Arabes »</text:span></text:span><text:span text:style-name="T115">.</text:span></text:p>
      <text:p text:style-name="P20">Les vidéos postées sur Tik Tok par les agresseurs d’un jeune religieux juif giflé dans un tram ont également contribué à l’escalade. </text:p>
      <text:p text:style-name="P20">Jeudi soir, les Palestiniens ne sont pas restés les bras croisés. Ils ont affronté la police, jetant des pierres et des bouteilles qui ont blessé certains agents, et ont tabassé un ultra-orthodoxe qui s’apprêtait à entrer dans la vieille ville. Un automobiliste israélien, qui était entouré d’une douzaine de jeunes, a dit avoir eu peur d’être lynché.</text:p>
      <text:p text:style-name="P19"><text:span text:style-name="T123">Jeudi soir, 105 Palestiniens ont été blessés par des militants de droite et des policiers qui ont tiré des balles en caoutchouc et lancé des dizaines de grenades assourdissantes entre les rues Sultan Suleiman et </text:span>Musrara, devant la porte de Damas. Vingt-deux d’entre eux ont dû être hospitalisés.</text:p>
      <text:p text:style-name="P17"><text:soft-page-break/><text:span text:style-name="T67">La mobilisation des Palestiniens est la conséquence non seulement de la colonisation mais aussi des accords d'Oslo signés par la direction palestinienne qui a accompagné les autorités d'occupation israéliennes par la collaboration et la répression de son propre peuple. </text:span></text:p>
      <text:p text:style-name="P15"/>
      <text:p text:style-name="P17">Rappel : ville occupée en partie depuis 1948, puis en 1967. </text:p>
      <text:p text:style-name="P17">Gaza sous blocus depuis 2006 a d'ailleurs subit à cette occasion les bombardements de l'aviation israélienne. </text:p>
      <text:p text:style-name="P17"/>
      <text:p text:style-name="P17">Et donc vous avez publié un communiqué avec d'autres organisations et demain vous organisez un rassemblement en solidarité avec la résistance palestinienne</text:p>
      <text:p text:style-name="P15">Les associations signataires soutiennent la résistance du peuple palestinien sur sa terre afin de recouvrer ses droits historiques et légitimes, dont son droit au retour sur leurs terres des réfugiés palestiniens expulsés depuis 1948, son droit à établir un Etat palestinien indépendant avec Jérusalem pour capitale. </text:p>
      <text:p text:style-name="P15">N'oublions pas que dans ce contexte, Israël détient dans ses geôles près de 5.000 prisonniers politiques, qui sont des prisonniers de guerre, dont des femmes et des enfants. </text:p>
      <text:p text:style-name="P15">Rappelons que : </text:p>
      <text:p text:style-name="P15">. l'occupation est un crime de guerre, </text:p>
      <text:p text:style-name="P15">. la colonisation est un crime de guerre, </text:p>
      <text:p text:style-name="P15">. l'annexion est un crime de guerre, </text:p>
      <text:p text:style-name="P15">. le blocus de Gaza est un crime de guerre, </text:p>
      <text:p text:style-name="P15">. l'emprisonnement des populations sous occupation est un crime de guerre, </text:p>
      <text:p text:style-name="P15">. l'acceptation de ces crimes et la complicité avec l'entité coloniale Israël est un crime de guerre. </text:p>
      <text:p text:style-name="P15">La France qui soutient ouvertement Israël à tous les niveaux est complice de crime de guerre. </text:p>
      <text:p text:style-name="P15"/>
      <text:p text:style-name="P15"><text:span text:style-name="T105">signataires</text:span> : Association de Palestiniens en Ile de France, Association des Travailleurs Maghrébins de France (ATMF), International Solidarity Movement France (ISM-France), CAPJPO-Euro-Palestine, CGT Energie Paris, AMDH Paris/IDF, PIR, FTCR - Fédération des Tunisiens Citoyens des deux Rives, L'ADTF Association Démocratique des Tunisiens en France, UTAC Union des Tunisiens pour une Action Citoyenne, CRLDHT Comité pour le Respect des Libertés des Droits de l'Homme en Tunisie, Forum Palestine Citoyenneté, UL CGT PARIS 18 et l'ANC (Association Nationale des Communistes), Campagne Unitaire pour la Libération de Georges Abdallah, Réseau Euro-Maghrébin Citoyenneté et Culture, Collectif Ni Guerres Ni État de Guerre, Rete dei Comunisti (Italie), Fondation Frantz Fanon, CRI Rouge (Paris), Union Juive Française pour la Paix (UJFP)</text:p>
      <text:p text:style-name="P9"/>
      <text:p text:style-name="P9">rdv demain , de 16h à 18h Place de la République, Paris</text:p>
      <text:p text:style-name="P9"/>
      <text:p text:style-name="P9">merci Ameer pour votre appel</text:p>
      <text:p text:style-name="P9"/>
      <text:p text:style-name="P5"><text:soft-page-break/></text:p>
      <text:p text:style-name="P7">RDV MILITANTS</text:p>
      <text:p text:style-name="Standard"><text:span text:style-name="T58">de 12h30 à 14h, le Centre tricontinental organise une </text:span><text:span text:style-name="T90">Rencontre virtuelle avec Bernard Duterme, directeur du CETRI et coordinateur de </text:span><text:a xlink:type="simple" xlink:href="https://www.cetri.be/Les-cinq-dilemmes-de-la-crise" text:style-name="Internet_20_link" text:visited-style-name="Visited_20_Internet_20_Link"><text:span text:style-name="T60">L’urgence écologique vue du Sud</text:span></text:a><text:span text:style-name="T58">, paru aux éditions Syllepse.</text:span></text:p>
      <text:p text:style-name="P21">L’ampleur du désastre écologique, chiffrée à l’envi, sidère. Scientifiques et militants auront mis cinquante ans à agiter les consciences, avant que l’évidence s’impose. Ses causes sont connues, enfin admises. Ou presque. Principaux responsables du gâchis environnemental, le productivisme et le consumérisme des grands producteurs et des gros consommateurs. Un mode d’exploitation séculaire de la nature, irresponsable, sans limites, mû par l’appât du gain et la logique de l’accumulation. Dont les effets délétères s’accélèrent et réactualisent la sentence de Hugo – « c’est de l’enfer des pauvres qu’est fait le paradis des riches » –, la vulnérabilité des premiers étant sans commune mesure avec celle des seconds. Les pollueurs majeurs tardent à passer à la caisse, tandis que les secteurs populaires et les pays non industrialisés en font les frais. Comment les États du Sud, « émergents » ou « moins avancés », se positionnent-ils dans les négociations climatiques internationales ? Quelles politiques mener en vertu du principe des « responsabilités communes mais différenciées » ? <text:span text:style-name="T103">Green Deal</text:span> velléitaire ou <text:span text:style-name="T103">System Change</text:span> assumé ? Les concepts d’éco-impérialisme, de justice verte, d’écologie décoloniale convoqués par les mouvements qui, en Afrique, en Amérique latine et en Asie, à rebours des opinions publiques, se mobilisent sur des enjeux environnementaux, apportent des réponses.</text:p>
      <text:p text:style-name="Text_20_body"><text:span text:style-name="T91">Et si vous voulez en dicuter avec Bernard Duterme, rdv à 12h30 sur le lien que vous retrouverez sur le site de l'agenda : </text:span><text:a xlink:type="simple" xlink:href="https://www.cncd.be/Decolonisons-les-luttes" text:style-name="Internet_20_link" text:visited-style-name="Visited_20_Internet_20_Link"><text:span text:style-name="T91">https://www.cncd.be/Decolonisons-les-luttes</text:span></text:a></text:p>
      <text:p text:style-name="P7"/>
      <text:p text:style-name="Standard"><text:span text:style-name="T58">de 14h à 17h30, l'</text:span><text:bookmark text:name="m_-2045367865172782286gmail-m_6330274540587307296gmail-m_7763250195610353843OBJ_PREFIX_DWT4393_com_zimbra_url"/><text:bookmark text:name="m_-2045367865172782286gmail-m_6330274540587307296gmail-m_7763250195610353843OBJ_PREFIX_DWT4380_com_zimbra_url"/><text:a xlink:type="simple" xlink:href="https://oppee.u-bordeaux.fr/" office:target-frame-name="_blank" xlink:show="new" text:style-name="Internet_20_link" text:visited-style-name="Visited_20_Internet_20_Link"><text:span text:style-name="T61">Observatoire des politiques publiques en situation d’épidémie et post épidémique</text:span></text:a><text:span text:style-name="T58"> de l’université de Bordeaux organise une journée d'étude en ligne sur « La lutte contre la pandémie de la Covid-19 au Moyen Orient et au Maghreb. Stratégies, politiques et bilan de la crise sanitaire ».</text:span></text:p>
      <text:p text:style-name="Standard"><text:span text:style-name="T63">avec au programme, une intervention d'Eberhard Kienle, de Sciences Po Paris qui reviendra sur « L’état des chiffres, chiffres d’Etat ? »; Baudoin Dupret, de Sciences Po Bordeaux qui reviendra sur « La pandémie au Maghreb : droit, normes, standards et religion »; Erminia Chiara Calabrese, de l'EHESS qui parlera de « La gestion de la pandémie de la Covid-19 par le Hezbollah libanais : entre concurrence et complémentarité avec l’Etat » ; Laurent Bonnefoy, de Sciences Po Paris qui évoquera le « Discours religieux et pandémie dans la péninsule Arabique », Bayram Balci, de Sciences Po Paris qui reviendra sur « La gestion de la Covid-19 en Turquie et sa dimension religieuse », ou encore Marie Kortam, IFPO qui parlera des « réfugiés palestiniens au Liban face au Covid-19 : entre gestion de crise et recréation du lien social » et Clément Therme, Sciences Po Paris qui reviendra sur « Le virus de la crise en République islamique d’Iran » ; </text:span><text:span text:style-name="T59">et si vous voulez suivre cette journée d'étude en ligne, il faut vous inscrire sur le lien que vous retrouverez sur le site de l'agenda :</text:span><text:a xlink:type="simple" xlink:href="https://forms.gle/aLFLGt6PEhi7MeTh7" text:style-name="Internet_20_link" text:visited-style-name="Visited_20_Internet_20_Link"><text:span text:style-name="T91">https://forms.gle/aLFLGt6PEhi7MeTh7</text:span></text:a><text:span text:style-name="T59"> </text:span></text:p>
      <text:p text:style-name="Text_20_body"><text:span text:style-name="Strong_20_Emphasis"><text:span text:style-name="T12"/></text:span></text:p>
      <text:p text:style-name="Standard"><text:soft-page-break/><text:span text:style-name="Strong_20_Emphasis"><text:span text:style-name="T12">de 14h30-17h00, le <text:s/>séminaire sur : </text:span></text:span><text:a xlink:type="simple" xlink:href="https://ceraps.univ-lille.fr/fileadmin/user_upload/laboratoires/ceraps/Seminaires/Presentation_seminaire_Etat_social_-_CURAPP_CERAPS.pdf" office:target-frame-name="_blank" xlink:show="new" text:style-name="Internet_20_link" text:visited-style-name="Visited_20_Internet_20_Link"><text:span text:style-name="Strong_20_Emphasis"><text:span text:style-name="T91">« Les transformations de l’Etat social : interprétations, déclinaisons sectorielles, résistances (1980-2020) »</text:span></text:span></text:a><text:span text:style-name="Strong_20_Emphasis"><text:span text:style-name="T12">, se poursuit avec une séance virtuele qui sera consacrée aux </text:span></text:span><text:span text:style-name="T73"><text:s/>réformes des politiques du logement social</text:span></text:p>
      <text:p text:style-name="Standard"><text:span text:style-name="Strong_20_Emphasis"><text:span text:style-name="T16">La Politologue Marine Bourgeois de Sciences Po Grenoble reviendra sur les <text:line-break/>Tris et sélections des populations dans le logement social ;  et Pierre-Edouard Weill de l'université de Bretange reviendra sur la rationnalisation des <text:s/>politiques sociales par le recours à la justice administrative en s'interessant au droit au logement opposable (DALO) </text:span></text:span></text:p>
      <text:p text:style-name="Standard"><text:span text:style-name="Strong_20_Emphasis"><text:span text:style-name="T16">et si vous voulez suivre cette séance consacrée aux réformes des politiques de logement social, il faut vous inscrire en envoyant un mail à : </text:span></text:span><text:a xlink:type="simple" xlink:href="mailto:transformationsdeletatsocial@gmail.com" office:target-frame-name="_blank" xlink:show="new" text:style-name="Internet_20_link" text:visited-style-name="Visited_20_Internet_20_Link"><text:span text:style-name="Strong_20_Emphasis"><text:span text:style-name="T91">transformationsdeletatsocial@gmail.com</text:span></text:span></text:a></text:p>
      <text:p text:style-name="P2"><text:span text:style-name="Strong_20_Emphasis"><text:span text:style-name="T12"/></text:span></text:p>
      <text:p text:style-name="P2"><text:span text:style-name="Strong_20_Emphasis"><text:span text:style-name="T12">de 16h à 17h, le collectif saccage 2024 qui défend les jardins ouvriers d'Aubervilliers menacé par les JO, organise un atelier d'écriture sur le thème "puisqu'il n'y aura pas de solarium"</text:span></text:span></text:p>
      <text:p text:style-name="P2"><text:span text:style-name="Strong_20_Emphasis"><text:span text:style-name="T16">et si vous voulez y participer c'est au 6 avenue de la division Leclerc, à Aubervilliers, métro fort d'aubervilliers; et si vous avez des actions et activités à proposer au collectif (atelier, discussion, construction, ...) vous pouvez leur écrire à </text:span></text:span><text:a xlink:type="simple" xlink:href="mailto:saccage2024@protonmail.com" text:style-name="Internet_20_link" text:visited-style-name="Visited_20_Internet_20_Link"><text:span text:style-name="Strong_20_Emphasis"><text:span text:style-name="T91">saccage2024@protonmail.com</text:span></text:span></text:a><text:span text:style-name="Strong_20_Emphasis"><text:span text:style-name="T16"> <text:s/></text:span></text:span></text:p>
      <text:p text:style-name="P2"><text:span text:style-name="Strong_20_Emphasis"><text:span text:style-name="T16"/></text:span></text:p>
      <text:p text:style-name="P2"><text:span text:style-name="Strong_20_Emphasis"><text:span text:style-name="T17">de 16h à 19h, le séminaire critique sociale du langage organisé par le Centre de recherches sur les liens sociaux se poursuit, avec une séance virtuelle autour de Quentin Boitel qui reviendra sur la linguistique et le cybercapitalisme</text:span></text:span></text:p>
      <text:p text:style-name="P2"><text:span text:style-name="Strong_20_Emphasis"><text:span text:style-name="T16">et si vous voulez suivre cette séance il faut vous inscrire avant 16h en envoyant un mail à : </text:span></text:span><text:a xlink:type="simple" xlink:href="mailto:seminairecsl@gmail.com" text:style-name="Internet_20_link" text:visited-style-name="Visited_20_Internet_20_Link"><text:span text:style-name="Strong_20_Emphasis"><text:span text:style-name="T91">seminairecsl@gmail.com</text:span></text:span></text:a><text:span text:style-name="Strong_20_Emphasis"><text:span text:style-name="T16"> </text:span></text:span></text:p>
      <text:p text:style-name="P2"><text:span text:style-name="Strong_20_Emphasis"><text:span text:style-name="T17"/></text:span></text:p>
      <text:p text:style-name="P2"><text:span text:style-name="Strong_20_Emphasis"><text:span text:style-name="T17">à 16h30, le </text:span></text:span><text:a xlink:type="simple" xlink:href="https://www.facebook.com/grouperegardscritiques/" text:style-name="Internet_20_link" text:visited-style-name="Visited_20_Internet_20_Link"><text:span text:style-name="Strong_20_Emphasis"><text:span text:style-name="T91">Groupe Regards Critiques</text:span></text:span></text:a><text:span text:style-name="Strong_20_Emphasis"><text:span text:style-name="T17"> de l’Université de Lausanne proposent une visioconférence sur la Pandémie et la crise économique mondiale</text:span></text:span></text:p>
      <text:p text:style-name="P14">Depuis un an, avec la pandémie de covid-19, l’économie mondiale se trouve dans une profonde crise, sans doute la plus grave crise depuis celle déclenchée par le crach boursier de 1929. Le PIB mondial a reculé de plus de 5% en 2020. </text:p>
      <text:p text:style-name="P14">Or, dans le système capitaliste, les coûts d’une telle crise sont immédiatement répercutés sur celles et ceux qui n’ont que leur force de travail pour (sur)vivre, tandis que quelques-uns se remplissent les poches. D’un côté, la faim dans le monde augmente, de larges pans du salariat et de la « classe moyenne » sont précarisés, et les conditions de travail sont détériorées. De l’autre côté, pour prendre un des exemples les plus outranciers, la fortune de Jeff Bezos, propriétaire d’Amazon, bondit à 200 milliards de dollars (+70%).</text:p>
      <text:p text:style-name="P14">Quelle était la situation économique mondiale avant que n’apparaisse la pandémie ? La pandémie a-t-elle déclenché la crise ? Quelles sont les caractéristiques spécifiques à cette crise économique ? Certaines régions du monde sont-elles plus touchées que d’autres ? Quelles sont les principales conséquences sociales et politiques de la crise ? Quelles mesures financières et monétaire les milieux dirigeants ont-ils pris face à la crise ? Quelles perspectives pour une gauche digne de ce nom? C'est à ces <text:soft-page-break/>questions que tentera de répondre l'historien et économiste Sébastien Guex</text:p>
      <text:p text:style-name="Standard"><text:span text:style-name="T91">et si vous voulez en dicuter avec lui, rdv à 16h30 sur le lien site agenda : </text:span><text:a xlink:type="simple" xlink:href="https://www.asso-unil.ch/grc/2021/03/pandemie-et-crise-economique-mondiale/?fbclid=IwAR2SJY24UHrTBN9gspqvIQjEV8WcFhJc6mfCH2G0fSRlfL2dWdjGP1uEZk0" office:target-frame-name="_blank" xlink:show="new" text:style-name="Internet_20_link" text:visited-style-name="Visited_20_Internet_20_Link"><text:span text:style-name="T91">https://www.asso-unil.ch/.../pandemie-et-crise.../</text:span></text:a></text:p>
      <text:p text:style-name="Standard"><text:span text:style-name="Strong_20_Emphasis"><text:span text:style-name="T16"/></text:span></text:p>
      <text:p text:style-name="Standard"><text:span text:style-name="Strong_20_Emphasis"><text:span text:style-name="T12">à 17h30, l'</text:span></text:span><text:a xlink:type="simple" xlink:href="https://www.facebook.com/OSAE-Observatoire-de-la-Souveraineté-Alimentaire-et-de-lEnvironnement-120539678506952/" text:style-name="Internet_20_link" text:visited-style-name="Visited_20_Internet_20_Link"><text:span text:style-name="Strong_20_Emphasis"><text:span text:style-name="T91">Observatoire de la Souveraineté Alimentaire et de l'Environnement</text:span></text:span></text:a><text:span text:style-name="Strong_20_Emphasis"><text:span text:style-name="T17"> propose une visioconférence aussi sur la pandémie de Covid 19, mais en s'interessant cette fois aux aspects politiques </text:span></text:span></text:p>
      <text:p text:style-name="P14">L'épidémiologiste Rob Wallace reviendra sur La souveraineté alimentaire comme piste pour stopper les pandémies. Il montrera que L'autonomie des agriculteurs et le contrôle communautaire des paysages alimentaires sont les bases de la réintroduction des agrobiodiversités qui empêchent en premier lieu l'émergence de pandémies mortelles.</text:p>
      <text:p text:style-name="P14">La politologue Vira Ameli de l'Université d'Oxford montrera quant à elle comment La pandémie a mis à nu la politisation des informations que nous consommons au niveau mondial. Tout au long de la pandémie, les faits scientifiques ont été tenus pour acquis et les débats épidémiologiques ont été supprimés. </text:p>
      <text:p text:style-name="P14">Et l'historien Yacouba Banhoro de l'Université Joseph Ki-Zerbo au Burkina Faso reviendra sur les Perceptions et impacts de la Covid-19 au Burkina Faso au début de la maladie. </text:p>
      <text:p text:style-name="Standard"><text:span text:style-name="T91">Et si vous voulez suivre cette visioconférence, il faut vous inscrire pour recevoir le lien zoom sur le lien que vous retrouverez sur site agenda : </text:span><text:a xlink:type="simple" xlink:href="https://osae-marsad.org/.../covid-19-sous-les-pandemies.../" text:style-name="Internet_20_link" text:visited-style-name="Visited_20_Internet_20_Link"><text:span text:style-name="T91">https://osae-marsad.org/.../covid-19-sous-les-pandemies.../</text:span></text:a></text:p>
      <text:p text:style-name="Standard"><text:span text:style-name="Strong_20_Emphasis"><text:span text:style-name="T16"/></text:span></text:p>
      <text:p text:style-name="Standard"><text:span text:style-name="Strong_20_Emphasis"><text:span text:style-name="T12">à 18h, les </text:span></text:span><text:a xlink:type="simple" xlink:href="https://www.facebook.com/Amis.Monde.diplomatique/" text:style-name="Internet_20_link" text:visited-style-name="Visited_20_Internet_20_Link"><text:span text:style-name="Strong_20_Emphasis"><text:span text:style-name="T91">Amis du </text:span></text:span></text:a><text:a xlink:type="simple" xlink:href="https://www.facebook.com/Amis.Monde.diplomatique/" text:style-name="Internet_20_link" text:visited-style-name="Visited_20_Internet_20_Link"><text:span text:style-name="Strong_20_Emphasis">Monde diplomatique</text:span></text:a><text:span text:style-name="Strong_20_Emphasis"><text:span text:style-name="T17"> de Gironde organisent une rencontre virtuelle avec Danièle Linhart autour de son dernier ouvrage intitulé "L’insoutenable subordination des salariés"</text:span></text:span></text:p>
      <text:p text:style-name="P10">Les salariés sont pris dans un dilemme qui les met en grande vulnérabilité. Au-delà du besoin financier qui les tient, et malgré les contraintes permanentes qu’impose la subordination inscrite dans leur statut, ils ont pour leur travail de réelles aspirations en termes de sens, d’utilité sociale, d’identité professionnelle et citoyenne.</text:p>
      <text:p text:style-name="P10">Cette situation permet aux directions d’entreprise d’asseoir et de pérenniser leur emprise sur leurs salariés, de façon de plus en plus savante et sophistiquée. En stimulant et exacerbant les désirs qui sous-tendent leur rapport au travail, elles parviennent à imposer de nouvelles méthodes d’organisation et d’implication des salariés, toujours plus déstabilisantes et délétères.</text:p>
      <text:p text:style-name="P10">Et si vous voulez en discuter avec la sociologue du travail Danièle Linhart, rdv à 18h sur la page Facebook des amis du monde diplo de Gironde dont vous retrouverez le lien sur site agenda : </text:p>
      <text:p text:style-name="P2"><text:a xlink:type="simple" xlink:href="https://www.facebook.com/Amis.Monde.diplomatique" text:style-name="Internet_20_link" text:visited-style-name="Visited_20_Internet_20_Link"><text:span text:style-name="Strong_20_Emphasis"><text:span text:style-name="T91">https://www.facebook.com/Amis.Monde.diplomatique</text:span></text:span></text:a><text:span text:style-name="Strong_20_Emphasis"><text:span text:style-name="T16"> </text:span></text:span></text:p>
      <text:p text:style-name="P2"><text:span text:style-name="Strong_20_Emphasis"><text:span text:style-name="T14"/></text:span></text:p>
      <text:p text:style-name="P2"><text:span text:style-name="Strong_20_Emphasis"><text:span text:style-name="T17">à 19h, </text:span></text:span><text:a xlink:type="simple" xlink:href="https://www.facebook.com/alternatiba.rhone/" text:style-name="Internet_20_link" text:visited-style-name="Visited_20_Internet_20_Link"><text:span text:style-name="Strong_20_Emphasis"><text:span text:style-name="T91">Alternatiba</text:span></text:span></text:a><text:span text:style-name="Strong_20_Emphasis"><text:span text:style-name="T17">, la</text:span></text:span><text:a xlink:type="simple" xlink:href="https://www.facebook.com/alternatibarmda.rhone/" text:style-name="Internet_20_link" text:visited-style-name="Visited_20_Internet_20_Link"><text:span text:style-name="Strong_20_Emphasis"><text:span text:style-name="T91"> Maison des Alternatives</text:span></text:span></text:a><text:span text:style-name="Strong_20_Emphasis"><text:span text:style-name="T12"> et l'</text:span></text:span><text:a xlink:type="simple" xlink:href="https://www.facebook.com/anvcop21/" text:style-name="Internet_20_link" text:visited-style-name="Visited_20_Internet_20_Link"><text:span text:style-name="Strong_20_Emphasis"><text:span text:style-name="T91">ANV Action non-violente COP21</text:span></text:span></text:a><text:span text:style-name="Strong_20_Emphasis"><text:span text:style-name="T17"> proposent une table-ronde virtuelle autour du défi climatique </text:span></text:span></text:p>
      <text:p text:style-name="P2"><text:span text:style-name="Strong_20_Emphasis"><text:span text:style-name="T16">et si vous voulez en débattre avec eux, rdv à 19h sur le lien site agenda : </text:span></text:span></text:p>
      <text:p text:style-name="P2"><text:a xlink:type="simple" xlink:href="https://www.facebook.com/alternatiba.rhone" text:style-name="Internet_20_link" text:visited-style-name="Visited_20_Internet_20_Link"><text:span text:style-name="Strong_20_Emphasis"><text:span text:style-name="T91">https://www.facebook.com/alternatiba.rhone</text:span></text:span></text:a><text:span text:style-name="Strong_20_Emphasis"><text:span text:style-name="T16"> </text:span></text:span></text:p>
      <text:p text:style-name="P2"><text:span text:style-name="Strong_20_Emphasis"><text:span text:style-name="T14"/></text:span></text:p>
      <text:p text:style-name="P2"><text:soft-page-break/><text:span text:style-name="Strong_20_Emphasis"><text:span text:style-name="T12">à 19h, l'</text:span></text:span><text:a xlink:type="simple" xlink:href="https://www.facebook.com/institutdumondearabe/" text:style-name="Internet_20_link" text:visited-style-name="Visited_20_Internet_20_Link"><text:span text:style-name="Strong_20_Emphasis"><text:span text:style-name="T91">Institut du monde arabe</text:span></text:span></text:a><text:span text:style-name="Strong_20_Emphasis"><text:span text:style-name="T17"> organise une table-ronde virtuelle autour de Hana Jaber, Taher Labadi et Simon Mangon qui reviendront su le rôle de la Jordanie au Moyen-Orient</text:span></text:span></text:p>
      <text:p text:style-name="P6">Le 3 avril dernier éclatait en Jordanie une crise sans précédent. Le demi-frère du roi Abdallah II, Hamza, a été accusé d’orchestrer une « tentative de déstabilisation » contre le pouvoir actuel, avec une vingtaine de grandes figures de la vie politique du pays. Ce soubresaut politique a d’ailleurs coïncidé avec l’anniversaire du centenaire de la Jordanie, pays dont les dirigeants se prévalaient jusque-là d’une stabilité sans faille.</text:p>
      <text:p text:style-name="Standard"><text:span text:style-name="T65">Cent ans après la création de « l’Émirat hachémite de Transjordanie » en 1921, </text:span><text:span text:style-name="Strong_20_Emphasis"><text:span text:style-name="T16">Hana Jaber, Taher Labadi et Simon Mangon reviendront</text:span></text:span><text:span text:style-name="T65"> sur ce pays moins médiatisé que d’autres, et pourtant si essentiel à la stabilité du Moyen Orient. </text:span></text:p>
      <text:p text:style-name="P2"><text:span text:style-name="Strong_20_Emphasis"><text:span text:style-name="T16">Et si vous voulez en dicuter avec eux, rdv à 19h sur le lien site agenda : </text:span></text:span><text:a xlink:type="simple" xlink:href="https://l.facebook.com/l.php?u=https%3A%2F%2Fbit.ly%2F2QfkVU9%3Ffbclid%3DIwAR3xx-DOIgZ-BsjwXie9Cl7MEu99FDX57FY8GO2UOqLYehkFXumEqHCuDZs&amp;h=AT3Odw6nqRyFMV3Ip7XJwDjoVzukuCljSTywjuOaUYAqx-jqIKbWjeODbumRfdXRIrYMpJ4jKFIbc_UOKcRirVTDU059yhgEuRlViii3TaJgqsjWe4QCGaE9tU978QLr1A&amp;__tn__=q&amp;c[0]=AT0XGiAdQ4ClOORqhMTWgh55a-HziwGBa_TpKSoEXh9cOu58TZFQCPVoEch0I6zn3k6-U42PND6jdOpQWGGP3kQPIadvPR_fBNbnDnNUf6uPuPsEixzTDr02IDrd_dZf7ZOKzS9WnZAKPUSQ-H3cJ3Vi" office:target-frame-name="_blank" xlink:show="new" text:style-name="Internet_20_link" text:visited-style-name="Visited_20_Internet_20_Link"><text:span text:style-name="Strong_20_Emphasis"><text:span text:style-name="T91">https://bit.ly/2QfkVU9</text:span></text:span></text:a></text:p>
      <text:p text:style-name="P2"><text:span text:style-name="Strong_20_Emphasis"><text:span text:style-name="T17"/></text:span></text:p>
      <text:p text:style-name="P2"><text:span text:style-name="Strong_20_Emphasis"><text:span text:style-name="T17">à 19h30, les </text:span></text:span><text:a xlink:type="simple" xlink:href="https://www.facebook.com/salonvertsdeterre/" text:style-name="Internet_20_link" text:visited-style-name="Visited_20_Internet_20_Link"><text:span text:style-name="Strong_20_Emphasis"><text:span text:style-name="T91">Verts de Terre - Le salon de l'Agriculture Paysanne de la Loire</text:span></text:span></text:a><text:span text:style-name="Strong_20_Emphasis"><text:span text:style-name="T12">, le </text:span></text:span><text:a xlink:type="simple" xlink:href="https://www.facebook.com/VRAC-Saint-Etienne-102103678527443/" text:style-name="Internet_20_link" text:visited-style-name="Visited_20_Internet_20_Link"><text:span text:style-name="Strong_20_Emphasis"><text:span text:style-name="T91">VRAC Saint-Etienne</text:span></text:span></text:a><text:span text:style-name="Strong_20_Emphasis"><text:span text:style-name="T17">, l'assoc</text:span></text:span><text:span text:style-name="Strong_20_Emphasis"><text:span text:style-name="T12"> De la Ferme au Quartier, les réseaux des AMAP Loire et la Fabrique de la Transition proposent une visioconférence sur L’élevage paysan : comme alternative à la production animale industrielle.</text:span></text:span></text:p>
      <text:p text:style-name="Standard"><text:span text:style-name="T64">Et si vous voulez en dicuter avec Jocelyne Porcher sociologue et zootechnicienne, directrice de recherches à l’INRA, ancienne paysanne éleveuse de brebis, rdv à 19h30 sur le lien site agenda : <text:line-break/></text:span><text:a xlink:type="simple" xlink:href="https://formation.myceliandre.fr/b/le--dkq-33r?fbclid=IwAR3JU21oEGUnQLc3qNSwZ7kA6_of3cQ39A5LDqxLtw7_bmJqZhtLsk-0WdQ" office:target-frame-name="_blank" xlink:show="new" text:style-name="Internet_20_link" text:visited-style-name="Visited_20_Internet_20_Link"><text:span text:style-name="T91">https://formation.myceliandre.fr/b/le--dkq-33r</text:span></text:a></text:p>
      <text:p text:style-name="Standard"><text:span text:style-name="Strong_20_Emphasis"><text:span text:style-name="T14"/></text:span></text:p>
      <text:p text:style-name="P2"><text:span text:style-name="Strong_20_Emphasis"><text:span text:style-name="T12">à 20h30, le collectif </text:span></text:span><text:a xlink:type="simple" xlink:href="https://www.facebook.com/feministsinthecity/" text:style-name="Internet_20_link" text:visited-style-name="Visited_20_Internet_20_Link"><text:span text:style-name="Strong_20_Emphasis"><text:span text:style-name="T91">Feminists in the City</text:span></text:span></text:a><text:span text:style-name="Strong_20_Emphasis"><text:span text:style-name="T17"> propose une visioconférence sur Les héroïnes oubliées de l'histoire lyonnaise</text:span></text:span></text:p>
      <text:p text:style-name="Standard"><text:span text:style-name="Strong_20_Emphasis"><text:span text:style-name="T17">et si vous oulez partir à la rencontre</text:span></text:span><text:span text:style-name="T64"> de femmes brillantes et inspirantes telles que Lucie Aubrac, Louise Labé ou encore Eugénie Brazier ainsi que de collectifs et mouvements féminins clés pour l'histoire de Lyon, avec <text:s/>Julie Marangé &amp; Cécile Fara, fondatrices de Feminists in the City, rdv à 20h30 sur : </text:span><text:a xlink:type="simple" xlink:href="https://l.facebook.com/l.php?u=http%3A%2F%2Fwww.feministsinthecity.com%2F%3Ffbclid%3DIwAR2E5qroskLW9KpJM1J9cBE9YV99WU4OLIpOoybQlakD204m-fpSC8ZDrVM&amp;h=AT2FMA2ghMajN6L-Q151VYOPq_aKY22JpLH3CLBfch65vV5Qr35jGoNrhuUcggT29SLQaByS_qwwZJO58asfXtBxcwddgmmEd427e9tm5yVJE-kSTDGRpYoM6GMrS6VW0A&amp;__tn__=q&amp;c[0]=AT2xcm86kvTJo4nxhXi4TLHkEgwe0YUAN5jy2MmNST1mxvu3TrWH3jHJIPI6wQSLx8ImgFTaAUHG62HdSIkW_lmfCktp_OqZwzmvmQzwjICujIAjIEHLErNu-T3LN1zWZ5-5-9SaXNWCYh01sQGQoWk1" office:target-frame-name="_blank" xlink:show="new" text:style-name="Internet_20_link" text:visited-style-name="Visited_20_Internet_20_Link"><text:span text:style-name="T91">www.feministsinthecity.com</text:span></text:a></text:p>
      <text:p text:style-name="P2"><text:span text:style-name="Strong_20_Emphasis"><text:span text:style-name="T12"/></text:span></text:p>
      <text:p text:style-name="P2"><text:span text:style-name="Strong_20_Emphasis"><text:span text:style-name="T12">rdv culturels</text:span></text:span></text:p>
      <text:p text:style-name="P2"><text:span text:style-name="Strong_20_Emphasis"><text:span text:style-name="T12">et ce rappel d'abord car il ne reste plus que 3 jours pour précommander le nouvel album "Le Droit Au Bruit", de l'1consolable qui anime l'émission Rap au Logis sur Fpp</text:span></text:span></text:p>
      <text:p text:style-name="P1"><text:span text:style-name="Strong_20_Emphasis"><text:span text:style-name="Emphasis"><text:span text:style-name="T19">Le Droit Au Bruit</text:span></text:span></text:span><text:span text:style-name="Strong_20_Emphasis"><text:span text:style-name="T16"> c'est le fruit de la rencontre du rappeur indépendant L'1consolable avec le beatmaker Tideux, talentueux compositeur du collectif breton Tamahagané Clan, qui signe ici toute la composition musicale de l'album.<text:line-break/></text:span></text:span><text:span text:style-name="Strong_20_Emphasis"><text:span text:style-name="Emphasis"><text:span text:style-name="T19">Le Droit Au Bruit</text:span></text:span></text:span><text:span text:style-name="Strong_20_Emphasis"><text:span text:style-name="T16"> c'est un cri musical. Un cri empreint des voix que certains voudraient faire taire, et que d'autres feignent de ne pas entendre, celles des dominé.e.s s'insurgeant contre le sort qui leur est fait.<text:line-break/>Le disque est aussi une ôde à la soul des 70's. </text:span></text:span><text:span text:style-name="T116">Il y est question de la </text:span><text:span text:style-name="Strong_20_Emphasis"><text:span text:style-name="T116">brutalité quotidienne du capitalisme</text:span></text:span><text:span text:style-name="T116">, comme de la </text:span><text:span text:style-name="Strong_20_Emphasis"><text:span text:style-name="T116">réduction au silence</text:span></text:span><text:span text:style-name="T116"> de ceux et celles qui en font les frais, de l'effet que cela fait, de la </text:span><text:span text:style-name="Strong_20_Emphasis"><text:span text:style-name="T116">violence spéciste</text:span></text:span><text:span text:style-name="T116"> sous toutes ses formes, de </text:span><text:soft-page-break/><text:span text:style-name="Strong_20_Emphasis"><text:span text:style-name="T116">l'ambivalence de </text:span></text:span><text:span text:style-name="Strong_20_Emphasis"><text:span text:style-name="Emphasis"><text:span text:style-name="T116">L'espoir</text:span></text:span></text:span><text:span text:style-name="T116">, et puis de fuite, d'</text:span><text:span text:style-name="Strong_20_Emphasis"><text:span text:style-name="T116">hommage aux luttes et musiques passées</text:span></text:span><text:span text:style-name="T116">, ou encore de </text:span><text:span text:style-name="Strong_20_Emphasis"><text:span text:style-name="T116">poésie et d'astrophysique</text:span></text:span><text:span text:style-name="T116">.</text:span></text:p>
      <text:p text:style-name="P2"><text:span text:style-name="Strong_20_Emphasis"><text:span text:style-name="T16">Et si vous voulez précommander le disque c'est sur le lien que vous retrouverez sur site agenda : </text:span></text:span><text:a xlink:type="simple" xlink:href="https://fr.ulule.com/le-droit-au-bruit/?fbclid=IwAR35EKfk5q_wKcgql_nu1ZZCisrbgCB-Xx4UInTL9K-7eiqNQTzanviV6Oo" office:target-frame-name="_blank" xlink:show="new" text:style-name="Internet_20_link" text:visited-style-name="Visited_20_Internet_20_Link"><text:span text:style-name="Strong_20_Emphasis"><text:span text:style-name="T91">https://fr.ulule.com/le-droit-au-bruit/</text:span></text:span></text:a><text:span text:style-name="Strong_20_Emphasis"><text:span text:style-name="T16"> </text:span></text:span></text:p>
      <text:p text:style-name="P2"><text:span text:style-name="Strong_20_Emphasis"><text:span text:style-name="T14"/></text:span></text:p>
      <text:p text:style-name="Standard"><text:span text:style-name="Strong_20_Emphasis"><text:span text:style-name="T12">de 14h-16h, le séminaire </text:span></text:span><text:a xlink:type="simple" xlink:href="https://calenda.org/829552" text:style-name="Internet_20_link" text:visited-style-name="Visited_20_Internet_20_Link"><text:span text:style-name="Strong_20_Emphasis"><text:span text:style-name="T91">Comprendre les images et les sons médiatiques </text:span></text:span></text:a><text:span text:style-name="Strong_20_Emphasis"><text:span text:style-name="T12">organisé par la Sorbonne se poursuit avec une séance virtuelle autour de Lucie Alexis de l'Institut Français de Presse qui reviendra sur </text:span></text:span><text:span text:style-name="Emphasis"><text:span text:style-name="T13">Le service audiovisuel public et comment il occupe le terrain numérique, à travers le cas de Culture Prime</text:span></text:span></text:p>
      <text:section text:style-name="Sect1" text:name="texte">
        <text:section text:style-name="Sect1" text:name="resume">
          <text:section text:style-name="Sect1" text:name="resume-829552-fr">
            <text:p text:style-name="Standard"><text:span text:style-name="T64">Et si voulez suivre cette séance en ligne, il faut vous inscrire en envoyant un mail à : </text:span><text:a xlink:type="simple" xlink:href="mailto:marie-france.chambat-houillon@sorbonne-nouvelle.fr" text:style-name="Internet_20_link" text:visited-style-name="Visited_20_Internet_20_Link"><text:span text:style-name="T91">marie-france.chambat-houillon@sorbonne-nouvelle.fr</text:span></text:a><text:span text:style-name="T64"> </text:span></text:p>
          </text:section>
        </text:section>
      </text:section>
      <text:p text:style-name="P23"/>
      <text:p text:style-name="Standard"><text:span text:style-name="Strong_20_Emphasis"><text:span text:style-name="T12">Enfin, à 21h, le </text:span></text:span><text:bookmark text:name="tw-target-text"/><text:span text:style-name="T88">Ponte Della Ghisolfa de Milan</text:span><text:bookmark text:name="tw-target-text1"/><text:span text:style-name="T88"> organise une visioconférence, en italien, autour du philosophe Gianfranco Marelli qui reviendra sur le recueil d'écrits de Guy Debord intitulé «Écologie et psychogéographie», paru en italien chez Eleuthera</text:span></text:p>
      <text:p text:style-name="P18">« La formule pour renverser le monde, nous ne l'avons pas cherchée dans les livres, mais en errant » écrivait Debord. Cet aveu programmatique interpelle naturellement le géographe qui se place résolument du côté de la « géographie de plein vent », hors les murs , celui qui accepte la désorientation dans le labyrinthe d’une ville sans lieux ni bornes - métaphore de l’existence et incarnation de ses méandres - et qui cherche à appréhender cet univers labile et mouvant dans toute la complexité de ses espaces et de ses temps. A plus d’un demi-siècle de distance, les approches situationnistes, la « psychogéographie » et les protocoles de dérive associés entrent en résonnance avec de nouvelles approches de la discipline géographique qui convoquent le sensible, le sens, la sensibilité et offrent une place nouvelle à l’expérience, à l’immersion et aux parcours. Elles croisent de nouvelles pratiques artistiques et citoyennes dans la ville contemporaine. Elles correspondent à certaines attentes des aménageurs et urbanistes sur la fabrique de la ville et aux interrogations des citoyens sur les formes du vivre ensemble dans la « société hypermoderne » </text:p>
      <text:p text:style-name="P14"><text:span text:style-name="T104">et si vous voulez revenir sur cette psychogéographie proposée par </text:span>Guy Debord, avec le philosophe Gianfranco Marelli, rdv à 21h sur le lien site agenda :</text:p>
      <text:section text:style-name="Sect1" text:name="tw-target-rmn-container">
        <text:p text:style-name="Standard"><text:bookmark text:name="tw-target-rmn"/><text:a xlink:type="simple" xlink:href="https://vc.nebbia.fail/marelli_debord" text:style-name="Internet_20_link" text:visited-style-name="Visited_20_Internet_20_Link"><text:span text:style-name="T91">https://vc.nebbia.fail/marelli_debord</text:span></text:a><text:span text:style-name="T91"> </text:span></text:p>
      </text:section>
      <text:p text:style-name="P11"/>
      <text:p text:style-name="Standard"><text:span text:style-name="Strong_20_Emphasis"><text:span text:style-name="T18">parutions :</text:span></text:span></text:p>
      <text:p text:style-name="Standard"><text:span text:style-name="Strong_20_Emphasis"><text:span text:style-name="T15">Xavier Crettiez et Nathalie Duclos viennent de signer : </text:span></text:span><text:span text:style-name="Emphasis"><text:span text:style-name="T20">Violences politiques. Théories, formes, dynamiques</text:span></text:span><text:span text:style-name="Strong_20_Emphasis"><text:span text:style-name="T15">, aux éditions Armand Colin</text:span></text:span><text:span text:style-name="T61"> </text:span></text:p>
      <text:p text:style-name="P12">Guerres, attentats, radicalisation, mouvements de révolte sociale... l'actualité nationale et internationale est fortement marquée par des manifestations de violences politiques extrêmes dans un contexte de chamboulement de l'ordre mondial et d'incertitudes sur l'avenir. Pour comprendre ces phénomènes et les mettre à distance, cet ouvrage propose une grille de lecture complète des violences politiques, en convoquant les apports de la sociologie politique et de celle de l'action collective. Après une présentation des grands modèles théoriques d'explication de la violence <text:soft-page-break/>(théories fonctionnalistes, marxistes, identitaires, émotionnelles, de la frustration...), il propose une typologie précise des violences extrêmes (terrorisation, conflictualités, etc.) et vient interroger l'activation de la violence en démocratie à des fins d'interpellation politique.</text:p>
      <text:p text:style-name="P13"/>
      <text:p text:style-name="P11"><text:span text:style-name="T100">Enfin, Sidonie Verhaeghe vient de signer </text:span><text:span text:style-name="T101">Vive Louise Michel ! Célébrité et postérité d'une figure anarchiste</text:span><text:span text:style-name="T100">, aux éditions du Croquant. </text:span><text:line-break/><text:span text:style-name="T99">Louise Michel (1830-1905) est aujourd’hui devenue une figure historique importante : elle est une image de lutte et de révolte, admirée comme une icône de femme libre. Elle a donné son nom à de nombreuses rues et écoles, et elle a même été proposée pour entrer au Panthéon. Mais comment cette combattante de la Commune de Paris, propagandiste anarchiste, déportée et emprisonnée par les gouvernements de la III</text:span><text:span text:style-name="T102">e </text:span><text:span text:style-name="T99">République, a-t-elle été intégrée dans la mémoire collective nationale ? C’est cette énigme que ce livre entend résoudre. De la Commune de Paris à nos jours, il dévoile ce qui a fait de Louise Michel une femme célèbre et analyse sa trajectoire dans les mémoires des XX</text:span><text:span text:style-name="T102">e</text:span><text:span text:style-name="T99"> et XXI</text:span><text:span text:style-name="T102">e</text:span><text:span text:style-name="T99"> siècles. Loin d’un processus linéaire, cette figure a fait l’objet d’appropriations multiples, conflictuelles et concurrentielles, qui coexistent encore aujourd’hui.</text:span></text:p>
      <text:p text:style-name="P11"/>
      <text:p text:style-name="P11">et voilà l'agenda des luttes est fini. Merci à Nils pour la technique. </text:p>
      <text:p text:style-name="Standard"><text:span text:style-name="Emphasis"><text:span text:style-name="T2">Pour retrouver toutes les infos, adresses et liens internet, ou pour réécouter en podcast l'agenda du jour ou le télécharger, rdv sur le site de l'agenda sur rfpp.net ; </text:span></text:span></text:p>
      <text:p text:style-name="P2"><text:span text:style-name="Emphasis"><text:span text:style-name="T2">restez branchés sur le 106.3 :</text:span></text:span></text:p>
      <text:p text:style-name="P1"><text:span text:style-name="Strong_20_Emphasis"><text:span text:style-name="T12">à 16h, Fpp diffusera le 6ème épisode de la série de Patrick Le Moal intitulée, "Du chien dans le ventre" et </text:span></text:span><text:span text:style-name="T62">à 19h, Fpp </text:span><text:span text:style-name="Strong_20_Emphasis"><text:span text:style-name="T12">propose une émission spéciale sur l'extraditions des militant(e)s italiens etje laisse la parole à guy pour en parler</text:span></text:span></text:p>
      <text:p text:style-name="P1"><text:span text:style-name="Strong_20_Emphasis"><text:span text:style-name="T12">on se quitte ave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georgia" svg:font-family="georgia,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6M29S</meta:editing-duration>
    <meta:editing-cycles>15</meta:editing-cycles>
    <meta:generator>OpenOffice/4.1.1$Win32 OpenOffice.org_project/411m6$Build-9775</meta:generator>
    <dc:date>2021-04-29T11:38:06.27</dc:date>
    <meta:print-date>2021-04-29T11:14:05.47</meta:print-date>
    <meta:document-statistic meta:table-count="0" meta:image-count="0" meta:object-count="0" meta:page-count="9" meta:paragraph-count="101" meta:word-count="3792" meta:character-count="24298"/>
    <meta:user-defined meta:name="Info 1"/>
    <meta:user-defined meta:name="Info 2"/>
    <meta:user-defined meta:name="Info 3"/>
    <meta:user-defined meta:name="Info 4"/>
  </office:meta>
</office:document-meta>
</file>