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verdana" svg:font-family="verdana,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erdana"/>
    </style:style>
    <style:style style:name="P2" style:family="paragraph" style:parent-style-name="Text_20_body">
      <style:text-properties fo:font-weight="bold"/>
    </style:style>
    <style:style style:name="P3" style:family="paragraph" style:parent-style-name="Text_20_body">
      <style:paragraph-properties fo:margin-left="0cm" fo:margin-right="0cm" fo:margin-top="0cm" fo:margin-bottom="0cm" fo:text-indent="0cm" style:auto-text-indent="false"/>
      <style:text-properties fo:color="#000000" style:font-name="verdana" fo:font-size="11pt" style:font-size-asian="11pt" style:font-size-complex="11pt"/>
    </style:style>
    <style:style style:name="P4" style:family="paragraph" style:parent-style-name="Text_20_body">
      <style:text-properties style:font-name="Verdana" fo:font-size="11pt" style:font-size-asian="11pt" style:font-size-complex="11pt"/>
    </style:style>
    <style:style style:name="P5" style:family="paragraph" style:parent-style-name="Text_20_body">
      <style:text-properties style:font-name="Verdana"/>
    </style:style>
    <style:style style:name="P6" style:family="paragraph" style:parent-style-name="Text_20_body">
      <style:text-properties style:font-name="Verdana" fo:font-size="11pt" style:font-size-asian="11pt" style:font-size-complex="11pt"/>
    </style:style>
    <style:style style:name="P7" style:family="paragraph" style:parent-style-name="Text_20_body">
      <style:text-properties style:font-name="Verdana" fo:font-size="11pt" fo:language="fr" fo:country="FR" style:font-size-asian="11pt" style:font-size-complex="11pt"/>
    </style:style>
    <style:style style:name="P8" style:family="paragraph" style:parent-style-name="Heading_20_3">
      <style:text-properties style:font-name="Verdana"/>
    </style:style>
    <style:style style:name="T1" style:family="text">
      <style:text-properties style:font-name="Verdana"/>
    </style:style>
    <style:style style:name="T2" style:family="text">
      <style:text-properties style:font-name="Verdana" fo:font-weight="normal" style:font-weight-asian="normal" style:font-weight-complex="normal"/>
    </style:style>
    <style:style style:name="T3" style:family="text">
      <style:text-properties style:font-name="Verdana" fo:font-size="11pt" style:font-size-asian="11pt" style:font-size-complex="11pt"/>
    </style:style>
    <style:style style:name="T4" style:family="text">
      <style:text-properties fo:font-weight="bold"/>
    </style:style>
    <style:style style:name="T5" style:family="text">
      <style:text-properties style:font-name="Verdana"/>
    </style:style>
    <style:style style:name="T6" style:family="text">
      <style:text-properties style:font-name="Verdana" fo:font-size="11pt" style:font-size-asian="11pt" style:font-size-complex="11pt"/>
    </style:style>
    <style:style style:name="T7" style:family="text">
      <style:text-properties fo:font-size="11pt" style:font-size-asian="11pt" style:font-size-complex="11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27.02.2019</text:p>
      <text:h text:style-name="Heading_20_1" text:outline-level="1">POUR R<text:span text:style-name="T4">ÉÉ</text:span>COUTER C'EST ICI !</text:h>
      <text:h text:style-name="Heading_20_2" text:outline-level="2">L'ECOUTE DU JOUR</text:h>
      <text:p text:style-name="P4">Aujourd'hui on est en studio avec Luise, une artiste vidéaste et photographe qui vient de Leipzig d'Allemagne de l'Est. Elle est en ce moment résidente à la Cité Internationale des arts et y présente son travail jeudi 7 mars prochain à 19h30.</text:p>
      <text:p text:style-name="P7"/>
      <text:h text:style-name="Heading_20_2" text:outline-level="2">QUELQUES INFOS ALTERNATIVES ET RDV MILITANTS</text:h>
      <text:h text:style-name="Heading_20_3" text:outline-level="3">_ Depuis ce matin à l'université de Tolbiac et à 14h au <text:a xlink:type="simple" xlink:href="https://paris.demosphere.net/lieu/32123" text:style-name="Internet_20_link" text:visited-style-name="Visited_20_Internet_20_Link"><text:span text:style-name="T1">Foyer d'hébergement Tolbiac</text:span></text:a> c'est le <text:a xlink:type="simple" xlink:href="https://twitter.com/TolbiacLibre/status/1100098301872009216" text:style-name="Internet_20_link" text:visited-style-name="Visited_20_Internet_20_Link">rassemblement de soutien à un étudiant sans papier enfermé en centre de rétention</text:a> </text:h>
      <text:p text:style-name="Text_20_body"><text:span text:style-name="T1">je vous lis une parole de l'étudiant en question</text:span><text:a xlink:type="simple" xlink:href="https://paris.demosphere.net/lieu/32123" text:style-name="Internet_20_link" text:visited-style-name="Visited_20_Internet_20_Link"><text:span text:style-name="T1"><text:line-break/>80 rue de Tolbiac<text:line-break/>Métro Olympiades</text:span></text:a><text:span text:style-name="T1"> </text:span></text:p>
      <text:p text:style-name="P1">Et pour la même cause </text:p>
      <text:h text:style-name="Heading_20_3" text:outline-level="3">_ <text:a xlink:type="simple" xlink:href="https://paris-luttes.info/manifestation-contre-les-centres-11635?lang=fr" text:style-name="Internet_20_link" text:visited-style-name="Visited_20_Internet_20_Link">En solidarité avec les detenus dans les CRA</text:a> RDV dimanche 3 mars prochain à 14h à GDN pour la grande manif</text:h>
      <text:p text:style-name="Text_20_body"><text:span text:style-name="T1">_ Ou retrouvez les GJ auj ? Montreuil / </text:span><text:a xlink:type="simple" xlink:href="https://paris.demosphere.net/lieu/3157" text:style-name="Internet_20_link" text:visited-style-name="Visited_20_Internet_20_Link">Café Chez Agnès<text:line-break/>21, rue Delizy<text:line-break/>Pantin (93)<text:line-break/>Métro Église-de-Pantin</text:a> à 19h / </text:p>
      <text:h text:style-name="Heading_20_3" text:outline-level="3">_ Deux grandes rencontres féministes auj_ la 1ere est A 18h ce soir au CICP ne ratez surtout pas la découverte de l'ouvrage de Silvia Federicci intitulé <text:a xlink:type="simple" xlink:href="https://entremonde.net/caliban-et-la-sorciere" text:style-name="Internet_20_link" text:visited-style-name="Visited_20_Internet_20_Link">Caliban et la sorcière</text:a></text:h>
      <text:p text:style-name="Text_20_body">Soirée organisée par le groupe de lecture du Cedidel </text:p>
      <text:p text:style-name="Text_20_body"><text:span text:style-name="T1">Essai, traduction de l'anglais (États-Unis) par le collectif Senonevero, revue et complétée par </text:span><text:a xlink:type="simple" xlink:href="https://entremonde.net/julien-guazzini" text:style-name="Internet_20_link" text:visited-style-name="Visited_20_Internet_20_Link"><text:span text:style-name="T1">Julien Guazzini</text:span></text:a><text:span text:style-name="T1"> </text:span></text:p>
      <text:p text:style-name="P1">Silvia Federici revisite ce moment particulier de l'histoire qu'est la transition entre le féodalisme et le capitalisme, en y introduisant la perspective particulière de l'histoire des femmes. </text:p>
      <text:p text:style-name="P1">Elle nous invite à réfléchir aux rapports d'exploitation et de domination, à la lumière des bouleversements introduits à l'issue du Moyen Âge. Un monde nouveau naissait, privatisant les biens autrefois collectifs, transformant les rapports de travail et les relations de genre. Ce nouveau monde, où des millions d'esclaves ont posé les fondations du capitalisme moderne, est aussi le <text:soft-page-break/>résultat d'un asservissement systématique des femmes. Par la chasse aux sorcières et l'esclavage, la transition vers le capitalisme faisait de la modernité une affaire de discipline. Discipline des corps féminins dévolus à la reproduction, consumés sur les bûchers comme autant de signaux terrifiants, torturés pour laisser voir leur mécanique intime, anéantis socialement. Discipline des corps d'esclaves, servis à la machine sociale dans un formidable mouvement d'accaparement des ressources du Nouveau Monde pour la fortune de l'ancien. </text:p>
      <text:p text:style-name="P1">Le capitalisme contemporain présente des similitudes avec son passé le plus violent. Ce qu'on a décrit comme barbarie et dont aurait su triompher le siècle de la raison est constitutif de ce mode de production : l'esclavage et l'anéantissement des femmes n'étaient pas des processus fortuits, mais des nécessités de l'accumulation de richesse. L'auteur nous invite à partager son son regard d'historienne et de féministe sur la situation actuelle et sur ses mécanismes. </text:p>
      <text:p text:style-name="P1">Silvia Federici (née en 1942 à Parme en Italie) est une universitaire américaine, enseignante et militante féministe radicale. Elle est professeure émérite et chercheuse à l'Université Hofstra à New York. </text:p>
      <text:p text:style-name="Text_20_body">Pour plus d'informations, vous pouvez leur écrire à l adresse suivante <text:a xlink:type="simple" xlink:href="mailto:---" text:style-name="Internet_20_link" text:visited-style-name="Visited_20_Internet_20_Link">gdlfem@gmail.com</text:a> </text:p>
      <text:h text:style-name="Heading_20_3" text:outline-level="3"><text:span text:style-name="T3">_ Et la deuxième rencontre féministe de la journée, c'est à 19h à la librairie Violette &amp; Co avec </text:span><text:a xlink:type="simple" xlink:href="http://97land.com/un-feminisme-decolonial/" text:style-name="Internet_20_link" text:visited-style-name="Visited_20_Internet_20_Link"><text:span text:style-name="T3">Françoise Vergès</text:span></text:a></text:h>
      <text:p text:style-name="Text_20_body"><text:span text:style-name="T3">Françoise Vergès fait une analyse critique des politiques gouvernementales actuelles - la parité et l'inégalité - et, s'appuyant sur les nombreux exemples d'offensive féministe à travers le monde, elle suggère des pistes d'action et des axes de recherche pour renforcer un féminisme politique et révolutionnaire. Elle </text:span><text:span text:style-name="T3">s'attache d'abord à interroger les deux récits médiatiques qui dominent l'histoire du mouvement des femmes des années 1970 en France, l'un qui parle d'un mouvement qui aurait mené à une reconnaissance de la place des femmes françaises dans la république avec ses valeurs de laïcité et d'égalité, l'autre qui dénonce un mouvement qui aurait été exclusivement « blanc » et essentiellement intéressé par la liberté sexuelle. Reconnaissant une profonde asymétrie entre ces deux récits, Françoise Vergès questionne cependant les causes de l'effacement de féminismes radicaux et anticoloniaux, antiracistes et anti-impérialistes des années 1970. </text:span></text:p>
      <text:p text:style-name="Text_20_body"><text:span text:style-name="T3">alors pour en savoir +++</text:span></text:p>
      <text:p text:style-name="Text_20_body"><text:a xlink:type="simple" xlink:href="https://paris.demosphere.net/lieu/1804" text:style-name="Internet_20_link" text:visited-style-name="Visited_20_Internet_20_Link"><text:span text:style-name="T3">102 rue de Charonne<text:line-break/>Métro Charonne</text:span></text:a><text:span text:style-name="T3"> </text:span></text:p>
      <text:h text:style-name="Heading_20_3" text:outline-level="3"><text:span text:style-name="T3">_ Aujourd'hui à 19h Place de la république c'est </text:span><text:a xlink:type="simple" xlink:href="https://www.facebook.com/events/1878957202426977" text:style-name="Internet_20_link" text:visited-style-name="Visited_20_Internet_20_Link"><text:span text:style-name="T3">les Mille et un jeudis pour sauver les têtes d'Ali et de ses amis </text:span></text:a></text:h>
      <text:p text:style-name="Text_20_body"><text:span text:style-name="T3">Des actions hebdomadaires non violentes régulières, commencée en octobre 2015, pour sauver la vie et la liberté d'expression de monsieur Ali Mohammed al-Nimr. </text:span></text:p>
      <text:h text:style-name="Heading_20_3" text:outline-level="3"><text:span text:style-name="T3">_ La </text:span><text:a xlink:type="simple" xlink:href="https://paris.demosphere.net/lieu/1654" text:style-name="Internet_20_link" text:visited-style-name="Visited_20_Internet_20_Link"><text:span text:style-name="T3">Librairie du Monde libertaire – Publico</text:span></text:a><text:span text:style-name="T3"> vous invite ce soir à partir de 19h30 pour une c</text:span><text:a xlink:type="simple" xlink:href="https://paris.demosphere.net/rv/67274" text:style-name="Internet_20_link" text:visited-style-name="Visited_20_Internet_20_Link"><text:span text:style-name="T3">onférence-chantée autour du </text:span></text:a><text:a xlink:type="simple" xlink:href="https://paris.demosphere.net/rv/67274" text:style-name="Internet_20_link" text:visited-style-name="Visited_20_Internet_20_Link">poète libertaire et chansonnier Gaston Couté</text:a></text:h>
      <text:p text:style-name="P4">Gaston Couté est connu pour ses textes antimilitaristes, sociaux et anarchistes <text:soft-page-break/>utilisant notamment le patois de la Beauce. Père de tous les « Brassens » ce petit gars maigriot, aux regards de flamme, aux lèvres pincées, était un grand poète. Il allait chantant les gueux des villes et des champs, dans son jargon savoureux, avec son inimitable accent du terroir. Il flagellait les tartuferies, magnifiait les misères, pleurait sur les réprouvés et sonnait le tocsin des révoltes </text:p>
      <text:p text:style-name="Text_20_body"><text:span text:style-name="T3">Une soirée proposée par </text:span><text:a xlink:type="simple" xlink:href="https://paulmasson.atimbli.net/site/" text:style-name="Internet_20_link" text:visited-style-name="Visited_20_Internet_20_Link"><text:span text:style-name="Strong_20_Emphasis"><text:span text:style-name="T3">Paul</text:span></text:span></text:a><text:a xlink:type="simple" xlink:href="https://paulmasson.atimbli.net/site/" text:style-name="Internet_20_link" text:visited-style-name="Visited_20_Internet_20_Link"><text:span text:style-name="T3"> </text:span></text:a><text:a xlink:type="simple" xlink:href="https://paulmasson.atimbli.net/site/" text:style-name="Internet_20_link" text:visited-style-name="Visited_20_Internet_20_Link"><text:span text:style-name="Strong_20_Emphasis"><text:span text:style-name="T3">Masson</text:span></text:span></text:a><text:span text:style-name="T3">, accompagné de quatre interprètes </text:span></text:p>
      <text:p text:style-name="P4">Les chansons et les textes sont accompagnés à l'accordéon par Philippe Decomble </text:p>
      <text:p text:style-name="Text_20_body"><text:a xlink:type="simple" xlink:href="https://paris.demosphere.net/lieu/1654" text:style-name="Internet_20_link" text:visited-style-name="Visited_20_Internet_20_Link"><text:span text:style-name="T3">145 rue Amelot<text:line-break/>Métro République, Oberkampf, ou Filles-du-Calvaire</text:span></text:a><text:span text:style-name="T3"> </text:span></text:p>
      <text:h text:style-name="Heading_20_3" text:outline-level="3"><text:span text:style-name="T3">_ Demain vendredi à 12h, dans le cadre de la </text:span><text:a xlink:type="simple" xlink:href="https://www.facebook.com/events/2132264680166911" text:style-name="Internet_20_link" text:visited-style-name="Visited_20_Internet_20_Link"><text:span text:style-name="T3">Journée internationale des récupérateurs biffin.e.s</text:span></text:a><text:span text:style-name="T3">, venez nombreuses place de la rotonde de la Villette/stalingrad, Paris 19eme, métro Jaurès ou Stalingrad </text:span></text:h>
      <text:p text:style-name="Text_20_body"><text:span text:style-name="T3">je vous lis leur communiqué</text:span></text:p>
      <text:p text:style-name="Text_20_body"><text:span text:style-name="Emphasis"><text:span text:style-name="T3">Contre les politiques répressives !</text:span></text:span><text:span text:style-name="T3"><text:line-break/></text:span><text:span text:style-name="Emphasis"><text:span text:style-name="T3">Pour la reconnaissance de nos métiers !</text:span></text:span><text:span text:style-name="T3"><text:line-break/></text:span><text:span text:style-name="Emphasis"><text:span text:style-name="T3">Pour le droit de vendre légalement!</text:span></text:span><text:span text:style-name="T3"><text:line-break/></text:span><text:span text:style-name="Emphasis"><text:span text:style-name="T3">Une place et un marché pour tou.te.s !</text:span></text:span><text:span text:style-name="T3"> </text:span></text:p>
      <text:p text:style-name="P1">Nous, biffinEs et ferrailleurs, collectons dans les rues et récupérons les objets de réemploi et recyclables à la source, sinon promis à l'incinération et l'enfouissement. Nous remettons en vente sur l'espace public des biens d'occasion et recyclons, pour lutter contre notre pauvreté, vivre et faire vivre dignement nos familles. Plus de la moitié d'entre nous sommes sans logement ou mal logés et sans autre ressource que celle de la récupération-revente de la biffe et de la ferraille. </text:p>
      <text:p text:style-name="P1">Par nos ventes en direct, du récupérateur au consommateur, nous défendons le pouvoir d'achat des parisienNEs et francilienNEs. Nous sommes en effet nombreux à connaître des difficultés tout au long du mois ou a être en situation de grande exclusion. Nous sommes aussi confrontés au chômage, à la précarité et minima sociaux trop faibles : bas salaires, petites retraites, allocations handicapés et RSA insuffisants. </text:p>
      <text:h text:style-name="Heading_20_3" text:outline-level="3"><text:span text:style-name="T3">_ Demain Vendredi et samedi à partir 20h aux labo d'Aubervilliers c'est les Rendez-vous publics mensuel </text:span><text:a xlink:type="simple" xlink:href="https://www.eventbrite.fr/e/billets-mosaique-des-lexiques-2-les-laboratoires-daubervilliers-56582653239" text:style-name="Internet_20_link" text:visited-style-name="Visited_20_Internet_20_Link"><text:span text:style-name="T3">MOSAÏQUE DES LEXIQUES #2</text:span></text:a><text:span text:style-name="T3"> </text:span></text:h>
      <text:p text:style-name="P4">, revue vivante et joyeuse, la Mosaïque des Lexiques rassemble un nombre variable de contributeurs : plasticiennes, plasticiens, chorégraphes, journalistes, traducteurs, traductrices, écrivains publics, poètes, enseignantes et militants, militantes et enseignants, philosophes, quidams, artistes hors catégories, toutes et tous a priori préoccupés par le choix des mots et soucieux des façons de parler.</text:p>
      <text:p text:style-name="Text_20_body">En bref, on y causera, traduira, chantera, dansera, fêtera chaque fois le mois nouveau. Pourront se succéder une chanson, un exposé, une lecture croisée, des conversations préparées ou impromptues, une danse, un débat multilingue, des statistiques ou un discours en langue des signes, etc.</text:p>
      <text:p text:style-name="P4">41 Rue Lécuyer </text:p>
      <text:p text:style-name="Text_20_body">93300 Aubervilliers </text:p>
      <text:h text:style-name="Heading_20_3" text:outline-level="3"><text:soft-page-break/>_ Ne manquez pas la grande programmation du cabaret décadent Au cirque électrique en ce moment à Porte des Lilas et jusqu'au 30 mars !</text:h>
      <text:p text:style-name="P3">Le spectacle commence à 21h dure 2h avec musique jouée en live (avec un entracte de 30 minutes au milieu du spectacle) avec un invité surprise chaque soir</text:p>
      <text:h text:style-name="Heading_20_4" text:outline-level="4">_ En ce moment c'est l'exposition<text:a xlink:type="simple" xlink:href="https://www.fraciledefrance.com/la-riviere-ma-dit/" text:style-name="Internet_20_link" text:visited-style-name="Visited_20_Internet_20_Link"> La rivière m'a dit </text:a>au Plateau le FRAC IDF, visible jusqu'au 14 avril prochain, je vous conseil d'aller y faire un tour !</text:h>
      <text:p text:style-name="Text_20_body"><text:span text:style-name="T1">Qu’il s’agisse d’un étrange voyage à Tahiti sur les traces de Gauguin, du portrait d’un solitaire reclus au milieu des bois philosophant sur l’origine et le destin de l’humanité, de l’apprentissage en pleine forêt de la faune par des enfants, d’une scène confinant au mythe montrant un groupe d’hommes, de femmes et d’enfants se baignant dans une rivière, des portraits de quatre femmes engagées dans des formes de vie à rebours des conventions établies, ou bien des enregistrements et visions de séances de guérison en Amazonie péruvienne, l’exposition </text:span><text:span text:style-name="Emphasis"><text:span text:style-name="T1">La Rivière m’a dit</text:span></text:span><text:span text:style-name="T1"> donne à voir une série d’œuvres au </text:span><text:span text:style-name="T1">sein desquelles la nature, de diverses manières, occupe une place primordiale.</text:span></text:p>
      <text:p text:style-name="P1">Aborder la question de la nature nous place inévitablement dans une perspective plus que sombre. Le désastre écologique annoncé devient jour après jour une réalité plus insupportable, alors que l’homme ne parvient toujours pas à redéfinir son rapport vital au monde.</text:p>
      <text:p text:style-name="Text_20_body"><text:span text:style-name="T1">Sans que l’exposition et les œuvres elles-mêmes adoptent nécessairement des partis pris ouvertement politiques et écologiques, </text:span><text:span text:style-name="Emphasis"><text:span text:style-name="T1">La Rivière m’a dit</text:span></text:span><text:span text:style-name="T1"> propose un parcours qui, s’il est teinté de nostalgie et semble se faire l’écho d’un paradis perdu, semble indiquer d’autres voies possibles.</text:span></text:p>
      <text:p text:style-name="Text_20_body"><text:span text:style-name="T1">Composée exclusivement de vidéos pour la plupart issues de la collection, </text:span><text:span text:style-name="Emphasis"><text:span text:style-name="T1">La Rivière m’a dit</text:span></text:span><text:span text:style-name="T1"> se déroule comme un long poème visuel dans les espaces plongés dans le noir du Plateau : un paradis perdu ou bien, plus positivement, </text:span><text:span text:style-name="T2">un espace providentiel de vraie régénérescence.</text:span></text:p>
      <text:h text:style-name="P8" text:outline-level="3">_ Et aussi, ne ratez pas l'exposition de l'artiste fujita présentée jusqu'au 16 mars prochain à la maison du Japon</text:h>
      <text:p text:style-name="Text_20_body"><text:span text:style-name="Strong_20_Emphasis"><text:span text:style-name="T2"> « Foujita, œuvres d’une vie (1886-1968) » est une rétrospective du premier artiste japonais de renommée internationale installé à Paris. Elle réunit 37 </text:span></text:span><text:span text:style-name="Strong_20_Emphasis"><text:span text:style-name="T2">peintures représentatives de l’évolution de l’artiste, soigneusement choisies parmi les collections de musées japonais et français. Elle retrace l’ensemble de la carrière de Foujita – de son arrivée à Paris en 1913 à sa mort en 1968, mettant en lumière la faste période du Paris des années 1920. Une dizaine d’œuvres des années 1930 et 1940 réalisées en Amérique latine et au Japon – notamment deux peintures de guerre – sont montrées à Paris pour la première fois. Le parcours de l’exposition, qui s’articule autour de cinq sections, présente </text:span></text:span><text:span text:style-name="Strong_20_Emphasis"><text:span text:style-name="T2">l’essentiel de 60 ans de création et propose de porter un regard inédit sur l’œuvre de Foujita.</text:span></text:span><text:span text:style-name="Strong_20_Emphasis"> </text:span><text:span text:style-name="T1"><text:s/></text:span></text:p>
      <text:h text:style-name="Heading_20_1" text:outline-level="1">ET POUR T<text:span text:style-name="T4">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verdana" svg:font-family="verdana,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2-28T12:43:51.02</dc:date>
    <meta:editing-duration>P2DT8H25M19S</meta:editing-duration>
    <meta:editing-cycles>153</meta:editing-cycles>
    <meta:generator>OpenOffice/4.1.1$Win32 OpenOffice.org_project/411m6$Build-9775</meta:generator>
    <dc:creator>Agenda FPP</dc:creator>
    <meta:printed-by>Agenda FPP</meta:printed-by>
    <meta:print-date>2019-02-28T11:39:13.43</meta:print-date>
    <meta:document-statistic meta:table-count="0" meta:image-count="0" meta:object-count="0" meta:page-count="4" meta:paragraph-count="49" meta:word-count="1636" meta:character-count="10387"/>
  </office:meta>
</office:document-meta>
</file>