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Historic" svg:font-family="'Segoe UI Historic', 'Segoe UI', Helvetica, Arial, sans-serif"/>
    <style:font-face style:name="inherit" svg:font-family="inherit"/>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fo:font-weight="bold" style:font-size-asian="14pt" style:font-weight-asian="bold" style:font-size-complex="14pt" style:font-weight-complex="bold"/>
    </style:style>
    <style:style style:name="P2" style:family="paragraph" style:parent-style-name="Standard">
      <style:paragraph-properties fo:line-height="100%" fo:text-align="justify"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start" style:justify-single-word="false"/>
      <style:text-properties style:font-name="Times New Roman" fo:font-size="14pt" style:font-size-asian="14pt" style:font-size-complex="14pt"/>
    </style:style>
    <style:style style:name="P6" style:family="paragraph" style:parent-style-name="Standard">
      <style:paragraph-properties fo:line-height="100%" fo:text-align="justify" style:justify-single-word="false"/>
    </style:style>
    <style:style style:name="P7" style:family="paragraph" style:parent-style-name="Standard">
      <style:text-properties style:use-window-font-color="true" style:font-name="Times New Roman" fo:font-size="14pt" style:font-size-asian="14pt" style:font-size-complex="14pt"/>
    </style:style>
    <style:style style:name="P8"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9"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0" style:family="paragraph" style:parent-style-name="Standard">
      <style:paragraph-properties fo:line-height="100%" fo:text-align="justify" style:justify-single-word="false"/>
      <style:text-properties style:use-window-font-color="true" style:font-name="Times New Roman" fo:font-size="14pt" fo:font-weight="normal" style:font-size-asian="14pt" style:font-weight-asian="normal" style:font-size-complex="14pt" style:font-weight-complex="normal"/>
    </style:style>
    <style:style style:name="P11" style:family="paragraph" style:parent-style-name="Standard">
      <style:paragraph-properties fo:text-align="start" style:justify-single-word="false"/>
    </style:style>
    <style:style style:name="P12" style:family="paragraph" style:parent-style-name="Text_20_body">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line-height="100%" fo:text-align="justify" style:justify-single-word="fals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line-height="100%" fo:text-align="justify" style:justify-single-word="false"/>
      <style:text-properties style:font-name="Times New Roman" fo:font-size="14pt" style:font-size-asian="14pt" style:font-size-complex="14pt"/>
    </style:style>
    <style:style style:name="P15" style:family="paragraph" style:parent-style-name="Text_20_body">
      <style:paragraph-properties fo:line-height="100%" fo:text-align="justify" style:justify-single-word="false"/>
    </style:style>
    <style:style style:name="P16" style:family="paragraph" style:parent-style-name="Standard">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P17" style:family="paragraph" style:parent-style-name="Standard">
      <style:paragraph-properties fo:line-height="100%" fo:text-align="justify" style:justify-single-word="false"/>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P18" style:family="paragraph" style:parent-style-name="Standard">
      <style:paragraph-properties fo:line-height="100%" fo:text-align="justify" style:justify-single-word="false"/>
      <style:text-properties fo:font-variant="normal" fo:text-transform="none" style:font-name="Times New Roman" fo:font-size="14pt" fo:letter-spacing="normal" fo:font-style="normal" fo:font-weight="normal" style:font-size-asian="14pt" style:font-size-complex="14pt"/>
    </style:style>
    <style:style style:name="P19" style:family="paragraph" style:parent-style-name="Standard">
      <style:text-properties fo:font-variant="normal" fo:text-transform="none" style:font-name="Times New Roman" fo:font-size="14pt" fo:letter-spacing="normal" fo:font-style="normal" fo:font-weight="normal" style:font-size-asian="14pt" style:font-weight-asian="normal" style:font-size-complex="14pt" style:font-weight-complex="normal"/>
    </style:style>
    <style:style style:name="P20" style:family="paragraph" style:parent-style-name="Standard">
      <style:text-properties style:font-name="Times New Roman" fo:font-size="14pt" fo:language="fr" fo:country="FR" fo:font-weight="bold" style:font-size-asian="14pt" style:font-weight-asian="bold" style:font-size-complex="14pt" style:font-weight-complex="bold"/>
    </style:style>
    <style:style style:name="P21" style:family="paragraph" style:parent-style-name="Standard">
      <style:paragraph-properties fo:line-height="100%" fo:text-align="justify" style:justify-single-word="false"/>
      <style:text-properties style:font-name="Times New Roman" fo:font-size="14pt" fo:font-weight="bold" fo:background-color="#ffff00" style:font-size-asian="14pt" style:font-weight-asian="bold" style:font-size-complex="14pt" style:font-weight-complex="bold"/>
    </style:style>
    <style:style style:name="P22" style:family="paragraph" style:parent-style-name="Standard">
      <style:paragraph-properties fo:line-height="100%" fo:text-align="justify" style:justify-single-word="false"/>
    </style:style>
    <style:style style:name="P23" style:family="paragraph" style:parent-style-name="Heading_20_2">
      <style:paragraph-properties fo:line-height="100%" fo:text-align="justify" style:justify-single-word="false"/>
    </style:style>
    <style:style style:name="P24" style:family="paragraph" style:parent-style-name="Text_20_body">
      <style:paragraph-properties fo:line-height="100%" fo:text-align="justify" style:justify-single-word="false"/>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P25" style:family="paragraph" style:parent-style-name="Text_20_body">
      <style:paragraph-properties fo:line-height="100%" fo:text-align="justify" style:justify-single-word="false"/>
      <style:text-properties fo:font-variant="normal" fo:text-transform="none" style:font-name="Times New Roman" fo:font-size="14pt" fo:letter-spacing="normal" fo:font-style="normal" fo:font-weight="bold" fo:background-color="#ffff00" style:font-size-asian="14pt" style:font-weight-asian="bold" style:font-size-complex="14pt" style:font-weight-complex="bold"/>
    </style:style>
    <style:style style:name="P26" style:family="paragraph" style:parent-style-name="Text_20_body">
      <style:paragraph-properties fo:line-height="100%" fo:text-align="start" style:justify-single-word="false"/>
      <style:text-properties fo:font-variant="normal" fo:text-transform="none" style:font-name="Times New Roman" fo:font-size="14pt" fo:letter-spacing="normal" fo:font-style="normal" fo:font-weight="bold" fo:background-color="transparent" style:font-size-asian="14pt" style:font-weight-asian="bold" style:font-size-complex="14pt" style:font-weight-complex="bold"/>
    </style:style>
    <style:style style:name="P27" style:family="paragraph" style:parent-style-name="Text_20_body" style:list-style-name="L2">
      <style:paragraph-properties fo:line-height="100%" fo:text-align="start" style:justify-single-word="false"/>
      <style:text-properties fo:font-variant="normal" fo:text-transform="none" style:font-name="Times New Roman" fo:font-size="14pt" fo:letter-spacing="normal" fo:font-style="normal" fo:font-weight="bold" fo:background-color="transparent" style:font-size-asian="14pt" style:font-weight-asian="bold" style:font-size-complex="14pt" style:font-weight-complex="bold"/>
    </style:style>
    <style:style style:name="P28" style:family="paragraph" style:parent-style-name="Text_20_body">
      <style:paragraph-properties fo:line-height="100%" fo:text-align="justify" style:justify-single-word="false"/>
      <style:text-properties fo:font-variant="normal" fo:text-transform="none" style:font-name="Times New Roman" fo:font-size="14pt" fo:letter-spacing="normal" fo:font-style="normal" fo:font-weight="normal" style:font-size-asian="14pt" style:font-size-complex="14pt"/>
    </style:style>
    <style:style style:name="P29" style:family="paragraph" style:parent-style-name="Text_20_body">
      <style:paragraph-properties fo:line-height="100%" fo:text-align="justify" style:justify-single-word="false"/>
      <style:text-properties fo:font-variant="normal" fo:text-transform="none" style:font-name="Times New Roman" fo:font-size="14pt" fo:letter-spacing="normal" fo:font-style="normal" fo:font-weight="normal" style:font-size-asian="14pt" style:font-weight-asian="normal" style:font-size-complex="14pt" style:font-weight-complex="normal"/>
    </style:style>
    <style:style style:name="P30" style:family="paragraph" style:parent-style-name="Text_20_body">
      <style:paragraph-properties fo:line-height="100%" fo:text-align="justify" style:justify-single-word="false"/>
      <style:text-properties style:font-name="Times New Roman" fo:font-size="14pt" style:font-size-asian="14pt" style:font-size-complex="14pt"/>
    </style:style>
    <style:style style:name="P31" style:family="paragraph" style:parent-style-name="Text_20_body" style:list-style-name="L1">
      <style:paragraph-properties fo:line-height="100%" fo:text-align="justify" style:justify-single-word="false"/>
      <style:text-properties style:font-name="Times New Roman" fo:font-size="14pt" style:font-size-asian="14pt" style:font-size-complex="14pt"/>
    </style:style>
    <style:style style:name="P32" style:family="paragraph" style:parent-style-name="Text_20_body">
      <style:text-properties style:font-name="Times New Roman" fo:font-size="14pt" fo:language="fr" fo:country="FR" fo:font-weight="bold" style:font-size-asian="14pt" style:font-weight-asian="bold" style:font-size-complex="14pt" style:font-weight-complex="bold"/>
    </style:style>
    <style:style style:name="P33" style:family="paragraph" style:parent-style-name="Text_20_body">
      <style:text-properties style:font-name="Times New Roman" fo:font-size="14pt" fo:language="fr" fo:country="CH" fo:font-weight="normal" style:font-size-asian="14pt" style:font-weight-asian="normal" style:font-size-complex="14pt" style:font-weight-complex="normal"/>
    </style:style>
    <style:style style:name="P34" style:family="paragraph" style:parent-style-name="Text_20_body">
      <style:paragraph-properties fo:line-height="100%" fo:text-align="justify" style:justify-single-word="false"/>
    </style:style>
    <style:style style:name="P35" style:family="paragraph" style:parent-style-name="Text_20_body">
      <style:paragraph-properties fo:line-height="100%" fo:text-align="justify" style:justify-single-word="false"/>
      <style:text-properties fo:font-size="14pt" style:font-size-asian="14pt" style:font-size-complex="14pt"/>
    </style:style>
    <style:style style:name="P36" style:family="paragraph" style:parent-style-name="Text_20_body" style:list-style-name="L2">
      <style:paragraph-properties fo:line-height="100%" fo:text-align="start" style:justify-single-word="false"/>
      <style:text-properties fo:font-size="14pt" fo:background-color="transparent" style:font-size-asian="14pt" style:font-size-complex="14pt"/>
    </style:style>
    <style:style style:name="P37" style:family="paragraph" style:parent-style-name="Text_20_body">
      <style:paragraph-properties fo:line-height="100%" fo:text-align="start" style:justify-single-word="false"/>
      <style:text-properties fo:background-color="transparent"/>
    </style:style>
    <style:style style:name="P38" style:family="paragraph" style:parent-style-name="Text_20_body">
      <style:paragraph-properties fo:margin-top="0cm" fo:margin-bottom="0cm"/>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P39" style:family="paragraph" style:parent-style-name="Text_20_body">
      <style:paragraph-properties fo:margin-top="0cm" fo:margin-bottom="0cm"/>
      <style:text-properties fo:font-size="14pt" style:font-size-asian="14pt" style:font-size-complex="14pt"/>
    </style:style>
    <style:style style:name="P40" style:family="paragraph" style:parent-style-name="Preformatted_20_Text">
      <style:paragraph-properties fo:margin-top="0cm" fo:margin-bottom="0.106cm" fo:line-height="100%" fo:text-align="justify" style:justify-single-word="false" fo:orphans="2" fo:widows="2" fo:padding="0cm" fo:border="none"/>
      <style:text-properties fo:font-variant="normal" fo:text-transform="none" fo:color="#050505"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41" style:family="paragraph" style:parent-style-name="Preformatted_20_Text">
      <style:paragraph-properties fo:margin-top="0cm" fo:margin-bottom="0.106cm" fo:line-height="100%" fo:orphans="2" fo:widows="2" fo:padding="0cm" fo:border="none"/>
      <style:text-properties fo:font-variant="normal" fo:text-transform="none" fo:color="#050505"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42"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43" style:family="paragraph" style:parent-style-name="Preformatted_20_Text">
      <style:paragraph-properties fo:margin-top="0cm" fo:margin-bottom="0.106cm" fo:line-height="100%" fo:text-align="justify" style:justify-single-word="false" fo:orphans="2" fo:widows="2" fo:padding="0cm" fo:border="none"/>
      <style:text-properties style:font-name="Times New Roman" fo:font-size="14pt" fo:font-weight="bold" style:font-size-asian="14pt" style:font-weight-asian="bold" style:font-size-complex="14pt" style:font-weight-complex="bold"/>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style:font-name-asian="Times New Roman" style:font-weight-asian="normal" style:font-weight-complex="normal"/>
    </style:style>
    <style:style style:name="T4" style:family="text">
      <style:text-properties fo:font-variant="normal" fo:text-transform="none" fo:letter-spacing="normal" fo:font-style="normal" fo:font-weight="normal" style:font-weight-asian="normal" style:font-weight-complex="normal"/>
    </style:style>
    <style:style style:name="T5" style:family="text">
      <style:text-properties fo:font-variant="normal" fo:text-transform="none" fo:letter-spacing="normal" fo:font-style="normal" fo:font-weight="normal" fo:background-color="transparent" style:font-weight-asian="normal" style:font-weight-complex="normal"/>
    </style:style>
    <style:style style:name="T6" style:family="text">
      <style:text-properties fo:font-variant="normal" fo:text-transform="none" fo:letter-spacing="normal" fo:font-style="normal" fo:font-weight="bold" style:font-name-asian="Times New Roman"/>
    </style:style>
    <style:style style:name="T7" style:family="text">
      <style:text-properties fo:font-variant="normal" fo:text-transform="none" fo:letter-spacing="normal" fo:font-style="normal" fo:font-weight="bold" style:font-weight-asian="bold" style:font-weight-complex="bold"/>
    </style:style>
    <style:style style:name="T8" style:family="text">
      <style:text-properties fo:font-variant="normal" fo:text-transform="none" fo:letter-spacing="normal" fo:font-style="normal" fo:font-weight="bold" fo:background-color="transparent" style:font-weight-asian="bold" style:font-weight-complex="bold"/>
    </style:style>
    <style:style style:name="T9" style:family="text">
      <style:text-properties fo:font-variant="normal" fo:text-transform="none" fo:letter-spacing="normal" fo:font-style="normal" fo:background-color="transparent"/>
    </style:style>
    <style:style style:name="T10" style:family="text">
      <style:text-properties fo:font-variant="normal" fo:text-transform="none" fo:letter-spacing="normal" fo:font-weight="normal" style:font-weight-asian="normal" style:font-weight-complex="normal"/>
    </style:style>
    <style:style style:name="T11" style:family="text">
      <style:text-properties fo:font-variant="normal" fo:text-transform="none" style:use-window-font-color="true" style:font-name="Times New Roman" fo:font-size="14pt" fo:letter-spacing="normal" fo:font-style="normal" fo:background-color="transparent" style:font-name-asian="inherit" style:font-size-asian="14pt" style:font-style-asian="normal" style:font-name-complex="inherit" style:font-size-complex="14pt" style:font-style-complex="normal"/>
    </style:style>
    <style:style style:name="T12" style:family="text">
      <style:text-properties fo:font-variant="normal" fo:text-transform="none" style:use-window-font-color="true" style:font-name="Times New Roman" fo:font-size="14pt" fo:letter-spacing="normal" fo:font-style="normal" style:font-name-asian="inherit" style:font-size-asian="14pt" style:font-style-asian="normal" style:font-name-complex="inherit" style:font-size-complex="14pt" style:font-style-complex="normal"/>
    </style:style>
    <style:style style:name="T13" style:family="text">
      <style:text-properties fo:font-variant="normal" fo:text-transform="none" style:use-window-font-color="true" fo:letter-spacing="normal" fo:font-style="normal" fo:font-weight="normal" fo:background-color="transparent" style:font-weight-asian="normal" style:font-weight-complex="normal"/>
    </style:style>
    <style:style style:name="T14" style:family="text">
      <style:text-properties fo:font-variant="normal" fo:text-transform="none" fo:color="#050505" style:font-name="Times New Roman" fo:letter-spacing="normal" fo:font-style="normal" fo:font-weight="normal" fo:background-color="transparent" style:font-weight-asian="normal" style:font-weight-complex="normal"/>
    </style:style>
    <style:style style:name="T15" style:family="text">
      <style:text-properties fo:font-variant="normal" fo:text-transform="none" fo:color="#050505" fo:letter-spacing="normal" fo:font-style="normal" fo:font-weight="normal" fo:background-color="transparent" style:font-weight-asian="normal" style:font-weight-complex="normal"/>
    </style:style>
    <style:style style:name="T16" style:family="text">
      <style:text-properties fo:font-variant="normal" fo:text-transform="none" fo:color="#050505" fo:letter-spacing="normal" fo:font-style="normal" style:text-underline-style="none" fo:background-color="transparent" style:font-name-asian="Times New Roman" style:font-name-complex="Times New Roman1"/>
    </style:style>
    <style:style style:name="T17" style:family="text">
      <style:text-properties fo:font-variant="normal" fo:text-transform="none" fo:color="#050505" fo:letter-spacing="normal" fo:font-style="normal" fo:background-color="transparent"/>
    </style:style>
    <style:style style:name="T18" style:family="text">
      <style:text-properties fo:font-variant="normal" fo:text-transform="none" style:font-name="Times New Roman" fo:letter-spacing="normal" fo:font-style="normal" fo:font-weight="normal"/>
    </style:style>
    <style:style style:name="T19" style:family="text">
      <style:text-properties fo:font-variant="normal" fo:text-transform="none" style:font-name="Times New Roman" fo:letter-spacing="normal" fo:font-style="normal" fo:font-weight="normal" style:font-weight-asian="normal" style:font-weight-complex="normal"/>
    </style:style>
    <style:style style:name="T20" style:family="text">
      <style:text-properties fo:font-variant="normal" fo:text-transform="none" style:font-name="Times New Roman" fo:letter-spacing="normal" fo:font-style="normal" fo:font-weight="bold" style:font-weight-asian="bold" style:font-weight-complex="bold"/>
    </style:style>
    <style:style style:name="T21" style:family="text">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T22" style:family="text">
      <style:text-properties fo:font-variant="normal" fo:text-transform="none" style:font-name="Times New Roman" fo:font-size="14pt" fo:letter-spacing="normal" fo:font-style="normal" fo:font-weight="normal" style:font-size-asian="14pt" style:font-weight-asian="normal" style:font-size-complex="14pt" style:font-weight-complex="normal"/>
    </style:style>
    <style:style style:name="T23" style:family="text">
      <style:text-properties fo:font-variant="normal" fo:text-transform="none" style:font-name="Times New Roman" fo:font-size="14pt" fo:letter-spacing="normal" fo:language="fr" fo:country="FR" fo:font-style="normal" fo:font-weight="bold" style:font-size-asian="14pt" style:font-weight-asian="bold" style:font-size-complex="14pt" style:font-weight-complex="bold"/>
    </style:style>
    <style:style style:name="T24" style:family="text">
      <style:text-properties fo:font-variant="normal" fo:text-transform="none" fo:font-size="14pt" fo:letter-spacing="normal" fo:font-style="normal" fo:font-weight="bold" style:font-size-asian="14pt" style:font-weight-asian="bold" style:font-size-complex="14pt" style:font-weight-complex="bold"/>
    </style:style>
    <style:style style:name="T25" style:family="text">
      <style:text-properties fo:font-weight="bold" style:font-weight-asian="bold" style:font-weight-complex="bold"/>
    </style:style>
    <style:style style:name="T26" style:family="text">
      <style:text-properties fo:font-weight="bold" fo:background-color="transparent" style:font-weight-asian="bold" style:font-weight-complex="bold"/>
    </style:style>
    <style:style style:name="T27" style:family="text">
      <style:text-properties fo:language="fr" fo:country="CH"/>
    </style:style>
    <style:style style:name="T28" style:family="text">
      <style:text-properties fo:font-weight="normal" style:font-weight-asian="normal" style:font-weight-complex="normal"/>
    </style:style>
    <style:style style:name="T29" style:family="text">
      <style:text-properties fo:font-weight="normal" fo:background-color="transparent" style:font-weight-asian="normal" style:font-weight-complex="normal"/>
    </style:style>
    <style:style style:name="T30" style:family="text">
      <style:text-properties fo:language="fr" fo:country="FR"/>
    </style:style>
    <style:style style:name="T31" style:family="text">
      <style:text-properties style:font-name="Times New Roman"/>
    </style:style>
    <style:style style:name="T32" style:family="text">
      <style:text-properties style:font-name="Times New Roman" fo:font-size="14pt" fo:language="fr" fo:country="CH" fo:font-weight="normal" style:font-size-asian="14pt" style:font-weight-asian="normal" style:font-size-complex="14pt" style:font-weight-complex="normal"/>
    </style:style>
    <style:style style:name="T33" style:family="text">
      <style:text-properties style:font-name="Times New Roman" fo:font-size="14pt" style:font-size-asian="14pt" style:font-size-complex="14pt"/>
    </style:style>
    <style:style style:name="T34" style:family="text">
      <style:text-properties style:font-name="Times New Roman" fo:font-size="14pt" fo:font-weight="bold" style:font-size-asian="14pt" style:font-weight-asian="bold" style:font-size-complex="14pt" style:font-weight-complex="bold"/>
    </style:style>
    <style:style style:name="T35" style:family="text">
      <style:text-properties style:font-name="Times New Roman" fo:font-weight="normal" fo:background-color="transparent" style:font-weight-asian="normal" style:font-weight-complex="normal"/>
    </style:style>
    <style:style style:name="T36" style:family="text">
      <style:text-properties fo:font-size="14pt" style:font-size-asian="14pt" style:font-size-complex="14pt"/>
    </style:style>
    <style:style style:name="T37" style:family="text">
      <style:text-properties fo:font-size="14pt" fo:font-weight="normal" style:font-size-asian="14pt" style:font-weight-asian="normal" style:font-size-complex="14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ujourd'hui, on sera au téléphone avec Julien de la direction du NPA pour parler de l'émission l'Anticapitaliste qui fera le point ce soir sur le <text:s/>Couvre-feu, l'islamophobie, et l'état autoritaire</text:p>
      <text:p text:style-name="P24"/>
      <text:p text:style-name="P24">mais tout de suite les infos et rdv militants pour ce mercredi 28 octobre</text:p>
      <text:p text:style-name="P24"/>
      <text:p text:style-name="P15"><text:span text:style-name="T21">et on commence avec ce recours déposé devant le tribunal administratif par le collectif</text:span><text:span text:style-name="T24"> Ecole pour tous et l'association Askola Aset 93, contre la mairie de Saint-Denis qui refuse de scolariser six enfants de 3 à 7 ans</text:span></text:p>
      <text:p text:style-name="Text_20_body"><text:a xlink:type="simple" xlink:href="https://www.leparisien.fr/seine-saint-denis-93/stains-le-maire-somme-de-scolariser-la-petite-francesca-16-09-2020-8386149.php?fbclid=IwAR34k087FdqVddNFvsYd-EW6gbGItGnsvZFVyHdbNpd55yB0BsoQ4m3o9eo" text:style-name="Internet_20_link" text:visited-style-name="Visited_20_Internet_20_Link"><text:span text:style-name="T37">Le 16 septembre dernier, la justice ordonnait au maire de Stains d’inscrire à l’école une petite fille « rom</text:span></text:a><text:span text:style-name="T37"> ». Aujourd'hui c’est M. Hanotin, maire de Saint-Denis qui est accusé de ne pas respecter la loi et d’empêcher l’accès à l’école d’enfants en situation de grande pauvreté. 2 familles de demandeurs d’asiles syriens, 1 famille roumaine et 1 famille serbe, sans domicile fixe, habitantes de Saint-Denis, saisissent ensemble la justice, avec le soutien du collectif Ecole pour tous et de l'association Askola Aset 93, pour obtenir l’inscription à l’école de leurs enfants. </text:span><text:span text:style-name="T22">Dans un Communiqué publié lundi, </text:span><text:span text:style-name="T37">Le collectif EcolePourTous et l’association </text:span><text:a xlink:type="simple" xlink:href="https://www.aset93.com/" text:style-name="Internet_20_link" text:visited-style-name="Visited_20_Internet_20_Link"><text:span text:style-name="T37">Askola (Aset 93)</text:span></text:a><text:span text:style-name="T37"> s’inquiètent de la persistance de ces discriminations dans l’accès à l’école qui frappent les enfants les plus pauvres, et ce, malgré un récent décret publié par Jean-Michel Blanquer qui doit y mettre un terme. Ils en appellent au Ministre de l’Education.</text:span></text:p>
      <text:p text:style-name="P29">Pour les soutenir, vous pouvez signer la pétition que vous retrouverez sur le site de l'agenda : :</text:p>
      <text:p text:style-name="P24"><text:a xlink:type="simple" xlink:href="https://www.change.org/p/m-jean-michel-blanquer-ministre-de-l-eduction-nationale-100-000-enfants-à-la-porte-de-l-école-m-blanquer-acceptez-nos-6-demandes-urgentes/u/27958282?recruiter=933574864&amp;utm_source=share_update&amp;utm_medium=facebook&amp;utm_campaign=facebook&amp;fbclid=IwAR07xEcldYoa1yEtA2v6Mnk7vPPYqHtrbPM1MBXw3sgrC9NbQDHgbw4nTak" text:style-name="Internet_20_link" text:visited-style-name="Visited_20_Internet_20_Link"><text:span text:style-name="T28">https://www.change.org/p/m-jean-michel-blanquer-ministre-de-l-eduction-nationale-100-000-enfants-%C3%A0-la-porte-de-l-%C3%A9cole-m-blanquer-acceptez-nos-6-demandes-urgentes/u/27958282?recruiter=933574864&amp;utm_source=share_update&amp;utm_medium=facebook&amp;utm_campaign=facebook&amp;fbclid=IwAR07xEcldYoa1yEtA2v6Mnk7vPPYqHtrbPM1MBXw3sgrC9NbQDHgbw4nTak</text:span></text:a><text:span text:style-name="T28"> </text:span></text:p>
      <text:h text:style-name="P23" text:outline-level="2"><text:bookmark text:name="jsc_c_2f"/><text:span text:style-name="Strong_20_Emphasis"><text:span text:style-name="T11">Le collectif </text:span></text:span><text:a xlink:type="simple" xlink:href="https://www.facebook.com/Solidarité-migrants-Wilson-598228360377940/?__cft__[0]=AZWQARQbokHFNWfLuShrMvJotv5raoDuO8nniINAtZcKWBlAlBbBrLg0E7DD9R5xOslxk0GXNV7jSjwXGFUfF4IM8krScYrReUhRkvPJsNmKejS-RslG5BZcw2aYT2CaTc-9ZMlZlAEqcO4S9Pyzd6lIspz36pPKYnd48Utjz3wbdFJbUliHu69e1qu--9FtuRRqBmKhTUoookHqwwLczcN1sGZOebTrjrAGCBgAGbH-cQ&amp;__tn__=-UC%2CP-R" text:style-name="Internet_20_link" text:visited-style-name="Visited_20_Internet_20_Link"><text:span text:style-name="Strong_20_Emphasis"><text:span text:style-name="T12">Solidarité migrants Wilson</text:span></text:span></text:a><text:span text:style-name="Strong_20_Emphasis"><text:span text:style-name="T11"> qui vient en aide aux exilés du campement de la porte de Paris à Saint-Denis, </text:span></text:span><text:a xlink:type="simple" xlink:href="https://www.facebook.com/Solidarité-migrants-Wilson-598228360377940/?__cft__[0]=AZUPioytrZ_PjThLlf7Fd-hm8N7cBUp6FfG0JECRbf0Jf4wCSEKeDqknZtutOaNHOb2WlCGaAMdB_Ljh9Ouv0xUNPaNUiMcgh_YCWRX7Uuk-izdP8zIbC7lEb1WjlX3SFMA7Fo6HONbfWeZzDghmAxm8d2i1XcUG6Sb-ByHBjjAa8KANsJ9oCUwejMPvQeh6xQo&amp;__tn__=-UC%2CP-R" text:style-name="Internet_20_link" text:visited-style-name="Visited_20_Internet_20_Link"><text:span text:style-name="Strong_20_Emphasis">r</text:span></text:a><text:span text:style-name="Strong_20_Emphasis"><text:span text:style-name="T11">echerche</text:span></text:span><text:span text:style-name="T36"> des CHAUFFEURS en voiture pour récupérer et amener des repas pour la distribution de demain</text:span></text:h>
      <text:p text:style-name="P35">Ils cherchent : </text:p>
      <text:section text:style-name="Sect1" text:name="jsc_c_2h">
        <text:p text:style-name="P39"><draw:frame draw:style-name="fr1" draw:name="images8" text:anchor-type="as-char" svg:width="0.423cm" svg:height="0.423cm" draw:z-index="0"><draw:image xlink:href="https://static.xx.fbcdn.net/images/emoji.php/v9/tec/1/16/1f697.png" xlink:type="simple" xlink:show="embed" xlink:actuate="onLoad"/><svg:title>?</svg:title></draw:frame>1 voiture pour récuperer avant 12h, 60 repas dans le 18e et les amener au Métro Front Populaire</text:p>
        <text:p text:style-name="P39"><draw:frame draw:style-name="fr1" draw:name="images9" text:anchor-type="as-char" svg:width="0.423cm" svg:height="0.423cm" draw:z-index="1"><draw:image xlink:href="https://static.xx.fbcdn.net/images/emoji.php/v9/tec/1/16/1f697.png" xlink:type="simple" xlink:show="embed" xlink:actuate="onLoad"/><svg:title>?</svg:title></draw:frame>1 voiture pour 200 repas à récuperer à l ile saint Denis entre 18h15 et 18h30 a amener à Porte de Paris, à St Denis</text:p>
        <text:p text:style-name="P39"><draw:frame draw:style-name="fr1" draw:name="images10" text:anchor-type="as-char" svg:width="0.423cm" svg:height="0.423cm" draw:z-index="2"><draw:image xlink:href="https://static.xx.fbcdn.net/images/emoji.php/v9/tec/1/16/1f697.png" xlink:type="simple" xlink:show="embed" xlink:actuate="onLoad"/><svg:title>?</svg:title></draw:frame>1 voiture pour 50 repas a Stalingrad a 18h30 a amener a porte de Paris saint Denis</text:p>
      </text:section>
      <text:p text:style-name="P39">Si vous êtes disponible, vous pouvez leur faire savoir en leur envoyant un message via Facebook.</text:p>
      <text:p text:style-name="P38"/>
      <text:p text:style-name="P14"><text:soft-page-break/><text:span text:style-name="T7">Les brigades de solidarité populaire maintiennent</text:span><text:span text:style-name="T25"> certaines de leurs permanences : alors voici les points de collecte et de distribution qui seront ouverts aujourd'hui à Paris et en banlieue :</text:span> <text:s/></text:p>
      <text:list xml:id="list3095719266551601843" text:style-name="L1">
        <text:list-item>
          <text:p text:style-name="P31">dans le 13ème, une perm sera ouverte de 14h à 18h au 25 rue du Moulinet</text:p>
        </text:list-item>
        <text:list-item>
          <text:p text:style-name="P31">dans le 14ème, <text:s/>une perm sera ouverte de 14h à 18h au 9 place de la Garenne</text:p>
        </text:list-item>
        <text:list-item>
          <text:p text:style-name="P31">dans le 18ème, une perm sera ouverte de 16h à 19h et c'est au Bar Commun,135 rue des Poissonniers; et dans le 18ème aussi, une perm sera ouverte de 14h à 19h au Hasard Ludique, 128 avenue de Saint-Ouen</text:p>
        </text:list-item>
        <text:list-item>
          <text:p text:style-name="P31">dans le 19ème, la Brigade de la Place des fêtes ouvre sa permanence de 11h à 13h et c'est dans le bâtiment B de la Fabrik qui se trouve au 23 rue du Docteur Potain</text:p>
        </text:list-item>
        <text:list-item>
          <text:p text:style-name="P31">à Saint-Ouen, la permanence est ouverte de 9h à 19h à l'Epicerie Les Trois Poireaux, 21 rue Saint-Denis</text:p>
        </text:list-item>
        <text:list-item>
          <text:p text:style-name="P31">à Aubervilliers, une permanence est ouverte de 14h à 18h à La Collective qui se trouve au 2ter rue du Moutier</text:p>
        </text:list-item>
        <text:list-item>
          <text:p text:style-name="P31">à Villejuif, la permancene sera ouverte de 14h à 18h et c'est au 3 Rue Jean Lurçat</text:p>
        </text:list-item>
        <text:list-item>
          <text:p text:style-name="P31">à Cachan : la perm sera ouverte de 14h à 18h et c'est au 12 rue Galliéni</text:p>
        </text:list-item>
        <text:list-item>
          <text:p text:style-name="P31">enfin à Fontenay-sous-Bois: la permanence sera ouverte de 14h à 17h, et c'est au Mille Plateaux, 4 rue Alfred Musset</text:p>
        </text:list-item>
      </text:list>
      <text:p text:style-name="P14"/>
      <text:p text:style-name="P13">comme tous les mercredis aussi, les marmoulins du Ménil organisent une distribution de produits alimentaires récupérés à Rungis</text:p>
      <text:p text:style-name="P14"><text:span text:style-name="T3">ça se passe</text:span><text:span text:style-name="T6"> </text:span><text:span text:style-name="T2">au 5 rue de Tourtille dans le 20ème</text:span></text:p>
      <text:p text:style-name="P28"/>
      <text:p text:style-name="P24">à 14h, les collectifs Facs et labos en lutte, précaires de l'ESR et l'uniuversité ouverte soutenus par les syndicats Sud Education, Unef ou encore le Snesup-FSU, organisent un rassemblement contre la loi pour la recherche à la veille de son examen au Sénat.</text:p>
      <text:p text:style-name="P28">une conférence de presse est prévue par les organisation syndicales, avant un rassemblement à 14h devant le Sénat, pour exprimer une fois encore leur refus de cette loi et leur colère face à l'entêtement du gouvernement. </text:p>
      <text:p text:style-name="P35"><text:span text:style-name="T18">Pour réclamer la suspension de cette loi et exiger des postes statutaires et l'augmentation des budgets pour l'université et la recherche publiques, rdv donc à 14h sur la </text:span>Place Pierre-Dux devant le Sénat</text:p>
      <text:p text:style-name="P15"><text:span text:style-name="T36">et vous pouvez aussi signer la pétition dont vous trouverez le lien sur le site de l'agenda : </text:span><text:a xlink:type="simple" xlink:href="https://l.facebook.com/l.php?u=https%3A%2F%2Funiversiteouverte.org%2F2020%2F10%2F22%2Fsuspendons-la-loi-de-programmation-de-la-recherche-notre-societe-exige-beaucoup-mieux%2F%3Ffbclid%3DIwAR1ADTmxo63uqebLnU9h1IPiKeIvnG7zTubdS2aH6OwbjkhpKjVA2Dzf0no&amp;h=AT0cS4cFrXSe94lQJBjM3rD3oVA4DNMos3itaVGgX7oLnlkSsXqtdvuG0HOD9UH-Qtd8dV7G7DVHHvNkNpESqxtHiUVJA8iLsdEpJ7PCooiKt9MwJUWef6TL9vN6kd7AeQ&amp;__tn__=-UK-R&amp;c[0]=AT09YJTKizLx92ggk9QS2pkuHpgRbwi-tAeWFS8Z-B1dzjhbciMRK0K_h0WzlcVzBz4uIhVAxOG050CSIrshRJdLuQ79tWvGFr010d7ff3DTXCnODUrBXvB4AjADFRQxim6qhEEw6mMGxnxg56pPV-O9hJoTsLFnEvxAFNyd0ZGHe7mwgfcawWADZmnXsbxUlvJvJs9ypClF6lg6wk5sbF16WQ" office:target-frame-name="_blank" xlink:show="new" text:style-name="Internet_20_link" text:visited-style-name="Visited_20_Internet_20_Link"><text:span text:style-name="T36">https://universiteouverte.org/.../suspendons-la-loi-de.../</text:span></text:a><text:span text:style-name="T36"> </text:span></text:p>
      <text:p text:style-name="P28"><text:soft-page-break/></text:p>
      <text:p text:style-name="P17">de 14h à 16h, l'association Parents et féministes organise un groupe de parole pour les mères</text:p>
      <text:p text:style-name="P18">parce qu'il existe peu d'espace pour parler de sa maternité, des difficultées que cela engendre et des questionnements qu'elle fait ressurgir, l'association parents et féministes propose ce groupe de parole libre pour rompre l'isolement des jeunes mères, avec un espace dédié aux bambins</text:p>
      <text:p text:style-name="P18">pour y participer, rdv donc de 14h à 16h à la cité audacieuse, 9 rue de Vaugirard</text:p>
      <text:p text:style-name="P17"/>
      <text:p text:style-name="P6"><text:span text:style-name="T21">à 17:00, </text:span><text:span text:style-name="T23">le collectif </text:span><text:a xlink:type="simple" xlink:href="https://www.facebook.com/St-denis-Contre-les-violences-Policières-pour-les-droits-sociaux-102543854962644/" text:style-name="Internet_20_link" text:visited-style-name="Visited_20_Internet_20_Link"><text:span text:style-name="Strong_20_Emphasis"><text:span text:style-name="T36">St-denis, Contre les violences Policières / pour les droits sociaux</text:span></text:span></text:a><text:span text:style-name="Strong_20_Emphasis"><text:span text:style-name="T36"> organise une réunion publique sur les violences policières à la cité Allende pour échanger avec les habitants autour de leur expérience de ces violences </text:span></text:span></text:p>
      <text:p text:style-name="P6"><text:span text:style-name="Strong_20_Emphasis"><text:span text:style-name="T37">le rdv est donné au bvd ornano à Saint-Denis, en face du parc des autombiles Hotchkiss</text:span></text:span></text:p>
      <text:p text:style-name="P17"/>
      <text:p text:style-name="P17"/>
      <text:p text:style-name="P17">de 17h à 19h, XR Ile de France-Paris et XR Val d'Oise organisent une réunion d'information et d'accueil des nouveaux bénévoles</text:p>
      <text:p text:style-name="P4"><text:span text:style-name="T2">les militantes et militans d'XR présenteront leur organisation et leur stratégie d'action, alors si vous voulez les rencontrer et éventuellement les rejoindre, </text:span>rdv à 17h Rue de l'Atlas, dans le 19ème</text:p>
      <text:p text:style-name="P4">et pour avoir l'adresse exacte, il faut s'inscrire au préalable sur le lien que vous retrouverez sur le site de l'agenda : </text:p>
      <text:p text:style-name="Standard"><text:span text:style-name="T33"><text:s/></text:span><text:a xlink:type="simple" xlink:href="https://www.eventbrite.fr/e/billets-extinction-rebellion-accueil-nouveauxnouvelles-126642560307?fbclid=IwAR1bzqZ1OanZ6w4RW9swL0JWdmjfCDT4LNYeGm3PjNiHJ9TNCPa2XEyf0Mw" office:target-frame-name="_blank" xlink:show="new" text:style-name="Internet_20_link" text:visited-style-name="Visited_20_Internet_20_Link"><text:span text:style-name="T33">https://www.eventbrite.fr/.../billets-extinction...</text:span></text:a></text:p>
      <text:p text:style-name="P28"/>
      <text:p text:style-name="P8">l'occupation lancée par Youth For Climate dans le quartier de la place Saint-Marthe tient toujours </text:p>
      <text:p text:style-name="P10"><text:span text:style-name="T9">et aujourd'hui, ils tiennent leur réunion d'organisation</text:span><text:span text:style-name="T1"> hebdomadaire, à 18h au local  du 18 rue jean et marie moinon, métro Colonel Fabien.</text:span></text:p>
      <text:p text:style-name="P1"/>
      <text:p text:style-name="P13">à 18h, les GJ de Belleville tiennent une Assemblée générale</text:p>
      <text:p text:style-name="P14">ça se passe au bar l'Impondérable, qui se trouve au <text:s/>320 rue des Pyrénées, dans le 20ème.</text:p>
      <text:p text:style-name="P14"/>
      <text:section text:style-name="Sect1" text:name=":16l">
        <text:section text:style-name="Sect1" text:name=":16k">
          <text:p text:style-name="P20">De 19h à 20h30, Youth for Climate liège organise une visio-conférence avec Daniel Tanuro, autour de de son livre intitulé : <text:s/>«Trop tard pour être pessimistes. Ecosocialisme ou effondrement» (publié aux éditions Textuel) </text:p>
          <text:p text:style-name="P3">«Changeons le système, pas le climat»: c'est le slogan que défend l'auteur de « l'impossible Capitalisme vert » face à la catastrophe écologique. Alors que Les capitalistes s’en frottent les mains, prêts à nous vendre leurs fausses solutions, les collapsologues prétendent quant à eux qu’on ne peut rien faire. Refusant le cynisme des uns et le fatalisme des autres, Daniel Tanuro pose dans son nouveau livre, les <text:soft-page-break/>jalons d’une alternative aux catastrophes qui viennent: avec l’écosocialisme.<text:line-break/>Après une analyse de la crise du coronavirus et la façon dont elle annonce malheureusement des crises encore plus graves qui toutes prennent racine dans la civilisation capitaliste industrielle, ainsi que dans les structures raciales et patriarcales de la modernité, il démonte ensuite les promesses intenables du «capitalisme vert» comme les limites du Green New Deal de la gauche américaine.<text:line-break/>Et pour compléter le geste critique par une proposition alternative, Daniel Tanuro esquisse une proposition politique pour conjurer le désastre: «produire moins, transporter moins, partager plus.</text:p>
          <text:p text:style-name="Standard"><text:span text:style-name="T33">Pour en discuter en ligne avec lui, rdv donc à 19h sur le lien que vous retrouverez sur le site de l'agenda : <text:s/></text:span><text:a xlink:type="simple" xlink:href="https://youthforclimateliege.eu.org/agenda/trop-tard-pour-etre-pessimistes-rencontre-avec-daniel-tanuro?fbclid=IwAR1m929oEVEYUg66hmUKrNW-xCTurQEddqhA7GC7XYj3sr0i_-QtgHHZXhk" office:target-frame-name="_blank" xlink:show="new" text:style-name="Internet_20_link" text:visited-style-name="Visited_20_Internet_20_Link"><text:span text:style-name="T33">https://youthforclimateliege.eu.org/.../trop-tard-pour...</text:span></text:a></text:p>
          <text:p text:style-name="P32"/>
          <text:p text:style-name="P12"><text:span text:style-name="T30">De 19h à 21h, </text:span><text:span text:style-name="T27">L’Institut historique allemand et le Goethe-Institut de Paris organisent une table-ronde sur L’Europe et ses histoires. Une mémoire contradictoire</text:span></text:p>
          <text:p text:style-name="P33">Pendant longtemps, l'Union européenne a été façonnée par l’idée d’un rapprochement toujours plus étroit. Mais le processus d’intégration n’est ni linéaire ni irréversible. La crise de l’euro, la crise des réfugiés, le vote du Brexit et la pandémie de Covid-19 ont révélé des lignes de fracture liées aux spécificités politiques et historiques des États membres, ainsi qu’à leurs façons de représenter leur passé. Pour interroger les imaginaires de l’histoire européenne, plusieurs hitoiens français et allemands reviendront sur les défis soulevés par une histoire et une mémoire commune des États européens , sur la place des petits et moyens États dans un récit européen commun, et sur les récits concurrents d’une perception courante (fondée sur la paix assurée par la coopération après la Seconde Guerre mondiale) de l’histoire et de l’avenir de l’Europe.</text:p>
          <text:p text:style-name="Text_20_body"><text:span text:style-name="T32">Pour rejoindre la discussion en ligne, en allemand et en français, avec traduction simultanée, il faut s'inscrire au préalable sur le lien que vous retrouverez sur le site de l'agenda : </text:span><text:a xlink:type="simple" xlink:href="https://zoom.us/webinar/register/WN_0SX43ylaQyO1t-O-63T7Vw" office:target-frame-name="_blank" xlink:show="new" text:style-name="Internet_20_link" text:visited-style-name="Visited_20_Internet_20_Link">inscription</text:a></text:p>
        </text:section>
      </text:section>
      <text:p text:style-name="P17"/>
      <text:p text:style-name="P17">De 21h à 00h, le média Les Jours organisent un live avec le journaliste Corentin Sellin, auteur de la série This is America pour faire le point sur la situation aux USA à quelques jours de l'élection présidentielle </text:p>
      <text:p text:style-name="P2"><text:span text:style-name="T19">Pour en discuter avec lui, rdv donc à 21h sur le Facebook live dont vous retrouverez le lien sur le site de l'agenda : </text:span><text:a xlink:type="simple" xlink:href="https://www.facebook.com/events/352202859385381/" text:style-name="Internet_20_link" text:visited-style-name="Visited_20_Internet_20_Link"><text:span text:style-name="T19">https://www.facebook.com/events/352202859385381/</text:span></text:a></text:p>
      <text:p text:style-name="P17"/>
      <text:p text:style-name="P17"/>
      <text:p text:style-name="P6"><text:span text:style-name="T21">de 22:00 à 00:00, heure française, le</text:span><text:span text:style-name="T33"> </text:span><text:a xlink:type="simple" xlink:href="https://www.facebook.com/Gripal/" text:style-name="Internet_20_link" text:visited-style-name="Visited_20_Internet_20_Link"><text:span text:style-name="Strong_20_Emphasis"><text:span text:style-name="T33">Groupe de recherche sur les imaginaires politiques en Amérique latine</text:span></text:span></text:a><text:span text:style-name="T33"> et la </text:span><text:a xlink:type="simple" xlink:href="https://www.facebook.com/ChaireSCS/" text:style-name="Internet_20_link" text:visited-style-name="Visited_20_Internet_20_Link"><text:span text:style-name="Strong_20_Emphasis"><text:span text:style-name="T33">Chaire de recherche du Canada en Sociologie des conflits sociaux </text:span></text:span></text:a><text:span text:style-name="Strong_20_Emphasis"><text:span text:style-name="T33">organisent une table-ronde virtuelle sur </text:span></text:span><text:span text:style-name="T33">"Le plébiscite constitutionnel chilien : entre espoirs et incertitudes"</text:span></text:p>
      <text:p text:style-name="P3">30 ans après la fin de la dictature de Pinochet et un an après le début d’un soulèvement populaire violemment réprimé, les Chiliennes et Chiliens ont <text:s/>voté <text:soft-page-break/>dimanche dernier en faveur d'une nouvelle Constitution qui viendra remplacer celle de 1980, imposée par la dictature et constituant le socle légal du modèle néolibéral chilien. </text:p>
      <text:p text:style-name="P3">Pour analyser les résultats du plébiscite, le groupe de recherche sur les imaginaires politiques en Amérique latine et la chaire de recherche du Canada en sociologie des conflits sociaux invitent <text:s/>la sociologue Emmanuelle Barozet, la politologue Marie-Christine Doran, et le politologue Ricardo Peñafiel.</text:p>
      <text:p text:style-name="Standard"><text:span text:style-name="T33">Pour suivre la discussion en ligne, en direct, rdv donc à 22h sur le facebook Live dont vous retrouverez le lien sur le site de l'agenda : </text:span><text:a xlink:type="simple" xlink:href="https://www.facebook.com/events/382646043116692/" text:style-name="Internet_20_link" text:visited-style-name="Visited_20_Internet_20_Link"><text:span text:style-name="T33">https://www.facebook.com/events/382646043116692/</text:span></text:a><text:span text:style-name="T33"> </text:span></text:p>
      <text:p text:style-name="P24"/>
      <text:p text:style-name="P26">ITW</text:p>
      <text:p text:style-name="P26">on est donc au téléphone avec Julien de la direction du NPA pour parler de l'émission de l'Anticapitaliste qui propose de revenir ce soir sur le couvre-feu, l'islamophobie et l'Etat autoritaire et comment résister à tout ça !</text:p>
      <text:p text:style-name="P26">salut Julien et merci de nous appeler !</text:p>
      <text:p text:style-name="P26">Alors peut-être pour commencer tu pourrais nous dire quelques mots sur l'anticapitaliste ? C'est d'abord un journal papier, et depuis le confinement je crois c'est une émission diffusée sur les réseaux sociaux ?</text:p>
      <text:p text:style-name="P26"/>
      <text:p text:style-name="P26">Et donc ce soir l'émission reviendra sur les résistances possibles à l'autoritarisme d'Etat ambiant qui se manifeste notamment à travers des mesures telle que le couvre-feu ou encore à travers l'islamophobie</text:p>
      <text:p text:style-name="P26">et pour en parler vous invitez </text:p>
      <text:list xml:id="list6735870680013349804" text:style-name="L2">
        <text:list-item>
          <text:p text:style-name="P27">Inès Medioun du CCIF (Collectif Contre l'Islamophobie en France) qui fait l'objet d'un déversement de propos haineux dans les médias depuis que Darmanin l'a accusé <text:s/>d'être "manifestement impliqué" dans le harcèlement contre Samuel Paty, et a proposé de le dissoudre</text:p>
          <text:p text:style-name="P27">alors est-ce que tu peux rappeler ce que c'est le CCIF ? <text:s/>et ce qui est problématique dans l'eventuelle dissolution ? Notamment en ce que cela créerait un précédent inquiétant qui annoncerait la fin de l'État de droit</text:p>
        </text:list-item>
        <text:list-item>
          <text:p text:style-name="P36"><text:span text:style-name="T20">islamophobie relayée dans les médias notamment à travers le concept d'islamo-gauchisme : qui n'est rien d'autre, come l'écrit Sameul Hayat dans le nouvel Obs je crois qu'un </text:span>« épouvantail créé pour unir ceux et celles qui veulent stigmatiser les musulmans, s’opposer à la gauche et délégitimer les sciences sociales ».</text:p>
          <text:p text:style-name="P27">Autres invités : </text:p>
        </text:list-item>
        <text:list-item>
          <text:p text:style-name="P27">Omar Slaouti, militant antiraciste qui vient de publier le livre Racismes de France </text:p>
        </text:list-item>
        <text:list-item>
          <text:p text:style-name="P27">Cathy Billard, qui est enseignante dans le 93</text:p>
        </text:list-item>
        <text:list-item>
          <text:p text:style-name="P27"><text:soft-page-break/>Et <text:s/>il y aura toi, Julien, en tant que membre de la direction du NPA et islamo-gauchiste notoire</text:p>
        </text:list-item>
      </text:list>
      <text:p text:style-name="P26">pour suivre l'émission rdv à 21h sur la page Facebook de l'Anticapitaliste</text:p>
      <text:p text:style-name="P26"/>
      <text:p text:style-name="P37"><text:span text:style-name="T21">merci julien ! </text:span><text:span text:style-name="T33"><text:line-break/></text:span></text:p>
      <text:p text:style-name="P24"/>
      <text:p text:style-name="P24">rdv culturels</text:p>
      <text:p text:style-name="P6"><text:span text:style-name="T21">de 14h à 17h, </text:span><text:span text:style-name="T23">l'</text:span><text:a xlink:type="simple" xlink:href="https://www.facebook.com/ehess.fr/" text:style-name="Internet_20_link" text:visited-style-name="Visited_20_Internet_20_Link"><text:span text:style-name="Strong_20_Emphasis"><text:span text:style-name="T34">École des hautes études en sciences sociales</text:span></text:span></text:a><text:span text:style-name="T34"> et </text:span><text:a xlink:type="simple" xlink:href="https://www.facebook.com/cinemathequedocBpi/" text:style-name="Internet_20_link" text:visited-style-name="Visited_20_Internet_20_Link"><text:span text:style-name="Strong_20_Emphasis"><text:span text:style-name="T34">La Cinémathèque du documentaire à la Bpi</text:span></text:span></text:a><text:span text:style-name="T34"> lancent un nouveau cycle de projections et de discussions : Sur le documentaire.</text:span></text:p>
      <text:p text:style-name="P3">Ce cycle se propose de mêler projection d'un film documentaire et discussion avec des représentants du cinéma, des écrivains, des artistes, qui viendront partager leurs interrogations sur les formes du documentaire, sur le dialogue entre réalité et création, sur les frictions et les échanges entres les différents régimes de représentation ainsi que sur le rôle joué aujourd’hui dans les arts par le réalisme et la fidélité feinte ou sincère à la réalité des choses.</text:p>
      <text:p text:style-name="P3">Pour la séance d'aujo<text:span text:style-name="T28">urd'hui, l'écrivain </text:span><text:a xlink:type="simple" xlink:href="https://cinematheque-documentaire.org/programme/tout-le-programme/projection-28102020-bpi-bibliotheque-publique-dinformation-ile-de-0" office:target-frame-name="_blank" xlink:show="new" text:style-name="Internet_20_link" text:visited-style-name="Visited_20_Internet_20_Link"><text:span text:style-name="Strong_20_Emphasis"><text:span text:style-name="T4">Pierre Bergounioux discutera sur L'intrusion du grand dehors</text:span></text:span></text:a><text:span text:style-name="Strong_20_Emphasis"><text:span text:style-name="T4">, après la </text:span></text:span><text:span text:style-name="T4">Projection de </text:span><text:a xlink:type="simple" xlink:href="http://www.film-documentaire.fr/4DACTION/w_fiche_film/60600_0" office:target-frame-name="_blank" xlink:show="new" text:style-name="Internet_20_link" text:visited-style-name="Visited_20_Internet_20_Link"><text:span text:style-name="Emphasis"><text:span text:style-name="T10">La Mélodie du monde</text:span></text:span></text:a><text:span text:style-name="T4"> de Walter Ruttmann et des </text:span><text:a xlink:type="simple" xlink:href="http://www.film-documentaire.fr/4DACTION/w_fiche_film/7152_0" office:target-frame-name="_blank" xlink:show="new" text:style-name="Internet_20_link" text:visited-style-name="Visited_20_Internet_20_Link"><text:span text:style-name="Emphasis"><text:span text:style-name="T10">Statues meurent aussi</text:span></text:span></text:a><text:span text:style-name="T4"> d'Alain Resnais</text:span></text:p>
      <text:p text:style-name="P19">ça se passe de 14h à 17h au Cinéma 1 – du Centre Pompidou, métro Rambuteau.</text:p>
      <text:p text:style-name="P16"/>
      <text:p text:style-name="P24"/>
      <text:p text:style-name="P11"><text:span text:style-name="T21">de 18:00 à 20:30, </text:span><text:span text:style-name="T33"><text:s/></text:span><text:a xlink:type="simple" xlink:href="https://www.facebook.com/laclefrevival/" text:style-name="Internet_20_link" text:visited-style-name="Visited_20_Internet_20_Link"><text:span text:style-name="Strong_20_Emphasis"><text:span text:style-name="T33">La clef revival</text:span></text:span></text:a><text:span text:style-name="Strong_20_Emphasis"><text:span text:style-name="T33"> propose une projection du film Après les nuages ? Réalisé par les Scotcheuses en 2020. </text:span></text:span></text:p>
      <text:p text:style-name="P5">C’est un film collectif tourné en pellicule, fabriqué avec et par les opposantes au projet Cigéo, à Bure et alentours, en Meuse et Haute-Marne. Dans ce film, plusieurs univers s’entrechoquent, se croisent, se regardent, se mêlent ou s’évitent. Il y a des gens sous terre, d’autres en surface ou dans les arbres. Le collectif des scotcheuses a imaginé ce qui se passerait dans un monde contaminé par le nucléaire où certaines personnes contrôlent, d’autres survivent, attendent, s’amusent et résistent. Un film d’anticipation ? Peut-être. Mais aussi un film d’archives où certains lieux apparaissant à l’image n’existent déjà plus. C’est un film qui s’est fait en parallèle de la lutte, à ses côtés, à son contact, dans la lenteur de la fabrication collective, pendant quatre années. L’histoire a été écrite à plein, avec ce que le collectif vit, Elle est traversée par leurs craintes sur l’avenir, leur colère et leur espoir qu’il y aura toujours du monde pour contrer ces schémas morbides et biocides et habiter les zones menacées.<text:line-break/>Pour découvrir le film réaisé par le collectif des Scotcheuses rdv donc à 18h à La Clef, au 34 rue Daubenton, métro Censier</text:p>
      <text:p text:style-name="P11"><text:span text:style-name="T33">et di'ici là vous pouvez visiter le site : </text:span><text:a xlink:type="simple" xlink:href="https://l.facebook.com/l.php?u=https%3A%2F%2Fbureburebure.info%2F%3Ffbclid%3DIwAR3jFwjTxqE8o5iDfh5f_lBD0-rpP1X4sM9c9_z8QB9LIrDIrQbLvyIWTzE&amp;h=AT3O8gPMMfrBjovAPtN1oZ0dgfPFHHSnwHQOP1yJv2pfR1C0inoBfZ-2P3mkI1bQOrDvohLHjvqHkSz7C0I4NVX4syI9xOPutTFM_9GN9bXJ5arwPsRMb35BHf3FcQTqAQ" office:target-frame-name="_blank" xlink:show="new" text:style-name="Internet_20_link" text:visited-style-name="Visited_20_Internet_20_Link"><text:span text:style-name="T33">https://bureburebure.info/</text:span></text:a><text:span text:style-name="T33"> </text:span></text:p>
      <text:p text:style-name="P25"/>
      <text:p text:style-name="P15"><text:soft-page-break/><text:span text:style-name="T21">de 18:00 <text:s/>à 20:00, les </text:span><text:span text:style-name="T34"><text:s/></text:span><text:a xlink:type="simple" xlink:href="https://www.facebook.com/mains.doeuvres/" text:style-name="Internet_20_link" text:visited-style-name="Visited_20_Internet_20_Link"><text:span text:style-name="Strong_20_Emphasis"><text:span text:style-name="T34">Mains d'Œuvres</text:span></text:span></text:a><text:span text:style-name="T34">, </text:span><text:a xlink:type="simple" xlink:href="https://www.facebook.com/surmesuremdo/" text:style-name="Internet_20_link" text:visited-style-name="Visited_20_Internet_20_Link"><text:span text:style-name="Strong_20_Emphasis"><text:span text:style-name="T34">Sur/Mesure</text:span></text:span></text:a><text:span text:style-name="T34"> et </text:span><text:a xlink:type="simple" xlink:href="https://www.facebook.com/CliMates.Intl/" text:style-name="Internet_20_link" text:visited-style-name="Visited_20_Internet_20_Link"><text:span text:style-name="Strong_20_Emphasis"><text:span text:style-name="T34">CliMates</text:span></text:span></text:a><text:span text:style-name="Strong_20_Emphasis"><text:span text:style-name="T34"> organisent une projection-débat autour des deux premiers épisodes de la Web-série</text:span></text:span><text:span text:style-name="T34"> LES DÉPLACÉS CLIMATIQUES, Réalisée par Youth on the Move</text:span></text:p>
      <text:p text:style-name="P3">Au Bangladesh et au Sénégal, l’équipe de Youth on the Move est partie à la rencontre des premier.e.s impacté.e.s par le changement climatique. </text:p>
      <text:p text:style-name="P3">Le choix du Bangladesh et du Sénégal pour les premiers épisodes de sa web-série ne s’est pas fait au hasard : les populations de ces deux pays sont déjà fortement impactées par les conséquences du dérèglement climatique. Montée des eaux, érosion et cyclones sont les principales menaces qui pèsent sur leur habitat. La lutte contre le changement climatique est pour ces habitant·e·s une réalité quotidienne, qui sont forcé·e·s de tout quitter pour s’établir ailleurs. D’ici à 2050, c’est près de 15 millions de personnes qui devront se déplacer au Bangladesh et près de 150 000 rien que dans la ville de Saint-Louis au Sénégal. </text:p>
      <text:p text:style-name="Standard"><text:span text:style-name="T33">Pour découvrir les deux premiers épisodes de cette web-série et en discuter avec la réalisatrice Lucie Pélissier et des membres de l’équipe des jeunes de </text:span><text:a xlink:type="simple" xlink:href="https://www.facebook.com/CliMates.Intl/" text:style-name="Internet_20_link" text:visited-style-name="Visited_20_Internet_20_Link"><text:span text:style-name="T33">CliMates</text:span></text:a><text:span text:style-name="T33">, rdv à 18h aux Mains d'Oeuvres, 1 rue Charles Garnier à Saint-Ouen, métro Garibaldi </text:span></text:p>
      <text:p text:style-name="P25"/>
      <text:p text:style-name="P4"><text:span text:style-name="T8">de 18h à 21h, l'association la cloche et la ligue des droits de l'homme proposent une projection-débat autour du film documentaire </text:span><text:span text:style-name="T26">Le Bo</text:span><text:span text:style-name="T25">n Grain et l'Ivraie, en présence de sa réalisatrice Manuela Frésil </text:span></text:p>
      <text:p text:style-name="P4">En petite bande joyeuse, des enfants dansent, rient, font des batailles de boules de neige : Ils sont kosovares, albanais, guinéens, rwandais, arméniens, géorgiens. Ils ont vite appris le français et aiment jouer avec leurs copains, comme tous les enfants de leur âge. Semblables mais pourtant différents, car eux n'ont pas de foyer et sont hébergés avec leurs parents réfugiés, par "le Centre", une ancienne colonie de vacances reconvertie en foyer d'accueil d'urgence sur les hauteurs d'Annecy.Jusqu'à ce que le préfet décide en 2015 de fermer l'établissement, Les familles trouvent alors <text:s/>refuge dans un parc à côté de la gare et Manuela Frésil les suit avec sa caméra. <text:span text:style-name="Emphasis">Le Bon Grain et l'Ivraie</text:span> fait référence à une parabole de l'Evangile selon Matthieu, qui évoque le tri des âmes lors du Jugement dernier. "<text:span text:style-name="Emphasis">Le cultivateur qui retire l'ivraie du grain fait une moins bonne récolte que celui qui ne le retire pas</text:span>", ... "<text:span text:style-name="Emphasis">Et les enfants n’ont pas à être triés.</text:span>" </text:p>
      <text:p text:style-name="P4">Pour découvrir ce documentaire et en discuter avec sa réalisatrice, rdv donc à 18h à <text:span text:style-name="T29">l'</text:span><text:span text:style-name="T5">espace Saint-Michel, 7 place St-Michel</text:span></text:p>
      <text:p text:style-name="P25"/>
      <text:p text:style-name="P4"><text:span text:style-name="T8">de 18h30 à 20h, la librairie le merle moqueur et les éditions de l'iconoclaste organisent une rencontre avec</text:span><text:span text:style-name="T26"> Audrey Célestine autour de son dernier livre intitulé "Des vies de combat. Femmes noires et livres" publié chez l'Iconoclaste.</text:span></text:p>
      <text:p text:style-name="P3">On connaît Michelle Obama, Rosa Parks ou Nina Simone. Mais peut-être moins Sojourner Truth, Audre Lorde ou Darling Légitimus…Des Antilles aux États-Unis, en passant par Paris, ce livre retrace la vie de ces femmes, noires, libres, et inspirantes. Des combattantes parfois méconnues et oubliées. De la fin de l’esclavage jusqu’à aujourd’hui, l’historienne Audrey Célestine dresse plus de 60 portraits d’héroïnes ou d’inconnues qui, refusant d’être réduite à la couleur de leur peau, ont chanté, créé, <text:soft-page-break/>écrit…et se sont battues contre l’asservissement, la ségrégation, et le racisme.</text:p>
      <text:p text:style-name="P3">Pour en discuter avec l'autrice, rdv donc à 18h30 à la librairie le merle moqueur qui se trouve au 51 rue de Bagnolet, </text:p>
      <text:p text:style-name="P3">et pour y participer il faut s'inscrire en appelant le <text:s/><text:span text:style-name="T25">01.40.09.08.80 </text:span>, ou en envoyant un mail à : <text:a xlink:type="simple" xlink:href="mailto:merlemoqueur75020@gmail.com" text:style-name="Internet_20_link" text:visited-style-name="Visited_20_Internet_20_Link">merlemoqueur75020@gmail.com</text:a><text:span text:style-name="T8"> </text:span></text:p>
      <text:p text:style-name="P25"/>
      <text:p text:style-name="P9">enfin, dans le cadre de la 32ème édition du festival international du film lesbien et féministe, le cinéfabble propose une projection en ligne de plusieurs courts-métrages</text:p>
      <text:p text:style-name="P7"><text:span text:style-name="T31">pour les découvrir, rdv de 19h30 à 22h30, sur le lien que vous retrouverez sur le site de l'agenda : </text:span><text:a xlink:type="simple" xlink:href="https://www.facebook.com/events/3361823463939044/" text:style-name="Internet_20_link" text:visited-style-name="Visited_20_Internet_20_Link"><text:span text:style-name="T31">https://www.facebook.com/events/3361823463939044/</text:span></text:a><text:span text:style-name="T31"> </text:span></text:p>
      <text:p text:style-name="P7"><text:span text:style-name="T31">pour retrouver toute la progration du festival, rdv sur le site internet : </text:span><text:a xlink:type="simple" xlink:href="https://www.cineffable.fr/fr/f_prog.htm" text:style-name="Internet_20_link" text:visited-style-name="Visited_20_Internet_20_Link"><text:span text:style-name="T35">https://www.cineffable.fr/fr/f_prog.htm</text:span></text:a><text:span text:style-name="T35"> </text:span></text:p>
      <text:p text:style-name="P21"><text:span text:style-name="T13">et si vous voulez aider l'association </text:span><text:span text:style-name="T15">Cineffable qui organise le festival depuis 1989, vous pouvez y adhérer ou la soutenir financièrement pour garantir sa survie et son indépendance, en allant sur le lien que vous retrouverez sur le site de l'agenda : <text:s/></text:span><text:a xlink:type="simple" xlink:href="https://www.helloasso.com/.../cineffable/adhesions/adhesion" text:style-name="Internet_20_link" text:visited-style-name="Visited_20_Internet_20_Link"><text:span text:style-name="T5">https://www.helloasso.com/.../cineffable/adhesions/adhesion</text:span></text:a><text:a xlink:type="simple" xlink:href="https://www.helloasso.com/associations/cineffable/adhesions/adhesions?fbclid=IwAR2Gh-CuNaKTsT9U0OYYCDvMOOa-_KF5x6hT0_kEYdyeGElmNQ_tMNncSt0" office:target-frame-name="_blank" xlink:show="new" text:style-name="Internet_20_link" text:visited-style-name="Visited_20_Internet_20_Link"><text:span text:style-name="T5">s</text:span></text:a><text:span text:style-name="T15"> </text:span></text:p>
      <text:p text:style-name="P21"><text:span text:style-name="T14"/></text:p>
      <text:p text:style-name="P42">et voilà l'agenda des luttes est fini. Merci à Nils/Moussa et Ernest Antoine pour la technique. </text:p>
      <text:p text:style-name="P41">Pour retrouver toutes les infos, adresses et liens internet, ou pour réécouter en podcast l'agenda du jour ou le télécharger, rdv sur le site de l'agenda sur rfpp.net</text:p>
      <text:p text:style-name="P43"><text:span text:style-name="T16">et on se quitte avec cette chanson intitulée « Je suis debout », proposée par un collectif féministe polonais contre</text:span><text:span text:style-name="T17"> l’interdiction de l’avortement 2'</text:span></text:p>
      <text:p text:style-name="P40"><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Historic" svg:font-family="'Segoe UI Historic', 'Segoe UI', Helvetica, Arial, sans-serif"/>
    <style:font-face style:name="inherit" svg:font-family="inherit"/>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enda FPP</meta:initial-creator>
    <meta:creation-date>2020-10-27T13:02:23.68</meta:creation-date>
    <dc:date>2020-10-28T11:47:47.72</dc:date>
    <dc:creator>Agenda FPP</dc:creator>
    <meta:editing-duration>PT3H24M54S</meta:editing-duration>
    <meta:editing-cycles>12</meta:editing-cycles>
    <meta:generator>OpenOffice/4.1.1$Win32 OpenOffice.org_project/411m6$Build-9775</meta:generator>
    <meta:document-statistic meta:table-count="0" meta:image-count="3" meta:object-count="0" meta:page-count="8" meta:paragraph-count="94" meta:word-count="3101" meta:character-count="19425"/>
  </office:meta>
</office:document-meta>
</file>