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normal" style:font-size-asian="14pt" style:font-weight-asian="normal" style:font-size-complex="14pt" style:font-weight-complex="normal"/>
    </style:style>
    <style:style style:name="P2" style:family="paragraph" style:parent-style-name="Standard">
      <style:text-properties style:font-name="arial" fo:font-size="10pt"/>
    </style:style>
    <style:style style:name="P3" style:family="paragraph" style:parent-style-name="Standard">
      <style:paragraph-properties fo:line-height="115%" fo:text-align="start" style:justify-single-word="false"/>
      <style:text-properties style:font-name="arial" fo:font-size="10pt"/>
    </style:style>
    <style:style style:name="P4" style:family="paragraph" style:parent-style-name="Standard">
      <style:paragraph-properties fo:line-height="107%" fo:text-align="start" style:justify-single-word="false"/>
      <style:text-properties style:font-name="arial" fo:font-size="10pt"/>
    </style:style>
    <style:style style:name="P5" style:family="paragraph" style:parent-style-name="Standard">
      <style:paragraph-properties fo:text-align="start" style:justify-single-word="false"/>
    </style:style>
    <style:style style:name="P6" style:family="paragraph" style:parent-style-name="Standard">
      <style:text-properties fo:font-size="14pt" style:font-size-asian="14pt" style:font-size-complex="14pt"/>
    </style:style>
    <style:style style:name="P7" style:family="paragraph" style:parent-style-name="Standard">
      <style:text-properties fo:font-size="14pt" fo:font-weight="normal" style:font-size-asian="14pt" style:font-weight-asian="normal" style:font-size-complex="14pt" style:font-weight-complex="normal"/>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10" style:family="paragraph" style:parent-style-name="Standard">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11" style:family="paragraph" style:parent-style-name="Standard">
      <style:text-properties style:font-name="Times New Roman" fo:font-size="14pt" fo:font-style="normal" style:font-size-asian="14pt" style:font-style-asian="normal" style:font-size-complex="14pt" style:font-style-complex="normal"/>
    </style:style>
    <style:style style:name="P12" style:family="paragraph" style:parent-style-name="Standard" style:list-style-name="L2">
      <style:text-properties style:font-name="Times New Roman" fo:font-size="14pt" fo:font-style="normal" style:font-size-asian="14pt" style:font-style-asian="normal" style:font-size-complex="14pt" style:font-style-complex="normal"/>
    </style:style>
    <style:style style:name="P13" style:family="paragraph" style:parent-style-name="Standard" style:list-style-name="L5">
      <style:text-properties style:font-name="Times New Roman" fo:font-size="14pt" fo:font-style="normal" style:font-size-asian="14pt" style:font-style-asian="normal" style:font-size-complex="14pt" style:font-style-complex="normal"/>
    </style:style>
    <style:style style:name="P14" style:family="paragraph" style:parent-style-name="Standard" style:list-style-name="L6">
      <style:text-properties style:font-name="Times New Roman" fo:font-size="14pt" fo:font-style="normal" style:font-size-asian="14pt" style:font-style-asian="normal" style:font-size-complex="14pt" style:font-style-complex="normal"/>
    </style:style>
    <style:style style:name="P15" style:family="paragraph" style:parent-style-name="Standard">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6" style:family="paragraph" style:parent-style-name="Standard" style:list-style-name="L7">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7" style:family="paragraph" style:parent-style-name="Standard">
      <style:text-properties style:font-name="Times New Roman" fo:font-size="14pt" fo:font-weight="bold" style:font-size-asian="14pt" style:font-weight-asian="bold" style:font-size-complex="14pt" style:font-weight-complex="bold"/>
    </style:style>
    <style:style style:name="P18" style:family="paragraph" style:parent-style-name="Text_20_body">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T1" style:family="text">
      <style:text-properties style:use-window-font-color="true" style:font-name="Times New Roman"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4pt" fo:font-weight="bold" style:font-size-asian="14pt" style:font-weight-asian="bold" style:font-size-complex="14pt" style:font-weight-complex="bold"/>
    </style:style>
    <style:style style:name="T5" style:family="text">
      <style:text-properties style:font-name="arial" fo:font-size="10pt"/>
    </style:style>
    <style:style style:name="T6" style:family="text">
      <style:text-properties style:font-name="arial" fo:font-size="10pt" fo:font-style="italic" style:font-size-asian="14pt" style:font-size-complex="14pt"/>
    </style:style>
    <style:style style:name="T7" style:family="text">
      <style:text-properties style:font-name="arial" fo:font-size="10pt" style:font-size-asian="14pt" style:font-size-complex="14pt"/>
    </style:style>
    <style:style style:name="T8" style:family="text">
      <style:text-properties style:font-name="arial" fo:font-size="14pt" style:font-size-asian="14pt" style:font-size-complex="14pt"/>
    </style:style>
    <style:style style:name="T9" style:family="text">
      <style:text-properties fo:color="#000000" style:font-name="arial" fo:font-size="10pt" fo:font-style="italic" fo:font-weight="bold" style:font-size-asian="14pt" style:font-size-complex="14pt"/>
    </style:style>
    <style:style style:name="T10" style:family="text">
      <style:text-properties fo:color="#000000" fo:font-size="10pt" fo:font-style="italic" fo:font-weight="bold" style:font-size-asian="14pt" style:font-size-complex="14pt"/>
    </style:style>
    <style:style style:name="T11" style:family="text">
      <style:text-properties fo:color="#000000" style:font-name="Times New Roman" fo:font-size="10pt" fo:font-style="italic" fo:font-weight="bold" style:font-size-asian="14pt" style:font-size-complex="14pt"/>
    </style:style>
    <style:style style:name="T12" style:family="text">
      <style:text-properties fo:color="#000000" style:font-name="Times New Roman" fo:font-style="italic" fo:font-weight="bold"/>
    </style:style>
    <style:style style:name="T13" style:family="text">
      <style:text-properties fo:color="#000000" style:font-name="Times New Roman" fo:font-size="13pt" fo:font-style="italic" fo:font-weight="bold" style:font-size-asian="13pt" style:font-size-complex="13pt"/>
    </style:style>
    <style:style style:name="T14" style:family="text">
      <style:text-properties fo:color="#000000" style:font-name="Times New Roman" fo:font-size="14pt" fo:font-style="italic" fo:font-weight="bold" style:font-size-asian="14pt" style:font-size-complex="14pt"/>
    </style:style>
    <style:style style:name="T15" style:family="text">
      <style:text-properties fo:color="#000000" style:font-name="Times New Roman" fo:font-size="14pt" fo:font-style="italic" fo:font-weight="bold" style:font-size-asian="14pt" style:font-style-asian="italic" style:font-size-complex="14pt" style:font-style-complex="italic"/>
    </style:style>
    <style:style style:name="T16" style:family="text">
      <style:text-properties fo:color="#000000" style:font-name="Times New Roman" fo:font-size="14pt" fo:font-weight="bold" style:font-size-asian="14pt" style:font-size-complex="14pt"/>
    </style:style>
    <style:style style:name="T17" style:family="text">
      <style:text-properties fo:color="#000000" style:font-name="Times New Roman" fo:font-size="14pt" fo:font-style="normal" fo:font-weight="bold" style:font-size-asian="14pt" style:font-style-asian="normal" style:font-size-complex="14pt" style:font-style-complex="normal"/>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style:font-name="Times New Roman" fo:font-style="normal" fo:font-weight="bold" style:font-style-asian="normal" style:font-weight-asian="bold" style:font-style-complex="normal" style:font-weight-complex="bold"/>
    </style:style>
    <style:style style:name="T21" style:family="text">
      <style:text-properties style:font-name="Times New Roman" fo:font-style="normal" style:font-style-asian="normal" style:font-style-complex="normal"/>
    </style:style>
    <style:style style:name="T22" style:family="text">
      <style:text-properties style:font-name="Times New Roman" fo:font-style="normal" fo:font-weight="normal" style:font-style-asian="normal" style:font-weight-asian="normal" style:font-style-complex="normal" style:font-weight-complex="normal"/>
    </style:style>
    <style:style style:name="T23" style:family="text">
      <style:text-properties style:font-name="Times New Roman" fo:font-style="normal" fo:font-weight="normal" fo:background-color="#ffffff" style:font-style-asian="normal" style:font-weight-asian="normal" style:font-style-complex="normal" style:font-weight-complex="normal"/>
    </style:style>
    <style:style style:name="T24" style:family="text">
      <style:text-properties fo:font-size="10pt"/>
    </style:style>
    <style:style style:name="T25" style:family="text">
      <style:text-properties fo:font-size="10pt" fo:font-style="italic" style:font-size-asian="14pt" style:font-size-complex="14pt"/>
    </style:style>
    <style:style style:name="T26" style:family="text">
      <style:text-properties fo:font-size="10pt" style:font-size-asian="14pt" style:font-size-complex="14pt"/>
    </style:style>
    <style:style style:name="T27" style:family="text">
      <style:text-properties style:font-name="Times New Roman"/>
    </style:style>
    <style:style style:name="T28" style:family="text">
      <style:text-properties style:font-name="Times New Roman" fo:font-size="10pt"/>
    </style:style>
    <style:style style:name="T29" style:family="text">
      <style:text-properties style:font-name="Times New Roman" fo:font-size="10pt" fo:font-style="italic" style:font-size-asian="14pt" style:font-size-complex="14pt"/>
    </style:style>
    <style:style style:name="T30" style:family="text">
      <style:text-properties style:font-name="Times New Roman" fo:font-size="10pt" style:font-size-asian="14pt" style:font-size-complex="14pt"/>
    </style:style>
    <style:style style:name="T31" style:family="text">
      <style:text-properties style:font-name="Times New Roman" fo:font-size="14pt" style:font-size-asian="14pt" style:font-size-complex="14pt"/>
    </style:style>
    <style:style style:name="T32" style:family="text">
      <style:text-properties style:font-name="Times New Roman" fo:font-size="14pt" fo:font-style="italic" style:font-size-asian="14pt" style:font-size-complex="14pt"/>
    </style:style>
    <style:style style:name="T33" style:family="text">
      <style:text-properties style:font-name="Times New Roman" fo:font-size="14pt" fo:font-style="italic" style:font-size-asian="14pt" style:font-style-asian="italic" style:font-size-complex="14pt" style:font-style-complex="italic"/>
    </style:style>
    <style:style style:name="T34" style:family="text">
      <style:text-properties style:font-name="Times New Roman" fo:font-size="14pt" fo:font-style="normal" style:font-size-asian="14pt" style:font-style-asian="normal" style:font-size-complex="14pt" style:font-style-complex="normal"/>
    </style:style>
    <style:style style:name="T35" style:family="text">
      <style:text-properties style:font-name="Times New Roman" fo:font-size="14pt" fo:font-weight="normal" style:font-size-asian="14pt" style:font-weight-asian="normal" style:font-size-complex="14pt" style:font-weight-complex="normal"/>
    </style:style>
    <style:style style:name="T36" style:family="text">
      <style:text-properties style:font-name="Times New Roman" fo:font-style="italic"/>
    </style:style>
    <style:style style:name="T37" style:family="text">
      <style:text-properties style:font-name="Times New Roman" fo:font-size="13pt" fo:font-style="italic" style:font-size-asian="13pt" style:font-size-complex="13pt"/>
    </style:style>
    <style:style style:name="T38" style:family="text">
      <style:text-properties style:font-name="Times New Roman" fo:font-size="13pt" style:font-size-asian="13pt" style:font-size-complex="13pt"/>
    </style:style>
    <style:style style:name="T39" style:family="text">
      <style:text-properties fo:font-variant="normal" fo:text-transform="none" fo:color="#050505"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40"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1">Aujourd'hui on sera au téléphone avce Nicolas de de la cie théâtrale tout terrain pour parler de leur pièce sur la commune de Paris</text:span></text:span></text:p>
      <text:p text:style-name="Text_20_body"><text:span text:style-name="Strong_20_Emphasis"/></text:p>
      <text:p text:style-name="Text_20_body"><text:span text:style-name="Strong_20_Emphasis"><text:span text:style-name="T2">mais d'abord les infos et rdv militants pour ce lundi 28 juin </text:span></text:span></text:p>
      <text:p text:style-name="Text_20_body"><text:span text:style-name="Strong_20_Emphasis"/></text:p>
      <text:p text:style-name="P8">Et on commence avec la « campagne des sans facs » que lance aujourd'hui l'unef tacle de Nanterre<text:span text:style-name="T19"><text:line-break/>Si vous avez un problème d’inscription ou si vous n'avez pas d’affectation, si vous avez été refusé.e sur ParcourSup, E-Candidat ou Etudes en France, si vous n'avez pas eu le temps de faire les procédures, si votre demande de maintien a été refusée ou si vous avez été en incapacité de payer vos frais d'inscription, ce n'est pas une fatalité.<text:line-break/>L'unef tacle mène tous les ans cette « campagne des sans fac », durant laquelle ils et elles recensent les dossiers de jeunes refusé.e.s à l’université, puis se battent à leurs côtés pour l’ouverture de places, et ils obtiennent de nombreuses inscriptions chaque année <text:line-break/>POUR PLUS D’INFORMATIONS, OU POUR DÉPOSER UN DOSSIER : <text:line-break/>il y a une Permanence physique sur la fac de Nanterre, qui s'ouvre donc aujourd'hui et qui sera ouverte du lundi au vendredi, de 9h à 16h, devant le bâtiment E (Ramnoux) <text:line-break/>Vous retrouverez également tous leurs contacts sur le site de l'agenda<text:line-break/>Facebook : UNEF - TACLE <text:line-break/>Instagram : uneftaclenanterre <text:line-break/>Twitter : uneftacle<text:line-break/>Mail : uneftacle.nanterre@gmail.com<text:line-break/>Pour information, ils et elles mène également cette campagne à Lille, au Mans, à Grenoble et à Lyon.</text:span></text:p>
      <text:p text:style-name="P1"/>
      <text:p text:style-name="Standard"><text:span text:style-name="T4">À 12h, </text:span><text:a xlink:type="simple" xlink:href="https://www.facebook.com/sudposte.hautsdeseine/" text:style-name="Internet_20_link" text:visited-style-name="Visited_20_Internet_20_Link"><text:span text:style-name="Strong_20_Emphasis"><text:span text:style-name="T4">Sudposte Hauts de Seine</text:span></text:span></text:a><text:span text:style-name="T4"> et </text:span><text:a xlink:type="simple" xlink:href="https://www.facebook.com/LuttePoste/" text:style-name="Internet_20_link" text:visited-style-name="Visited_20_Internet_20_Link"><text:span text:style-name="Strong_20_Emphasis"><text:span text:style-name="T4">Postiers Postières en lutte</text:span></text:span></text:a><text:span text:style-name="Strong_20_Emphasis"><text:span text:style-name="T4"> organisent un rassemblement de soutien à Vincent alors que La Poste du 78 tente une nouvelle procédure de licenciement à son encontre</text:span></text:span></text:p>
      <text:p text:style-name="Standard"><text:span text:style-name="Strong_20_Emphasis"><text:span text:style-name="T3">et pour le soutenir le rdv est donné à 12h au 3 Avenue du Centre, à Guyancourt, et c'est accessible par le RER C Saint-Quentin en Yvelines <text:s/></text:span></text:span></text:p>
      <text:p text:style-name="P9"/>
      <text:p text:style-name="P10">Depuis ce matin également, Dominique Darbon, Sina Schlimmer, Olivier Provini et Rozenn Nakanabo Diallo organisent un colloque intitulé «  faire des politiques publiques en Afrique »</text:p>
      <text:p text:style-name="P11">Au programme de cet après midi à 14h : une focale sectorielle sur la gouvernance urbaine en contextes africain avec plusieurs interventions : </text:p>
      <text:list xml:id="list5906756536289249188" text:style-name="L2">
        <text:list-item>
          <text:p text:style-name="P12">« La gouvernance foncière dans les zones péri-urbaines de Dar es Salaam et de Nairobi » de Sina Schlimmer (Institut français des relations internationales)</text:p>
        </text:list-item>
        <text:list-item>
          <text:p text:style-name="P12">« S’approprier la best practice : analyse comparée de la mise en œuvre de réseaux de Bus à Haut Niveau de Service (BHNS) à Lagos et à Cape Town » de Fatoumata Diallo (Sciences Po Paris/CERI) </text:p>
        </text:list-item>
        <text:list-item>
          <text:p text:style-name="P12">et « Gouverner les pieds dans l’eau au Bénin. Aménagement foncier et planification d’une aire urbaine sous contrainte environnementale. Le cas de la <text:soft-page-break/>commune de Cotonou (Bénin) », de Thibault Boughedada (Université de Lille/CERAPS) </text:p>
        </text:list-item>
      </text:list>
      <text:p text:style-name="P11">à 16h : une séance sur les outils et méthodes de l’analyse des politiques publiques en contextes africains avec des interventions sur :</text:p>
      <text:list xml:id="list9151735635936678977" text:style-name="L5">
        <text:list-item>
          <text:p text:style-name="P13">« L’Integrated Policy Mapping Strategy : un outil de cartographie de l’action publique »de Dominique Darbon (Sciences Po Bordeaux/LAM), Rozenn Nakanabo Diallo (Sciences Po Bordeaux/LAM), Olivier Provini (Université de La Réunion/CRJ) et Sina Schlimmer (Institut français des relations internationales)</text:p>
        </text:list-item>
        <text:list-item>
          <text:p text:style-name="P13">« Analyse des policy networks» de Jean-Philippe Berrou (Sciences Po Bordeaux/LAM), Léo Delpy (Université de Bordeaux/GREThA) et Alain Piveteau (Institut de recherche pour le développement)</text:p>
        </text:list-item>
        <text:list-item>
          <text:p text:style-name="P13">et « La matrice de l’action publique » de Fred Eboko (Institut de recherche pour le développement) <text:s/></text:p>
        </text:list-item>
      </text:list>
      <text:p text:style-name="P11">et Demain matin, à partir de 10h, une nouvelle focale sectorielle sur : les politiques de l’emploi en contextes africains, avec des interventions sur</text:p>
      <text:list xml:id="list5115150514456037616" text:style-name="L6">
        <text:list-item>
          <text:p text:style-name="P14">« L’entrepreneuriat et l’informalité en Afrique » de Jean-Philippe Berrou (Sciences Po Bordeaux/LAM)</text:p>
        </text:list-item>
        <text:list-item>
          <text:p text:style-name="P14">« La gestion du personnel de l’Etat en République Démocratique du Congo – une perspective historique » de Stylianos Moshonas (Institut des Politiques de Développement, Université d’Anvers) et Tom De Herdt (Institut des Politiques de Développement, Université d’Anvers)</text:p>
        </text:list-item>
        <text:list-item>
          <text:p text:style-name="P14">« Protection sociale et informalité : les cas de l’Afrique du Sud et de l’Angola » de Maria Clara Oliveira (Instituto de Direito Economico Financeiro e Fiscal) et Joao Pedroso (Universidade de Coimbra/CES)</text:p>
        </text:list-item>
        <text:list-item>
          <text:p text:style-name="P14">et « Effets du clientélisme politique dans la situation des effectifs et la planification de recrutement dans les services publics à Madagascar » de Guybertho Randrianarivelo (Université d’Antananarivo </text:p>
        </text:list-item>
      </text:list>
      <text:p text:style-name="P9"><text:span text:style-name="T19">Pour assister à ce colloque, vous devez vous inscrire en envoyant un mail à </text:span><text:a xlink:type="simple" xlink:href="mailto:fappacolloque2021@gmail.com" text:style-name="Internet_20_link" text:visited-style-name="Visited_20_Internet_20_Link"><text:span text:style-name="T19">fappacolloque2021@gmail.com</text:span></text:a></text:p>
      <text:p text:style-name="P18"/>
      <text:p text:style-name="P8">A 15h, le marbré organise un goûter discussion sur l'articulation entre antispécisme et la lutte des classes</text:p>
      <text:p text:style-name="P6">Comment faire pour que l’antispécisme ne soit pas une lutte dont se saisissent seulement celleux qui ne sont pas concerné·e·s par les questions d’exploitation/de domination ? Comment intégrer systématiquement l’anticapitalisme aux discours antispécistes ? Et réciproquement, comment intégrer l’antispécisme à une lutte anticapitaliste en lien avec les intérêts matériels des classes dominées, en se débarrassant ainsi de l’héritage bourgeois de certaines des luttes de libérations animales ? </text:p>
      <text:p text:style-name="P6">C'est autour de ces questions que les discussions porteront pendant ce goûter végan, non-marchand et explosif, à 15h au marbré, 39 rue des 2 Communes, métro Bérault</text:p>
      <text:p text:style-name="Standard"><text:span text:style-name="Strong_20_Emphasis"><text:span text:style-name="T2"/></text:span></text:p>
      <text:p text:style-name="P1"><text:span text:style-name="Strong_20_Emphasis">à partir de 16h et jusqu'à 23h, la </text:span><text:a xlink:type="simple" xlink:href="https://www.facebook.com/profile.php?id=100063699212958" text:style-name="Internet_20_link" text:visited-style-name="Visited_20_Internet_20_Link"><text:span text:style-name="Strong_20_Emphasis">CGT HPE</text:span></text:a><text:span text:style-name="Strong_20_Emphasis"> organise une fête de la victoire des </text:span><text:soft-page-break/><text:span text:style-name="Strong_20_Emphasis">femmes de chambre de l'hotel IBIS des Batignolles</text:span></text:p>
      <text:p text:style-name="Standard"><text:span text:style-name="Strong_20_Emphasis"><text:span text:style-name="T3">après 23 mois de lutte, elles ont enfin obtenu ce qu'elles demandaient, alors pour fêter ça avec elles et leur soutien, Tiziri Kandi de la CGT HPE, rdv à partir de 16h au</text:span></text:span><text:span text:style-name="T2"> au théâtre de la Belle Étoile qui e trouve au 14 Rue Saint-Just, à Saint-Denis, RER B Stade de France ou D Saint-Denis </text:span></text:p>
      <text:p text:style-name="P1"/>
      <text:p text:style-name="P8">à 18h, l'association Parents et féministe organise un groupe de parole pour les mères</text:p>
      <text:p text:style-name="Standard"><text:a xlink:type="simple" xlink:href="https://www.facebook.com/parentsetfeministes/" text:style-name="Internet_20_link" text:visited-style-name="Visited_20_Internet_20_Link"><text:span text:style-name="Strong_20_Emphasis"><text:span text:style-name="T3">a</text:span></text:span></text:a><text:span text:style-name="Strong_20_Emphasis"><text:span text:style-name="T3">lors si vous avez besoin de vider votre sac, d'échanger des conseils, de parler et ou découter, rdv pour ce moment de sororité, ça se passe à 18h à la Cité audacieuse qui se trouve au 9 Rue de Vaugirard, et il faut s'incrire avant via le formulaire que vous retrouverez sur site agenda : </text:span></text:span><text:a xlink:type="simple" xlink:href="https://l.facebook.com/l.php?u=https%3A%2F%2Fforms.gle%2FzvTkYkiKRUkhpnxy5%3Ffbclid%3DIwAR1GQ4X0avIrhViDED_8jpmaOQ_bLQZVe5xmHkUzxxyS3UUVfhB6Osfj81w&amp;h=AT3OPdecLJ6cOSxtv_YFuc3MUFXq4u77CZ8ynDXAOWqyMKwTgxLn8iFIRok89CkZKHnl48vS62S4UpNOlJgNOXicgcfhaY3wg2fl3ZW0OVALklMgyqlhxoVVua-_cbY75w&amp;__tn__=q&amp;c[0]=AT1xGvcnKJ4ubSou2KtzY0NAXT3GSxIE8O3IkX3qWSd9F7OF0DpV8Sx7ajowAWDyle3m_N19qWgC6oVelNo-7m8AIykwy9tqIxprMATBA2rjLB7lGRBuc6Kn3gNjD5w98m7gmIjdzIj2DTEzUtZSskzz" office:target-frame-name="_blank" xlink:show="new" text:style-name="Internet_20_link" text:visited-style-name="Visited_20_Internet_20_Link"><text:span text:style-name="T3">https://forms.gle/zvTkYkiKRUkhpnxy5</text:span></text:a></text:p>
      <text:p text:style-name="P8"/>
      <text:p text:style-name="P8">Dans le cadre de la 12ème Edition de la Petite Istanbul en Fête, le Collectif de mobilisation du 10e propose à 18h30 une rencontre-débat autour de la question : Discriminations en hausse, libertés en baisse : et si on inversait ?</text:p>
      <text:p text:style-name="P6">Dans le 10e, à la Gare du Nord, une personne de couleur noire a 9 fois plus de risques d’être contrôlée par la police qu’une personne de couleur blanche. Symbole ici, comme dans le reste du pays, d’une discrimination parmi bien d’autres : emploi, logement, précarité, accès aux vaccins…. la première discrimination est d’ordre social en France.</text:p>
      <text:p text:style-name="P6">Alors que le gouvernement fait passer des lois qui limitent nos libertés publiques, individuelles et associatives, dans notre arrondissement la droite et ses élus s’en sont pris à plusieurs reprises à des associations accusées de ne pas « être républicaines » ou encore d’être « trop politisées ». À un an d’une élection présidentielle où l’extrême-droite est en embuscade, cette concurrence pour savoir qui ira le plus loin sur le terrain du racisme, de la division au sein de la population, de la désignation de bouc-émissaires fantasmés, ne peut qu’être rejetée pour toutes celles et ceux qui refusent de monter les habitants de France les uns contre les autres !</text:p>
      <text:p text:style-name="P6">Deux intervenants seront présent : François Bernard, responsable du Collectif des Associations Citoyennes (CAC), membre de L.A. Coalition liberté associative. </text:p>
      <text:p text:style-name="P6">Et Omer Mas Capitolin, responsable de l'association de la Maison Communautaire pour un Développement Solidaire (MCDS), membre l’Action collective contre les contrôles aux faciès</text:p>
      <text:p text:style-name="P6">Si vous voulez participer à cette rencontre débat, rdv à 18h30 à la scène du Canal, au 116 quai de Jemmapes, métro colonel Fabien</text:p>
      <text:p text:style-name="P6"><text:span text:style-name="Strong_20_Emphasis"/></text:p>
      <text:p text:style-name="P8">à 18h30, un Concert de Johnny Montreuil est organisé en soutien à la bergerie des Malassis et à la ferme école de la Pêche d'Or menacées par la pulsion destructrice de l'aménagement urbain.</text:p>
      <text:p text:style-name="P6">Et si vous voulez soutenir la bergerie de Malassis et son pojet éducatif avc l'école de la pêche d'Or, rdv à 18h30 à la bergerie qui se trouve au 9 rue Raymond Lefevre, à Bagnolet</text:p>
      <text:p text:style-name="P8"/>
      <text:p text:style-name="P8">à 18h30, dans le cadre de la quinzaine des fiertés, l'inter-LGBT organise un <text:soft-page-break/>débat en ligne autour des rencontres LGBTQI+ en ligne et du retour à la normale </text:p>
      <text:p text:style-name="Standard"><text:span text:style-name="Strong_20_Emphasis"><text:span text:style-name="T3">et si vous voulez y participer, rdv à 18h30 sur le lien que vous retrouverez sur le site de l'agenda : </text:span></text:span><text:a xlink:type="simple" xlink:href="http://www.inter-lgbt.org/" text:style-name="Internet_20_link" text:visited-style-name="Visited_20_Internet_20_Link"><text:span text:style-name="Strong_20_Emphasis"><text:span text:style-name="T3">http://www.inter-lgbt.org/</text:span></text:span></text:a></text:p>
      <text:p text:style-name="Standard"><text:span text:style-name="Strong_20_Emphasis"><text:span text:style-name="T2"/></text:span></text:p>
      <text:p text:style-name="Standard"><text:span text:style-name="Strong_20_Emphasis"><text:span text:style-name="T4">à 18h30 aussi, l'</text:span></text:span><text:a xlink:type="simple" xlink:href="https://www.facebook.com/inalco.languesO/" text:style-name="Internet_20_link" text:visited-style-name="Visited_20_Internet_20_Link"><text:span text:style-name="Strong_20_Emphasis"><text:span text:style-name="T2">Inalco</text:span></text:span></text:a><text:span text:style-name="Strong_20_Emphasis"><text:span text:style-name="T2"> propose une conférence en hybride sur le PC Chinois, 100 ans après sa création </text:span></text:span></text:p>
      <text:p text:style-name="P6">Depuis des mois, Pékin prépare un rendez-vous symbolique avec son histoire : les 100 ans du Parti communiste chinois. Le 1er juillet prochain, le pays se mettra à l'unisson de ces célébrations rituelles, voire religieuses, avec leur défilé militaire, leurs expositions et les messages de propagande dans les médias.</text:p>
      <text:p text:style-name="P6">Ce "siècle" du Parti est aussi un événement capital pour le président Xi Jinping, qui prépare son maintien au pouvoir pour un troisième mandat inédit en 2022 et veut célébrer plus que jamais le "rêve chinois". Sous sa direction, le Parti se présente comme le sauveur, double vainqueur de la "pauvreté absolue" et du "démon" du Covid-19. Dans le même temps, le régime s'est durci et l'idéologie rouge est de retour : les références à Marx, au maoïsme et même à la période de la Révolution culturelle (1966-1976) se multiplient.</text:p>
      <text:p text:style-name="P6">Fort de ses succès économiques, le Parti communiste se présente désormais au monde comme un exemple à suivre. Xi Jinping parle de "solution chinoise" pour évoquer sa gouvernance : dirigiste en économie et léniniste en politique. Un modèle de valeurs défendu dans la guerre commerciale et technologique que la Chine mène avec l'Amérique. Face à elle, l'administration Biden dénonce un Parti communiste "génocidaire" au Xinjiang, qui anéantit la démocratie à Hong Kong et impose un contrôle social liberticide des citoyens via les nouvelles technologies.</text:p>
      <text:p text:style-name="P6">Cette conférence permettra de mieux comprendre les nouveaux enjeux du PCC, un siècle après sa fondation. Comment caractériser le Parti selon Xi Jinping et dans quelle direction l'emmène-t-il ? Où en est le "contrat social" entre le PCC et le peuple chinois ? Qu'est-ce qui menace le plus le pouvoir du Parti sur la Chine ?</text:p>
      <text:p text:style-name="P6">C'està ces questions que tenteront de répondre : <text:line-break/>- Chloé Froissart, professeur de science politique à l'Inalco et spécialiste des rapports Etat-société en Chine et de l'évolution du régime chinois <text:line-break/>- Xiaohong Xiao-Planes, professeur émérite à l'Inalco et spécialiste de l'histoire contemporaine de la Chine</text:p>
      <text:p text:style-name="Standard"><text:span text:style-name="T2">et si vous voulez en discuter avec eux, rdv à 18h30 à l'auditorium de l'Inalco dont l'entrée se fait par le 65 rue des Grands-Moulins, métro BNF, ou sur zoom via le ien que vous retrouverez sur site agenda : </text:span><text:a xlink:type="simple" xlink:href="https://l.facebook.com/l.php?u=https%3A%2F%2Fbit.ly%2F3qfu38P%3Ffbclid%3DIwAR2QcWFJcrFax7jZ4XSk5nEjSJjOHI0V9EfCn-zscFOz_IZq9Bl5u3v-W10&amp;h=AT3ygH6wBzHWmVo8nuRoRr1SOVItuE5A1unOO8stph7fv7mRvaNFwAEKmhKTXmg-fBlZM3G0w2Fz-Nhw_ZAHL5IEImNcVmQnQ4UjXC02WiZjEVisWBfZILEU2WdCRhKTNQ&amp;__tn__=q&amp;c[0]=AT3CzLLtTrgMXJzkLjiHjV6oc7oEsUk8CblPENJ9SxOsLooJrVJRBnG2HE8OZhrKfY3cNPBoObHqDitykrfzrGst9YjNlFXd7J9nEk5Y8LGgB8DgbShyDaVNuMayxyE6Uel5yIVJ9HzcepyHRaNTDIWI" office:target-frame-name="_blank" xlink:show="new" text:style-name="Internet_20_link" text:visited-style-name="Visited_20_Internet_20_Link"><text:span text:style-name="T2">https://bit.ly/3qfu38P</text:span></text:a></text:p>
      <text:p text:style-name="P6"><text:span text:style-name="T18"/></text:p>
      <text:p text:style-name="Standard"><text:span text:style-name="T4">à 19h, le </text:span><text:a xlink:type="simple" xlink:href="https://www.facebook.com/retedeicomunisti/" text:style-name="Internet_20_link" text:visited-style-name="Visited_20_Internet_20_Link"><text:span text:style-name="Strong_20_Emphasis"><text:span text:style-name="T4">Rete dei Comunisti</text:span></text:span></text:a><text:span text:style-name="T4"> et </text:span><text:a xlink:type="simple" xlink:href="https://www.facebook.com/contropiano/" text:style-name="Internet_20_link" text:visited-style-name="Visited_20_Internet_20_Link"><text:span text:style-name="Strong_20_Emphasis"><text:span text:style-name="T4">Contropiano.org</text:span></text:span></text:a><text:span text:style-name="T4"> organisent une soirée de solidarité pour l'amnistie des exilé.e.s italien.ne.s </text:span></text:p>
      <text:p text:style-name="P1">avec au programme la projection du film : <text:span text:style-name="T21">« Les racines en l’air. Notes pour une histoire de classe »</text:span><text:span text:style-name="T20">, </text:span>un docu réalisé par Rete dei Comunisti sur les luttes politiques et sociales des années 70 jusqu’à la vengeance de l’État italien, pour aider à comprendre les raisons de cet affrontement, pourquoi l’État ne veut pas mettre fin à cette saison politique, et ce qu’il craint encore.</text:p>
      <text:p text:style-name="P1"><text:soft-page-break/>Et si vous voulez y participer, c'est à 19h au LOCAL DE L’ÉMANCIPATION qui se trouve au 8 impasse Crozatier, Métro Reuilly-Diderot</text:p>
      <text:p text:style-name="P8"/>
      <text:p text:style-name="P8">à 20h, la Maison dans la Vallée organise une réunion publique sur les projets immobiliers de grande ampleur prévus à Avon en Seine-et-Marne</text:p>
      <text:p text:style-name="P6">Des projets immobiliers de grande ampleur sont prévus sur la vaste zone qui s’étend des Héronnières et du Clos des Ebats, à Fontainebleau, au quartier de la Rue du Rocher, à Avon, et qui englobe également le quartier du Bréau. </text:p>
      <text:p text:style-name="P6">Trois projets sont programmés :</text:p>
      <text:p text:style-name="P6">- Domaine des Subsistances : 443 logements, des commerces, des bureaux et un hôtel, un parking en silo de 8494m²<text:line-break/>- Domaine des Héronnières : bâtiments ayant vocation à accueillir entre 1000 et 3000 étudiants<text:line-break/>- Maison forestière de l’ONF (rue du Rocher) : résidence sociale pour étudiants de 200 logements</text:p>
      <text:p text:style-name="P6">En raison des effets considérables de ces constructions sur l’environnement, les déplacements, le stationnement, l’alimentation en eau potable et les eaux usées, les déchets, les besoins en services publics et en transports, la maison dans la Vallée propose d'en discuter collectivement, et si vous voulez participer à cette réunion pulbique, rdv à 20h à la maison dans la vallée qui se trouve au <text:span text:style-name="T19">27 Rue du Vieux Rû, à Avon, en seine-et-marne</text:span></text:p>
      <text:p text:style-name="P6"><text:span text:style-name="T18"/></text:p>
      <text:p text:style-name="P10">Demain de 10h à 12h, <text:s/>un atelier intitulé “L’emploi public protège-t-il? Salariat-s en question au Maghreb et au Proche Orient” est organisé dans le cadre du congrès des études sur le Moyen-Orient et les mondes musulmans </text:p>
      <text:p text:style-name="P15">L'objectif est de discuter de façon pluridisciplinaire des transformations de l’emploi public au Maghreb et au Proche-Orient. </text:p>
      <text:p text:style-name="P15">Il y aura plusieurs interventions dans cet atelier : </text:p>
      <text:list xml:id="list613184032428502752" text:style-name="L7">
        <text:list-item>
          <text:p text:style-name="P16">Myriam Catusse (de l'université Aix Marseille) reviendra sur les « Salariés de la “patrie” : quand les retraités de l’armée perdent protection au Liban et au Maroc »</text:p>
        </text:list-item>
        <text:list-item>
          <text:p text:style-name="P16"><text:s/>Marianna Ghiglia (de l'université Aix-Marseille ) abordera « les fonctionnaires... pas comme les autres. Enjeux et limites de la « fonctionnarisation » des journalistes en Égypte (1960 – nos jours) </text:p>
        </text:list-item>
        <text:list-item>
          <text:p text:style-name="P16">Audrey Pluta (de Sciences Po Aix) présentera sa recherche intitulée « Entre la matraque et l’enclume » : politisation et corporatisme des syndicalistes policiers tunisiens post-2011 </text:p>
        </text:list-item>
        <text:list-item>
          <text:p text:style-name="P16">et Michele Scala (IEP Lyon / IFPO) reviendra sur la précarité statutaire, les arrangements clientélaires et la personnalisation des protections à l’Électricité du Liban </text:p>
        </text:list-item>
      </text:list>
      <text:p text:style-name="P6"><text:span text:style-name="T22">Pour participer à ces ateliers, vous devez vous inscrire sur le lien que vous retrouverez sur le site de l'agenda </text:span><text:span text:style-name="T23"> </text:span><text:a xlink:type="simple" xlink:href="https://emea01.safelinks.protection.outlook.com/?url=https%3A%2F%2F4e-congres-gis.sciencesconf.org%2Fregistration&amp;data=04%7C01%7C%7Ce4671a29357d41e7aaae08d93a060f5e%7C84df9e7fe9f640afb435aaaaaaaaaaaa%7C1%7C0%7C637604620208601828%7CUnknown%7CTWFpbGZsb3d8eyJWIjoiMC4wLjAwMDAiLCJQIjoiV2luMzIiLCJBTiI6Ik1haWwiLCJXVCI6Mn0%3D%7C1000&amp;sdata=Xa35y%2FB4lMYyDKqaKVJPlIWS%2Fm9CYvX%2FCbY%2FZv4bAiE%3D&amp;reserved=0" office:target-frame-name="_blank" xlink:show="new" text:style-name="Internet_20_link" text:visited-style-name="Visited_20_Internet_20_Link"><text:span text:style-name="T23">https://4e-congres-gis.sciencesconf.org/registration</text:span></text:a></text:p>
      <text:p text:style-name="P6"><text:span text:style-name="T18"/></text:p>
      <text:p text:style-name="P6"><text:span text:style-name="T18">enfin, à partir de demain, dans le cadre de la campagne des « Soulèvements de la </text:span><text:soft-page-break/><text:span text:style-name="T18">terre », une série de blocages d'envergure se tiendront en Ile-de-France pour dénoncer l'impact écologique de l'industrie de la construction et du projet du Grand Paris.</text:span><text:span text:style-name="T19"> </text:span></text:p>
      <text:p text:style-name="P6">Habitant-es des villes ou des campagnes, la bétonisation et l’artificialisation des sols nous impactent tou-tes. Les grands projets inutiles épuisent nos ressources, détruisent les sols en France comme dans le monde. Nous pouvons leur résister, reprendre le pouvoir et rendre visible les scandales écologiques, politiques et financiers qui se jouent depuis des dizaines d’années.</text:p>
      <text:p text:style-name="P6">Dans nos paysages comme dans nos imaginaires, le béton est désormais devenu la norme. Ils et elles appelent au démantèlement des grands projets inutiles et au désarmement des infrastructures qui les soutiennent . Puisque personne n'est là pour arrêter la machine, nous l’arrêterons nous-même.</text:p>
      <text:p text:style-name="Standard"><text:span text:style-name="T3">Pour vous inscrire, rendez sur le lien que vous retrouvez sur le site de l'agenda</text:span><text:span text:style-name="T4"> </text:span><text:a xlink:type="simple" xlink:href="https://forms.organise.earth/index.php?r=survey/index&amp;sid=597264&amp;newtest=Y&amp;lang=fr" text:style-name="Internet_20_link" text:visited-style-name="Visited_20_Internet_20_Link"><text:span text:style-name="T4">https://forms.organise.earth/index.php?r=survey/index&amp;sid=597264&amp;newtest=Y&amp;lang=fr</text:span></text:a><text:span text:style-name="T4"> </text:span></text:p>
      <text:p text:style-name="Standard"/>
      <text:p text:style-name="Text_20_body"><text:span text:style-name="Strong_20_Emphasis"><text:span text:style-name="T2">ITW</text:span></text:span></text:p>
      <text:p text:style-name="Text_20_body"><text:span text:style-name="Strong_20_Emphasis"><text:span text:style-name="T2">on est donc au tel avec Nicolas de la Cie Tout terrain pour parler des difficultées de la Compagnie autour de la pièce de théâtre sur la Commune</text:span></text:span></text:p>
      <text:p text:style-name="Text_20_body"><text:span text:style-name="Strong_20_Emphasis"><text:span text:style-name="T2">bonjour Nicolas et merci de nous appeler</text:span></text:span></text:p>
      <text:p text:style-name="Text_20_body"><text:span text:style-name="Strong_20_Emphasis"><text:span text:style-name="T2">alors peut-être avant de revenir concrètement sur ces diffcultées, vous pourriez nous parler un peu de cette pièce?</text:span></text:span></text:p>
      <text:p text:style-name="Text_20_body"><text:span text:style-name="Strong_20_Emphasis"><text:span text:style-name="T2">Et donc vous avez besoin de quoi pour la maintenir? de Bénévoles? </text:span></text:span></text:p>
      <text:p text:style-name="Text_20_body"><text:span text:style-name="Strong_20_Emphasis"><text:span text:style-name="T2">Merci nicolas! </text:span></text:span></text:p>
      <text:p text:style-name="Text_20_body"><text:span text:style-name="Strong_20_Emphasis"><text:span text:style-name="T2"/></text:span></text:p>
      <text:p text:style-name="Text_20_body"><text:span text:style-name="Strong_20_Emphasis"><text:span text:style-name="T2">PAUSE MUSICALE: les yeux d'la tête qui sont en concert ce soir à la boule noire – on écoute un peu trop 4,35'</text:span></text:span></text:p>
      <text:p text:style-name="Text_20_body"><text:span text:style-name="Strong_20_Emphasis"><text:span text:style-name="T2"/></text:span></text:p>
      <text:p text:style-name="Text_20_body"><text:span text:style-name="Strong_20_Emphasis"><text:span text:style-name="T2">rdv culturels</text:span></text:span></text:p>
      <text:p text:style-name="P8">et cette info d'abord relayée par la horde : une compile Apoio à Autodefesa Antifascista, réunit plus de vingt groupes européens et sud-américains, en soutien à Jonathan, un antifasciste portugais</text:p>
      <text:p text:style-name="P6">Jonathan a été agressé un soir de février 2020 par un groupe d’une dizaine de supporters d’extrême droite du club de football de Braga. Dans la confrontation, Jonathan s’est défendu comme il a pu et l’un des agresseurs, membre de l’Escudo Identitario, groupe montant qui entretient des rapports avec la Misanthropic Division, a été blessé. Celui-ci a porté plainte contre Jonathan qui s’est retrouvé sur le banc des accusés pour tentative d’homicide car le ministère public n’a pas retenu la légitime défense. Résultat, Jonathan a été reconnu coupable et a écopé d’une peine de prison d’un an et demi avec sursis plus 7000 € de dommages à verser au fasciste.<text:line-break/>L’idée de cette compilation est de contribuer à lever un peu de sous pour aider <text:soft-page-break/>Jonathan à régler les dommages et les frais de justice. vous y trouverez des titres notamment de : Arboricidio, Bombardement, Demain Les Chiens, Erratum, Fatal Nunchaku, Les 2 Minutes de la Haine, Manual de Combate, Migraña Social, Monastr, ou encore : Os Rosmons, Papaformigas, Punhos Cerrados, Sin Rejas.</text:p>
      <text:p text:style-name="Standard"><text:span text:style-name="T2">Et si vou voulez la commander, rdv sur le lien que vous retrouverz sur le site de l'agenda: </text:span><text:a xlink:type="simple" xlink:href="https://autodefesantifascista.bandcamp.com/releases" text:style-name="Internet_20_link" text:visited-style-name="Visited_20_Internet_20_Link"><text:span text:style-name="T3">https://autodefesantifascista.bandcamp.com/releases</text:span></text:a><text:span text:style-name="T3"> </text:span></text:p>
      <text:p text:style-name="P6"/>
      <text:p text:style-name="Standard"><text:span text:style-name="T4">depuis hier, la </text:span><text:a xlink:type="simple" xlink:href="https://www.facebook.com/Fédération-des-Pirates-du-Spectacle-Vivant-100845168251030/" text:style-name="Internet_20_link" text:visited-style-name="Visited_20_Internet_20_Link"><text:span text:style-name="Strong_20_Emphasis"><text:span text:style-name="T4">Fédération des Pirates du Spectacle Vivant</text:span></text:span></text:a><text:span text:style-name="Strong_20_Emphasis"><text:span text:style-name="T4"> et le théâtre de </text:span></text:span><text:a xlink:type="simple" xlink:href="https://www.facebook.com/Theatredelacommune/" text:style-name="Internet_20_link" text:visited-style-name="Visited_20_Internet_20_Link"><text:span text:style-name="T4">La Commune CDN Aubervilliers</text:span></text:a><text:span text:style-name="T4"> organisent un Sommet Pirate 2.0 pour accompagner la parution du "Manifeste des immergé·e·s - un ensemble de constats dont il faut bien partir pour arriver quelque part.", publié aux éditions Komos </text:span></text:p>
      <text:p text:style-name="P6">la Fédération des pirates du spectacle vivant est un groupement d’artistes et de compagnies dit·e·s émergent·e·s qui se propose de porter la voix des jeunes créateur·ices du spectacle vivant et d’amener dans le débat des propositions concrètes en vue d’améliorer l’accompagnement qui nous est proposé, en apportant un éclairage nouveau sur le sujet. </text:p>
      <text:p text:style-name="P6">Ce premier livre est nourri de plus d’un an de réflexion et de travail développé depuis le lancement de la fédération. Il est le fruit de nombreuses discussions lors des mouvements d’occupations auxquels la fédération a pris part notamment à la Commune 2.0 d’Aubervilliers, et il offre un état des lieux de la jeune création aujourd’hui, ainsi qu’un ensemble de propositions sous forme d’abécédaire.</text:p>
      <text:p text:style-name="P6">C'est à partir de ce livre, que la fédération des pirates du spectace vivant propose de réfléchir et discuter collectivement, avec au programme aujourd'hui : une discussion pour “Faire dialoguer des réalités qui s'ignorent : institution et compagnies immergées, vers une intégration mutuelle dans la pensée l'une de l'autre.” (lundi)</text:p>
      <text:p text:style-name="Standard"><text:span text:style-name="T2">et si vous voulez participer à ce sommet de la fédération des pirates du spectacle vivant, il faut vous inscrire en envoyant un mail à : </text:span><text:a xlink:type="simple" xlink:href="mailto:portdenassau@gmail.com" text:style-name="Internet_20_link" text:visited-style-name="Visited_20_Internet_20_Link"><text:span text:style-name="T2">portdenassau@gmail.com</text:span></text:a><text:span text:style-name="T2"> </text:span></text:p>
      <text:p text:style-name="Standard"><text:span text:style-name="T2">Vous pouvez aussi précommander le "Manifeste des immergé·e·s" en envoyant un mail à : </text:span><text:a xlink:type="simple" xlink:href="mailto:komos.structura@gmail.com" text:style-name="Internet_20_link" text:visited-style-name="Visited_20_Internet_20_Link"><text:span text:style-name="T2">komos.structura@gmail.com</text:span></text:a><text:span text:style-name="T2"> <text:s/></text:span></text:p>
      <text:p text:style-name="P1"><text:span text:style-name="Strong_20_Emphasis"><text:span text:style-name="T2"/></text:span></text:p>
      <text:p text:style-name="Standard"><text:span text:style-name="Strong_20_Emphasis"><text:span text:style-name="T2">à partir de 13h30 et jusqu'à 18h30, </text:span></text:span><text:a xlink:type="simple" xlink:href="https://www.facebook.com/laguillotinemontreuil/" text:style-name="Internet_20_link" text:visited-style-name="Visited_20_Internet_20_Link"><text:span text:style-name="Strong_20_Emphasis"><text:span text:style-name="T2">La Guillotine</text:span></text:span></text:a><text:span text:style-name="Strong_20_Emphasis"><text:span text:style-name="T2"> propose un atelier en présentiel « Voice and Body » </text:span></text:span><text:span text:style-name="T2"><text:line-break/>Cet atelier est ouvert aux comédiens, chanteurs, danseurs, musiciens mais aussi à tous ceux et toutes celles qui aiment chanter, en invitant chaque participant.e à une exploration corporelle et vocale, individuelle et collective. il s’appuie sur une série d’actions appelées « Body Alphabet » mettant en jeu la connexion corps-souffle-voix dans le travail de création.<text:line-break/>Et si vous voulez y participer, il faut vous inscrire en envoyant un mail à : <text:s/></text:span><text:a xlink:type="simple" xlink:href="mailto:zoe.ogeret@gmail.com" text:style-name="Internet_20_link" text:visited-style-name="Visited_20_Internet_20_Link"><text:span text:style-name="T2">zoe.ogeret@gmail.com</text:span></text:a><text:span text:style-name="T2"> </text:span></text:p>
      <text:p text:style-name="P6">et l'atelier se déroulera de 13h30 à 18h30 à <text:s/>La Guillotine : au 24 rue Robespierre à Montreuil Métro Robespierre</text:p>
      <text:p text:style-name="P1"><text:span text:style-name="Strong_20_Emphasis"><text:span text:style-name="T2"/></text:span></text:p>
      <text:p text:style-name="Standard"><text:span text:style-name="Strong_20_Emphasis"><text:span text:style-name="T2">à 15h, le </text:span></text:span><text:a xlink:type="simple" xlink:href="https://www.facebook.com/104paris/" text:style-name="Internet_20_link" text:visited-style-name="Visited_20_Internet_20_Link"><text:span text:style-name="Strong_20_Emphasis"><text:span text:style-name="T2">104 CENTQUATRE</text:span></text:span></text:a><text:span text:style-name="Strong_20_Emphasis"><text:span text:style-name="T2"> accueille le collectif Collectif OS'O pour une représentation de leur spectacle intitulé X</text:span></text:span></text:p>
      <text:p text:style-name="P6"><text:soft-page-break/>Sur la station spatiale arrimée à Pluton, le contact avec la Terre a été rompu. Depuis quand ? Pourquoi ? Aucun des astronautes ne le sait. Entre espoir et panique, l’équipe tente de se réorganiser. En s’emparant d’un texte dramatique écrit par Alistair McDowall, le collectif OS’O s’interroge : que reste-t-il de l’homme lorsqu’il perd la notion du temps ?</text:p>
      <text:p text:style-name="P6">Et si vous voulez découvrir ce spctale proposé par le colectif OS'O, rdv à 15h au 104, qui se trouve au 5 rue Curial </text:p>
      <text:p text:style-name="P1"><text:span text:style-name="Strong_20_Emphasis"/></text:p>
      <text:p text:style-name="Standard"><text:span text:style-name="T4">à 19h, la </text:span><text:a xlink:type="simple" xlink:href="https://www.facebook.com/bpi.pompidou/" text:style-name="Internet_20_link" text:visited-style-name="Visited_20_Internet_20_Link"><text:span text:style-name="Strong_20_Emphasis"><text:span text:style-name="T4">Bpi - Bibliothèque publique d'information</text:span></text:span></text:a><text:span text:style-name="Strong_20_Emphasis"><text:span text:style-name="T4"> propose la </text:span></text:span><text:span text:style-name="T4">Dernière conférence de son Cycle "Le féminisme n'a jamais tué personne !", un séance joliment intitulée : « Puisque nous débordons de révolte et de poésie ». Construire de nouveaux imaginaires inclusifs</text:span></text:p>
      <text:p text:style-name="P6">Artisan.e.s des mots et des images, iels nous plongent dans des imaginaires repensés par le prisme du genre. Dans le sillage de glyphes, de langages épicènes, de ligatures, mais aussi par la sonorité des mots féminins et masculins, des formes et des couleurs, du moche et du beau, des acteur.ice.s du monde culturel et artistique questionnent les liens entre esthétique et société patriarcale, le langage comme enjeu de pouvoir pour montrer que l’inclusivité n’est pas qu’une affaire de linguistes.</text:p>
      <text:p text:style-name="P1"><text:span text:style-name="Strong_20_Emphasis"><text:span text:style-name="T19">Et si vous voulez explorer les nouveaux imaginaires inclusifs avec notazmment le collective Cybersistas, rdv à 19h sur la page Facebook de la BPI dont vous retrouverez le lien sur le site de l'agenda : </text:span></text:span><text:a xlink:type="simple" xlink:href="https://www.facebook.com/bpi.pompidou" text:style-name="Internet_20_link" text:visited-style-name="Visited_20_Internet_20_Link"><text:span text:style-name="Strong_20_Emphasis"><text:span text:style-name="T19">https://www.facebook.com/bpi.pompidou</text:span></text:span></text:a><text:span text:style-name="Strong_20_Emphasis"><text:span text:style-name="T19"> </text:span></text:span></text:p>
      <text:p text:style-name="P1"><text:span text:style-name="Strong_20_Emphasis"/></text:p>
      <text:p text:style-name="Standard"><text:span text:style-name="Strong_20_Emphasis"><text:span text:style-name="T4">à 19h, la </text:span></text:span><text:a xlink:type="simple" xlink:href="https://www.facebook.com/pijlafayette/" text:style-name="Internet_20_link" text:visited-style-name="Visited_20_Internet_20_Link"><text:span text:style-name="Strong_20_Emphasis"><text:span text:style-name="T4">PIJ Lafayette</text:span></text:span></text:a><text:span text:style-name="Strong_20_Emphasis"><text:span text:style-name="T4"> ouvre ses portes pour accueillir</text:span></text:span><text:span text:style-name="T4"> l'exposition FUSIONS, une série de photographies réalisées à l'argentique par Zako Sapey-Triomphe qui <text:s/>raconte une fonderie d'art auvergnate et ses machines-sculptures mystérieuses</text:span></text:p>
      <text:p text:style-name="P6">et si vous voulez découvrir cette expo, rdv à 19h au 65 rue Lafayette.</text:p>
      <text:p text:style-name="P1"><text:span text:style-name="Strong_20_Emphasis"/></text:p>
      <text:p text:style-name="P6"><text:span text:style-name="T18">A 19h30, la clé propose la projection du documentaire DOWN CLAIBORNE de Moira Tierney, dans le cadre de la Cinémathèque Temporaire du Collectif Jeune Cinéma Hors-Les-Murs </text:span></text:p>
      <text:p text:style-name="P6">TREME, NEW ORLÉANS : Bravant le pont d'autoroute qui leur a été imposé et qui a divisé leur quartier en deux, les habitants du quartier se réapproprient leur territoire au moyen de fresques dynamiques et par les rituels subversifs propres aux tribus afro-américaines des "Mardi Gras Indians" . Ils diffusent ainsi l'authentique histoire de leur communauté, se référant aux différentes étapes du mouvement des droits civiques et aux communautés indépendantes qui unissaient les esclavisés en fuite et les Amérindiens. Développé en collaboration avec ses participants, le film rend hommage à ce "métier à métisser" post-colonial, tel que défini par le poète haïtien René Depestre. </text:p>
      <text:p text:style-name="P6">La séance sera suivie d'une discussion entre Moira Tierney et Benoît Hické (programmateur et enseignant).</text:p>
      <text:p text:style-name="P1"><text:span text:style-name="Strong_20_Emphasis"><text:span text:style-name="T19">Pour assiter à cette projection-discussion, rdv à 19h30 à la clé, au 34 rue Daubenton, métro censier</text:span></text:span></text:p>
      <text:p text:style-name="P1"><text:span text:style-name="Strong_20_Emphasis"><text:span text:style-name="T19"/></text:span></text:p>
      <text:p text:style-name="P1"><text:soft-page-break/><text:span text:style-name="Strong_20_Emphasis"><text:span text:style-name="T18">à 19h30 aussi, le théâtre du temps accueille la compagnie </text:span></text:span><text:a xlink:type="simple" xlink:href="https://www.facebook.com/artciartla/" text:style-name="Internet_20_link" text:visited-style-name="Visited_20_Internet_20_Link"><text:span text:style-name="Strong_20_Emphasis"><text:span text:style-name="T18">Art-Ci Art-Là</text:span></text:span></text:a><text:span text:style-name="Strong_20_Emphasis"><text:span text:style-name="T18"> pour la représentation de sa pièce intitulée : : « A było to tak » (« Il était une fois »), mis en scène par Anna Zagrajczuk-Ray, d'après des textes de <text:s/>Sapkowski et Mrożek</text:span></text:span></text:p>
      <text:p text:style-name="P6">Dans un mélange de sarcasme et d'absurde, le spectacle joue avec les stéréotypes des contes de fées. La magie et l'enchantement se heurtent à une réalité très terre à terre, menant souvent à des situations inattendues et burlesques.</text:p>
      <text:p text:style-name="P6">Et si vou voulez découvrir cette pièce, rdv à 19h30 au théâtre du temps qui se trouve au 9 rue du Morvan, dans le 11ème</text:p>
      <text:p text:style-name="P1"><text:span text:style-name="Strong_20_Emphasis"/></text:p>
      <text:p text:style-name="Standard"><text:span text:style-name="Strong_20_Emphasis"><text:span text:style-name="T2">à 20h, Mediapart / Basta, média indépendant / La 25e Heure / La Cimade / MRAP / Les midis du MIE proposent un ciné-débat autour du film </text:span></text:span><text:a xlink:type="simple" xlink:href="https://www.facebook.com/filmparisstalingrad/" text:style-name="Internet_20_link" text:visited-style-name="Visited_20_Internet_20_Link"><text:span text:style-name="Strong_20_Emphasis"><text:span text:style-name="T2">Paris Stalingrad</text:span></text:span></text:a><text:span text:style-name="Strong_20_Emphasis"><text:span text:style-name="T2">, en présence de la réalisatrice Hind Meddeb et de Michel Agier, anthropologue et directeur d'études à l'EHESS</text:span></text:span><text:span text:style-name="T2"><text:line-break/>Ce film est un portrait de Paris vu par Souleymane, 18 ans, réfugié du Darfour. Arrivé en France après un périple de cinq longues années, la " ville lumière " dont il avait rêvé, loin de répondre à ses attentes, lui inflige de nouvelles épreuves. À la dureté des situations, répond sa poésie douce- amère. En suivant Souleymane, le film retrace le parcours des migrants dans Paris : les campements de rue, les interminables files d’attente devant les administrations, les descentes de police et la mobilisation des habitants du quartier pour venir en aide aux réfugiés. La caméra témoigne de la métamorphose d’une ville et nous montre l’émergence de nouvelles frontières intérieures : des kilomètres de grillages pour rendre inaccessibles les allées sous le pont du métro aérien, des pierres pour empêcher les migrants de s’allonger, des rondes de vigiles pour les déloger.</text:span></text:p>
      <text:p text:style-name="P6">Et si vous voulez voir ou revoir ce film et en discuter, rdv à 20h au cinéma les Trois Luxembourgs, qui se trouve au 67 rue Monsieur le Prince</text:p>
      <text:p text:style-name="P1"><text:span text:style-name="Strong_20_Emphasis"/></text:p>
      <text:p text:style-name="Standard"><text:span text:style-name="Strong_20_Emphasis"><text:span text:style-name="T2">à 20h15, Amnesty International France-section Créteil organise un Ciné-débat : autour du film L'oubli que nous serons</text:span></text:span></text:p>
      <text:p text:style-name="P6">Colombie, années 1980. Le docteur Hector Abad Gomez lutte pour sortir les habitants de Medellin de la misère. Malgré les menaces qui pèsent sur lui, il refuse d'être réduit au silence. Le destin de ce médecin engagé et père de famille dévoué se dessine à travers le regard doux et admiratif de son fils. Adapté de faits réels, L'OUBLI QUE NOUS SERONS est à la fois le portrait d'un homme exceptionnel, une chronique familiale et l'histoire d'un pays souvent marqué par la violence. </text:p>
      <text:p text:style-name="Standard"><text:span text:style-name="Strong_20_Emphasis"><text:span text:style-name="T3">Et si vous voulez voir ou revoir ce film et en discuter avec des membres d'AIF, rdv à 20h15 au cinéma du Palais qui se trouve au 40 allée Parmentier, à Créteil</text:span></text:span></text:p>
      <text:p text:style-name="P1"><text:span text:style-name="Strong_20_Emphasis"/></text:p>
      <text:p text:style-name="Standard"><text:span text:style-name="Strong_20_Emphasis"><text:span text:style-name="T2">à 20h30, Périphérie </text:span></text:span><text:a xlink:type="simple" xlink:href="https://www.facebook.com/peripherie.docs/" text:style-name="Internet_20_link" text:visited-style-name="Visited_20_Internet_20_Link"><text:span text:style-name="Strong_20_Emphasis"><text:span text:style-name="T2">Docs</text:span></text:span></text:a><text:span text:style-name="Strong_20_Emphasis"><text:span text:style-name="T2"> et </text:span></text:span><text:a xlink:type="simple" xlink:href="https://www.facebook.com/marchialy/" text:style-name="Internet_20_link" text:visited-style-name="Visited_20_Internet_20_Link"><text:span text:style-name="Strong_20_Emphasis"><text:span text:style-name="T2">Les Éditions Marchialy</text:span></text:span></text:a><text:span text:style-name="Strong_20_Emphasis"><text:span text:style-name="T2"> propose la projection en avant-première du film Parler avec les morts, suivi d'une discussion avec sa réalisatrice <text:s/>Taina Tervonen</text:span></text:span><text:span text:style-name="T2"><text:line-break/>Vingt-cinq ans après la guerre, un charnier est découvert au nord de la Bosnie. Darija Vujinovic sillonne le pays à la recherche des familles des disparus. Elle recueille leurs souvenirs et les quatre gouttes de sang nécessaires pour identifier les corps.</text:span></text:p>
      <text:p text:style-name="P6">Et si vous voulez découvrir ce film et en disuter avec sa réalisatrice, rdv à 20h30 au <text:soft-page-break/>ciné 104 qui se trouve au 104 avenue Jean Lolive, à Pantin.</text:p>
      <text:p text:style-name="P1"><text:span text:style-name="Strong_20_Emphasis"/></text:p>
      <text:p text:style-name="Text_20_body"><text:span text:style-name="Strong_20_Emphasis"><text:span text:style-name="T2">parutions :</text:span></text:span></text:p>
      <text:p text:style-name="Standard"><text:span text:style-name="Strong_20_Emphasis"><text:span text:style-name="T17">Arthur Quesnay vient de publier </text:span></text:span><text:a xlink:type="simple" xlink:href="https://www.karthala.com/recherches-internationales/3368-la-guerre-civile-irakienne-ordres-partisans-et-politiques-identitaires-a-kirkouk-2003-2020-9782811127428.html" office:target-frame-name="_blank" xlink:show="new" text:style-name="Internet_20_link" text:visited-style-name="Visited_20_Internet_20_Link"><text:span text:style-name="Strong_20_Emphasis"><text:span text:style-name="T34">La guerre civile irakienne. Ordres partisans et politiques identitaires à Kirkouk</text:span></text:span></text:a><text:span text:style-name="Strong_20_Emphasis"><text:span text:style-name="T34"> aux éditions Karthala dans la collection Recherches internationales.</text:span></text:span></text:p>
      <text:p text:style-name="Standard"><text:span text:style-name="T31">Basé sur huit années d’enquête et d’observations entre 2010 et 2019, cet ouvrage dépasse les lectures communautaristes ou géologiques du conflit irakien et apporte une contribution originale au débat sur le rôle de la guerre dans la formation de l’État. Il étudie notamment la manière dont le passage à la violence en Irak découle de dynamiques politiques, en particulier le rôle des partis politiques, à la fois producteurs de violence et intermédiaires obligés entre la population et les institutions étatiques. Ces derniers mettent en œuvre des politiques d’ingénierie démographique et imposent de nouvelles hiérarchies identitaires, s’appuyant sur les ressources de l’État, lequel reste l’enjeu majeur des affrontements. Par ailleurs, à partir de juin 2014, la guerre contre l’État islamique radicalise les projets partisans et pose la question du retour de l’État par le biais des milices. <text:s/></text:span><text:span text:style-name="Strong_20_Emphasis"><text:span text:style-name="T35">A travers le gouvernorat de Kirkouk, l’une des provinces les plus touchée par la violence, ce livre offre ainsi une analyse approfondie des transformations de la société irakienne dans la guerre. </text:span></text:span></text:p>
      <text:p text:style-name="Standard"><text:span text:style-name="Strong_20_Emphasis"><text:span text:style-name="T35"/></text:span></text:p>
      <text:p text:style-name="P17">et voilà l'agenda des luttes est fini. Merci à <text:s text:c="2"/>... <text:s text:c="2"/>pour la technique. </text:p>
      <text:p text:style-name="Standard"><text:span text:style-name="Emphasis"><text:span text:style-name="T40">Pour retrouver toutes les infos, adresses et liens internet, ou pour réécouter en podcast l'agenda du jour ou le télécharger, rdv sur le site de l'agenda sur rfpp.net ;</text:span></text:span></text:p>
      <text:p text:style-name="Standard"><text:span text:style-name="Emphasis"><text:span text:style-name="T39">restez branchés sur le 106.3 : tout de suite après vous retrouvez l'actualité des luttes,</text:span></text:span></text:p>
      <text:p text:style-name="Standard"><text:span text:style-name="Emphasis"><text:span text:style-name="T39"><text:s/>On se retrouve demain à la même heure pour l'agenda, d'ici là bonne écoute sur Fréquence Paris Pluriel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45M44S</meta:editing-duration>
    <meta:editing-cycles>28</meta:editing-cycles>
    <meta:generator>OpenOffice/4.1.1$Win32 OpenOffice.org_project/411m6$Build-9775</meta:generator>
    <dc:date>2021-06-28T10:55:13.84</dc:date>
    <meta:document-statistic meta:table-count="0" meta:image-count="0" meta:object-count="0" meta:page-count="10" meta:paragraph-count="112" meta:word-count="4373" meta:character-count="27013"/>
    <meta:user-defined meta:name="Info 1"/>
    <meta:user-defined meta:name="Info 2"/>
    <meta:user-defined meta:name="Info 3"/>
    <meta:user-defined meta:name="Info 4"/>
  </office:meta>
</office:document-meta>
</file>