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1c1e21" style:font-name="inherit" fo:font-size="14pt" fo:font-weight="bold" style:font-size-asian="14pt" style:font-size-complex="14pt"/>
    </style:style>
    <style:style style:name="P3" style:family="paragraph" style:parent-style-name="Standard">
      <style:paragraph-properties fo:background-color="#ffffff">
        <style:background-image/>
      </style:paragraph-properties>
      <style:text-properties fo:color="#1c1e21" style:font-name="inherit" fo:font-size="18pt" fo:font-weight="bold"/>
    </style:style>
    <style:style style:name="P4" style:family="paragraph" style:parent-style-name="Standard">
      <style:paragraph-properties fo:background-color="#ffffff">
        <style:background-image/>
      </style:paragraph-properties>
      <style:text-properties style:use-window-font-color="true" style:font-name="Times New Roman" fo:font-size="14pt" fo:font-weight="bold"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fo:background-color="#ffff00"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4"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20" style:family="paragraph" style:parent-style-name="Standard">
      <style:text-properties fo:color="#050505" style:font-name="Times New Roman" fo:font-size="14pt" fo:font-weight="normal" fo:background-color="#e4e6eb" style:font-size-asian="14pt" style:font-weight-asian="normal" style:font-size-complex="14pt" style:font-weight-complex="normal"/>
    </style:style>
    <style:style style:name="P21" style:family="paragraph" style:parent-style-name="Standard">
      <style:text-properties fo:color="#050505" style:font-name="Times New Roman" fo:font-size="14pt" fo:background-color="transparent" style:font-size-asian="14pt" style:font-size-complex="14pt"/>
    </style:style>
    <style:style style:name="P22"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3" style:family="paragraph" style:parent-style-name="Standard">
      <style:text-properties style:font-name="Times New Roman" fo:font-size="14pt" fo:font-weight="bold" style:font-size-asian="14pt" style:font-weight-asian="bold" style:font-size-complex="14pt" style:font-weight-complex="bold"/>
    </style:style>
    <style:style style:name="P24"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25" style:family="paragraph" style:parent-style-name="Standard">
      <style:text-properties style:font-name="Times New Roman" fo:font-size="14pt" fo:font-weight="normal" style:font-size-asian="14pt" style:font-weight-asian="normal" style:font-size-complex="14pt" style:font-weight-complex="normal"/>
    </style:style>
    <style:style style:name="P26" style:family="paragraph" style:parent-style-name="Standard">
      <style:text-properties style:font-name="Times New Roman" fo:font-size="14pt" fo:background-color="transparent" style:font-size-asian="14pt" style:font-size-complex="14pt"/>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list-style-name="L1">
      <style:text-properties style:font-name="Times New Roman" fo:font-size="14pt" style:font-size-asian="14pt" style:font-size-complex="14pt"/>
    </style:style>
    <style:style style:name="P29" style:family="paragraph" style:parent-style-name="Standard" style:list-style-name="L2">
      <style:text-properties style:font-name="Times New Roman" fo:font-size="14pt" style:font-size-asian="14pt" style:font-size-complex="14pt"/>
    </style:style>
    <style:style style:name="P30" style:family="paragraph" style:parent-style-name="Standard">
      <style:text-properties style:font-name="Times New Roman" fo:font-size="14pt" fo:language="fr" fo:country="FR" fo:font-style="normal" style:font-size-asian="14pt" style:font-style-asian="normal" style:font-size-complex="14pt" style:font-style-complex="normal"/>
    </style:style>
    <style:style style:name="P31"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32" style:family="paragraph" style:parent-style-name="Standard">
      <style:paragraph-properties fo:background-color="#ffffff">
        <style:background-image/>
      </style:paragraph-properties>
      <style:text-properties fo:color="#1c1e21"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background-color="#ffffff">
        <style:background-image/>
      </style:paragraph-properties>
      <style:text-properties fo:color="#1c1e21" style:font-name="Times New Roman" fo:font-size="14pt" fo:font-weight="bold" style:font-size-asian="14pt" style:font-weight-asian="bold" style:font-size-complex="14pt" style:font-weight-complex="bold"/>
    </style:style>
    <style:style style:name="P34" style:family="paragraph" style:parent-style-name="Standard">
      <style:paragraph-properties fo:background-color="#ffffff">
        <style:background-image/>
      </style:paragraph-properties>
      <style:text-properties fo:color="#1c1e21" style:font-name="Times New Roman" fo:font-size="14pt" fo:font-weight="bold" style:font-size-asian="14pt" style:font-size-complex="14pt"/>
    </style:style>
    <style:style style:name="P35" style:family="paragraph" style:parent-style-name="Standard">
      <style:paragraph-properties fo:background-color="#ffffff">
        <style:background-image/>
      </style:paragraph-properties>
      <style:text-properties style:font-name="Times New Roman" fo:font-size="14pt" style:font-size-asian="14pt" style:font-size-complex="14pt"/>
    </style:style>
    <style:style style:name="P36" style:family="paragraph" style:parent-style-name="Standard">
      <style:paragraph-properties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text-properties fo:color="#050505" style:font-name="Times New Roman" fo:font-size="14pt" fo:background-color="#e4e6eb" style:font-size-asian="14pt" style:font-size-complex="14pt"/>
    </style:style>
    <style:style style:name="P39" style:family="paragraph" style:parent-style-name="Text_20_body">
      <style:paragraph-properties fo:margin-left="0cm" fo:margin-right="0cm" style:line-height-at-least="0.397cm" fo:text-align="start" style:justify-single-word="false" fo:orphans="2" fo:widows="2" fo:text-indent="0cm" style:auto-text-indent="false" fo:padding="0cm" fo:border="non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font-name="Times New Roman"/>
    </style:style>
    <style:style style:name="T3"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4" style:family="text">
      <style:text-properties style:use-window-font-color="true" style:font-name="Times New Roman" fo:font-size="14pt" fo:font-style="normal" style:font-size-asian="14pt" style:font-style-asian="normal" style:font-size-complex="14pt" style:font-style-complex="normal"/>
    </style:style>
    <style:style style:name="T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8"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9"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10" style:family="text">
      <style:text-properties style:use-window-font-color="true" style:font-name="Times New Roman" fo:font-size="14pt" style:font-size-asian="14pt" style:font-name-complex="Times New Roman" style:font-size-complex="14pt"/>
    </style:style>
    <style:style style:name="T11" style:family="text">
      <style:text-properties style:use-window-font-color="true" style:font-name="Times New Roman" fo:font-weight="normal" style:font-weight-asian="normal" style:font-name-complex="Times New Roman" style:font-weight-complex="normal"/>
    </style:style>
    <style:style style:name="T12" style:family="text">
      <style:text-properties style:use-window-font-color="true" style:font-name="Times New Roman" fo:font-weight="normal" fo:background-color="transparent" style:font-name-asian="Times New Roman" style:font-weight-asian="normal" style:font-name-complex="Times New Roman" style:font-weight-complex="normal"/>
    </style:style>
    <style:style style:name="T13" style:family="text">
      <style:text-properties style:use-window-font-color="true" style:font-name="Times New Roman" fo:font-weight="bold" fo:background-color="transparent" style:font-name-asian="Times New Roman" style:font-style-asian="normal" style:font-weight-asian="bold" style:font-name-complex="Times New Roman" style:font-style-complex="normal" style:font-weight-complex="bold"/>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tyle="normal" fo:font-weight="bold" style:font-style-asian="normal" style:font-weight-asian="bold" style:font-style-complex="normal" style:font-weight-complex="bold"/>
    </style:style>
    <style:style style:name="T16" style:family="text">
      <style:text-properties style:use-window-font-color="true" style:font-name="Times New Roman" fo:font-style="normal" style:font-style-asian="normal" style:font-style-complex="normal"/>
    </style:style>
    <style:style style:name="T17" style:family="text">
      <style:text-properties style:use-window-font-color="true" style:font-name="Times New Roman" fo:font-style="normal" fo:font-weight="normal" style:font-style-asian="normal" style:font-weight-asian="normal" style:font-style-complex="normal" style:font-weight-complex="normal"/>
    </style:style>
    <style:style style:name="T18" style:family="text">
      <style:text-properties style:use-window-font-color="true"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9" style:family="text">
      <style:text-properties style:use-window-font-color="true" fo:font-size="14pt" fo:font-weight="normal" fo:background-color="transparent" style:font-name-asian="Times New Roman" style:font-size-asian="14pt" style:font-weight-asian="normal" style:font-name-complex="Times New Roman" style:font-size-complex="14pt" style:font-weight-complex="normal"/>
    </style:style>
    <style:style style:name="T20" style:family="text">
      <style:text-properties style:use-window-font-color="true" fo:font-size="14pt" fo:font-weight="normal" style:font-size-asian="14pt" style:font-weight-asian="normal" style:font-name-complex="Times New Roman" style:font-size-complex="14pt" style:font-weight-complex="normal"/>
    </style:style>
    <style:style style:name="T21" style:family="text">
      <style:text-properties style:use-window-font-color="true" fo:font-size="14pt" style:font-size-asian="14pt" style:font-name-complex="Times New Roman" style:font-size-complex="14pt"/>
    </style:style>
    <style:style style:name="T22"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23" style:family="text">
      <style:text-properties style:use-window-font-color="true" fo:font-size="14pt" fo:font-style="normal" style:font-size-asian="14pt" style:font-style-asian="normal" style:font-size-complex="14pt" style:font-style-complex="normal"/>
    </style:style>
    <style:style style:name="T24"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weight="normal" style:font-weight-asian="normal" style:font-name-complex="Times New Roman" style:font-weight-complex="normal"/>
    </style:style>
    <style:style style:name="T26"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7"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28"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29" style:family="text">
      <style:text-properties style:use-window-font-color="true" style:font-name="Times New Roman" fo:font-size="14pt" style:font-size-asian="14pt" style:font-name-complex="Times New Roman" style:font-size-complex="14pt"/>
    </style:style>
    <style:style style:name="T30"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31" style:family="text">
      <style:text-properties style:use-window-font-color="true" style:font-name="Times New Roman" fo:font-size="14pt" fo:font-style="normal" style:font-size-asian="14pt" style:font-style-asian="normal" style:font-size-complex="14pt" style:font-style-complex="normal"/>
    </style:style>
    <style:style style:name="T3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 fo:font-weight="normal" style:font-weight-asian="normal" style:font-name-complex="Times New Roman" style:font-weight-complex="normal"/>
    </style:style>
    <style:style style:name="T34" style:family="text">
      <style:text-properties fo:color="#1c1e21"/>
    </style:style>
    <style:style style:name="T35" style:family="text">
      <style:text-properties fo:color="#1c1e21" style:font-name="Times New Roman"/>
    </style:style>
    <style:style style:name="T36" style:family="text">
      <style:text-properties fo:color="#1c1e21" style:font-name="Times New Roman" fo:font-size="14pt" style:font-size-asian="14pt" style:font-size-complex="14pt"/>
    </style:style>
    <style:style style:name="T37" style:family="text">
      <style:text-properties fo:color="#1c1e21" style:font-name="Times New Roman" fo:font-size="14pt" fo:font-weight="normal" style:font-size-asian="14pt" style:font-weight-asian="normal" style:font-size-complex="14pt" style:font-weight-complex="normal"/>
    </style:style>
    <style:style style:name="T38" style:family="text">
      <style:text-properties fo:color="#1c1e21" style:font-name="Times New Roman" fo:font-weight="normal" style:font-weight-asian="normal" style:font-weight-complex="normal"/>
    </style:style>
    <style:style style:name="T39" style:family="text">
      <style:text-properties fo:color="#1c1e21" style:font-name="inherit" fo:font-size="14pt" fo:font-weight="normal" style:font-size-asian="14pt" style:font-weight-asian="normal" style:font-size-complex="14pt" style:font-weight-complex="normal"/>
    </style:style>
    <style:style style:name="T40" style:family="text">
      <style:text-properties fo:color="#1c1e21" style:font-name="inherit" fo:font-weight="normal" style:font-weight-asian="normal" style:font-weight-complex="normal"/>
    </style:style>
    <style:style style:name="T41" style:family="text">
      <style:text-properties fo:color="#1c1e21" fo:font-weight="normal" style:font-weight-asian="normal" style:font-weight-complex="normal"/>
    </style:style>
    <style:style style:name="T42" style:family="text">
      <style:text-properties fo:color="#1c1e21" fo:font-size="14pt" style:font-size-asian="14pt" style:font-size-complex="14pt"/>
    </style:style>
    <style:style style:name="T43" style:family="text">
      <style:text-properties fo:color="#1c1e21" fo:font-size="14pt" fo:font-weight="normal" style:font-size-asian="14pt" style:font-weight-asian="normal" style:font-size-complex="14pt" style:font-weight-complex="normal"/>
    </style:style>
    <style:style style:name="T44" style:family="text">
      <style:text-properties fo:color="#1c1e21" style:font-name="Times New Roman" fo:font-size="14pt" style:font-size-asian="14pt" style:font-size-complex="14pt"/>
    </style:style>
    <style:style style:name="T45" style:family="text">
      <style:text-properties fo:color="#1c1e21" style:font-name="Times New Roman" fo:font-size="14pt" fo:font-weight="normal" style:font-size-asian="14pt" style:font-weight-asian="normal" style:font-size-complex="14pt" style:font-weight-complex="normal"/>
    </style:style>
    <style:style style:name="T4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47"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9"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50"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51"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52"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style-complex="normal" style:font-weight-complex="normal"/>
    </style:style>
    <style:style style:name="T5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55"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56"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57" style:family="text">
      <style:text-properties fo:font-variant="normal" fo:text-transform="none" style:use-window-font-color="true"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8" style:family="text">
      <style:text-properties fo:font-variant="normal" fo:text-transform="none" style:use-window-font-color="true" fo:font-size="14pt" fo:letter-spacing="normal" fo:font-style="normal" fo:font-weight="bold" fo:background-color="transparent" style:font-name-asian="Times New Roman" style:font-size-asian="14pt" style:font-weight-asian="bold" style:font-size-complex="14pt" style:font-weight-complex="bold"/>
    </style:style>
    <style:style style:name="T59"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6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2"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63"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65" style:family="text">
      <style:text-properties fo:font-variant="normal" fo:text-transform="none" style:text-line-through-style="none"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66"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67"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8" style:family="text">
      <style:text-properties style:font-name="Times New Roman"/>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font-weight="bold" style:font-size-asian="14pt" style:font-weight-asian="bold" style:font-size-complex="14pt" style:font-weight-complex="bold"/>
    </style:style>
    <style:style style:name="T71" style:family="text">
      <style:text-properties style:font-name="Times New Roman" fo:font-size="14pt" fo:font-weight="normal" style:font-size-asian="14pt" style:font-weight-asian="normal" style:font-size-complex="14pt" style:font-weight-complex="normal"/>
    </style:style>
    <style:style style:name="T72" style:family="text">
      <style:text-properties style:font-name="Times New Roman" fo:font-weight="bold" style:font-weight-asian="bold" style:font-weight-complex="bold"/>
    </style:style>
    <style:style style:name="T73" style:family="text">
      <style:text-properties style:font-name="Times New Roman" fo:font-weight="normal" style:font-weight-asian="normal" style:font-weight-complex="normal"/>
    </style:style>
    <style:style style:name="T74" style:family="text">
      <style:text-properties fo:font-size="14pt" style:font-size-asian="14pt" style:font-size-complex="14pt"/>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4pt" fo:font-weight="normal" style:font-size-asian="14pt" style:font-weight-asian="normal" style:font-size-complex="14pt" style:font-weight-complex="normal"/>
    </style:style>
    <style:style style:name="T77" style:family="text">
      <style:text-properties fo:font-size="14pt" fo:font-style="normal" style:font-size-asian="14pt" style:font-style-asian="normal" style:font-size-complex="14pt" style:font-style-complex="normal"/>
    </style:style>
    <style:style style:name="T78" style:family="text">
      <style:text-properties fo:font-size="14pt" fo:language="fr" fo:country="FR" fo:font-style="normal" style:font-size-asian="14pt" style:font-style-asian="normal" style:font-size-complex="14pt" style:font-style-complex="normal"/>
    </style:style>
    <style:style style:name="T79" style:family="text">
      <style:text-properties fo:font-weight="normal" style:font-weight-asian="normal" style:font-weight-complex="normal"/>
    </style:style>
    <style:style style:name="T80" style:family="text">
      <style:text-properties fo:font-weight="normal" fo:background-color="transparent" style:font-weight-asian="normal" style:font-weight-complex="normal"/>
    </style:style>
    <style:style style:name="T81" style:family="text">
      <style:text-properties fo:font-weight="bold" style:font-weight-asian="bold" style:font-weight-complex="bold"/>
    </style:style>
    <style:style style:name="T82"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83" style:family="text">
      <style:text-properties fo:background-color="transparent"/>
    </style:style>
    <style:style style:name="T84" style:family="text">
      <style:text-properties fo:font-style="normal" style:font-style-asian="normal" style:font-style-complex="normal"/>
    </style:style>
    <style:style style:name="T85" style:family="text">
      <style:text-properties fo:language="fr" fo:country="FR" fo:font-style="normal" style:font-style-asian="normal" style:font-style-complex="normal"/>
    </style:style>
    <style:style style:name="T86" style:family="text">
      <style:text-properties style:font-name="Times New Roman"/>
    </style:style>
    <style:style style:name="T87" style:family="text">
      <style:text-properties style:font-name="Times New Roman" fo:font-size="14pt" style:font-size-asian="14pt" style:font-size-complex="14pt"/>
    </style:style>
    <style:style style:name="T88" style:family="text">
      <style:text-properties style:font-name="Times New Roman" fo:font-size="14pt" fo:font-weight="normal" style:font-size-asian="14pt" style:font-weight-asian="normal" style:font-size-complex="14pt" style:font-weight-complex="normal"/>
    </style:style>
    <style:style style:name="T89" style:family="text">
      <style:text-properties style:font-name="Times New Roman" fo:font-size="14pt" fo:font-weight="normal" fo:background-color="transparent" style:font-size-asian="14pt" style:font-weight-asian="normal" style:font-size-complex="14pt" style:font-weight-complex="normal"/>
    </style:style>
    <style:style style:name="T90" style:family="text">
      <style:text-properties style:font-name="Times New Roman" fo:font-size="14pt" fo:font-weight="bold" style:font-size-asian="14pt" style:font-weight-asian="bold" style:font-size-complex="14pt" style:font-weight-complex="bold"/>
    </style:style>
    <style:style style:name="T91" style:family="text">
      <style:text-properties style:font-name="Times New Roman" fo:font-weight="normal" style:font-weight-asian="normal" style:font-weight-complex="normal"/>
    </style:style>
    <style:style style:name="T92" style:family="text">
      <style:text-properties style:font-name="Times New Roman" fo:font-weight="normal" fo:background-color="transparent"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onjour à toutes et à tous, et bienvenu dans l'agenda FPP pour ce vendredi 28 mai et ce we</text:p>
      <text:p text:style-name="P9">et comme on célèbre le 150ème anniversaire de la Commune de Paris ce we, on commence avec les rdv proposés dans ce cadre : </text:p>
      <text:p text:style-name="P6"/>
      <text:p text:style-name="P22">A partir de 14h aujourd'hui et jusqu'à dimanche, les artistes de Ménilmontant s’exposent pour la commémoration des 150 ans de la Commune de Paris </text:p>
      <text:p text:style-name="P11">Si vous voulez aller voir leurs œuvres, c'est au Ménil'8, 8 rue Boyer, dans le 20e</text:p>
      <text:p text:style-name="P8"/>
      <text:p text:style-name="P8"><text:span text:style-name="Strong_20_Emphasis"><text:span text:style-name="T68">à 17h, la </text:span></text:span><text:a xlink:type="simple" xlink:href="https://www.facebook.com/geme.marx.engels/" text:style-name="Internet_20_link" text:visited-style-name="Visited_20_Internet_20_Link"><text:span text:style-name="Strong_20_Emphasis"><text:span text:style-name="T68">Grande édition Marx-Engels - GEME</text:span></text:span></text:a><text:span text:style-name="T68">, </text:span><text:a xlink:type="simple" xlink:href="https://www.facebook.com/editionssociales/" text:style-name="Internet_20_link" text:visited-style-name="Visited_20_Internet_20_Link"><text:span text:style-name="Strong_20_Emphasis"><text:span text:style-name="T68">Les Éditions sociales</text:span></text:span></text:a><text:span text:style-name="T68"> et la <text:s/></text:span><text:a xlink:type="simple" xlink:href="https://www.facebook.com/fondationgabrielperi/" text:style-name="Internet_20_link" text:visited-style-name="Visited_20_Internet_20_Link"><text:span text:style-name="Strong_20_Emphasis"><text:span text:style-name="T68">Fondation Gabriel Péri</text:span></text:span></text:a><text:span text:style-name="Strong_20_Emphasis"><text:span text:style-name="T68"> proposent une visiocnférence autour de Stathis Kouvélakis, et Alice de Charentenay, qui présenteront deux ouvrages récents sur la Commune de Paris : 'Marx et Engels, Sur la Commune de Paris, textes et Controverses', aux Éditions Sociales et 'La Commune des Écrivains', chez Gallimard, tous deux parus en 2021.</text:span></text:span></text:p>
      <text:p text:style-name="Standard"><text:a xlink:type="simple" xlink:href="https://l.facebook.com/l.php?u=https%3A%2F%2Fzoom.us%2Fj%2F98280409024%3Fpwd%3DUGpCdHNjUjMvV29NWEhPcmgzNUVMZz09%26fbclid%3DIwAR0cc8Nj038j-Uj4gSvP6MKwlmZuu_jfKJBeZbKQXhuG7OSW4v6HTmuqt-I&amp;h=AT1SOsqrvofoWO8lnmfoZ159RtKnXsW-0HERW00Gd61cb2flcpiUkAVAHV_4qTD2NJtrS2xUqZHCfYmUnoIokF0lESsVvoLO6L527yJXuwOR8zDIeM5dtMsWB7iFbotCujQ" office:target-frame-name="_blank" xlink:show="new" text:style-name="Internet_20_link" text:visited-style-name="Visited_20_Internet_20_Link"><text:span text:style-name="T69">e</text:span></text:a><text:span text:style-name="T69">t si vous voulez suivre cette visioconférence, rdv à 17h sur e lien que vous retrouverez sur le site de l'agenda : </text:span><text:a xlink:type="simple" xlink:href="https://l.facebook.com/l.php?u=https%3A%2F%2Fzoom.us%2Fj%2F98280409024%3Fpwd%3DUGpCdHNjUjMvV29NWEhPcmgzNUVMZz09%26fbclid%3DIwAR308H7njpuT5ZGWDOa8p8f4gwj9OYW_fNIAeWeoZfF-DiX1iqxb_5ME0Bk&amp;h=AT2mYVcGrMBK-FwVaSauGWw37N9qA9ljHzU9sqacbCuJAgzc6Fos8GirsUc-XQDmZBVXtP-lx4Kb9BnB53SwxSrxGzqxZOMFlWZLF8CdPthimHgL-D4vJzvmlZJrfhbymw&amp;__tn__=q&amp;c[0]=AT2zKpU2KE39bPqzUBY2DnQntyEwf1CHPPXP4U6DbAh4bmU88OToHvRtAqGfBDdt1Q5LcQwSv7REaiMmMMLUiZY8SbXUXZjzOYaYkKT6e6ESOtGIrgHC5FqBiEeFH4febrMH86R0AAtTo3uCJmhL2MhL" office:target-frame-name="_blank" xlink:show="new" text:style-name="Internet_20_link" text:visited-style-name="Visited_20_Internet_20_Link"><text:span text:style-name="T69">https://zoom.us/j/98280409024...</text:span></text:a></text:p>
      <text:p text:style-name="P8"/>
      <text:p text:style-name="P22">A 19h, Art'R propose « Le pari de La Commune », un spectacle de rue qui met en valeur l'héritage de la Commune de Paris </text:p>
      <text:p text:style-name="P24">Cette représentation aura lieu 150 ans après le dernier jour des combats lors de la semaine sanglante, sur les lieux de la dernière barricade dans le 11e arrondissement. </text:p>
      <text:p text:style-name="P24">Alors pour assister à ce spectacle, rdv à 19 au 17 rue de la fontaine au roi. </text:p>
      <text:p text:style-name="P22"/>
      <text:p text:style-name="P22">Demain, A partir de 10h un rdv est donné sur la place de la république où il y a aura des animations, des spectacles, des prises de paroles et un pique nique.</text:p>
      <text:p text:style-name="P26"><text:span text:style-name="T81">A 14h, une centaine d'organisations appellent à manifester de la place de la République en direction du Père Lachaise, pour la montée au mur des fédérés; et la coordination zapatiste d'IDF propose la formation d'un cortège zapatiste pour défendre la liberté, la justice sociale et l'autonomie de la Commune à Aujourd'hui</text:span></text:p>
      <text:p text:style-name="P27"><text:span text:style-name="T80">alors rdv demain dès 10h sur la place de la République pour un départ à 14h pour la montée au mur....</text:span>par l’avenue de la République vers Gambetta avec un arrêt place Gambetta. L’entrée au Père Lachaise se fera par la rue des rondeaux, et la sortie par le boulevard Ménilmontant, et pour info : <text:span text:style-name="T80">en 1936, ils et elles étaient 60.000 à monter au mur </text:span></text:p>
      <text:p text:style-name="P24"/>
      <text:p text:style-name="P22">demain A 17h, la librairie le monte en l'air organise une rencontre avec Quentin Deluermoz et Ludivine Bantigny autour du thème « la commune n'est pas morte ». </text:p>
      <text:p text:style-name="P26">Ils décrivent l'espérance qu'elle a soulevée mais aussi son actualité. L'événement demeure dans le monde une référence, source d'inspiration des luttes d'émancipation. Si vous souhaitez assister à cette rencontre, organisé dans le cadre du festival « faisons vivre la commune », rdv à 17h à la librairie le monte en l'air, au 2 Rue de la Mare dans le 20e</text:p>
      <text:p text:style-name="P26"><text:soft-page-break/></text:p>
      <text:p text:style-name="P22">A 18h, l'union communiste libertaire de Montreuil et les GJ de Montreuil organisent un fête populaire pour célébrer la commune. </text:p>
      <text:p text:style-name="P26">Au programme : musique, fresque historique, allocution révolutionnaire, barbecue et bar. Alors si vous souhaitez célébrer la commune à Montreuil, rdv sur la place de la Fraternité, métro Robespierre. </text:p>
      <text:p text:style-name="P26"/>
      <text:p text:style-name="P26"><text:span text:style-name="T81">Dimanche à partir de 10h, l'UCL et les GJ de Montreuil organisent aussi une Journée de conférences de débats et de jeux</text:span> </text:p>
      <text:p text:style-name="P26">Au programme : </text:p>
      <text:p text:style-name="P26">- 10h-12h : "La Commune, étape historique", avec Michèle Audin (sur le mouvement ouvrier) et Jean-François Dupeyron (sur la vision éducative et pédagogique)<text:line-break/>- 14h-16h : "L'internationale des révoltes", avec Ali Guenoun (sur la révolte kabyle de 1871), Nedjib Sidi Moussa (sur le mouvement populaire en Kabylie en 2001), Raphaël Lebrujah (sur le communalisme au Kurdistan syrien).<text:line-break/>- 16h-18h : "L'esprit de la Commune dans les luttes d'aujourd'hui", avec Ludivine Bantigny (autrice de La Commune au présent), Étienne Charenton (infirmier en lutte, syndicaliste), Siby Ahamada et Anthoumane Touré (Comité des sans-papiers de Montreuil), Alain Dervin (enseignant, sur l’AG des grévistes de Montreuil en 2019)</text:p>
      <text:p text:style-name="P27"><text:span text:style-name="T83">Pour participer à cette journée, c'est à l'AERI, rue Etienne Marcel à Montreuil</text:span></text:p>
      <text:p text:style-name="P7"/>
      <text:p text:style-name="P7">AUTRES RDV MILITANTS : </text:p>
      <text:p text:style-name="P7"/>
      <text:p text:style-name="P10">Aujourd'hui à partir de 13h30 et demain, la MJC intermèdes Robinson organise unnouveau festival de Pédagogie sociale à Chilly-Mazarin dans l'Essone</text:p>
      <text:p text:style-name="P27">Le thème d'aujoud'hui est la Pédagogie Freinet "Hors les murs"</text:p>
      <text:p text:style-name="P27">Ils aborderont plusieurs questions :</text:p>
      <text:p text:style-name="P27">- Quelle éducation émancipatrice aujourd'hui, hors l'école?</text:p>
      <text:p text:style-name="P27">- Comment produire aujourd'hui une nouvelle culture populaire en dehors des institutions?</text:p>
      <text:list xml:id="list7756625882860016846" text:style-name="L1">
        <text:list-item>
          <text:p text:style-name="P28">Comment l'enfant peut il s'éduquer dans sa propre classe et son propre environnement?</text:p>
        </text:list-item>
      </text:list>
      <text:p text:style-name="P27">La MJC se trouve au 12 Avenue Mazarin à Chilly-Mazarin</text:p>
      <text:p text:style-name="P7"><text:span text:style-name="T73">Pour vous inscrire et avoir d'autres renseignements, vous pouvez envoyer un mail à </text:span><text:a xlink:type="simple" xlink:href="mailto:intermedes@orange.fr" text:style-name="Internet_20_link" text:visited-style-name="Visited_20_Internet_20_Link"><text:span text:style-name="T73">intermedes@orange.fr</text:span></text:a><text:span text:style-name="T73"> <text:s/></text:span></text:p>
      <text:p text:style-name="P7"/>
      <text:p text:style-name="Standard"><text:span text:style-name="Strong_20_Emphasis"><text:span text:style-name="T6">les Brigades de solidarité populaire du 18ème ouvrent leur point de collecte-distrib de nourriture et produits d'hygiène</text:span></text:span><text:span text:style-name="Strong_20_Emphasis"><text:span text:style-name="T48"> aujourd'hui de 14h à 18h </text:span></text:span></text:p>
      <text:p text:style-name="Standard"><text:span text:style-name="Strong_20_Emphasis"><text:span text:style-name="T8">et c'est au poulpe, 4 bis rue d'Oran.</text:span></text:span></text:p>
      <text:p text:style-name="P15">Et de 18h30 à 20h, les BSP organise un ATELIER de rue d'EDUCation POPulaire auprès des exilé.es qui attendent un hébergement pour la nuit</text:p>
      <text:p text:style-name="Standard"><text:span text:style-name="Emphasis"><text:span text:style-name="T47">Et si vous voulez les rejoindre, rdv à 18h30 à la porte d'Aubervilliers</text:span></text:span></text:p>
      <text:p text:style-name="P39"/>
      <text:p text:style-name="Standard"><text:span text:style-name="Strong_20_Emphasis"><text:span text:style-name="T49">à partir de 16h, le collectif de la place Sainte-Marthe qui lutte contre la </text:span></text:span><text:soft-page-break/><text:span text:style-name="Strong_20_Emphasis"><text:span text:style-name="T49">gentrification du quartier propose son apéro-discussion hebdomadaire</text:span></text:span></text:p>
      <text:p text:style-name="Standard"><text:span text:style-name="Strong_20_Emphasis"><text:span text:style-name="T46">et si vous voulez apéroter avec elleux, ça commence à 16h au local du H qui se trouve au 18 de la rue Jean et Marie Moinon, métro Colonel Fabien</text:span></text:span></text:p>
      <text:p text:style-name="Standard"><text:span text:style-name="Strong_20_Emphasis"><text:span text:style-name="T10"/></text:span></text:p>
      <text:p text:style-name="P10">A 18h, la communauté des Bélarusses à Paris et Russie-Libertés organisent un rassemblement pour demander la libération Roman Protasevich et pour dénoncer la politique d'Alexandre Lukachenko</text:p>
      <text:p text:style-name="P5"><text:span text:style-name="Strong_20_Emphasis"><text:span text:style-name="T11">Pour participer à ce rassemblement, c'est à 18h à l'hotel de Ville</text:span></text:span></text:p>
      <text:p text:style-name="Standard"><text:span text:style-name="Strong_20_Emphasis"><text:span text:style-name="T10"/></text:span></text:p>
      <text:p text:style-name="P10">A 18h30, l'Iremmo organise une rencontre en ligne autour du thème : « Israël-Palestine : journalistes au défi ».</text:p>
      <text:p text:style-name="P27">Cette rencontre aura lieu avec : </text:p>
      <text:p text:style-name="P27">- Charles Enderlin, journaliste, grand reporter et auteur franco-israélien. </text:p>
      <text:list xml:id="list7858057201020932349" text:style-name="L2">
        <text:list-item>
          <text:p text:style-name="P29">Inès Abdel Razek, analyste franco-palestinienne, directrice du plaidoyer pour le Palestine Institute for Public Diplomacy</text:p>
        </text:list-item>
        <text:list-item>
          <text:p text:style-name="P29">Guillaume Gendron, journaliste et ancien correspondant de Libération en Israël-Palestine </text:p>
        </text:list-item>
        <text:list-item>
          <text:p text:style-name="P29">Alice Froussard, journaliste freelance, correspondante pour RFI, Radio France et d'autres médias francophones en Israël et dans les Territoires palestiniens occupés. </text:p>
        </text:list-item>
      </text:list>
      <text:p text:style-name="P27">Pour vous inscrire et suivre la rencontre en ligne, rdv sur les liens que vous retrouverez sur le site de l'agenda</text:p>
      <text:p text:style-name="Standard"><text:a xlink:type="simple" xlink:href="https://bit.ly/3f808eD" text:style-name="Internet_20_link" text:visited-style-name="Visited_20_Internet_20_Link"><text:span text:style-name="T71">https://bit.ly/3f808eD</text:span></text:a></text:p>
      <text:p text:style-name="Standard"><text:a xlink:type="simple" xlink:href="https://www.youtube.com/watch?v=u0DKd25I5os&amp;fbclid=IwAR1zKTnkvHUpD5yNQMhcTn96JrMtYXL8rnOe2Wp2cUdtNGsUUHV_jhn8Cq4" office:target-frame-name="_blank" xlink:show="new" text:style-name="Internet_20_link" text:visited-style-name="Visited_20_Internet_20_Link"><text:span text:style-name="Strong_20_Emphasis"><text:span text:style-name="T71">https://www.youtube.com/watch?v=u0DKd25I5os</text:span></text:span></text:a><text:span text:style-name="Strong_20_Emphasis"><text:span text:style-name="T9"> <text:s/></text:span></text:span></text:p>
      <text:p text:style-name="Standard"><text:span text:style-name="Strong_20_Emphasis"><text:span text:style-name="T9"/></text:span></text:p>
      <text:p text:style-name="P27"><text:span text:style-name="T81">A 18h30, <text:s/>la parole errante demain et le café-librairie Michèle Firk poursuivent leur séminaire "Scènes de la division politique" avec une séance en ligne autour de</text:span> Patrizia Atzei qui reviendra sur « La vérité, le complot, la critique et le vrai. </text:p>
      <text:p text:style-name="P5"><text:span text:style-name="Strong_20_Emphasis"><text:span text:style-name="T11">Pour suivre cette séance en ligne, rdv à 18h30 sur le lien que vous retrouverez sur le site de l'agenda : </text:span></text:span><text:a xlink:type="simple" xlink:href="https://us02web.zoom.us/j/89661317980?fbclid=IwAR1MMd73__TM2LlrTUQ82Yrb70L8bHGaKvjRJttiGBWIT6qxy0ZqQvTW3CM" office:target-frame-name="_blank" xlink:show="new" text:style-name="Internet_20_link" text:visited-style-name="Visited_20_Internet_20_Link"><text:span text:style-name="Strong_20_Emphasis"><text:span text:style-name="T73">https://us02web.zoom.us/j/89661317980</text:span></text:span></text:a><text:span text:style-name="Strong_20_Emphasis"><text:span text:style-name="T11"> </text:span></text:span></text:p>
      <text:p text:style-name="Standard"><text:span text:style-name="Strong_20_Emphasis"><text:span text:style-name="T10"/></text:span></text:p>
      <text:p text:style-name="P10">Demain à 9h45, le collectif des désobéissants propose une journée de formation à la désobéissance civile </text:p>
      <text:p text:style-name="P27">Ce stage s'adresse aux militants expérimentés comme aux militants débutants. Il s’agira notamment d'apprendre à organiser des actions visant à défendre des droits sociaux de plus en plus menacés, les Droits humains et des animaux, l’avenir de la planète, etc<text:line-break/>Cette formation peut s’avérer utile pour mieux appréhender le rapport à la police, aux médias, à la non-violence, etc. </text:p>
      <text:p text:style-name="P5"><text:span text:style-name="Strong_20_Emphasis"><text:span text:style-name="T11">Pour participer à cette formation, vous devez envoyer un mail à </text:span></text:span><text:a xlink:type="simple" xlink:href="mailto:desobeissance.paris@protonmail.com" text:style-name="Internet_20_link" text:visited-style-name="Visited_20_Internet_20_Link"><text:span text:style-name="Strong_20_Emphasis"><text:span text:style-name="T68">desobeissance.paris@protonmail.com</text:span></text:span></text:a><text:span text:style-name="Strong_20_Emphasis"><text:span text:style-name="T11"> <text:s/></text:span></text:span></text:p>
      <text:p text:style-name="Standard"><text:span text:style-name="Strong_20_Emphasis"><text:span text:style-name="T10"/></text:span></text:p>
      <text:p text:style-name="Standard"><text:span text:style-name="Strong_20_Emphasis"><text:span text:style-name="T10">demain à partir de 10h et juqu'à 18h, l'association </text:span></text:span><text:a xlink:type="simple" xlink:href="https://www.facebook.com/Ressources.Alternatives/" text:style-name="Internet_20_link" text:visited-style-name="Visited_20_Internet_20_Link"><text:span text:style-name="Strong_20_Emphasis"><text:span text:style-name="T69">Ressources Alternatives</text:span></text:span></text:a><text:span text:style-name="Strong_20_Emphasis"><text:span text:style-name="T10"> propose une nouvele sesssion de sa formation S'engager sans s'épuiser, une formation </text:span></text:span><text:span text:style-name="T69">Inspirée du concept de l'activisme soutenable</text:span></text:p>
      <text:p text:style-name="Standard"><text:soft-page-break/><text:span text:style-name="T69">et si vous souhaitez y participer, il faut vous inscrire par mail à <text:s/></text:span><text:a xlink:type="simple" xlink:href="mailto:formation@ressources-alternatives.org" text:style-name="Internet_20_link" text:visited-style-name="Visited_20_Internet_20_Link"><text:span text:style-name="T69">formation@ressources-alternatives.org</text:span></text:a></text:p>
      <text:p text:style-name="P27">et la formaion se déroulera demain de 10h à 18h au centre social Le Picoulet, qui se trouve au 59 rue de la Fontaine au roi, Métro : Parmentier ou Goncourt </text:p>
      <text:p text:style-name="Standard"><text:span text:style-name="Strong_20_Emphasis"><text:span text:style-name="T10"/></text:span></text:p>
      <text:p text:style-name="P10">Demain à 10h30, l'atelier solidaire de St Ouen organise une vélorution, une manifestation à vélo pour des pistes cyclables sécurisées et de qualité</text:p>
      <text:p text:style-name="P5"><text:span text:style-name="Strong_20_Emphasis"><text:span text:style-name="T11">Si vous souhaitez y participer, rdv à 10h30 devant la mairie de St Ouen</text:span></text:span></text:p>
      <text:p text:style-name="Standard"><text:span text:style-name="Strong_20_Emphasis"><text:span text:style-name="T10"/></text:span></text:p>
      <text:p text:style-name="P10">Demain à partir de 11h, plusieurs collectifs du 91 organise la journée des Sans, un évènement festif, solidaire et combatif autour d’une problématique malheureusement inhérente à nos sociétés : les sans- abris, les mal logé.es, les sans papiers, les sans emplois, les sans fac, les sans accès aux droits et à la santé... </text:p>
      <text:p text:style-name="P27">Des prises de parole et des débats autour des questions des sans papiers, sans emplois, sans logis, sans fac, etc.se succéderont, entremêlés d’une chorale, de chants, d’un repas préparé par les camarades, d’ateliers, et d’un concert.<text:line-break/>Des stands militants seront également installés </text:p>
      <text:p text:style-name="P5"><text:span text:style-name="Strong_20_Emphasis"><text:span text:style-name="T11">Si vous souhaitez participer à cette journée, rdv de 11h à 19h Aux terrasses de l’Agora à Evry</text:span></text:span></text:p>
      <text:p text:style-name="Standard"><text:span text:style-name="Strong_20_Emphasis"><text:span text:style-name="T10"/></text:span></text:p>
      <text:p text:style-name="Standard"><text:span text:style-name="Strong_20_Emphasis"><text:span text:style-name="T10">demain, à partir de 11h30, l'</text:span></text:span><text:a xlink:type="simple" xlink:href="https://www.facebook.com/institutiremmo/" text:style-name="Internet_20_link" text:visited-style-name="Visited_20_Internet_20_Link"><text:span text:style-name="Strong_20_Emphasis"><text:span text:style-name="T69">Iremmo - Institut de Recherche et d'Études Méditerranée Moyen-Orient</text:span></text:span></text:a><text:span text:style-name="Strong_20_Emphasis"><text:span text:style-name="T10"> propose une visioconférence sur les révolutions en </text:span></text:span><text:span text:style-name="Strong_20_Emphasis"><text:span text:style-name="T69">Algérie, Irak, Liban, dans le cadre</text:span></text:span><text:span text:style-name="T69"> de son Université populaire consacrée aux <text:s/>"Révolutions et contre-révolutions en Méditerranée et au Moyen-Orient".</text:span></text:p>
      <text:p text:style-name="P27">Avec au Programme : de 11h30-13h : un point sur la La contestation en Irak avec Adel Bakawan <text:s/>(Université de Soran en Irak) ; de 14h15-15h45 : un point sur le Liban : un État effondré face à une société debout avec Zahra Bazzi, responsable de programmes à l’Arab NGO Network for Development (ANND), un réseau régional basé à Beyrouth visant à renforcer le rôle de la société civile, promouvoir les valeurs de démocratie, et le respect des droits de l’homme ; et de 16h-17h30 : un point sur le Le Hirak algérien : vers une réforme radicale de la gouvernance du pays ? Avec Farida Souiah <text:s/>(Sciences Po Paris)</text:p>
      <text:p text:style-name="P27">et si vous voulez suivre cette visioconférence, rdv demain à partirde 11hj30 sur le lien que vous retrouverez sur le site de l'agenda : </text:p>
      <text:p text:style-name="Standard"><text:span text:style-name="T69">Inscription : </text:span><text:a xlink:type="simple" xlink:href="https://bit.ly/3e4MBEi?fbclid=IwAR3QOHDi-1HbTgYboleDP8yybi28kp79KYo7jE5FF2NBNomxwNX4HtDU3L0" office:target-frame-name="_blank" xlink:show="new" text:style-name="Internet_20_link" text:visited-style-name="Visited_20_Internet_20_Link"><text:span text:style-name="T69">https://bit.ly/3e4MBEi</text:span></text:a><text:span text:style-name="T69"><text:line-break/>plus d'infos : </text:span><text:a xlink:type="simple" xlink:href="https://iremmo.org/rencontres/algerie-irak-liban-la-revolution-continue-en-ligne/?fbclid=IwAR2vGpFwqTEgpjLz97cvg4UnsH540PQANjdLb-GDhNuMsxbHejZiqwe049E" office:target-frame-name="_blank" xlink:show="new" text:style-name="Internet_20_link" text:visited-style-name="Visited_20_Internet_20_Link"><text:span text:style-name="T69">https://iremmo.org/.../algerie-irak-liban-la-revolution.../</text:span></text:a></text:p>
      <text:p text:style-name="P16"/>
      <text:p text:style-name="P16">demain de 12h à 14h, le point de collecte des brigades de solidarité populaire de Montreuil sera ouvert</text:p>
      <text:p text:style-name="P37">et c'est dans le local de l'AERI au 57 rue Etienne Marcel, à montreuil</text:p>
      <text:p text:style-name="P7"/>
      <text:p text:style-name="Standard"><text:span text:style-name="Strong_20_Emphasis"><text:span text:style-name="T3">demain à partir de 13h30, le </text:span></text:span><text:a xlink:type="simple" xlink:href="https://www.facebook.com/InterUrg/" text:style-name="Internet_20_link" text:visited-style-name="Visited_20_Internet_20_Link"><text:span text:style-name="Strong_20_Emphasis"><text:span text:style-name="T69">Collectif Inter-Urgences</text:span></text:span></text:a><text:span text:style-name="T3">, le </text:span><text:a xlink:type="simple" xlink:href="https://www.facebook.com/lecollectifinterhopitaux/" text:style-name="Internet_20_link" text:visited-style-name="Visited_20_Internet_20_Link"><text:span text:style-name="Strong_20_Emphasis"><text:span text:style-name="T4">Collectif Inter-Hopitaux</text:span></text:span></text:a><text:span text:style-name="T3"> et Plus de 60 collectifs, associations, et syndicats de toute l'Europe, parmi lesquels l'Association des psychiatres de secteur infanto-juvénile,Coeurvide19, </text:span><text:soft-page-break/><text:span text:style-name="T3">Collectif des 39, Collectif Grand Est pour La Défense du médico-social, le Collectif InterHop , Collectif Zéro Pandémie Solidaire, Coordination nationale des comités de défense des hôpitaux et maternités de proximité, Coordination nationale infirmière, L’appel des appels, Le printemps du Care, Le printemps de la psychiatrie, Les ActupienNEs, Manifeste des Psychologues cliniciens et Psychologues Psychothérapeutes, ou encore l'Observatoire de la transparence dans les politiques du médicament, appellent à la mobilisation en Europe et au delà pour une journée d’actions pour la santé </text:span></text:p>
      <text:p text:style-name="P27">L’accès à la santé est un droit fondamental qui doit être préservé «coûte que coûte ».</text:p>
      <text:p text:style-name="P27">Les politiques d’austérité pour la santé conduisent depuis des années à une dégradation des conditions de travail des professionnels de santé et de l’accès, de la qualité et de la sécurité des soins avec des pertes de chance inacceptables pour toutes et tous ; aussi pour réclamer : </text:p>
      <text:p text:style-name="P27"><draw:frame draw:style-name="fr1" draw:name="images1" text:anchor-type="as-char" svg:width="0.423cm" svg:height="0.423cm" draw:z-index="0"><draw:image xlink:href="https://static.xx.fbcdn.net/images/emoji.php/v9/t33/1/16/2705.png" xlink:type="simple" xlink:show="embed" xlink:actuate="onLoad"/><svg:title>✅</svg:title></draw:frame> <text:s/>un accès universel aux soins de santé et aux médicaments</text:p>
      <text:p text:style-name="P27"><draw:frame draw:style-name="fr1" draw:name="images2" text:anchor-type="as-char" svg:width="0.423cm" svg:height="0.423cm" draw:z-index="1"><draw:image xlink:href="https://static.xx.fbcdn.net/images/emoji.php/v9/t33/1/16/2705.png" xlink:type="simple" xlink:show="embed" xlink:actuate="onLoad"/><svg:title>✅</svg:title></draw:frame> <text:s/>une nouvelle politique de santé publique engagée socialement, qui lutte contre les discriminations</text:p>
      <text:p text:style-name="P27"><draw:frame draw:style-name="fr1" draw:name="images3" text:anchor-type="as-char" svg:width="0.423cm" svg:height="0.423cm" draw:z-index="2"><draw:image xlink:href="https://static.xx.fbcdn.net/images/emoji.php/v9/t33/1/16/2705.png" xlink:type="simple" xlink:show="embed" xlink:actuate="onLoad"/><svg:title>✅</svg:title></draw:frame> Une augmentation massive du financement des systèmes de santé à la hauteur des besoins de santé de la population</text:p>
      <text:p text:style-name="P27"><draw:frame draw:style-name="fr1" draw:name="images4" text:anchor-type="as-char" svg:width="0.423cm" svg:height="0.423cm" draw:z-index="3"><draw:image xlink:href="https://static.xx.fbcdn.net/images/emoji.php/v9/t33/1/16/2705.png" xlink:type="simple" xlink:show="embed" xlink:actuate="onLoad"/><svg:title>✅</svg:title></draw:frame> <text:s/>une vraie revalorisation des métiers de la santé qui permettre un choc d’attractivité indispensable à la pérennité du système de santé </text:p>
      <text:p text:style-name="P27"><draw:frame draw:style-name="fr1" draw:name="images5" text:anchor-type="as-char" svg:width="0.423cm" svg:height="0.423cm" draw:z-index="4"><draw:image xlink:href="https://static.xx.fbcdn.net/images/emoji.php/v9/t33/1/16/2705.png" xlink:type="simple" xlink:show="embed" xlink:actuate="onLoad"/><svg:title>✅</svg:title></draw:frame> <text:s/>un changement de gouvernance qui associe les acteurs de terrain et usagers aux prises de décision</text:p>
      <text:p text:style-name="P27">plus de 60 collectifs, associations et syndicats rejoignent l'appel européen pour la Santé, et donnent rdv à 13h30 devant l’hôpital de la Pitié (métro St Marcel) pour un départ en manif à 14h vers République, en passant par Bastille. </text:p>
      <text:p text:style-name="P7"/>
      <text:p text:style-name="P7">Demain à 14h, plusieurs associations dont Cannabis sans frontières, le CIRC, et la ligue des droits de l'homme appellent à marcher pour la légalisation du cannabis</text:p>
      <text:p text:style-name="P12">les associations demandent sa dépénalisation, la possibilité de le cultiver soi même, le développement du cannabis thérapeutique et la régulation du marché et si vous voulez participer à cette cannaparade, rdv à partir de 14h, demain sur la place de la république </text:p>
      <text:p text:style-name="P7"/>
      <text:p text:style-name="Standard"><text:span text:style-name="Strong_20_Emphasis"><text:span text:style-name="T3">Demain, à 14h, le </text:span></text:span><text:a xlink:type="simple" xlink:href="https://www.facebook.com/genepi.france/" text:style-name="Internet_20_link" text:visited-style-name="Visited_20_Internet_20_Link"><text:span text:style-name="Strong_20_Emphasis"><text:span text:style-name="T69">Genepi France</text:span></text:span></text:a><text:span text:style-name="Strong_20_Emphasis"><text:span text:style-name="T4"> propose un arpentage en présentiel sur le féminisme matérialiste, dans le cadre de son cycle </text:span></text:span><text:span text:style-name="T69">anticarcéral et féministe </text:span></text:p>
      <text:p text:style-name="P27">Pour ce courant du féminisme profondément anti-essentialiste et issu du marxisme, l’origine du patriarcat ne doit surtout pas être cherchée dans une quelconque nature spécifique des femmes, qu’elle soit biologique ou psychologique, mais bien dans l’organisation de la société. Les féministes matérialistes se sont donc attachées à analyser les rapports sociaux de sexe comme un rapport entre des classes sociales antagonistes et non entre des groupes biologiques. Pour elles, les rapports hiérarchiques entre les classes de sexe sont notamment fondés par une exploitation du travail et du corps des femmes par les hommes, exploitation qui peut recouper l’exploitation capitaliste mais qui n’y est pas réductible. </text:p>
      <text:p text:style-name="Standard"><text:soft-page-break/><text:span text:style-name="T69">Le but de cet atelier est d’aborder et de comprendre le féminisme matérialiste à travers la lecture de textes fondateurs de ce mouvement mais aussi à travers des textes qui s’inscrivent dans une perspective matérialiste, en particulier ceux d' Andrea Dworkin, d'Audre Lorde, de Christine Delphy<text:line-break/>ou encore de Monique Wittig; et si vous voulez participer à cet arpentage en présentiel, il faut s'inscrire et demander les inormations en envoyant un mail à : </text:span><text:a xlink:type="simple" xlink:href="mailto:contact@genepi.fr" text:style-name="Internet_20_link" text:visited-style-name="Visited_20_Internet_20_Link"><text:span text:style-name="T69">contact@genepi.fr</text:span></text:a><text:span text:style-name="T69"> <text:s text:c="2"/></text:span></text:p>
      <text:p text:style-name="P7"/>
      <text:p text:style-name="Standard"><text:span text:style-name="T3">Demain, à 16h, </text:span><text:span text:style-name="Emphasis"><text:span text:style-name="T3">L'Association Henri Pézerat, Santé – Travail – environnement, Les Ateliers Travail et Démocratie, Les Éditions La Dispute, et L'UD CGT Paris organisent</text:span></text:span><text:span text:style-name="T3"> une Rencontre-débat POUR LA SANTÉ ET LA DÉMOCRATIE AU TRAVAILavec Annie Thébaud-Mony autour du livre d'entretiens réalisés par Alexis Cukier et Hélène Stevens intitulé : </text:span><text:span text:style-name="Emphasis"><text:span text:style-name="T3">Politiques assassines et luttes pour la santé au travail. Covid-19, cancers professionels, accidents industriels, paru aux éditions </text:span></text:span><text:span text:style-name="T3">La Dispute</text:span></text:p>
      <text:p text:style-name="Standard"><text:span text:style-name="Emphasis"><text:span text:style-name="T5">Gestion incohérente de la pandémie de Covid-19, mépris du travail des soignant·e·s, démantèlement du droit du travail, incendies toxiques de Notre-Dame-de-Paris et de Lubrizol, invisibilisation des cancers d'origine professionnelle... Ce livre révèle le point commun entre ces différentes catastrophes : la mise en danger généralisée des travailleur·se·s par l'État et le patronat. Il tente également de répondre à cette question brûlante : que faire pour promouvoir la santé et la démocratie au travail ?</text:span></text:span></text:p>
      <text:p text:style-name="Standard"><text:span text:style-name="Emphasis"><text:span text:style-name="T5">Dans ces entretiens, Annie Thébaud-Mony revient sur son expérience internationale de recherche et de militantisme sur les maladies professionnelles, explique ce que la pandémie révèle de la destruction des droits à la santé en France, raconte les luttes actuelles auxquelles elle participe et étudie les liens entre leurs dimensions sociale et environnementale. L'analyse de ces mobilisations, où se rencontrent travailleur·se·s, chercheur·e·s, militant·e·s et habitant·e·s, trace ainsi le chemin d'une possible démocratisation du travail, afin de le mettre au service de la santé et de la vie.</text:span></text:span></text:p>
      <text:p text:style-name="Standard"><text:span text:style-name="Emphasis"><text:span text:style-name="T5">Et si vous voulez en discuter avec la sociologue <text:s/>de la santé et du travail, </text:span></text:span><text:span text:style-name="Strong_20_Emphasis"><text:span text:style-name="T5">Annie Thébaud-Mony, rdv demain à 16h </text:span></text:span><text:span text:style-name="Emphasis"><text:span text:style-name="T5">à la Bourse du travail, annexe Varlin : salle Germaine et Eugène Hénaff, dont l'entrée se fait par le 85 rue Charlot, métro République </text:span></text:span></text:p>
      <text:p text:style-name="P27"/>
      <text:p text:style-name="P10">dimanche à partir de 10h, l'atelier d'écologie politique francilien et l'association Terre à Terre de l'ENS Paris-Saclay organise une assemblée populaire.</text:p>
      <text:p text:style-name="P27">Au programme : balade commentée du plateau de Saclay à 10h30, pique nique à 12h30 et assemblée populaire à 14h.</text:p>
      <text:p text:style-name="P27">L'objectif est d’initier un dialogue constructif et concevoir des actions concrètes pour un avenir inclusif et soutenable sur le Plateau de Saclay. </text:p>
      <text:p text:style-name="P27"/>
      <text:p text:style-name="P10">Dimanche à 11h, colombia humana vous invite à une balade en vélo pour soutenir la Colombie. </text:p>
      <text:p text:style-name="P27">Si vous souhaitez les accompagner, rdv à 11h place de la République, pour aller jusqu'au Champs de Mars </text:p>
      <text:p text:style-name="P27"/>
      <text:p text:style-name="P15"><text:soft-page-break/>dimanche à 13h, le Collectif Justice pour Jimony, le réseau Entraide, Vérité et Justice et l'association Idir Espoir et Solidarté organisent un rassemblement à l'occasion de la journée nationale contre les violences carcérales et pour l'abolition des mitards</text:p>
      <text:p text:style-name="P18">Plus encore peut-être que pour les violences et les crimes policiers, la France est régulièrement mise à l’index, nationalement et internationalement, dans des rapports dénonçant ses conditions inhumaines de détention.</text:p>
      <text:p text:style-name="P25">Encore<text:span text:style-name="T1"> en septembre dernier, l’Observatoire International des Prisons rendait compte que « 35 établissements pénitentiaires […] étaient considérés, par la justice française, comme exposant les personnes détenues à des traitements inhumains ou dégradants ». </text:span></text:p>
      <text:p text:style-name="P25">Nombre d’associations, de familles, ne cessent d’alerter sur l’hygiène défaillante, l’absence d’intimité générant violences et tensions, des carences d’activités, des pistes de sortie insuffisantes, des prises en charges psychologiques a minima.</text:p>
      <text:p text:style-name="P18">Ces conditions de vie déplorables acculent beaucoup de détenu.e.s au suicide : 128 en 2019 soit six fois plus que la population générale. </text:p>
      <text:p text:style-name="P18">Pour dénoncer ces violences, le Collectif Justice pour Jimony, le réseau Entraide, Vérité et Justice et l'association Idir Espoir et Solidarté organisent donc ce rassemblement dimanche à 13h sur la place de la République </text:p>
      <text:p text:style-name="P15"/>
      <text:p text:style-name="P15">dimanche à 13h, le squat du Marbré poursuit ses AG publique hebdo</text:p>
      <text:p text:style-name="P4"><text:span text:style-name="Strong_20_Emphasis"><text:span text:style-name="T66">rdv donc ce dimanche encore à 13h, <text:s/>au 39 rue des deux communes à Montreuil, métro Robespierre</text:span></text:span></text:p>
      <text:p text:style-name="P34"/>
      <text:p text:style-name="P34">dimanche, à partir de 15h, le collectif Réquisition repasse à l'action à l'approche de la fin de la trève hivernale avec une manif au Père Lachaise, suive d'une installation sur la place de la République pour une 8ème action</text:p>
      <text:p text:style-name="P32">alors rdv dimanche à 15h au Père-Lachaise </text:p>
      <text:p text:style-name="P34"/>
      <text:p text:style-name="P10"><text:span text:style-name="T84">A 15h, </text:span><text:bookmark text:name="tw-target-text"/><text:span text:style-name="T85">Le Comité de soutien de la France au Pérou libre organise une mobilisation contre la politique de keiko fujimori</text:span></text:p>
      <text:p text:style-name="P30">Pour participer à cette manif, c'est à 15h au centre pompidou. Il y aura des prises de paroles sur la place de la république</text:p>
      <text:p text:style-name="P34"/>
      <text:p text:style-name="P15">Dimanche de 16h à 18h, la Défense collective Paris-banlieues poursuit ses réunions hebdomadaires publiques pour s'organiser face à la police</text:p>
      <text:p text:style-name="P2"><text:span text:style-name="Strong_20_Emphasis"><text:span text:style-name="T54">et ça se passe au local de La Fabrik, au 23, rue du docteur Potain dans le 19e, métro Télégraphe ou Place des Fêtes.</text:span></text:span></text:p>
      <text:p text:style-name="P34"/>
      <text:p text:style-name="P10">Dimanche, de 16h à 20h, la BAM, (Bibliothèque Associative de Malakoff), propose un atelier d'artivisme (art activiste). </text:p>
      <text:p text:style-name="P27">Pas obligé d'être artiste ou graphiste, ni d'avoir du matos artistico-politique compliqué, il suffit de vouloir militer concrètement.</text:p>
      <text:p text:style-name="P27">pour participer à cet atelier, rdv à la BAM, au 14 impasse Carnot, métro Etienne Dolet</text:p>
      <text:p text:style-name="P32">Partage de casse-croute, partage d'expériences et de nouvelles techniques, en se <text:soft-page-break/>faisant plaisir et dans la "bonumeur</text:p>
      <text:p text:style-name="P32"/>
      <text:p text:style-name="P33">enfin dimanche de 17h à 21h, les guerrières de l'hôtel Ibis des Batignolles, la CGT HPE et le collectif Front de mère organisent un braquage pour la fête des mères, </text:p>
      <text:p text:style-name="P36"><text:span text:style-name="T34">avec au programme des prises de parole, une conférence de </text:span>Benjamine Weill sur le rap, <text:span text:style-name="T34">de la musique avec Rocé, et des performances artistiques</text:span></text:p>
      <text:p text:style-name="P35"><text:span text:style-name="T41">et si vous voulez participer au braquage de la fête des mères organisé par le collectif Front de mères, ca se pase dimanche de 17H à 21h à la Maion de l'écologie populaire, le Verdragon qui se trouve au 14 rue de l'épîne prolongée, à Bagnolet</text:span></text:p>
      <text:p text:style-name="P34"/>
      <text:p text:style-name="P10">PAUSE MUSICALE</text:p>
      <text:p text:style-name="P10"/>
      <text:p text:style-name="P10">Rdv culturels</text:p>
      <text:p text:style-name="P10"/>
      <text:p text:style-name="P10">A partir de 14h et tout le week-end, les artistes de Belleville organisent leurs portes ouvertes </text:p>
      <text:p text:style-name="P25">alors rdv aujourd'hui et ce we au 48 rue Ramponneau, métro Belleville ou Pyrénées </text:p>
      <text:p text:style-name="P10"/>
      <text:p text:style-name="P10">A 16h30, romane Della Gaspera et Flora Delalande vous invite à une sieste poétique printanière au Murs à Pèches de Montreuil.</text:p>
      <text:p text:style-name="P25">Apportez votre plaid ou votre natte de plage et laissez-vous emporter par la poésie. Les deux auteures vous dirons des poèmes accompagnés d'un violoncelle.</text:p>
      <text:p text:style-name="P27"><text:span text:style-name="T79">Alors si vous voulez participer à cette sieste poétique, rdv dans l'</text:span>impasse Gobétu à Montreuil à 16h30, et vous devez réservez sur le lien que vous retrouverez sur le site de l'agenda</text:p>
      <text:p text:style-name="P27"/>
      <text:p text:style-name="P10">A 17h, L’association El Café Latino vous invite à redécouvrir l'Amérique Latine </text:p>
      <text:p text:style-name="P27">aujourd'hui à 17h, Santiago Gamboa interviendra sur la littérature colombienne</text:p>
      <text:p text:style-name="P27">et Dimanche à 13h, le groupe Los Apapachos jouera un mélange de musiques traditionnelles et actuelles</text:p>
      <text:p text:style-name="Standard"><text:span text:style-name="T69">Pour avoir plus d'informations et pous vous inscrire, rdc sur le lien que vous retrouverez sur le site de l'agenda </text:span><text:a xlink:type="simple" xlink:href="https://elcafelatino.org/semaine-amerique-latine-caraibes/?fbclid=IwAR2uAw2u5CT5e2c06Jx6_vjV7GDzKaoA0reaa-tvnV8-HUo68eqgO6SU43U" text:style-name="Internet_20_link" text:visited-style-name="Visited_20_Internet_20_Link"><text:span text:style-name="T69">https://elcafelatino.org/semaine-amerique-latine-caraibes/?fbclid=IwAR2uAw2u5CT5e2c06Jx6_vjV7GDzKaoA0reaa-tvnV8-HUo68eqgO6SU43U</text:span></text:a><text:span text:style-name="T69"> </text:span></text:p>
      <text:p text:style-name="P27"/>
      <text:p text:style-name="P10">A 17h30, le cinéma la clef propose une séance du film Une jeunesse allemande, sorti en 2015, avec la présence du réalisateur Jean Gabriel Périot</text:p>
      <text:p text:style-name="P27">Se tenant à de très diverses archives visuelles et sonores, Jean-Gabriel Périot rend compte du conflit générationnel d'une Allemagne post-nazisme, notamment le sentiment de révolte de sa jeunesse, et retrace l’histoire d’une radicalisation et sa réception dans les médias. </text:p>
      <text:p text:style-name="P25">Pour assister à cette séance, c'est à 17h30 au cinéma la clef, au 34 rue Daubenton,dans le 5e métro Censier</text:p>
      <text:p text:style-name="P10"/>
      <text:p text:style-name="Standard"><text:soft-page-break/><text:span text:style-name="T70">‎ce soir, </text:span><text:a xlink:type="simple" xlink:href="https://www.facebook.com/La-Cantine-Syrienne-de-Montreuil-المائدة-السورية-1583058531828054/" text:style-name="Internet_20_link" text:visited-style-name="Visited_20_Internet_20_Link"><text:span text:style-name="Strong_20_Emphasis"><text:span text:style-name="T70">La Cantine Syrienne de Montreuil </text:span></text:span></text:a><text:span text:style-name="Strong_20_Emphasis"><text:span text:style-name="T70">reprend du service avec une soirée spéciale groove autour de Blue Haze et les fameux mezze de la cantine syrienne</text:span></text:span></text:p>
      <text:p text:style-name="Standard"><text:span text:style-name="Strong_20_Emphasis"><text:span text:style-name="T71">alors rdv ce soir à partir de 18h à l'AERI, 57 rue Etienne Marcel, à Montreuil</text:span></text:span></text:p>
      <text:p text:style-name="P3"><text:span text:style-name="Strong_20_Emphasis"><text:span text:style-name="T71"/></text:span></text:p>
      <text:p text:style-name="P10">A 19h, Thomas Vescovi présentera son livre "L'échec d'une utopie" à la librairie la Brèche.</text:p>
      <text:p text:style-name="P27">La discussion sera animée par Simon Assoun, militant de l'Union Juive Française pour la Paix. La présentation du livre par l'auteur sera suivie d'un débat. <text:s/></text:p>
      <text:p text:style-name="P27">Le livre permet selon l'auteur de mieux resituer les difficultés actuelles de celles et ceux, qui, en Israël comme en Palestine, luttent contre l'apartheid et la colonisation, en les replaçant dans l'histoire de la gauche et du camp de la paix israélien et dans les évolutions récentes de l’État et de la société israélienne. </text:p>
      <text:p text:style-name="P2"><text:span text:style-name="Strong_20_Emphasis"><text:span text:style-name="T73">Pour assister à cette rencontre, c'est à 19h, à la librairie la Brèche, au 27 rue Taine, métro Dugommier</text:span></text:span></text:p>
      <text:p text:style-name="P3"><text:span text:style-name="Strong_20_Emphasis"><text:span text:style-name="T71"/></text:span></text:p>
      <text:p text:style-name="P1"><text:span text:style-name="Strong_20_Emphasis"><text:span text:style-name="T36">à 19h, ce soir, l'</text:span></text:span><text:a xlink:type="simple" xlink:href="https://www.facebook.com/AFPSNanterre/" text:style-name="Internet_20_link" text:visited-style-name="Visited_20_Internet_20_Link"><text:span text:style-name="Strong_20_Emphasis"><text:span text:style-name="T69">AFPS Nanterre</text:span></text:span></text:a><text:span text:style-name="Strong_20_Emphasis"><text:span text:style-name="T36">, Amnesty International Nanterre, CCFD Terre Solidaire, la CGT Nanterre, Femmes Egalité, Femmes Solidaires , Hissez-Haut, Les Amis de l'Humanité, et le MRAP, proposent la projection en salle du film "200 MÈTRES" du réalisateur palestinien Ameen Nayfeh</text:span></text:span></text:p>
      <text:p text:style-name="P1"><text:span text:style-name="Strong_20_Emphasis"><text:span text:style-name="T37">et si vous voulez découvrir ce film, rdv à 19h au </text:span></text:span><text:span text:style-name="T71">Cinéma Les Lumières qui se trouve au <text:s/>49 rue Maurice Thorez à Nanterre</text:span></text:p>
      <text:p text:style-name="P36"/>
      <text:p text:style-name="Standard"><text:span text:style-name="Strong_20_Emphasis"><text:span text:style-name="T69">ce soir et demain soir à 20h, le </text:span></text:span><text:a xlink:type="simple" xlink:href="https://www.facebook.com/FestivalCinePalestine/" text:style-name="Internet_20_link" text:visited-style-name="Visited_20_Internet_20_Link"><text:span text:style-name="Strong_20_Emphasis"><text:span text:style-name="T69">Festival Ciné-Palestine</text:span></text:span></text:a><text:span text:style-name="Strong_20_Emphasis"><text:span text:style-name="T69"> propose la projection en ligne de deux films inédits de Kamal Aljafari : </text:span></text:span></text:p>
      <text:p text:style-name="P27">AN UNUSUAL SUMMER qu'il a réalisé en 2020, un film empreint de poésie qui ponctuent le quotidien d'un quartier dans la ville de Ramla</text:p>
      <text:p text:style-name="P27">et demain ce sera : IT’S A LONG WAY TO AMPHIOXUS qu'il a réalisé en <text:s/>2019 dans une salle d’attente à Berlin où l’humanité semble être réduite à un numéro et la valeur d’une vie d'un.e migrant.e à un formulaire. </text:p>
      <text:p text:style-name="Standard"><text:span text:style-name="T69">Et si vous voulez voir ou revoir ces films, rdv ce soir et demain soir à 20h sur le lien que vous retrouverez sur le site de l'agenda : <text:s/></text:span><text:a xlink:type="simple" xlink:href="https://www.festivalpalestine.paris/" text:style-name="Internet_20_link" text:visited-style-name="Visited_20_Internet_20_Link"><text:span text:style-name="T69">https://www.festivalpalestine.paris</text:span></text:a></text:p>
      <text:p text:style-name="P27"/>
      <text:p text:style-name="P17">ce soir et ce we, trois Soirées dédicace sont organisée autour de Thierry Guitard pour la sortie de son nouveau livre « Tout ou rien ! », paru aux éditions Nada</text:p>
      <text:p text:style-name="P19">C'est l'histoire d'un gamin qui grandit avec pour seul horizon les tours d'une cité-dortoir et rêve de devenir dessinateur. Entre drames familiaux, vie de quartier, échec scolaire, découverte du punk et des stupéfiants, son parcours chaotique le conduit, à 19 ans, en prison. Thierry Guitard livre un récit sans concessions ni clichés, empli d'une rage communicative et d'un optimisme à toute épreuve face à l'injustice sociale et la fatalité. À travers son histoire, c'est celle des banlieues, de la culture underground, des victimes de la précarité, de l'acharnement judiciaire et du système carcéral qui nous est racontée. </text:p>
      <text:p text:style-name="P19">Et si vous voulez rencontrer Thierry Guitard, il sera ce soir de 17h à 20h à la librairie des Éditions Libertalia, <text:s/>au 12 rue Marcelin-Berthelot à <text:s/>Montreuil, demain de 15h à 18h au Regard Moderne, au 10 rue gît le Coeur, et dimanche de 15h à 18h au Monte-<text:soft-page-break/>en-l'air, 71 rue de Menilmontant</text:p>
      <text:p text:style-name="P20"/>
      <text:p text:style-name="P10">Demain, la Gare expérimentale organise ses portes ouvertes de 12h à 20h</text:p>
      <text:p text:style-name="P27">Au programme : <text:s/>Des ateliers participatifs de couture et de sérigraphie ; La visite des ateliers des artistes XP, L'exposition collective XP et l'exposition de Daisy Bruley, La fresque en live de Marion Chombart de Lauwe, Le DJ set de Pest et Natas et une initiation au flamenco. </text:p>
      <text:p text:style-name="P21">Alors si vous voulez vous rendre à ces portes ouvertes de la Gare expérimentale, rdv à partir de 12h et jusqu'à 20h au 18 bd Serurier dans le 19e</text:p>
      <text:p text:style-name="P38"/>
      <text:p text:style-name="Standard"><text:span text:style-name="T70">demain à 18h, le </text:span><text:a xlink:type="simple" xlink:href="https://www.facebook.com/FestivalCinePalestine/" text:style-name="Internet_20_link" text:visited-style-name="Visited_20_Internet_20_Link"><text:span text:style-name="Strong_20_Emphasis"><text:span text:style-name="T70">Festival Ciné-Palestine</text:span></text:span></text:a><text:span text:style-name="T70"> </text:span><text:a xlink:type="simple" xlink:href="https://www.facebook.com/Luminor-Hôtel-de-Ville-172403529496551/" text:style-name="Internet_20_link" text:visited-style-name="Visited_20_Internet_20_Link"><text:span text:style-name="Strong_20_Emphasis"><text:span text:style-name="T70">p</text:span></text:span></text:a><text:span text:style-name="Strong_20_Emphasis"><text:span text:style-name="T70">ropose une pprojection inédite en présentiel du film <text:s/></text:span></text:span><text:span text:style-name="T70">FEDAYIN, LE COMBAT DE GEORGES ABDALLAH réalisé par le collectif Vacarme(s)- 2020 <text:s/></text:span><text:span text:style-name="T69"><text:line-break/>et si vous voulez découvrir ce film qui retrace le parcours de cet infatigable communiste arabe et combattant pour la Palestine, et Rencontrer les membres du collectif, rdv demain à 18h au cinéma Luminor qui se trouve au 20 rue Du Temple</text:span></text:p>
      <text:p text:style-name="P10"/>
      <text:p text:style-name="P10">Demain et dimanche toute la journée, le centre culturel des petites mains vertes organisent le festival conte-post 93</text:p>
      <text:p text:style-name="P27">Au programme :Atelier semis, plantation et des surprises </text:p>
      <text:p text:style-name="P25">Si vous souhaitez vous y rendre, c'est au par départemental Jean Moulin à Bagnolet</text:p>
      <text:p text:style-name="P10"/>
      <text:p text:style-name="P10">Demain et dimanche, de 11h à 19h, l’atelier des artistes en exil se transforme en galerie d’art le temps d’un focus autour de quelques artistes </text:p>
      <text:p text:style-name="P27">Pour le premier rendez-vous l’exposition « Sang » présente les œuvres de Mahmoud Halabi (Syrie), Kaveh Kavoosi (Iran), Yannos Majestikos (République démocratique du Congo), Hura Mirshekari (Iran) et Omar Nossirat (Syrie). </text:p>
      <text:p text:style-name="P21">Si vous souhaitez aller voir cette expo, c'est au 6 rue d'Aboukir, dans le 2e </text:p>
      <text:p text:style-name="P38"/>
      <text:p text:style-name="P10">demain et dimanche à partir de 17h, le cinéma La Clef et l'assoc LE CHIEN QUI ABOIE proposent une programmation spéciale en soutien à la résistance en Colombie</text:p>
      <text:p text:style-name="P27">Depuis le 28 avril, une colère sociale trop longtemps contenue déferle sur tout le territoire colombien. La vigoureuse vague contestataire réclame l'abolition matérielle et symbolique d’un ordre établi. Les élites au pouvoir s’efforcent d’étouffer par la violence un mouvement aiguillonné par une jeunesse déterminée à ne plus fléchir face à la répression militaire. </text:p>
      <text:p text:style-name="P27">Pour soutenir a résistance colombienne, la Clef propose donc un we spécial avec une collecte de fonds et une programmation spéciale EN PARTENARIAT AVEC L'ASSOCIATION LE CHIEN QUI ABOIE</text:p>
      <text:p text:style-name="Standard"><text:span text:style-name="T69">et si vous voulez retrouver la prgrammation complète, rdv sur le site du cinéma la Clef, dont vous retrouverez le lien sur le site de l'agenda :</text:span><text:a xlink:type="simple" xlink:href="https://l.facebook.com/l.php?u=https%3A%2F%2Flaclefrevival.com%2F%3Ffbclid%3DIwAR3ZExCsYURxuuv8AgohfXnkRxEbf6AbbvkaypNwPeJlfDuyU7jTKDWIGgE&amp;h=AT1irknomuZlWTKubGAxjfreVFVqR6m_kdEPYUXYcov5086ZGzIzrE30kcbPpH4XYFxiimImSz6fR1QBM8d_cwwnKq18fNJ6QOZnhtCFyCawcnVRHKlzovovlhXohlfKjb8" office:target-frame-name="_blank" xlink:show="new" text:style-name="Internet_20_link" text:visited-style-name="Visited_20_Internet_20_Link"><text:span text:style-name="T69">https://laclefrevival.com/</text:span></text:a><text:span text:style-name="T69"> </text:span></text:p>
      <text:p text:style-name="P27">et les projos commenceront samedi et dimanche à 17h au 34 rue Daubenton, métro Censier</text:p>
      <text:p text:style-name="P27"><text:soft-page-break/></text:p>
      <text:p text:style-name="P10">Dimanche à partir de 15h, le Laboratoire écologique 0 déchet organise un atelier d'auto réparation et de construction.</text:p>
      <text:p text:style-name="P27">Alors pour apprendre à réparer tous vos objets du quotidien, rdv à Pantin, au 20 av Edouard Vaillant. </text:p>
      <text:p text:style-name="P27">Vous devez envoyer un mail à michel@lamachine.org pour prévenir de votre venue. </text:p>
      <text:p text:style-name="Standard"><text:span text:style-name="Strong_20_Emphasis"><text:span text:style-name="T69"/></text:span></text:p>
      <text:p text:style-name="Standard"><text:span text:style-name="Strong_20_Emphasis"><text:span text:style-name="T70">dimanche, à partir de 17h30, le </text:span></text:span><text:a xlink:type="simple" xlink:href="https://www.facebook.com/cineclubdudoc/" text:style-name="Internet_20_link" text:visited-style-name="Visited_20_Internet_20_Link"><text:span text:style-name="Strong_20_Emphasis"><text:span text:style-name="T70">DOC Ciné Club</text:span></text:span></text:a><text:span text:style-name="T70"> propose une projection en présentiel du film culte de Peter Richardson : Eat the rich (1987, UK)</text:span></text:p>
      <text:p text:style-name="P27">Alex, un.e serveur.euse noir.e non-binaire, travaille dans un restaurant pour riches, le "Bastards". Désagréable avec cette clientèle ultra fortunée, iel est viré.e et se retrouve à la rue. <text:line-break/>Bien décidé.e à se venger de la domination du capital, iel monte un gang avec qui iel se lance dans la lutte des classes. </text:p>
      <text:p text:style-name="P27">Ovni punk Sur une bande originale de Motörhead, quelque part entre John Waters et les Monty Pythons, cette farce déjantée et parfois gênante, folie révoltée contre l'Angleterre de Margaret Thatcher ! </text:p>
      <text:p text:style-name="P27">Vous n'avez plus d'argent pour manger ? Vous avez faim ? Mangez les riches! </text:p>
      <text:p text:style-name="P27">Et si vous voulez voir ou revoir ce film, c'est dimanche à 17h30 au Doc, 26 bis rue du docteur Potain, métro Télégraphe. </text:p>
      <text:p text:style-name="P27"/>
      <text:p text:style-name="P10">et voilà l'agenda est fini. Merci à Théo et Merci à Nils et Kemo pour la technique. </text:p>
      <text:p text:style-name="Standard"><text:span text:style-name="Emphasis"><text:span text:style-name="T67">Pour retrouver toutes les infos, adresses et liens internet, ou pour réécouter en podcast l'agenda du jour ou le télécharger, rdv sur le site de l'agenda sur rfpp.net ; </text:span></text:span></text:p>
      <text:p text:style-name="P31"><text:span text:style-name="Emphasis"><text:span text:style-name="T82">restez branchés sur le 106.3 : tout de suite après vous retrouvez l'actualité des luttes , </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M31S</meta:editing-duration>
    <meta:editing-cycles>29</meta:editing-cycles>
    <meta:generator>OpenOffice/4.1.1$Win32 OpenOffice.org_project/411m6$Build-9775</meta:generator>
    <dc:date>2021-05-28T11:26:59.79</dc:date>
    <meta:document-statistic meta:table-count="0" meta:image-count="5" meta:object-count="0" meta:page-count="11" meta:paragraph-count="164" meta:word-count="4524" meta:character-count="28219"/>
    <meta:user-defined meta:name="Info 1"/>
    <meta:user-defined meta:name="Info 2"/>
    <meta:user-defined meta:name="Info 3"/>
    <meta:user-defined meta:name="Info 4"/>
  </office:meta>
</office:document-meta>
</file>